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TableColumn31" style:family="table-column">
      <style:table-column-properties style:column-width="0.5361in"/>
    </style:style>
    <style:style style:name="TableColumn32" style:family="table-column">
      <style:table-column-properties style:column-width="1.852in"/>
    </style:style>
    <style:style style:name="TableColumn33" style:family="table-column">
      <style:table-column-properties style:column-width="0.7562in"/>
    </style:style>
    <style:style style:name="TableColumn34" style:family="table-column">
      <style:table-column-properties style:column-width="1.3194in"/>
    </style:style>
    <style:style style:name="TableColumn35" style:family="table-column">
      <style:table-column-properties style:column-width="1.1118in"/>
    </style:style>
    <style:style style:name="TableColumn36" style:family="table-column">
      <style:table-column-properties style:column-width="1.1069in"/>
    </style:style>
    <style:style style:name="Table30" style:family="table">
      <style:table-properties style:width="6.6826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8" style:parent-style-name="Normal" style:family="paragraph">
      <style:paragraph-properties fo:text-align="start"/>
      <style:text-properties fo:font-size="11pt" style:font-size-asian="11pt" style:font-size-complex="11pt"/>
    </style:style>
    <style:style style:name="P5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60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3" style:parent-style-name="Normal" style:family="paragraph">
      <style:paragraph-properties fo:text-align="start"/>
      <style:text-properties fo:font-size="11pt" style:font-size-asian="11pt" style:font-size-complex="11pt"/>
    </style:style>
    <style:style style:name="P7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75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8" style:parent-style-name="Normal" style:family="paragraph">
      <style:paragraph-properties fo:text-align="start"/>
      <style:text-properties fo:font-size="11pt" style:font-size-asian="11pt" style:font-size-complex="11pt"/>
    </style:style>
    <style:style style:name="P8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90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3" style:parent-style-name="Normal" style:family="paragraph">
      <style:paragraph-properties fo:text-align="start"/>
      <style:text-properties fo:font-size="11pt" style:font-size-asian="11pt" style:font-size-complex="11pt"/>
    </style:style>
    <style:style style:name="P10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105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8" style:parent-style-name="Normal" style:family="paragraph">
      <style:paragraph-properties fo:text-align="start"/>
      <style:text-properties fo:font-size="11pt" style:font-size-asian="11pt" style:font-size-complex="11pt"/>
    </style:style>
    <style:style style:name="P11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120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3" style:parent-style-name="Normal" style:family="paragraph">
      <style:paragraph-properties fo:text-align="start"/>
      <style:text-properties fo:font-size="11pt" style:font-size-asian="11pt" style:font-size-complex="11pt"/>
    </style:style>
    <style:style style:name="P13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135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olumn146" style:family="table-column">
      <style:table-column-properties style:column-width="4.4243in"/>
    </style:style>
    <style:style style:name="TableColumn147" style:family="table-column">
      <style:table-column-properties style:column-width="2.2583in"/>
    </style:style>
    <style:style style:name="Table145" style:family="table">
      <style:table-properties style:width="6.6826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</text:p>
      <text:p text:style-name="P22">MODELO DE PROPOSTA</text:p>
      <text:p text:style-name="P23">(IDENTIFICAÇÃO / LOGO / MARCA DA EMPRESA)</text:p>
      <text:p text:style-name="P24"> </text:p>
      <text:p text:style-name="P25">Razão Social e CNPJ:</text:p>
      <text:p text:style-name="P26">Endereço completo:</text:p>
      <text:p text:style-name="P27">Contatos (e-mails e telefones):</text:p>
      <text:p text:style-name="P28">Responsável legal:</text:p>
      <text:p text:style-name="P29"> 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TEM</text:p>
          </table:table-cell>
          <table:table-cell table:style-name="TableCell40">
            <text:p text:style-name="P41">OBJETO</text:p>
          </table:table-cell>
          <table:table-cell table:style-name="TableCell42">
            <text:p text:style-name="P43">UNID.</text:p>
          </table:table-cell>
          <table:table-cell table:style-name="TableCell44">
            <text:p text:style-name="P45">QUANT.</text:p>
          </table:table-cell>
          <table:table-cell table:style-name="TableCell46">
            <text:p text:style-name="P47">PREÇO</text:p>
            <text:p text:style-name="P48">UNITÁRIO</text:p>
            <text:p text:style-name="P49">(R$)</text:p>
          </table:table-cell>
          <table:table-cell table:style-name="TableCell50">
            <text:p text:style-name="P51">PREÇO</text:p>
            <text:p text:style-name="P52">TOTAL</text:p>
            <text:p text:style-name="P53">(R$)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Descrição:</text:p>
            <text:p text:style-name="P59">Marca/Modelo:</text:p>
            <text:p text:style-name="P60">Link, PDF ou prospecto com a imagem do produto:</text:p>
          </table:table-cell>
          <table:table-cell table:style-name="TableCell61">
            <text:p text:style-name="P62">Quilo</text:p>
          </table:table-cell>
          <table:table-cell table:style-name="TableCell63">
            <text:p text:style-name="P64">5.000</text:p>
          </table:table-cell>
          <table:table-cell table:style-name="TableCell65">
            <text:p text:style-name="P66"/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Descrição:</text:p>
            <text:p text:style-name="P74">Marca/Modelo:</text:p>
            <text:p text:style-name="P75">Link, PDF ou prospecto com a imagem do produto:</text:p>
          </table:table-cell>
          <table:table-cell table:style-name="TableCell76">
            <text:p text:style-name="P77">Unidade / frascos</text:p>
          </table:table-cell>
          <table:table-cell table:style-name="TableCell78">
            <text:p text:style-name="P79">100</text:p>
          </table:table-cell>
          <table:table-cell table:style-name="TableCell80">
            <text:p text:style-name="P81"/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Descrição:</text:p>
            <text:p text:style-name="P89">Marca/Modelo:</text:p>
            <text:p text:style-name="P90">Link, PDF ou prospecto com a imagem do produto:</text:p>
          </table:table-cell>
          <table:table-cell table:style-name="TableCell91">
            <text:p text:style-name="P92">Pacotes de 500 gramas</text:p>
          </table:table-cell>
          <table:table-cell table:style-name="TableCell93">
            <text:p text:style-name="P94">3.750</text:p>
          </table:table-cell>
          <table:table-cell table:style-name="TableCell95">
            <text:p text:style-name="P96"/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Descrição:</text:p>
            <text:p text:style-name="P104">Marca/Modelo:</text:p>
            <text:p text:style-name="P105">Link, PDF ou prospecto com a imagem do produto:</text:p>
          </table:table-cell>
          <table:table-cell table:style-name="TableCell106">
            <text:p text:style-name="P107">Caixa com 10 sachês.</text:p>
          </table:table-cell>
          <table:table-cell table:style-name="TableCell108">
            <text:p text:style-name="P109">4.0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Descrição:</text:p>
            <text:p text:style-name="P119">Marca/Modelo:</text:p>
            <text:p text:style-name="P120">Link, PDF ou prospecto com a imagem do produto:</text:p>
          </table:table-cell>
          <table:table-cell table:style-name="TableCell121">
            <text:p text:style-name="P122">Pacotes de 250 gramas</text:p>
          </table:table-cell>
          <table:table-cell table:style-name="TableCell123">
            <text:p text:style-name="P124">1.0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Descrição:</text:p>
            <text:p text:style-name="P134">Marca/Modelo:</text:p>
            <text:p text:style-name="P135">Link, PDF ou prospecto com a imagem do produto:</text:p>
          </table:table-cell>
          <table:table-cell table:style-name="TableCell136">
            <text:p text:style-name="P137">Pacotes de 500 gramas</text:p>
          </table:table-cell>
          <table:table-cell table:style-name="TableCell138">
            <text:p text:style-name="P139">1.25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 </text:p>
          </table:table-cell>
        </table:table-row>
      </table:table>
      <text:p text:style-name="P144"> 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VALOR TOTAL DA PROPOSTA</text:p>
          </table:table-cell>
          <table:table-cell table:style-name="TableCell151">
            <text:p text:style-name="P152">R$</text:p>
          </table:table-cell>
        </table:table-row>
        <table:table-row table:style-name="TableRow153">
          <table:table-cell table:style-name="TableCell154" table:number-columns-spanned="2">
            <text:p text:style-name="P155">VALOR TOTAL POR EXTENSO: (_______________________________________________________)</text:p>
          </table:table-cell>
          <table:covered-table-cell/>
        </table:table-row>
      </table:table>
      <text:p text:style-name="P156"> </text:p>
      <text:p text:style-name="P157"> </text:p>
      <text:p text:style-name="P158">LOCAL E DATA</text:p>
      <text:p text:style-name="P159"/>
      <text:p text:style-name="P160">ASSINATURA DO REPRESENTANTE LEGAL DA LICITANTE</text:p>
      <text:p text:style-name="P161"> 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4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2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style:font-name-complex="Times New Roman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8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" style:display-name="LFO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9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82/2165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5-11-19T20:20:00Z</meta:creation-date>
    <dc:date>2025-12-04T16:08:00Z</dc:date>
    <meta:print-date>2025-07-04T20:31:00Z</meta:print-date>
    <meta:template xlink:href="Normal" xlink:type="simple"/>
    <meta:editing-cycles>11</meta:editing-cycles>
    <meta:editing-duration>PT960S</meta:editing-duration>
    <meta:document-statistic meta:page-count="1" meta:paragraph-count="2" meta:word-count="160" meta:character-count="1026" meta:row-count="7" meta:non-whitespace-character-count="868"/>
  </office:meta>
</office:document-meta>
</file>