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 ELETRÔNICO Nº 90014/2025</text:p>
      <text:p text:style-name="P2">PROCESSO Nº<text:s/>0000994-92.2025.6.22.8000</text:p>
      <text:p text:style-name="P3"/>
      <text:p text:style-name="P4"><text:bookmark-end text:name="OLE_LINK1"/><text:span text:style-name="T5">Cumpridas as fases de julgamento de p</text:span><text:span text:style-name="T6">ropostas e habilitação, sagrou-se vencedor do certame de licitante o</text:span><text:span text:style-name="T7"><text:s/></text:span><text:span text:style-name="T8">seguinte licitante:<text:s/></text:span><text:span text:style-name="T9">AMELITECH GROUP LTDA</text:span><text:span text:style-name="T10">, CNPJ</text:span><text:span text:style-name="T11"><text:s/></text:span><text:span text:style-name="T12">36.827.096/0001-03</text:span><text:span text:style-name="T13">,<text:s/></text:span><text:span text:style-name="T14">item 1 a 8,<text:s/></text:span><text:span text:style-name="T15">valor</text:span><text:span text:style-name="T16"><text:s/>total adjudicado:</text:span><text:span text:style-name="T17"><text:s/>R$</text:span><text:span text:style-name="T18"><text:s/>414.470,00. Não havendo registro de intenção de recurso,<text:s/></text:span><text:span text:style-name="T19">a Sra. Diretora-Geral adj</text:span><text:span text:style-name="T20">udicou o objeto ao vencedor e homologou o certame.</text:span></text:p>
      <text:p text:style-name="P21"/>
      <text:p text:style-name="P22">ANDERCLEDSON REIS</text:p>
      <text:p text:style-name="P23">Pregoeiro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10-02T21:25:00Z</meta:creation-date>
    <dc:date>2025-12-04T17:00:00Z</dc:date>
    <meta:print-date>2025-12-04T16:59:00Z</meta:print-date>
    <meta:template xlink:href="Normal" xlink:type="simple"/>
    <meta:editing-cycles>8</meta:editing-cycles>
    <meta:editing-duration>PT7320S</meta:editing-duration>
    <meta:document-statistic meta:page-count="1" meta:paragraph-count="1" meta:word-count="69" meta:character-count="445" meta:row-count="3" meta:non-whitespace-character-count="377"/>
  </office:meta>
</office:document-meta>
</file>