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Web" style:master-page-name="MP0" style:family="paragraph">
      <style:paragraph-properties fo:break-before="page" fo:text-align="center" fo:margin-top="0in" fo:margin-bottom="0in" style:page-number="1"/>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P21" style:parent-style-name="NormalWeb" style:family="paragraph">
      <style:paragraph-properties fo:text-align="center"/>
    </style:style>
    <style:style style:name="T22" style:parent-style-name="Fonteparág.padrão" style:family="text">
      <style:text-properties fo:font-weight="bold" style:font-weight-asian="bold" style:font-weight-complex="bold" fo:text-transform="uppercase" fo:color="#000000" fo:font-size="13pt" style:font-size-asian="13pt" style:font-size-complex="13pt"/>
    </style:style>
    <style:style style:name="TableColumn24" style:family="table-column">
      <style:table-column-properties style:column-width="1.4944in"/>
    </style:style>
    <style:style style:name="TableColumn25" style:family="table-column">
      <style:table-column-properties style:column-width="5.0895in"/>
    </style:style>
    <style:style style:name="Table23" style:family="table">
      <style:table-properties style:width="6.584in" style:rel-width="100%"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9" style:parent-style-name="tabela_texto_centralizado" style:family="paragraph">
      <style:paragraph-properties fo:text-align="center" fo:margin-top="0in" fo:margin-bottom="0in" fo:margin-left="0.0416in" fo:margin-right="0.0416in">
        <style:tab-stops/>
      </style:paragraph-properties>
    </style:style>
    <style:style style:name="T30" style:parent-style-name="Forte" style:family="text">
      <style:text-properties fo:color="#000000" fo:font-size="11pt" style:font-size-asian="11pt" style:font-size-complex="11p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 style:parent-style-name="NormalWeb" style:family="paragraph">
      <style:text-properties fo:color="#000000" fo:font-size="13.5pt" style:font-size-asian="13.5pt" style:font-size-complex="13.5pt"/>
    </style:style>
    <style:style style:name="TableColumn43" style:family="table-column">
      <style:table-column-properties style:column-width="6.584in"/>
    </style:style>
    <style:style style:name="Table42" style:family="table">
      <style:table-properties style:width="6.584in" style:rel-width="100%" fo:margin-left="0in" table:align="left"/>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 style:parent-style-name="tabela_texto_centralizado" style:family="paragraph">
      <style:paragraph-properties fo:text-align="center" fo:margin-top="0in" fo:margin-bottom="0in" fo:margin-left="0.0416in" fo:margin-right="0.0416in">
        <style:tab-stops/>
      </style:paragraph-properties>
    </style:style>
    <style:style style:name="T48" style:parent-style-name="Forte" style:family="text">
      <style:text-properties fo:color="#000000" fo:font-size="11pt" style:font-size-asian="11pt" style:font-size-complex="11pt"/>
    </style:style>
    <style:style style:name="P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4" style:parent-style-name="tabela_texto_alinhado_esquerda" style:family="paragraph">
      <style:paragraph-properties fo:margin-top="0.0833in" fo:margin-bottom="0.0833in" fo:margin-left="0.0833in" fo:margin-right="0.0833in">
        <style:tab-stops/>
      </style:paragraph-properties>
    </style:style>
    <style:style style:name="T55" style:parent-style-name="Fonteparág.padrão" style:family="text">
      <style:text-properties fo:color="#000000" fo:font-size="11pt" style:font-size-asian="11pt" style:font-size-complex="11pt"/>
    </style:style>
    <style:style style:name="T56" style:parent-style-name="Forte"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P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1" style:parent-style-name="tabela_texto_alinhado_esquerda" style:family="paragraph">
      <style:paragraph-properties fo:margin-top="0.0833in" fo:margin-bottom="0.0833in" fo:margin-left="0.0833in" fo:margin-right="0.0833in">
        <style:tab-stops/>
      </style:paragraph-properties>
    </style:style>
    <style:style style:name="T62" style:parent-style-name="Forte"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rte"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P66" style:parent-style-name="NormalWeb" style:family="paragraph">
      <style:text-properties fo:color="#000000" fo:font-size="13.5pt" style:font-size-asian="13.5pt" style:font-size-complex="13.5pt"/>
    </style:style>
    <style:style style:name="TableColumn68" style:family="table-column">
      <style:table-column-properties style:column-width="6.584in"/>
    </style:style>
    <style:style style:name="Table67" style:family="table">
      <style:table-properties style:width="6.584in" style:rel-width="100%" fo:margin-left="0in" table:align="left"/>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 style:parent-style-name="tabela_texto_centralizado" style:family="paragraph">
      <style:paragraph-properties fo:text-align="center" fo:margin-top="0in" fo:margin-bottom="0in" fo:margin-left="0.0416in" fo:margin-right="0.0416in">
        <style:tab-stops/>
      </style:paragraph-properties>
    </style:style>
    <style:style style:name="T73" style:parent-style-name="Forte" style:family="text">
      <style:text-properties fo:color="#000000" fo:font-size="11pt" style:font-size-asian="11pt" style:font-size-complex="11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abela_texto_alinhado_esquerda" style:family="paragraph">
      <style:paragraph-properties fo:margin-top="0.0833in" fo:margin-bottom="0.0833in" fo:margin-left="0.0833in" fo:margin-right="0.0833in">
        <style:tab-stops/>
      </style:paragraph-properties>
    </style:style>
    <style:style style:name="T77" style:parent-style-name="Fonteparág.padrão" style:family="text">
      <style:text-properties fo:color="#000000" fo:font-size="11pt" style:font-size-asian="11pt" style:font-size-complex="11pt"/>
    </style:style>
    <style:style style:name="T78" style:parent-style-name="Forte" style:family="text">
      <style:text-properties fo:color="#000000" fo:font-size="11pt" style:font-size-asian="11pt" style:font-size-complex="11pt"/>
    </style:style>
    <style:style style:name="P79" style:parent-style-name="tabela_texto_alinhado_esquerda" style:family="paragraph">
      <style:paragraph-properties fo:margin-top="0.0833in" fo:margin-bottom="0.0833in" fo:margin-left="0.0833in" fo:margin-right="0.0833in">
        <style:tab-stops/>
      </style:paragraph-properties>
    </style:style>
    <style:style style:name="T80" style:parent-style-name="Fonteparág.padrão" style:family="text">
      <style:text-properties fo:color="#000000" fo:font-size="11pt" style:font-size-asian="11pt" style:font-size-complex="11pt"/>
    </style:style>
    <style:style style:name="T81" style:parent-style-name="Forte" style:family="text">
      <style:text-properties fo:color="#000000" fo:font-size="11pt" style:font-size-asian="11pt" style:font-size-complex="11pt"/>
    </style:style>
    <style:style style:name="P82" style:parent-style-name="tabela_texto_alinhado_esquerda" style:family="paragraph">
      <style:paragraph-properties fo:margin-top="0.0833in" fo:margin-bottom="0.0833in" fo:margin-left="0.0833in" fo:margin-right="0.0833in">
        <style:tab-stops/>
      </style:paragraph-properties>
    </style:style>
    <style:style style:name="T83"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5" style:parent-style-name="tabela_texto_alinhado_esquerda" style:family="paragraph">
      <style:paragraph-properties fo:margin-top="0.0833in" fo:margin-bottom="0.0833in" fo:margin-left="0.0833in" fo:margin-right="0.0833in">
        <style:tab-stops/>
      </style:paragraph-properties>
    </style:style>
    <style:style style:name="T86" style:parent-style-name="Fonteparág.padrão" style:family="text">
      <style:text-properties fo:color="#000000" fo:font-size="11pt" style:font-size-asian="11pt" style:font-size-complex="11pt"/>
    </style:style>
    <style:style style:name="T87" style:parent-style-name="Forte" style:family="text">
      <style:text-properties fo:font-weight="normal" style:font-weight-asian="normal" style:font-weight-complex="bold"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style:style>
    <style:style style:name="T90" style:parent-style-name="Hyperlink" style:family="text">
      <style:text-properties fo:font-size="11pt" style:font-size-asian="11pt" style:font-size-complex="11pt"/>
    </style:style>
    <style:style style:name="T91" style:parent-style-name="Fonteparág.padrão" style:family="text">
      <style:text-properties fo:color="#000000"/>
    </style:style>
    <style:style style:name="T92" style:parent-style-name="Fonteparág.padrão" style:family="text">
      <style:text-properties fo:color="#000000" fo:font-size="11pt" style:font-size-asian="11pt" style:font-size-complex="11pt"/>
    </style:style>
    <style:style style:name="P93" style:parent-style-name="tabela_texto_alinhado_esquerda" style:family="paragraph">
      <style:paragraph-properties fo:margin-top="0.0833in" fo:margin-bottom="0.0833in" fo:margin-left="0.0833in" fo:margin-right="0.0833in">
        <style:tab-stops/>
      </style:paragraph-properties>
    </style:style>
    <style:style style:name="T94" style:parent-style-name="Fonteparág.padrão" style:family="text">
      <style:text-properties fo:color="#000000" fo:font-size="11pt" style:font-size-asian="11pt" style:font-size-complex="11pt"/>
    </style:style>
    <style:style style:name="T95" style:parent-style-name="Forte" style:family="text">
      <style:text-properties fo:color="#000000" fo:font-size="11pt" style:font-size-asian="11pt" style:font-size-complex="11pt"/>
    </style:style>
    <style:style style:name="P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 style:parent-style-name="tabela_texto_alinhado_esquerda" style:family="paragraph">
      <style:paragraph-properties fo:margin-top="0.0833in" fo:margin-bottom="0.0833in" fo:margin-left="0.0833in" fo:margin-right="0.0833in">
        <style:tab-stops/>
      </style:paragraph-properties>
    </style:style>
    <style:style style:name="T98" style:parent-style-name="Fonteparág.padrão" style:family="text">
      <style:text-properties fo:color="#000000" fo:font-size="11pt" style:font-size-asian="11pt" style:font-size-complex="11pt"/>
    </style:style>
    <style:style style:name="T99" style:parent-style-name="Forte" style:family="text">
      <style:text-properties fo:color="#000000" fo:font-size="11pt" style:font-size-asian="11pt" style:font-size-complex="11pt"/>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3" style:parent-style-name="NormalWeb" style:family="paragraph">
      <style:text-properties fo:color="#000000" fo:font-size="13.5pt" style:font-size-asian="13.5pt" style:font-size-complex="13.5pt"/>
    </style:style>
    <style:style style:name="TableColumn105" style:family="table-column">
      <style:table-column-properties style:column-width="6.584in"/>
    </style:style>
    <style:style style:name="Table104" style:family="table">
      <style:table-properties style:width="6.584in" style:rel-width="100%" fo:margin-left="0in" table:align="lef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9" style:parent-style-name="tabela_texto_centralizado" style:family="paragraph">
      <style:paragraph-properties fo:text-align="center" fo:margin-top="0in" fo:margin-bottom="0in" fo:margin-left="0.0416in" fo:margin-right="0.0416in">
        <style:tab-stops/>
      </style:paragraph-properties>
    </style:style>
    <style:style style:name="T110" style:parent-style-name="Forte" style:family="text">
      <style:text-properties fo:color="#000000" fo:font-size="11pt" style:font-size-asian="11pt" style:font-size-complex="11pt"/>
    </style:style>
    <style:style style:name="TableRow111" style:family="table-row">
      <style:table-row-properties/>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6" style:parent-style-name="tabela_texto_alinhado_esquerda" style:family="paragraph">
      <style:paragraph-properties fo:margin-top="0.0833in" fo:margin-bottom="0.0833in" fo:margin-left="0.0833in" fo:margin-right="0.0833in">
        <style:tab-stops/>
      </style:paragraph-properties>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3.5pt" style:font-size-asian="13.5pt" style:font-size-complex="13.5pt"/>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1" style:parent-style-name="NormalWeb" style:family="paragraph">
      <style:text-properties fo:color="#000000" fo:font-size="13.5pt" style:font-size-asian="13.5pt" style:font-size-complex="13.5pt"/>
    </style:style>
    <style:style style:name="TableColumn123" style:family="table-column">
      <style:table-column-properties style:column-width="6.584in"/>
    </style:style>
    <style:style style:name="Table122" style:family="table">
      <style:table-properties style:width="6.584in" style:rel-width="100%" fo:margin-left="0in" table:align="left"/>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7" style:parent-style-name="tabela_texto_centralizado" style:family="paragraph">
      <style:paragraph-properties fo:text-align="center" fo:margin-top="0in" fo:margin-bottom="0in" fo:margin-left="0.0416in" fo:margin-right="0.0416in">
        <style:tab-stops/>
      </style:paragraph-properties>
    </style:style>
    <style:style style:name="T128" style:parent-style-name="Forte" style:family="text">
      <style:text-properties fo:color="#000000" fo:font-size="11pt" style:font-size-asian="11pt" style:font-size-complex="11pt"/>
    </style:style>
    <style:style style:name="P129" style:parent-style-name="tabela_texto_centralizado" style:family="paragraph">
      <style:paragraph-properties fo:text-align="center" fo:margin-top="0in" fo:margin-bottom="0in" fo:margin-left="0.0416in" fo:margin-right="0.0416in">
        <style:tab-stops/>
      </style:paragraph-properties>
    </style:style>
    <style:style style:name="T130" style:parent-style-name="Forte" style:family="text">
      <style:text-properties fo:color="#000000" fo:font-size="11pt" style:font-size-asian="11pt" style:font-size-complex="11pt"/>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4" style:parent-style-name="NormalWeb" style:family="paragraph">
      <style:text-properties fo:color="#000000" fo:font-size="13.5pt" style:font-size-asian="13.5pt" style:font-size-complex="13.5pt"/>
    </style:style>
    <style:style style:name="TableColumn136" style:family="table-column">
      <style:table-column-properties style:column-width="6.584in"/>
    </style:style>
    <style:style style:name="Table135" style:family="table">
      <style:table-properties style:width="6.584in" style:rel-width="100%" fo:margin-left="0in" table:align="left"/>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tabela_texto_centralizado" style:family="paragraph">
      <style:paragraph-properties fo:text-align="center" fo:margin-top="0in" fo:margin-bottom="0in" fo:margin-left="0.0416in" fo:margin-right="0.0416in">
        <style:tab-stops/>
      </style:paragraph-properties>
    </style:style>
    <style:style style:name="T140" style:parent-style-name="Forte" style:family="text">
      <style:text-properties fo:color="#000000" fo:font-size="11pt" style:font-size-asian="11pt" style:font-size-complex="11pt"/>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7" style:parent-style-name="NormalWeb" style:family="paragraph">
      <style:text-properties fo:color="#000000" fo:font-size="13.5pt" style:font-size-asian="13.5pt" style:font-size-complex="13.5pt"/>
    </style:style>
    <style:style style:name="TableColumn169" style:family="table-column">
      <style:table-column-properties style:column-width="6.584in"/>
    </style:style>
    <style:style style:name="Table168" style:family="table">
      <style:table-properties style:width="6.584in" style:rel-width="100%" fo:margin-left="0in" table:align="left"/>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tabela_texto_centralizado" style:family="paragraph">
      <style:paragraph-properties fo:text-align="center" fo:margin-top="0in" fo:margin-bottom="0in" fo:margin-left="0.0416in" fo:margin-right="0.0416in">
        <style:tab-stops/>
      </style:paragraph-properties>
    </style:style>
    <style:style style:name="T173" style:parent-style-name="Forte" style:family="text">
      <style:text-properties fo:color="#000000" fo:font-size="11pt" style:font-size-asian="11pt" style:font-size-complex="11pt"/>
    </style:style>
    <style:style style:name="P1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75" style:family="table-row">
      <style:table-row-properties/>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tabela_texto_alinhado_esquerda" style:family="paragraph">
      <style:paragraph-properties fo:margin-top="0.0833in" fo:margin-bottom="0.0833in" fo:margin-left="0.0833in" fo:margin-right="0.0833in">
        <style:tab-stops/>
      </style:paragraph-properties>
    </style:style>
    <style:style style:name="T178" style:parent-style-name="Forte"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rte" style:family="text">
      <style:text-properties fo:color="#000000" fo:font-size="11pt" style:font-size-asian="11pt" style:font-size-complex="11pt"/>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style>
    <style:style style:name="T184" style:parent-style-name="Fonteparág.padrão"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8" style:parent-style-name="tabela_texto_alinhado_esquerda" style:family="paragraph">
      <style:paragraph-properties fo:margin-top="0.0833in" fo:margin-bottom="0.0833in" fo:margin-left="0.0833in" fo:margin-right="0.0833in">
        <style:tab-stops/>
      </style:paragraph-properties>
    </style:style>
    <style:style style:name="T189" style:parent-style-name="Forte"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rte"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rte"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P195" style:parent-style-name="tabela_texto_alinhado_esquerda" style:family="paragraph">
      <style:paragraph-properties fo:margin-top="0.0833in" fo:margin-bottom="0.0833in" fo:margin-left="0.0833in" fo:margin-right="0.0833in">
        <style:tab-stops/>
      </style:paragraph-properties>
    </style:style>
    <style:style style:name="T196" style:parent-style-name="Fonteparág.padrão" style:family="text">
      <style:text-properties fo:color="#16A085"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P1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1" style:parent-style-name="tabela_texto_alinhado_esquerda" style:family="paragraph">
      <style:paragraph-properties fo:margin-top="0.0833in" fo:margin-bottom="0.0833in" fo:margin-left="0.0833in" fo:margin-right="0.0833in">
        <style:tab-stops/>
      </style:paragraph-properties>
    </style:style>
    <style:style style:name="T202" style:parent-style-name="Forte"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rte" style:family="text">
      <style:text-properties fo:color="#000000" fo:font-size="11pt" style:font-size-asian="11pt" style:font-size-complex="11pt"/>
    </style:style>
    <style:style style:name="P205" style:parent-style-name="tabela_texto_alinhado_esquerda" style:family="paragraph">
      <style:paragraph-properties fo:margin-top="0.0833in" fo:margin-bottom="0.0833in" fo:margin-left="0.0833in" fo:margin-right="0.0833in">
        <style:tab-stops/>
      </style:paragraph-properties>
    </style:style>
    <style:style style:name="T206" style:parent-style-name="Fonteparág.padrão" style:family="text">
      <style:text-properties fo:color="#000000" fo:font-size="11pt" style:font-size-asian="11pt" style:font-size-complex="11pt"/>
    </style:style>
    <style:style style:name="T207" style:parent-style-name="Forte"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P2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3" style:parent-style-name="tabela_texto_alinhado_esquerda" style:family="paragraph">
      <style:paragraph-properties fo:margin-top="0.0833in" fo:margin-bottom="0.0833in" fo:margin-left="0.0833in" fo:margin-right="0.0833in">
        <style:tab-stops/>
      </style:paragraph-properties>
    </style:style>
    <style:style style:name="T214" style:parent-style-name="Fonteparág.padrão" style:family="text">
      <style:text-properties fo:color="#000000" fo:font-size="11pt" style:font-size-asian="11pt" style:font-size-complex="11pt"/>
    </style:style>
    <style:style style:name="T215" style:parent-style-name="Forte" style:family="text">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8" style:parent-style-name="tabela_texto_alinhado_esquerda" style:family="paragraph">
      <style:paragraph-properties fo:margin-top="0.0833in" fo:margin-bottom="0.0833in" fo:margin-left="0.0833in" fo:margin-right="0.0833in">
        <style:tab-stops/>
      </style:paragraph-properties>
    </style:style>
    <style:style style:name="T219" style:parent-style-name="Forte" style:family="text">
      <style:text-properties fo:color="#000000" fo:font-size="11pt" style:font-size-asian="11pt" style:font-size-complex="11pt"/>
    </style:style>
    <style:style style:name="P2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1" style:parent-style-name="tabela_texto_alinhado_esquerda" style:family="paragraph">
      <style:paragraph-properties fo:margin-top="0.0833in" fo:margin-bottom="0.0833in" fo:margin-left="0.0833in" fo:margin-right="0.0833in">
        <style:tab-stops/>
      </style:paragraph-properties>
    </style:style>
    <style:style style:name="T222" style:parent-style-name="Fonteparág.padrão" style:family="text">
      <style:text-properties fo:color="#000000" fo:font-size="11pt" style:font-size-asian="11pt" style:font-size-complex="11pt"/>
    </style:style>
    <style:style style:name="T223" style:parent-style-name="Hyperlink" style:family="text">
      <style:text-properties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P225" style:parent-style-name="tabela_texto_alinhado_esquerda" style:family="paragraph">
      <style:paragraph-properties fo:margin-top="0.0833in" fo:margin-bottom="0.0833in" fo:margin-left="0.0833in" fo:margin-right="0.0833in">
        <style:tab-stops/>
      </style:paragraph-properties>
    </style:style>
    <style:style style:name="T226" style:parent-style-name="Fonteparág.padrão" style:family="text">
      <style:text-properties fo:color="#000000" fo:font-size="11pt" style:font-size-asian="11pt" style:font-size-complex="11pt"/>
    </style:style>
    <style:style style:name="T227" style:parent-style-name="Forte"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P2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2" style:parent-style-name="tabela_texto_alinhado_esquerda" style:family="paragraph">
      <style:paragraph-properties fo:margin-top="0.0833in" fo:margin-bottom="0.0833in" fo:margin-left="0.4166in" fo:margin-right="0.0833in">
        <style:tab-stops/>
      </style:paragraph-properties>
    </style:style>
    <style:style style:name="T233" style:parent-style-name="Fonteparág.padrão" style:family="text">
      <style:text-properties fo:color="#000000" fo:font-size="11pt" style:font-size-asian="11pt" style:font-size-complex="11pt"/>
    </style:style>
    <style:style style:name="T234" style:parent-style-name="Hyperlink" style:family="text">
      <style:text-properties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P236" style:parent-style-name="tabela_texto_alinhado_esquerda" style:family="paragraph">
      <style:paragraph-properties fo:margin-top="0.0833in" fo:margin-bottom="0.0833in" fo:margin-left="0.4166in" fo:margin-right="0.0833in">
        <style:tab-stops/>
      </style:paragraph-properties>
      <style:text-properties fo:color="#000000" fo:font-size="11pt" style:font-size-asian="11pt" style:font-size-complex="11pt"/>
    </style:style>
    <style:style style:name="P2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8" style:parent-style-name="tabela_texto_alinhado_esquerda" style:family="paragraph">
      <style:paragraph-properties fo:margin-top="0.0833in" fo:margin-bottom="0.0833in" fo:margin-left="0.0833in" fo:margin-right="0.0833in">
        <style:tab-stops/>
      </style:paragraph-properties>
    </style:style>
    <style:style style:name="T239" style:parent-style-name="Fonteparág.padrão" style:family="text">
      <style:text-properties fo:color="#000000" fo:font-size="11pt" style:font-size-asian="11pt" style:font-size-complex="11pt"/>
    </style:style>
    <style:style style:name="T240" style:parent-style-name="Forte" style:family="text">
      <style:text-properties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P2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3" style:parent-style-name="NormalWeb" style:family="paragraph">
      <style:text-properties fo:color="#000000" fo:font-size="13.5pt" style:font-size-asian="13.5pt" style:font-size-complex="13.5pt"/>
    </style:style>
    <style:style style:name="TableColumn245" style:family="table-column">
      <style:table-column-properties style:column-width="6.584in"/>
    </style:style>
    <style:style style:name="Table244" style:family="table">
      <style:table-properties style:width="6.584in" style:rel-width="100%" fo:margin-left="0in" table:align="left"/>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tabela_texto_centralizado" style:family="paragraph">
      <style:paragraph-properties fo:text-align="center" fo:margin-top="0in" fo:margin-bottom="0in" fo:margin-left="0.0416in" fo:margin-right="0.0416in">
        <style:tab-stops/>
      </style:paragraph-properties>
    </style:style>
    <style:style style:name="T249" style:parent-style-name="Forte" style:family="text">
      <style:text-properties fo:color="#000000" fo:font-size="11pt" style:font-size-asian="11pt" style:font-size-complex="11pt"/>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Web" style:family="paragraph">
      <style:paragraph-properties fo:text-align="center" fo:margin-top="0.0833in" fo:margin-bottom="0.0833in" fo:margin-left="0.0833in" fo:margin-right="0.0833in">
        <style:tab-stops/>
      </style:paragraph-properties>
    </style:style>
    <style:style style:name="T253" style:parent-style-name="Fonteparág.padrão" style:family="text">
      <style:text-properties fo:color="#000000"/>
    </style:style>
    <style:style style:name="P2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57" style:parent-style-name="NormalWeb" style:family="paragraph">
      <style:text-properties fo:color="#000000" fo:font-size="13.5pt" style:font-size-asian="13.5pt" style:font-size-complex="13.5pt"/>
    </style:style>
    <style:style style:name="P258" style:parent-style-name="NormalWeb" style:family="paragraph">
      <style:text-properties fo:color="#000000" fo:font-size="13.5pt" style:font-size-asian="13.5pt" style:font-size-complex="13.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0">DOCUMENTO DE FORMALIZAÇÃO DE DEMANDA da CONTRATAÇÃO</text:span></text:p>
      <text:p text:style-name="P21"><text:span text:style-name="T22"> </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p text:style-name="P29"><text:span text:style-name="T30">1. IDENTIFICAÇÃO DA UNIDADE DEMANDANTE</text:span></text:p>
          </table:table-cell>
          <table:covered-table-cell/>
        </table:table-row>
        <table:table-row table:style-name="TableRow31">
          <table:table-cell table:style-name="TableCell32">
            <text:p text:style-name="P33">Unidade solicitante</text:p>
          </table:table-cell>
          <table:table-cell table:style-name="TableCell34">
            <text:p text:style-name="P35">  Seção de Patrimônio - SEPAT</text:p>
          </table:table-cell>
        </table:table-row>
        <table:table-row table:style-name="TableRow36">
          <table:table-cell table:style-name="TableCell37">
            <text:p text:style-name="P38">Unidade demandante</text:p>
          </table:table-cell>
          <table:table-cell table:style-name="TableCell39">
            <text:p text:style-name="P40"> Seção de Patrimônio - SEPAT</text:p>
          </table:table-cell>
        </table:table-row>
      </table:table>
      <text:p text:style-name="P41"> </text:p>
      <table:table table:style-name="Table42">
        <table:table-columns>
          <table:table-column table:style-name="TableColumn43"/>
        </table:table-columns>
        <table:table-row table:style-name="TableRow44">
          <table:table-cell table:style-name="TableCell45">
            <text:p text:style-name="P46"> </text:p>
            <text:p text:style-name="P47"><text:span text:style-name="T48">2. DEMANDA A SER ATENDIDA</text:span></text:p>
            <text:p text:style-name="P49"> </text:p>
          </table:table-cell>
        </table:table-row>
        <table:table-row table:style-name="TableRow50">
          <table:table-cell table:style-name="TableCell51">
            <text:p text:style-name="P52">Descrição da demanda:</text:p>
            <text:p text:style-name="P53"> </text:p>
            <text:p text:style-name="P54"><text:span text:style-name="T55">É possível apontar o </text:span><text:span text:style-name="T56">objeto</text:span><text:span text:style-name="T57"> neste momento?</text:span></text:p>
            <text:p text:style-name="P58">( ) Não, será definido no TR/PB.</text:p>
            <text:p text:style-name="P59">( x ) Sim, descrever:</text:p>
            <text:p text:style-name="P60"> </text:p>
            <text:p text:style-name="P61"><text:span text:style-name="T62">Aquisição de bens </text:span><text:span text:style-name="T63">( X ) permanentes ( ) consumo, tipo </text:span><text:span text:style-name="T64">bens não incorporados a imóveis</text:span><text:span text:style-name="T65"> ( persianas) conforme condições, quantidades e exigências estabelecidas no ETP, se houver, ou no TR/PB. </text:span></text:p>
          </table:table-cell>
        </table:table-row>
      </table:table>
      <text:p text:style-name="P66"> </text:p>
      <table:table table:style-name="Table67">
        <table:table-columns>
          <table:table-column table:style-name="TableColumn68"/>
        </table:table-columns>
        <table:table-row table:style-name="TableRow69">
          <table:table-cell table:style-name="TableCell70">
            <text:p text:style-name="P71"> </text:p>
            <text:p text:style-name="P72"><text:span text:style-name="T73">3. JUSTIFICATIVA DA NECESSIDADE DA CONTRATAÇÃO</text:span></text:p>
          </table:table-cell>
        </table:table-row>
        <table:table-row table:style-name="TableRow74">
          <table:table-cell table:style-name="TableCell75">
            <text:p text:style-name="P76"><text:span text:style-name="T77">Justificativa da necessidade</text:span><text:span text:style-name="T78">: </text:span></text:p>
            <text:p text:style-name="P79"><text:span text:style-name="T80">Tal aquisição se justifica pela necessidade de instalação de persianas no edifício sede e fóruns da capital e interior, melhorando as condições de trabalho no que se refere à redução do desconforto térmico dos servidores e do público externo causado pela incidência solar sobre as janelas envidraçadas, além de proteger o patrimônio público ( mobiliário, bens de TI, etc).    </text:span><text:span text:style-name="T81">  </text:span></text:p>
            <text:p text:style-name="P82"><text:span text:style-name="T83"> </text:span></text:p>
            <text:p text:style-name="P84">Consta do PCA  (informar o ano):</text:p>
            <text:p text:style-name="P85"><text:span text:style-name="T86">( X) Sim, no item nº </text:span><text:span text:style-name="T87">02/2025</text:span><text:span text:style-name="T88"> </text:span><text:span text:style-name="T89">(</text:span><text:a xlink:href="https://sei.tre-ro.jus.br/sei/controlador.php?acao=protocolo_visualizar&amp;id_protocolo=1311253&amp;id_procedimento_atual=1393701&amp;infra_sistema=100000100&amp;infra_unidade_atual=110001069&amp;infra_hash=0de987fae0f1f9f507462fe80ad42c159784d761074eb54235e44b351edd92c4dacb358191f95744184c5568b18649889107b60f645772fcd426818fdb7da3c0da86e291ffddee985a7e653237267240fd3642b500d2ccb13a823d1e72fd8132" office:target-frame-name="_blank" xlink:show="new"><text:span text:style-name="T90">1273331</text:span></text:a><text:span text:style-name="T91">)</text:span><text:span text:style-name="T92">;</text:span></text:p>
            <text:p text:style-name="P93"><text:span text:style-name="T94">( ) Não, justificar:</text:span><text:span text:style-name="T95"> ________________.</text:span></text:p>
            <text:p text:style-name="P96"> </text:p>
            <text:p text:style-name="P97"><text:span text:style-name="T98">Qual objetivo, indicador ou meta do Plano de Logística Sustentável serão atendidos com a contratação</text:span><text:span text:style-name="T99">?</text:span></text:p>
            <text:p text:style-name="P100">(X ) Será indicado no ETP.</text:p>
            <text:p text:style-name="P101">( ) Sem relação com o PLS.</text:p>
            <text:soft-page-break/>
            <text:p text:style-name="P102"> </text:p>
          </table:table-cell>
        </table:table-row>
      </table:table>
      <text:soft-page-break/>
      <text:p text:style-name="P103"> </text:p>
      <table:table table:style-name="Table104">
        <table:table-columns>
          <table:table-column table:style-name="TableColumn105"/>
        </table:table-columns>
        <table:table-row table:style-name="TableRow106">
          <table:table-cell table:style-name="TableCell107">
            <text:p text:style-name="P108"> </text:p>
            <text:p text:style-name="P109"><text:span text:style-name="T110">4. QUANTIDADE A SER CONTRATADA</text:span></text:p>
          </table:table-cell>
        </table:table-row>
        <table:table-row table:style-name="TableRow111">
          <table:table-cell table:style-name="TableCell112">
            <text:p text:style-name="P113">Sendo possível neste momento, descrever a estimativa das quantidades que serão contratadas:</text:p>
            <text:p text:style-name="P114">a) Aquisição de 1.000m² de Persiana vertical em PVC;</text:p>
            <text:p text:style-name="P115">b) Aquisição de 1.000m² de Persiana vertical tipo Rolô;</text:p>
            <text:p text:style-name="P116"><text:span text:style-name="T117">c) Aquisição de 1000m² de P</text:span><text:span text:style-name="T118">ersiana Vertical, tipo Rolô, black-out;</text:span></text:p>
            <text:p text:style-name="P119">d) Aquisição de 1.000m² de Persiana horizontal em Alumínio; </text:p>
            <text:p text:style-name="P120"> </text:p>
          </table:table-cell>
        </table:table-row>
      </table:table>
      <text:p text:style-name="P121"> </text:p>
      <table:table table:style-name="Table122">
        <table:table-columns>
          <table:table-column table:style-name="TableColumn123"/>
        </table:table-columns>
        <table:table-row table:style-name="TableRow124">
          <table:table-cell table:style-name="TableCell125">
            <text:p text:style-name="P126"> </text:p>
            <text:p text:style-name="P127"><text:span text:style-name="T128">5. PREVISÃO DA DATA EM QUE DEVE SER ENTREGUE O BEM</text:span></text:p>
            <text:p text:style-name="P129"><text:span text:style-name="T130">OU INICIADA A EXECUÇÃO DOS SERVIÇOS</text:span></text:p>
          </table:table-cell>
        </table:table-row>
        <table:table-row table:style-name="TableRow131">
          <table:table-cell table:style-name="TableCell132">
            <text:p text:style-name="P133">Data: 15/09/2025.</text:p>
          </table:table-cell>
        </table:table-row>
      </table:table>
      <text:p text:style-name="P134"> </text:p>
      <table:table table:style-name="Table135">
        <table:table-columns>
          <table:table-column table:style-name="TableColumn136"/>
        </table:table-columns>
        <table:table-row table:style-name="TableRow137">
          <table:table-cell table:style-name="TableCell138">
            <text:p text:style-name="P139"><text:span text:style-name="T140">6. ALINHAMENTO ESTRATÉGICO</text:span></text:p>
          </table:table-cell>
        </table:table-row>
        <table:table-row table:style-name="TableRow141">
          <table:table-cell table:style-name="TableCell142">
            <text:p text:style-name="P143">A contratação está alinhada a algum objetivo do Plano Estratégico do TRE-RO?</text:p>
          </table:table-cell>
        </table:table-row>
        <table:table-row table:style-name="TableRow144">
          <table:table-cell table:style-name="TableCell145">
            <text:p text:style-name="P146">(  ) Sim, qual?</text:p>
            <text:p text:style-name="P147">( x ) Agilidade e produtividades na prestação jurisdicional</text:p>
            <text:p text:style-name="P148">(  ) Enfrentamento à corrupção, à improbidade Administrativa e aos Ilícitos Eleitorais</text:p>
            <text:p text:style-name="P149">( x ) Promoção da sustentabilidade, acessibilidade, inclusão e diversidade</text:p>
            <text:p text:style-name="P150">(  ) Comunicação eficaz</text:p>
            <text:p text:style-name="P151">(  ) Transformação digital</text:p>
            <text:p text:style-name="P152">(  ) Desenvolver competências requeridas no presente e no futuro</text:p>
            <text:p text:style-name="P153">(  ) Processos autorizados e simplificados</text:p>
            <text:p text:style-name="P154">(  ) Garantir o dimensionamento adequado da força de trabalho</text:p>
            <text:p text:style-name="P155">( x ) Aprimorar as aquisições e contratações</text:p>
            <text:p text:style-name="P156">(  ) Promover serviços de infraestrutura e soluções corporativas</text:p>
            <text:p text:style-name="P157">( x ) Aperfeiçoar a governança e a gestão</text:p>
            <text:p text:style-name="P158">(  ) Aprimorar a segurança da informação e a gestão de dados</text:p>
            <text:p text:style-name="P159">(  ) Automatizar processos repetitivos</text:p>
            <text:p text:style-name="P160">( x ) Agilidade nas contratações</text:p>
            <text:soft-page-break/>
            <text:p text:style-name="P161">( x ) Adotar critérios de sustentabilidade nas contratações</text:p>
            <text:p text:style-name="P162">( x ) Otimizar a gestão de riscos nas contratações</text:p>
            <text:p text:style-name="P163">( x ) Otimizar o processo orçamentário</text:p>
            <text:p text:style-name="P164">( x ) Alinhamento estratégico na execução orçamentária</text:p>
            <text:p text:style-name="P165">(  ) Não.</text:p>
            <text:p text:style-name="P166"> </text:p>
          </table:table-cell>
        </table:table-row>
      </table:table>
      <text:soft-page-break/>
      <text:p text:style-name="P167"> </text:p>
      <table:table table:style-name="Table168">
        <table:table-columns>
          <table:table-column table:style-name="TableColumn169"/>
        </table:table-columns>
        <table:table-row table:style-name="TableRow170">
          <table:table-cell table:style-name="TableCell171">
            <text:p text:style-name="P172"><text:span text:style-name="T173">7. INFORMAÇÕES ADICIONAIS</text:span></text:p>
            <text:p text:style-name="P174"> </text:p>
          </table:table-cell>
        </table:table-row>
        <table:table-row table:style-name="TableRow175">
          <table:table-cell table:style-name="TableCell176">
            <text:p text:style-name="P177"><text:span text:style-name="T178">I -</text:span><text:span text:style-name="T179"> Trata-se de pedido de ingresso em Sistema de Registro de Preços - SRP</text:span><text:span text:style-name="T180">?</text:span></text:p>
            <text:p text:style-name="P181">( ) Sim, conforme extrato da Intenção de Registro de Preços - IRP juntada no evento _________ e ETP juntado no evento __________.</text:p>
            <text:p text:style-name="P182">( X ) O eventual ingresso será avaliado quando da elaboração do ETP.</text:p>
            <text:p text:style-name="P183"><text:span text:style-name="T184">( ) Não. </text:span><text:span text:style-name="T185">Justificativa:</text:span><text:span text:style-name="T186"> ______________.</text:span></text:p>
            <text:p text:style-name="P187"> </text:p>
            <text:p text:style-name="P188"><text:span text:style-name="T189">II - </text:span><text:span text:style-name="T190">Possibilidade de processar a </text:span><text:span text:style-name="T191">contratação</text:span><text:span text:style-name="T192"> por meio de</text:span><text:span text:style-name="T193"> adesão a uma Ata de Registro de Preços - ARP</text:span><text:span text:style-name="T194">:</text:span></text:p>
            <text:p text:style-name="P195"><text:span text:style-name="T196">(</text:span><text:span text:style-name="T197"> ) Sim, conforme ETP juntado no evento .</text:span></text:p>
            <text:p text:style-name="P198">(X ) Não;</text:p>
            <text:p text:style-name="P199">( ) A eventual adesão será avaliada quando da elaboração do ETP.</text:p>
            <text:p text:style-name="P200"> </text:p>
            <text:p text:style-name="P201"><text:span text:style-name="T202">III - </text:span><text:span text:style-name="T203">Possibilidade de processar a contratação por meio de sistema de registro de preços - SRP,</text:span><text:span text:style-name="T204"> no qual o TRE-RO será o órgão gerenciador?</text:span></text:p>
            <text:p text:style-name="P205"><text:span text:style-name="T206">(X) </text:span><text:span text:style-name="T207">Sim,</text:span><text:span text:style-name="T208"> enquadrar em uma das hipóteses do art. 3º do Decreto Federal nº 11.462, de 2023 (exigência do Acórdão TCU 546/2024 - Plenário):</text:span></text:p>
            <text:p text:style-name="P209">( X) quando, pelas características do objeto, houver necessidade de contratações permanentes ou frequentes;</text:p>
            <text:p text:style-name="P210">(X) quando for conveniente a aquisição de bens com previsão de entregas parceladas ou contratação de serviços remunerados por unidade de medida, como quantidade de horas de serviço, postos de trabalho ou em regime de tarefa;</text:p>
            <text:p text:style-name="P211">( ) quando for conveniente para atendimento a mais de um órgão ou a mais de uma entidade, inclusive nas compras centralizadas;</text:p>
            <text:p text:style-name="P212">(X) quando, pela natureza do objeto, não for possível definir previamente o quantitativo a ser demandado pela Administração.</text:p>
            <text:p text:style-name="P213"><text:span text:style-name="T214">( ) </text:span><text:span text:style-name="T215">Não;</text:span></text:p>
            <text:p text:style-name="P216">( ) A eventual formação de SRP será avaliada quando da elaboração do ETP.</text:p>
            <text:p text:style-name="P217"> </text:p>
            <text:soft-page-break/>
            <text:p text:style-name="P218"><text:span text:style-name="T219">IV  - A contratação exigirá:</text:span></text:p>
            <text:p text:style-name="P220">1. Equipe de Planejamento da contratação - EPC:</text:p>
            <text:p text:style-name="P221"><text:span text:style-name="T222">( X  ) Sim, composta pelos servidores indicados no evento (</text:span><text:a xlink:href="https://sei.tre-ro.jus.br/sei/controlador.php?acao=protocolo_visualizar&amp;id_protocolo=1413465&amp;id_procedimento_atual=1393701&amp;infra_sistema=100000100&amp;infra_unidade_atual=110001069&amp;infra_hash=05ab92ea8882d31be3c0a5faffc0f91a3eee70000c799457b2e2fe9d947fb72adacb358191f95744184c5568b18649889107b60f645772fcd426818fdb7da3c0da86e291ffddee985a7e653237267240fd3642b500d2ccb13a823d1e72fd8132" office:target-frame-name="_blank" xlink:show="new"><text:span text:style-name="T223">1373828</text:span></text:a><text:span text:style-name="T224">), para designação pelo Secretário da SAOFC.</text:span></text:p>
            <text:p text:style-name="P225"><text:span text:style-name="T226">(   ) Não. </text:span><text:span text:style-name="T227">Justificativa: </text:span><text:span text:style-name="T228"> </text:span></text:p>
            <text:p text:style-name="P229"> </text:p>
            <text:p text:style-name="P230">2. Equipe de Gestão e Fiscalização de Contrato - EGFC para designação pela autoridade administrativa:</text:p>
            <text:p text:style-name="P231">( X ) Sim</text:p>
            <text:p text:style-name="P232"><text:span text:style-name="T233">(  X ) composta pelos servidores indicados no evento </text:span><text:a xlink:href="https://sei.tre-ro.jus.br/sei/controlador.php?acao=protocolo_visualizar&amp;id_protocolo=1393704&amp;id_procedimento_atual=1393701&amp;infra_sistema=100000100&amp;infra_unidade_atual=110001069&amp;infra_hash=57235f58f56173e1fa5cc9d0570dcce134d6616b0d37ac22eda47d901c6972b9dacb358191f95744184c5568b18649889107b60f645772fcd426818fdb7da3c0da86e291ffddee985a7e653237267240fd3642b500d2ccb13a823d1e72fd8132" office:target-frame-name="_blank" xlink:show="new"><text:span text:style-name="T234">1354350</text:span></text:a><text:span text:style-name="T235">.</text:span></text:p>
            <text:p text:style-name="P236">(   ) será indicada durante a elaboração dos documentos da fase de planejamento da contratação.</text:p>
            <text:p text:style-name="P237"> </text:p>
            <text:p text:style-name="P238"><text:span text:style-name="T239">( ) Não. </text:span><text:span text:style-name="T240">Justificativa:</text:span><text:span text:style-name="T241"> _____________________.</text:span></text:p>
            <text:p text:style-name="P242"> </text:p>
          </table:table-cell>
        </table:table-row>
      </table:table>
      <text:soft-page-break/>
      <text:p text:style-name="P243"> </text:p>
      <table:table table:style-name="Table244">
        <table:table-columns>
          <table:table-column table:style-name="TableColumn245"/>
        </table:table-columns>
        <table:table-row table:style-name="TableRow246">
          <table:table-cell table:style-name="TableCell247">
            <text:p text:style-name="P248"><text:span text:style-name="T249">8. RESPONSÁVEL PELA FORMALIZAÇÃO DA DEMANDA</text:span></text:p>
          </table:table-cell>
        </table:table-row>
        <table:table-row table:style-name="TableRow250">
          <table:table-cell table:style-name="TableCell251">
            <text:p text:style-name="P252"><text:span text:style-name="T253"> </text:span></text:p>
            <text:p text:style-name="P254">José Alberto Soares Vidal </text:p>
            <text:p text:style-name="P255">Responsável da unidade demandante</text:p>
            <text:p text:style-name="P256"> </text:p>
          </table:table-cell>
        </table:table-row>
      </table:table>
      <text:p text:style-name="P257"> </text:p>
      <text:p text:style-name="P25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1062in"/>
    </style:style>
    <style:style style:name="TableColumn4" style:family="table-column">
      <style:table-column-properties style:column-width="5.2888in"/>
    </style:style>
    <style:style style:name="Table2" style:family="table">
      <style:table-properties style:width="6.395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text-properties fo:font-size="13pt" style:font-size-asian="13pt" style:font-size-complex="13pt"/>
    </style:style>
    <style:style style:name="P9" style:parent-style-name="Cabeçalho" style:family="paragraph">
      <style:text-properties fo:font-weight="bold" style:font-weight-asian="bold"/>
    </style:style>
    <style:style style:name="T10" style:parent-style-name="Fonteparág.padrão" style:family="text">
      <style:text-properties fo:font-weight="bold" style:font-weight-asian="bold"/>
    </style:style>
    <style:style style:name="P11"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2" style:parent-style-name="Cabeçalho" style:family="paragraph">
      <style:paragraph-properties fo:text-align="center"/>
      <style:text-properties fo:font-weight="bold" style:font-weight-asian="bold" fo:font-size="7pt" style:font-size-asian="7pt" style:font-size-complex="7pt"/>
    </style:style>
    <style:style style:name="P13" style:parent-style-name="Rodapé" style:family="paragraph">
      <style:paragraph-properties fo:margin-right="0.25in"/>
    </style:style>
    <style:style style:name="T14" style:parent-style-name="Fonteparág.padrão" style:family="text">
      <style:text-properties fo:font-size="7pt" style:font-size-asian="7pt" style:font-size-complex="7pt"/>
    </style:style>
    <style:style style:name="T15" style:parent-style-name="Fonteparág.padrão" style:family="text">
      <style:text-properties fo:font-size="7pt" style:font-size-asian="7pt" style:font-size-complex="7pt"/>
    </style:style>
    <style:style style:name="P16" style:parent-style-name="Rodapé" style:family="paragraph">
      <style:paragraph-properties fo:text-align="center" fo:margin-right="0.25in" fo:text-indent="0.25in"/>
      <style:text-properties fo:font-weight="bold" style:font-weight-asian="bold"/>
    </style:style>
    <style:style style:name="P17" style:parent-style-name="Rodapé" style:family="paragraph">
      <style:paragraph-properties fo:text-align="center" fo:margin-right="0.25in" fo:text-indent="0.25in"/>
    </style:style>
    <style:style style:name="T18" style:parent-style-name="Fonteparág.padrão" style:family="text">
      <style:text-properties fo:font-weight="bold" style:font-weight-asian="bold"/>
    </style:style>
    <style:style style:name="T19"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7">
              <text:p text:style-name="P8"/>
              <text:p text:style-name="P9">PODER JUDICIÁRIO FEDERAL</text:p>
              <text:p text:style-name="Cabeçalho"><text:span text:style-name="T10">TRIBUNAL REGIONAL ELEITORAL DE RONDÔNIA</text:span></text:p>
            </table:table-cell>
          </table:table-row>
        </table:table>
        <text:p text:style-name="P11"/>
        <text:p text:style-name="P12"/>
      </style:header>
      <style:footer>
        <text:p text:style-name="P13"><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14">_______________________________________________________________________________________________________________</text:span><text:span text:style-name="T15">_______________</text:span></text:p>
        <text:p text:style-name="P16">Av. Presidente Dutra, 1889, Baixa União, Porto Velho/RO</text:p>
        <text:p text:style-name="P17"><text:span text:style-name="T18">CEP: 76.805-901 <text:s text:c="9"/>Telefone: (69) 3211-2082/2165 <text:s text:c="9"/>e-mail:<text:s/></text:span><text:a xlink:href="mailto:licitacao@tre-ro.jus.br" office:target-frame-name="_top" xlink:show="replace"><text:span text:style-name="T19">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7-02T19:17:00Z</meta:creation-date>
    <dc:date>2025-11-05T20:05:00Z</dc:date>
    <meta:print-date>2024-10-10T19:13:00Z</meta:print-date>
    <meta:template xlink:href="Normal" xlink:type="simple"/>
    <meta:editing-cycles>5</meta:editing-cycles>
    <meta:editing-duration>PT360S</meta:editing-duration>
    <meta:document-statistic meta:page-count="4" meta:paragraph-count="12" meta:word-count="973" meta:character-count="6220" meta:row-count="43" meta:non-whitespace-character-count="5259"/>
  </office:meta>
</office:document-meta>
</file>