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page-number="1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style:text-autospace="none"/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 style:font-weight-complex="bold"/>
    </style:style>
    <style:style style:name="P25" style:parent-style-name="Normal" style:family="paragraph">
      <style:text-properties style:font-name="Calibri" style:font-name-complex="Calibri" style:font-weight-complex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Hyperlink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 style:font-weight-complex="bold"/>
    </style:style>
    <style:style style:name="P43" style:parent-style-name="Normal" style:family="paragraph">
      <style:text-properties style:font-name="Calibri" style:font-name-complex="Calibri" style:font-weight-complex="bold"/>
    </style:style>
    <style:style style:name="P44" style:parent-style-name="Normal" style:family="paragraph">
      <style:text-properties style:font-name="Calibri" style:font-name-complex="Calibri" style:font-weight-complex="bold"/>
    </style:style>
    <style:style style:name="P45" style:parent-style-name="Normal" style:family="paragraph"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start"/>
      <style:text-properties style:font-name="Calibri" style:font-name-complex="Calibri" style:font-weight-complex="bold"/>
    </style:style>
    <style:style style:name="P47" style:parent-style-name="Normal" style:family="paragraph">
      <style:paragraph-properties fo:text-align="start"/>
      <style:text-properties style:font-name="Calibri" style:font-name-complex="Calibri" style:font-weight-complex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list-style-name="WW_OutlineListStyle_12" style:family="paragraph">
      <style:text-properties style:font-name="Calibri" style:font-name-complex="Calibri"/>
    </style:style>
    <style:style style:name="P50" style:parent-style-name="Normal" style:list-style-name="WW_OutlineListStyle_12" style:family="paragraph">
      <style:text-properties style:font-name="Calibri" style:font-name-complex="Calibri"/>
    </style:style>
    <style:style style:name="P51" style:parent-style-name="Normal" style:list-style-name="WW_OutlineListStyle_12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start"/>
    </style:style>
    <style:style style:name="P53" style:parent-style-name="Normal" style:family="paragraph">
      <style:paragraph-properties style:text-autospace="none" fo:text-align="start"/>
      <style:text-properties style:font-name="Calibri" style:font-name-complex="Calibri" style:font-weight-complex="bold"/>
    </style:style>
    <style:style style:name="P54" style:parent-style-name="Normal" style:family="paragraph">
      <style:paragraph-properties style:text-autospace="none" fo:text-align="start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start"/>
      <style:text-properties style:font-name="Calibri" style:font-name-complex="Calibri"/>
    </style:style>
    <style:style style:name="P57" style:parent-style-name="Normal" style:family="paragraph">
      <style:paragraph-properties style:text-autospace="none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list-style-name="WW_OutlineListStyle_12" style:family="paragraph">
      <style:paragraph-properties style:text-autospace="none"/>
      <style:text-properties style:font-name="Calibri" style:font-name-complex="Calibri"/>
    </style:style>
    <style:style style:name="P68" style:parent-style-name="Normal" style:list-style-name="WW_OutlineListStyle_12" style:family="paragraph">
      <style:paragraph-properties style:text-autospace="none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78" style:parent-style-name="Normal" style:family="paragraph">
      <style:paragraph-properties style:text-autospace="none"/>
      <style:text-properties style:font-name="Calibri" style:font-name-complex="Calibri"/>
    </style:style>
    <style:style style:name="P79" style:parent-style-name="Normal" style:family="paragraph">
      <style:paragraph-properties style:text-autospace="none"/>
      <style:text-properties style:font-name="Calibri" style:font-name-complex="Calibri"/>
    </style:style>
    <style:style style:name="P80" style:parent-style-name="Normal" style:family="paragraph">
      <style:paragraph-properties style:text-autospace="none"/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GÃO ELETRÔNICO Nº 90014/2025</text:p>
      <text:p text:style-name="P22">ESCLARECIMENTO 1</text:p>
      <text:p text:style-name="P23"/>
      <text:p text:style-name="P24">1. DO PEDIDO</text:p>
      <text:p text:style-name="P25"/>
      <text:p text:style-name="Normal"><text:span text:style-name="T26">Trata-se de<text:s/></text:span><text:span text:style-name="T27">pedido de esclarecimento</text:span><text:span text:style-name="T28"><text:s/>apresentado pela empresa Porto Tecnologia Comércio e Serviços Ltda- EPP,<text:s/></text:span><text:span text:style-name="T29">representada pela Sra.<text:s/></text:span><text:span text:style-name="T30">Delvane G. Costa</text:span><text:span text:style-name="T31">, doravante denominada<text:s/></text:span><text:span text:style-name="T32">Solicitante</text:span><text:span text:style-name="T33">, referente às especificações técnicas do Edital do Pregão Eletrônico em epígrafe.</text:span></text:p>
      <text:p text:style-name="P34"/>
      <text:p text:style-name="Normal"><text:span text:style-name="T35">A íntegra do pedido e da respectiva resposta encontra-se disponível no<text:s/></text:span><text:span text:style-name="T36">Portal de Transparência do T</text:span><text:span text:style-name="T37">RE-RO</text:span><text:span text:style-name="T38">, no endereço eletrônico:<text:s/></text:span><text:a xlink:href="https://www.tre-ro.jus.br/transparencia-e-prestacao-de-contas/licitacoes/licitacoes/licitacoes-2025" office:target-frame-name="_top" xlink:show="replace"><text:span text:style-name="T39">https://www.tre-ro.jus.br/transparencia-e-prestacao-de-contas/licitacoes/licitacoes/licitacoes-2025</text:span></text:a><text:span text:style-name="T40">.</text:span></text:p>
      <text:p text:style-name="P41"/>
      <text:p text:style-name="P42">2. DOS<text:s/>QUESITOS APRESENTADOS E DAS MANIFESTAÇÕES</text:p>
      <text:p text:style-name="P43"/>
      <text:p text:style-name="P44">Quesito:</text:p>
      <text:p text:style-name="P45">Considerando que o edital e o Termo de Referência mencionam a utilização de gás R410 ou similar, e tendo em vista que o gás R32 é atualmente adotado pela maioria dos fabricantes como substituto do R410, solicita-se esclarecimento se serão aceitos<text:s/>aparelhos que utilizem gás R32?</text:p>
      <text:p text:style-name="P46"/>
      <text:p text:style-name="P47">Manifestação da unidade demandante:</text:p>
      <text:p text:style-name="P48">Em atenção ao pedido de esclarecimento apresentado, referente à especificação dos condicionadores de ar, informamos que:</text:p>
      <text:list text:style-name="WW_OutlineListStyle_12" text:continue-numbering="true">
        <text:list-item>
          <text:p text:style-name="P49">O Termo de Referência estabelece a utilização de gás R410 ou similar, sem restringir a participação de equipamentos que utilizem gases de desempenho equivalente ou superior.</text:p>
        </text:list-item>
        <text:list-item>
          <text:p text:style-name="P50">Dessa forma, serão aceitos aparelhos que utilizem o gás R32, uma vez que este apresenta características técnicas compatíveis ao R410A.</text:p>
        </text:list-item>
        <text:list-item>
          <text:p text:style-name="P51">Portanto, os aparelhos com gás R32 atendem às exigências do edital e poderão ser ofertados, desde que observadas todas as demais especificações e condições técnicas estabelecidas no Termo de Referência.</text:p>
        </text:list-item>
      </text:list>
      <text:p text:style-name="P52"/>
      <text:p text:style-name="P53">Resposta<text:s/>do pregoeiro:</text:p>
      <text:p text:style-name="P54"><text:span text:style-name="T55">Acolho integralmente a manifestação da unidade demandante e a utilizo como resposta ao solicitante.<text:s/></text:span></text:p>
      <text:p text:style-name="P56"/>
      <text:p text:style-name="P57"><text:span text:style-name="T58">3.<text:s/></text:span><text:span text:style-name="T59">Esclarecidas</text:span><text:span text:style-name="T60"><text:s/>as questões suscitadas e considerando que as respostas apresentadas não implicam alteração de cláusulas ou condições do<text:s/></text:span><text:span text:style-name="T61">Edital</text:span><text:span text:style-name="T62">, permanece<text:s/></text:span><text:span text:style-name="T63">inalterada a data prevista para a Sessão Pública</text:span><text:span text:style-name="T64">, nos termos do<text:s/></text:span><text:span text:style-name="T65">item 2.3 do instrumento convocatório</text:span><text:span text:style-name="T66">.</text:span></text:p>
      <text:list text:style-name="WW_OutlineListStyle_12" text:continue-numbering="true">
        <text:list-item>
          <text:p text:style-name="P67"/>
        </text:list-item>
        <text:list-item>
          <text:p text:style-name="P68"><text:span text:style-name="T69">4. O presente esclarecimento será<text:s/></text:span><text:span text:style-name="T70">disponibilizado no sistema ComprasGov</text:span><text:span text:style-name="T71"><text:s/>e<text:s/></text:span><text:span text:style-name="T72">publicado no Portal de Transparência do TRE-RO</text:span><text:span text:style-name="T73">, bem como<text:s/></text:span><text:span text:style-name="T74">juntado aos autos do respectivo processo administrativo</text:span><text:span text:style-name="T75">, para fins de publicidade e controle.</text:span></text:p>
        </text:list-item>
      </text:list>
      <text:p text:style-name="P76"/>
      <text:p text:style-name="P77">Porto Velho, 21 de outubro de 2025.</text:p>
      <text:p text:style-name="P78"/>
      <text:p text:style-name="P79"/>
      <text:p text:style-name="P80"/>
      <text:p text:style-name="P81">ANDERCLEDSON REIS</text:p>
      <text:p text:style-name="P82">Pregoeiro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7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g-star-inserted" style:display-name="ng-star-inserted" style:family="text" style:parent-style-name="Fonteparág.padrão"/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3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LFO1" style:display-name="LFO1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10-21T15:28:00Z</meta:creation-date>
    <dc:date>2025-10-21T15:59:00Z</dc:date>
    <meta:print-date>2024-04-24T17:23:00Z</meta:print-date>
    <meta:template xlink:href="Normal" xlink:type="simple"/>
    <meta:editing-cycles>11</meta:editing-cycles>
    <meta:editing-duration>PT600S</meta:editing-duration>
    <meta:document-statistic meta:page-count="2" meta:paragraph-count="4" meta:word-count="369" meta:character-count="2362" meta:row-count="16" meta:non-whitespace-character-count="1997"/>
  </office:meta>
</office:document-meta>
</file>