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PREGÃO ELETRÔNICO Nº 90013/2025</text:p>
      <text:p text:style-name="P2">PROCESSO Nº<text:s/>0002762-87.2024.6.22.8000</text:p>
      <text:p text:style-name="P3"/>
      <text:p text:style-name="P4"><text:bookmark-end text:name="OLE_LINK1"/><text:span text:style-name="T5">Cumpridas as fases de julgamento de propostas e habilitação, sagrou-se vencedor do certame a licitante<text:s/></text:span><text:span text:style-name="T6">LIZARD SERVICOS LTDA</text:span><text:span text:style-name="T7">, CNPJ<text:s/></text:span><text:span text:style-name="T8">30.536.715/0001-24</text:span><text:span text:style-name="T9">, valor<text:s/></text:span><text:span text:style-name="T10">R$ 1.</text:span><text:span text:style-name="T11">269.000,00</text:span><text:span text:style-name="T12">. Não havendo registro de intenção de recurso, a Sra. Diretora-Geral adjudicou o objeto ao vencedor e homologou o certame.</text:span></text:p>
      <text:p text:style-name="Default"><text:span text:style-name="T13">Valor total adjudicado: R$<text:s/></text:span><text:span text:style-name="T14">1.269.000,00</text:span></text:p>
      <text:p text:style-name="P15"/>
      <text:p text:style-name="P16">ANDERCLEDSON REIS</text:p>
      <text:p text:style-name="P17">Pregoeiro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10-02T21:25:00Z</meta:creation-date>
    <dc:date>2025-11-19T21:50:00Z</dc:date>
    <meta:print-date>2025-10-02T21:25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67" meta:character-count="434" meta:row-count="3" meta:non-whitespace-character-count="368"/>
  </office:meta>
</office:document-meta>
</file>