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3pt" fo:hyphenate="true"/>
    </style:style>
    <style:style style:name="T21" style:parent-style-name="Fonteparág.padrão" style:family="text">
      <style:text-properties style:font-name="Times New Roman" style:font-weight-complex="bold" style:font-size-complex="12pt"/>
    </style:style>
    <style:style style:name="T22" style:parent-style-name="Fonteparág.padrão" style:family="text">
      <style:text-properties style:font-name="Times New Roman" style:font-weight-complex="bold" style:font-size-complex="12pt"/>
    </style:style>
    <style:style style:name="T23" style:parent-style-name="Fonteparág.padrão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ção conclusiva do valor estimado da contratação (ICVEC) - geral</text:p>
      <text:p text:style-name="PADRAO"><text:span text:style-name="T21">Nos termos do art. 24 da Lei n° 14.133/21, o valor estimado do certame será tornado público após a conclusão da licitação ou na fase de lances,</text:span><text:span text:style-name="T22"><text:s/>se necessário,</text:span><text:span text:style-name="T23"><text:s/>para fins de negociaçã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9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msonormal0" style:display-name="msonormal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4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WW_CharLFO2LVL8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style:font-name-complex="Times New Roma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8" style:family="text">
      <style:text-properties style:font-name-complex="Times New Roman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8" style:family="text">
      <style:text-properties style:font-name-complex="Times New Roman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8" style:family="text">
      <style:text-properties style:font-name-complex="Times New Roman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8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LFO1" style:display-name="LFO1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1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P17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8" style:parent-style-name="Rodapé" style:family="paragraph">
      <style:paragraph-properties fo:text-align="center" fo:margin-right="0.25in" fo:text-indent="0.25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_______________</text:span></text:p>
        <text:p text:style-name="P17">Av. Presidente Dutra, 1889, Baixa União, Porto Velho/RO</text:p>
        <text:p text:style-name="P18"><text:span text:style-name="T19">CEP: 76.805-901 <text:s text:c="9"/>Telefone: (69) 3211-2082/2165 <text:s text:c="9"/>e-mail:<text:s/></text:span><text:a xlink:href="mailto:licitacao@tre-ro.jus.br" office:target-frame-name="_top" xlink:show="replace"><text:span text:style-name="T20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4-12-02T19:57:00Z</meta:creation-date>
    <dc:date>2025-09-10T17:13:00Z</dc:date>
    <meta:print-date>2025-09-08T19:49:00Z</meta:print-date>
    <meta:template xlink:href="Normal" xlink:type="simple"/>
    <meta:editing-cycles>161</meta:editing-cycles>
    <meta:editing-duration>PT43800S</meta:editing-duration>
    <meta:document-statistic meta:page-count="1" meta:paragraph-count="1" meta:word-count="40" meta:character-count="255" meta:row-count="1" meta:non-whitespace-character-count="216"/>
  </office:meta>
</office:document-meta>
</file>