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emEspaçamento" style:master-page-name="MP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23" style:parent-style-name="SemEspaçamento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5" style:parent-style-name="SemEspaçamento" style:family="paragraph">
      <style:paragraph-properties fo:text-align="justify"/>
      <style:text-properties style:font-weight-complex="bold" style:font-style-complex="italic" fo:color="#000000" fo:font-size="11pt" style:font-size-asian="11pt" style:font-size-complex="11pt"/>
    </style:style>
    <style:style style:name="P26" style:parent-style-name="Normal" style:family="paragraph">
      <style:paragraph-properties fo:widows="2" fo:orphans="2" style:snap-to-layout-grid="false">
        <style:tab-stops>
          <style:tab-stop style:type="left" style:position="-21.5111in"/>
          <style:tab-stop style:type="left" style:position="0in"/>
          <style:tab-stop style:type="left" style:position="5.7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  <style:tab-stop style:type="left" style:position="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widows="2" fo:orphans="2" style:snap-to-layout-grid="false">
        <style:tab-stops>
          <style:tab-stop style:type="left" style:position="-21.5111in"/>
          <style:tab-stop style:type="left" style:position="0in"/>
          <style:tab-stop style:type="left" style:position="5.7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  <style:tab-stop style:type="left" style:position="22in"/>
        </style:tab-stops>
      </style:paragraph-properties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use-window-font-color="true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widows="2" fo:orphans="2" style:snap-to-layout-grid="false">
        <style:tab-stops>
          <style:tab-stop style:type="left" style:position="-21.5111in"/>
          <style:tab-stop style:type="left" style:position="0in"/>
          <style:tab-stop style:type="left" style:position="5.7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  <style:tab-stop style:type="left" style:position="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widows="2" fo:orphans="2" style:snap-to-layout-grid="false">
        <style:tab-stops>
          <style:tab-stop style:type="left" style:position="0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 fo:widows="2" fo:orphans="2" style:snap-to-layout-grid="false">
        <style:tab-stops>
          <style:tab-stop style:type="left" style:position="0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34" style:parent-style-name="Fonteparág.padrão" style:family="text">
      <style:text-properties style:use-window-font-color="true" fo:font-size="11pt" style:font-size-asian="11pt" style:font-size-complex="11pt"/>
    </style:style>
    <style:style style:name="T3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use-window-font-color="true" fo:font-size="11pt" style:font-size-asian="11pt" style:font-size-complex="11pt"/>
    </style:style>
    <style:style style:name="T38" style:parent-style-name="Fonteparág.padrão" style:family="text">
      <style:text-properties style:use-window-font-color="true" fo:font-size="11pt" style:font-size-asian="11pt" style:font-size-complex="11pt"/>
    </style:style>
    <style:style style:name="T3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0" style:parent-style-name="Fonteparág.padrão" style:family="text">
      <style:text-properties style:use-window-font-color="true" fo:font-size="11pt" style:font-size-asian="11pt" style:font-size-complex="11pt"/>
    </style:style>
    <style:style style:name="T4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2" style:parent-style-name="Fonteparág.padrão" style:family="text">
      <style:text-properties style:use-window-font-color="true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style:use-window-font-color="true" fo:font-size="11pt" style:font-size-asian="11pt" style:font-size-complex="11pt"/>
    </style:style>
    <style:style style:name="T4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T5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style:font-weight-complex="bold" style:font-style-complex="italic" fo:color="#000000"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Column67" style:family="table-column">
      <style:table-column-properties style:column-width="0.9826in"/>
    </style:style>
    <style:style style:name="TableColumn68" style:family="table-column">
      <style:table-column-properties style:column-width="2.1645in"/>
    </style:style>
    <style:style style:name="TableColumn69" style:family="table-column">
      <style:table-column-properties style:column-width="0.6888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984in"/>
    </style:style>
    <style:style style:name="TableColumn72" style:family="table-column">
      <style:table-column-properties style:column-width="0.7833in"/>
    </style:style>
    <style:style style:name="Table66" style:family="table">
      <style:table-properties style:width="6.3909in" style:rel-width="100%" fo:margin-left="0in" table:align="left"/>
    </style:style>
    <style:style style:name="TableRow73" style:family="table-row">
      <style:table-row-properties style:min-row-height="0.468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1208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1208in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11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13" style:parent-style-name="SemEspaçamento" style:family="paragraph">
      <style:paragraph-properties fo:text-align="justify"/>
    </style:style>
    <style:style style:name="T1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P11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18" style:parent-style-name="SemEspaçamento" style:family="paragraph">
      <style:paragraph-properties fo:text-align="justify"/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P12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22" style:parent-style-name="SemEspaçamento" style:family="paragraph">
      <style:paragraph-properties fo:text-align="justify"/>
    </style:style>
    <style:style style:name="T1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P12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27" style:parent-style-name="SemEspaçamento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29" style:parent-style-name="Corpodetexto" style:family="paragraph">
      <style:text-properties fo:font-weight="bold" style:font-weight-asian="bold" fo:font-size="11pt" style:font-size-asian="11pt" style:font-size-complex="11pt"/>
    </style:style>
    <style:style style:name="P130" style:parent-style-name="PADRAO" style:family="paragraph">
      <style:text-properties fo:font-size="11pt" style:font-size-asian="11pt" style:font-size-complex="11pt"/>
    </style:style>
    <style:style style:name="P131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3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3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3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3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37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3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3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3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7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4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1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2" style:parent-style-name="SemEspaçamento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8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8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1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6" style:parent-style-name="SemEspaçamento" style:family="paragraph">
      <style:paragraph-properties fo:text-align="justify"/>
      <style:text-properties fo:color="#FF0000" fo:font-size="11pt" style:font-size-asian="11pt" style:font-size-complex="11pt"/>
    </style:style>
    <style:style style:name="P207" style:parent-style-name="SemEspaçamento" style:family="paragraph">
      <style:paragraph-properties fo:text-align="center"/>
      <style:text-properties fo:color="#FF0000" fo:font-size="11pt" style:font-size-asian="11pt" style:font-size-complex="11pt"/>
    </style:style>
    <style:style style:name="P208" style:parent-style-name="SemEspaçamento" style:family="paragraph">
      <style:paragraph-properties fo:text-align="center"/>
      <style:text-properties fo:color="#FF0000" fo:font-size="11pt" style:font-size-asian="11pt" style:font-size-complex="11pt"/>
    </style:style>
    <style:style style:name="P20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3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14" style:parent-style-name="SemEspaçamento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5" style:parent-style-name="SemEspaçamento" style:family="paragraph">
      <style:paragraph-properties fo:text-align="center"/>
    </style:style>
    <style:style style:name="T2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217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18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TableColumn221" style:family="table-column">
      <style:table-column-properties style:column-width="0.9812in"/>
    </style:style>
    <style:style style:name="TableColumn222" style:family="table-column">
      <style:table-column-properties style:column-width="2.0673in"/>
    </style:style>
    <style:style style:name="TableColumn223" style:family="table-column">
      <style:table-column-properties style:column-width="0.5902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0.984in"/>
    </style:style>
    <style:style style:name="TableColumn226" style:family="table-column">
      <style:table-column-properties style:column-width="0.7833in"/>
    </style:style>
    <style:style style:name="Table220" style:family="table">
      <style:table-properties style:width="6.3909in" style:rel-width="100%" fo:margin-left="0in" table:align="left"/>
    </style:style>
    <style:style style:name="TableRow227" style:family="table-row">
      <style:table-row-properties style:min-row-height="0.468in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1208in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min-row-height="0.1208in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266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67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TableColumn269" style:family="table-column">
      <style:table-column-properties style:column-width="0.9812in"/>
    </style:style>
    <style:style style:name="TableColumn270" style:family="table-column">
      <style:table-column-properties style:column-width="2.0673in"/>
    </style:style>
    <style:style style:name="TableColumn271" style:family="table-column">
      <style:table-column-properties style:column-width="0.5902in"/>
    </style:style>
    <style:style style:name="TableColumn272" style:family="table-column">
      <style:table-column-properties style:column-width="0.9847in"/>
    </style:style>
    <style:style style:name="TableColumn273" style:family="table-column">
      <style:table-column-properties style:column-width="0.984in"/>
    </style:style>
    <style:style style:name="TableColumn274" style:family="table-column">
      <style:table-column-properties style:column-width="0.7833in"/>
    </style:style>
    <style:style style:name="Table268" style:family="table">
      <style:table-properties style:width="6.3909in" style:rel-width="100%" fo:margin-left="0in" table:align="left"/>
    </style:style>
    <style:style style:name="TableRow275" style:family="table-row">
      <style:table-row-properties style:min-row-height="0.468in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208in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1208in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314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31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III</text:p>
      <text:p text:style-name="P23"><text:span text:style-name="T24">MINUTA DE ATA DE REGISTRO DE PREÇOS</text:span></text:p>
      <text:p text:style-name="P25"/>
      <text:p text:style-name="P26">ARP Nº ___/2025</text:p>
      <text:p text:style-name="P27"><text:span text:style-name="T28">PROCESSO Nº</text:span><text:span text:style-name="T29"><text:s/></text:span><text:span text:style-name="T30">______________________ - SEI</text:span></text:p>
      <text:p text:style-name="P31">PREGÃO ELETRÔNICO N. __________/2025</text:p>
      <text:p text:style-name="P32"/>
      <text:p text:style-name="P33"><text:span text:style-name="T34">A UNIÃO, através do </text:span><text:span text:style-name="T35">TRIBUNAL REGIONAL<text:s/></text:span><text:span text:style-name="T36">ELEITORAL DE RONDÔNIA</text:span><text:span text:style-name="T37">, inscrito no CNPJ sob o nº 04.565.735/0001-13, com sede à Avenida Presidente Dutra, nº. 1889, Baixa União, Município de Porto Velho, Estado de Rondônia, por intermédio de sua Diretora-Geral, a Sra. ______, brasileiro, portador da Cédu</text:span><text:span text:style-name="T38">la de Identidade RG nº. ___/SSP-___ e CPF nº. ___, doravante denominado simplesmente </text:span><text:span text:style-name="T39">ÓRGÃO GERENCIADOR</text:span><text:span text:style-name="T40">, </text:span><text:span text:style-name="T41">RESOLVE</text:span><text:span text:style-name="T42">, nos termos da Lei 14.133/21 e do Decreto<text:s/></text:span><text:span text:style-name="T43">11.462/2023</text:span><text:span text:style-name="T44">, em face das propostas apresentadas no Pregão Eletrônico supramencionado, </text:span><text:span text:style-name="T45">registrar o preç</text:span><text:span text:style-name="T46">o dos produtos/serviços abaixo discriminados</text:span><text:span text:style-name="T47">, conforme descrito no Anexo I do Edital de Pregão respectivo, da Licitante </text:span><text:span text:style-name="T48">_______</text:span><text:span text:style-name="T49">, inscrita no CNPJ sob o nº. </text:span><text:span text:style-name="T50">____</text:span><text:span text:style-name="T51">, com sede Av. ____, nº. ____, bairro ______, CEP: ____, Município de ____, Estado de ____, Tele</text:span><text:span text:style-name="T52">fone(s): (__) _____ e E-mail(s): ____________, neste ato representada pelo ______, brasileiro, portador do RG nº. ___/SSP-__, e CPF nº. ___, doravante denominada simplesmente </text:span><text:span text:style-name="T53">COMPROMISSÁRIA.</text:span></text:p>
      <text:p text:style-name="P54"/>
      <text:p text:style-name="P55">1.0. DO OBJETO</text:p>
      <text:p text:style-name="P56"/>
      <text:p text:style-name="P57"><text:span text:style-name="T58">1.1.<text:s/></text:span><text:span text:style-name="T59">A presente Ata tem por objeto o registro de</text:span><text:span text:style-name="T60"><text:s/>preços para a eventual contratação de ........ , especificado(s) no(s) item(ns).......... do .......... Termo de Referência, anexo__ do Edital, que é parte integrante desta Ata, assim como as propostas cujos preços tenham sido registrados, independentemen</text:span><text:span text:style-name="T61">te de transcrição.</text:span></text:p>
      <text:p text:style-name="P62"/>
      <text:p text:style-name="P63"><text:span text:style-name="T64">1.2.<text:s/></text:span><text:span text:style-name="T65">Ficam registrados os preços dos seguintes itens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TEM DO TR</text:p>
          </table:table-cell>
          <table:table-cell table:style-name="TableCell76">
            <text:p text:style-name="P77">Especificação, marca e modelo</text:p>
          </table:table-cell>
          <table:table-cell table:style-name="TableCell78">
            <text:p text:style-name="P79">Unidade</text:p>
          </table:table-cell>
          <table:table-cell table:style-name="TableCell80">
            <text:p text:style-name="P81">Quantidade</text:p>
          </table:table-cell>
          <table:table-cell table:style-name="TableCell82">
            <text:p text:style-name="P83">Valor unitário</text:p>
          </table:table-cell>
          <table:table-cell table:style-name="TableCell84">
            <text:p text:style-name="P85">Valor Total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1.3.<text:s/></text:span><text:span text:style-name="T115">O preço registrado com indicação dos licitantes e fornecedores será<text:s/></text:span><text:span text:style-name="T116">divulgado no PNCP e ficará disponibilizado durante a vigência da ata de registro de preços.</text:span></text:p>
      <text:p text:style-name="P117"/>
      <text:p text:style-name="P118"><text:span text:style-name="T119">1.4.</text:span><text:span text:style-name="T120"><text:s/>É vedado efetuar acréscimos nos quantitativos fixados nesta ata de registro de preços.</text:span></text:p>
      <text:p text:style-name="P121"/>
      <text:p text:style-name="P122"><text:span text:style-name="T123">1.5.<text:s/></text:span><text:span text:style-name="T124">A existência de preços registrados implicará compromisso de forne</text:span><text:span text:style-name="T125">cimento nas condições estabelecidas, mas não obrigará a Administração a contratar, facultada a realização de licitação específica para a aquisição pretendida, desde que devidamente justificada.</text:span></text:p>
      <text:p text:style-name="P126"/>
      <text:p text:style-name="P127"><text:span text:style-name="T128">2.0. DA ADESÃO À ATA DE REGISTRO DE PREÇOS</text:span></text:p>
      <text:p text:style-name="P129"/>
      <text:p text:style-name="PADRAO">Não será permitida a adesão à ata de registro de preços por órgão/entidade que não tenha participado do certame.</text:p>
      <text:p text:style-name="P130"/>
      <text:p text:style-name="P131">3.0. VIGÊNCIA</text:p>
      <text:p text:style-name="P132"/>
      <text:p text:style-name="P133">3.1. O prazo de vigência da Ata de Registro de Preços será de 1 (um) ano, contado a partir do primeiro dia útil subsequente<text:s/>à data de divulgação no PNCP.</text:p>
      <text:p text:style-name="P134"/>
      <text:soft-page-break/>
      <text:p text:style-name="P135">3.2. O prazo de vigência da Ata de Registro de Preços poderá ser prorrogado por igual período, mediante a anuência do fornecedor, desde que comprovada a vantajosidade.</text:p>
      <text:p text:style-name="P136"/>
      <text:p text:style-name="P137">4.0. DO CONTRATO</text:p>
      <text:p text:style-name="P138"/>
      <text:p text:style-name="P139">4.1. O contrato será substituído por<text:s/>nota de empenho, nos termos do art. 95, II, da Lei 14.133/2021, observados os procedimentos previstos no edital e seus anexos.</text:p>
      <text:p text:style-name="P140"/>
      <text:p text:style-name="P141">4.2. Na formalização do contrato será indicada a disponibilidade dos créditos orçamentários respectivos.</text:p>
      <text:p text:style-name="P142"/>
      <text:p text:style-name="P143">5.0. DO CADASTRO DE RESERVA</text:p>
      <text:p text:style-name="P144"/>
      <text:p text:style-name="P145">5.1. A formação de cadastro de reserva tem por objetivo a convocação para contratação no caso de eventual impossibilidade de atendimento pelo signatário da ata.</text:p>
      <text:p text:style-name="P146"/>
      <text:p text:style-name="P147">5.2. Será incluído no cadastro de reserva o registro dos licitantes que:</text:p>
      <text:p text:style-name="P148">a) aceitarem cotar os bens com preços iguais aos do adjudicatário, observada a classificação da licitação; e</text:p>
      <text:p text:style-name="P149">b) mantiverem sua proposta original.</text:p>
      <text:p text:style-name="P150"><text:s/><text:bookmark-start text:name="cadastro_reserva"/><text:bookmark-end text:name="cadastro_reserva"/></text:p>
      <text:p text:style-name="P151">5.3. Será respeitada, nas contratações, a ordem de classificação dos licitantes registrados na ata.</text:p>
      <text:p text:style-name="P152"/>
      <text:p text:style-name="P153">5.4. Para fins da ordem de classificação, os licitantes que aceitarem reduzir suas propostas para o preço do adjudicatário antecederão aqueles que mantiverem sua proposta original.</text:p>
      <text:p text:style-name="P154"/>
      <text:p text:style-name="P155">5.5. A negociação da proposta e a verificação da habilitação dos licitantes que comporão o cadastro de reserva somente será efetuada quando houver necessidade de contratação dos licitantes remanescentes<text:bookmark-start text:name="habilitacao_reserva"/><text:bookmark-end text:name="habilitacao_reserva"/>.</text:p>
      <text:p text:style-name="P156"/>
      <text:p text:style-name="P157">6.0 ALTERAÇÃO OU ATUALIZAÇÃO DOS PREÇOS REGISTRADOS</text:p>
      <text:p text:style-name="P158"/>
      <text:p text:style-name="P159">6.1. Os preços registrados poderão ser alterados ou atualizados em decorrência de eventual redução dos preços praticados no mercado ou de fato que eleve o custo dos bens, das obras ou dos serviços registrados, nas seguintes situações:</text:p>
      <text:p text:style-name="P160">a) em caso de força maior, caso fortuito ou fato do príncipe ou em decorrência de fatos imprevisíveis ou previsíveis de consequências incalculáveis, que inviabilizem a execução da ata tal como pactuada;</text:p>
      <text:p text:style-name="P161">b) em caso de criação, alteração ou extinção de quaisquer tributos ou encargos legais ou a superveniência de disposições legais, com comprovada repercussão sobre os<text:s/>preços registrados;</text:p>
      <text:p text:style-name="P162">c) na hipótese de reajuste prevista no Termo de Referência, anexo I do edital.</text:p>
      <text:p text:style-name="P163"/>
      <text:p text:style-name="P164">7.0. NEGOCIAÇÃO DE PREÇOS REGISTRADOS</text:p>
      <text:p text:style-name="P165"/>
      <text:p text:style-name="P166">7.1. Na hipótese de o preço registrado tornar-se superior ao preço praticado no mercado por motivo superveniente, o órgão ou entidade gerenciadora convocará o fornecedor para negociar a redução do preço registrado.</text:p>
      <text:p text:style-name="P167">7.1.1. Caso não aceite reduzir seu preço aos valores praticados pelo mercado, o fornecedor será liberado do compromisso assumido quanto ao item registrado, sem aplicação de penalidades administrativas.</text:p>
      <text:p text:style-name="P168">7.1.2. Na hipótese prevista no item anterior, o gerenciador convocará os fornecedores do cadastro de reserva, na ordem de classificação, para verificar se aceitam reduzir seus preços aos valores de mercado e não<text:s/>convocará os licitantes ou fornecedores que tiveram seu registro cancelado.</text:p>
      <text:p text:style-name="P169">7.1.3. Se não obtiver êxito nas negociações, o órgão ou entidade gerenciadora procederá ao cancelamento da ata de registro de preços, adotando as medidas cabíveis para obtenção de<text:s/>contratação mais vantajosa.<text:bookmark-start text:name="reducao_preco_mercado_negociacao_frustra"/><text:bookmark-end text:name="reducao_preco_mercado_negociacao_frustra"/></text:p>
      <text:p text:style-name="P170">7.1.4. Na hipótese de redução do preço registrado, o gerenciador comunicará aos órgãos e às entidades que tiverem firmado contratos decorrentes da ata de registro de preços para que avaliem a conveniência e<text:s/><text:soft-page-break/>a oportunidade de diligenciarem negociação com vistas à alteração contratual, observado o disposto no art. 124 da Lei nº 14.133, de 2021.</text:p>
      <text:p text:style-name="P171"/>
      <text:p text:style-name="P172">7.2. Na hipótese de o preço de mercado tornar-se superior ao preço registrado e o fornecedor não puder cumprir as obrigações estabelecidas<text:s/>na ata, será facultado ao fornecedor requerer ao gerenciador a alteração do preço registrado, mediante comprovação de fato superveniente que supostamente o impossibilite de cumprir o compromisso.<text:bookmark-start text:name="hipotese_preco_mercado_maior"/><text:bookmark-end text:name="hipotese_preco_mercado_maior"/></text:p>
      <text:p text:style-name="P173">7.2.1. Neste caso, o fornecedor encaminhará, juntamente com<text:s/>o pedido de alteração, a documentação comprobatória ou a planilha de custos que demonstre a inviabilidade do preço registrado em relação às condições inicialmente pactuadas.<text:bookmark-start text:name="prova_preco_mercado_maior"/><text:bookmark-end text:name="prova_preco_mercado_maior"/></text:p>
      <text:p text:style-name="P174">7.2.2. Não hipótese de não comprovação da existência de fato superveniente que inviabilize o preço registrado, o pedido será indeferido e o fornecedor deverá cumprir as obrigações estabelecidas na ata, sob pena de cancelamento do seu registro.<text:bookmark-start text:name="nao_comprovacao_majoracao_mercado"/><text:bookmark-end text:name="nao_comprovacao_majoracao_mercado"/></text:p>
      <text:p text:style-name="P175">7.2.3. Na hipótese de cancelamento do registro do fornecedor, nos termos do item anterior, o<text:s/>gerenciador convocará os fornecedores do cadastro de reserva, na ordem de classificação, para verificar se aceitam manter seus preços registrados.</text:p>
      <text:p text:style-name="P176"/>
      <text:p text:style-name="P177">7.3. Na hipótese de comprovação da majoração do preço de mercado que inviabilize o preço registrado, o Órgão<text:s/>Gerenciador atualizará o preço registrado, de acordo com a realidade dos valores praticados pelo mercado.</text:p>
      <text:p text:style-name="P178"/>
      <text:p text:style-name="P179">7.4. Se não obtiver êxito nas negociações, o órgão ou entidade gerenciadora procederá ao cancelamento da ata de registro de preços<text:bookmark-start text:name="majora_preco_mercado_negociacao_frustra"/><text:bookmark-end text:name="majora_preco_mercado_negociacao_frustra"/>.</text:p>
      <text:p text:style-name="P180"/>
      <text:p text:style-name="P181">8.0. CANCELAMENTO DO REGISTRO DO LICITANTE VENCEDOR E DOS PREÇOS REGISTRADOS<text:bookmark-start text:name="cancelamento"/><text:bookmark-end text:name="cancelamento"/></text:p>
      <text:p text:style-name="P182"/>
      <text:p text:style-name="P183">8.1. O registro do fornecedor será cancelado pelo gerenciador, quando o fornecedor:<text:bookmark-start text:name="cancelamento_do_fornecedor"/><text:bookmark-end text:name="cancelamento_do_fornecedor"/></text:p>
      <text:p text:style-name="P184">a) descumprir as condições da ata de registro de preços, sem motivo justificado;</text:p>
      <text:p text:style-name="P185">b) não assinar o contrato no<text:s/>prazo estabelecido pela Administração sem justificativa razoável;</text:p>
      <text:p text:style-name="P186">c) não aceitar manter seu preço registrado, na hipótese prevista no artigo 27, § 2º, do Decreto nº 11.462, de 2023;</text:p>
      <text:p text:style-name="P187">d) sofrer sanção prevista nos incisos III ou IV do caput do art. 156 da Lei nº 14.133, de 2021.</text:p>
      <text:p text:style-name="P188"/>
      <text:p text:style-name="P189">8.2. Na hipótese de aplicação de sanção prevista nos incisos III ou IV do caput do art. 156 da Lei nº 14.133, de 2021, caso a penalidade aplicada ao fornecedor não ultrapasse o prazo de vigência da ata de registro de preços, poderá<text:s/>o Órgão Gerenciador, mediante decisão fundamentada, decidir pela manutenção do registro de preços, vedadas contratações derivadas da ata enquanto perdurarem os efeitos da sanção.</text:p>
      <text:p text:style-name="P190"/>
      <text:p text:style-name="P191">8.3. O cancelamento de registros será formalizado por despacho do Órgão<text:s/>Gerenciador, garantidos os princípios do contraditório e da ampla defesa.</text:p>
      <text:p text:style-name="P192"/>
      <text:p text:style-name="P193">8.5. O cancelamento dos preços registrados poderá ser realizado total ou parcialmente, nas seguintes hipóteses, desde que devidamente comprovadas e justificadas:<text:bookmark-start text:name="cancelamento_da_ata"/><text:bookmark-end text:name="cancelamento_da_ata"/><text:s/></text:p>
      <text:p text:style-name="P194">a) por razão de interesse público;</text:p>
      <text:p text:style-name="P195">b) a pedido do fornecedor, decorrente de caso fortuito ou força maior; ou</text:p>
      <text:p text:style-name="P196">c) se não houver êxito nas negociações, nas hipóteses em que o preço de mercado tornar-se superior ou inferior ao preço registrado.<text:s/></text:p>
      <text:p text:style-name="P197"/>
      <text:p text:style-name="P198">9.0. DAS PENALIDADES</text:p>
      <text:p text:style-name="P199">O descumprimento da Ata de Registro de Preços ensejará aplicação das penalidades estabelecidas no edital e seus anexos, aplicando-se também aos integrantes do cadastro de reserva que, convocados, não honrarem o compromisso assumido injustificadamente após terem assinado a ata.<text:s/></text:p>
      <text:p text:style-name="P200"/>
      <text:p text:style-name="P201">10.0. CONDIÇÕES GERAIS</text:p>
      <text:p text:style-name="P202">As condições gerais de execução do objeto, tais como os prazos para entrega e recebimento, as obrigações da Administração e do compromissário, penalidades e demais condições do ajuste, encontram-se definidos no edital e<text:s/>seus anexos.</text:p>
      <text:p text:style-name="P203"/>
      <text:p text:style-name="P204"/>
      <text:p text:style-name="P205"/>
      <text:p text:style-name="P206"/>
      <text:p text:style-name="P207">Local e data</text:p>
      <text:p text:style-name="P208">Assinaturas</text:p>
      <text:p text:style-name="P209"/>
      <text:p text:style-name="P210"/>
      <text:p text:style-name="P211"/>
      <text:p text:style-name="P212"/>
      <text:p text:style-name="P213"/>
      <text:p text:style-name="P214">ANEXO DA ATA DE REGISTRO DE PREÇOS</text:p>
      <text:p text:style-name="P215"><text:span text:style-name="T216">CADASTRO RESERVA</text:span></text:p>
      <text:p text:style-name="P217"/>
      <text:p text:style-name="P218">Licitantes que aceitaram cotar os itens com preços iguais ao adjudicatário, seguindo a ordem de classificação: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ITEM DO TR</text:p>
          </table:table-cell>
          <table:table-cell table:style-name="TableCell230">
            <text:p text:style-name="P231">Especificação, marca e modelo</text:p>
          </table:table-cell>
          <table:table-cell table:style-name="TableCell232">
            <text:p text:style-name="P233">Unidade</text:p>
          </table:table-cell>
          <table:table-cell table:style-name="TableCell234">
            <text:p text:style-name="P235">Quantidade</text:p>
          </table:table-cell>
          <table:table-cell table:style-name="TableCell236">
            <text:p text:style-name="P237">Valor unitário</text:p>
          </table:table-cell>
          <table:table-cell table:style-name="TableCell238">
            <text:p text:style-name="P239">Valor Total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Licitantes que mantiveram sua proposta original, seguindo a ordem de classificação: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ITEM DO TR</text:p>
          </table:table-cell>
          <table:table-cell table:style-name="TableCell278">
            <text:p text:style-name="P279">Especificação, marca e modelo</text:p>
          </table:table-cell>
          <table:table-cell table:style-name="TableCell280">
            <text:p text:style-name="P281">Unidade</text:p>
          </table:table-cell>
          <table:table-cell table:style-name="TableCell282">
            <text:p text:style-name="P283">Quantidade</text:p>
          </table:table-cell>
          <table:table-cell table:style-name="TableCell284">
            <text:p text:style-name="P285">Valor unitário</text:p>
          </table:table-cell>
          <table:table-cell table:style-name="TableCell286">
            <text:p text:style-name="P287">Valor Total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GradeColorida-Ênfase11" style:display-name="Grade Colorida - Ênfase 11" style:family="paragraph" style:parent-style-name="Normal" style:next-style-name="Normal">
      <style:paragraph-properties fo:widows="2" fo:orphans="2" fo:border="0.0069in solid #1F497D" fo:padding-top="0.0138in" fo:padding-left="0.0555in" fo:padding-bottom="0.0138in" fo:padding-right="0.0555in" style:shadow="none" fo:margin-top="0.0833in" fo:background-color="#FFFFCC">
        <style:tab-stops/>
      </style:paragraph-properties>
      <style:text-properties style:font-name="Ecofont_Spranq_eco_Sans" style:font-name-complex="Tahoma" fo:font-style="italic" style:font-style-asian="italic" style:font-style-complex="italic" fo:font-size="10pt" style:font-size-asian="10pt" style:font-size-complex="12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01" style:display-name="Nivel 01" style:family="paragraph" style:parent-style-name="Título1" style:next-style-name="Normal" style:default-outline-level="1">
      <style:paragraph-properties fo:keep-together="always" fo:margin-top="0.0833in" fo:margin-bottom="0.0833in" fo:line-height="115%" fo:text-indent="0in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/>
    </style:style>
    <style:style style:name="Nivel01Char" style:display-name="Nivel 01 Char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Nivel2" style:display-name="Nivel 2" style:family="paragraph" style:parent-style-name="Normal">
      <style:paragraph-properties fo:widows="2" fo:orphans="2" style:text-autospace="none" fo:margin-top="0.0833in" fo:margin-bottom="0.0833in" fo:line-height="115%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Nivel2Char" style:display-name="Nivel 2 Char" style:family="text">
      <style:text-properties style:font-name="Arial" style:font-name-complex="Arial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Nível2-RedChar" style:display-name="Nível 2 -Red Char" style:family="text">
      <style:text-properties style:font-name="Arial" fo:font-style="italic" style:font-style-asian="italic" fo:color="#FF0000"/>
    </style:style>
    <style:style style:name="ou" style:display-name="ou" style:family="paragraph" style:parent-style-name="ParágrafodaLista">
      <style:paragraph-properties fo:text-align="center" fo:margin-top="0.0416in" fo:margin-bottom="0.0416in" fo:line-height="104%" fo:margin-left="0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style:font-size-complex="12pt" style:text-underline-type="single" style:text-underline-style="solid" style:text-underline-width="auto" style:text-underline-mode="continuous" fo:hyphenate="false"/>
    </style:style>
    <style:style style:name="ouChar" style:display-name="ou Char" style:family="text">
      <style:text-properties style:font-name="Arial" fo:font-weight="bold" style:font-weight-asian="bold" fo:font-style="italic" style:font-style-asian="italic" fo:color="#FF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ível3-R" style:display-name="Nível 3-R" style:family="paragraph" style:parent-style-name="Normal">
      <style:paragraph-properties fo:widows="2" fo:orphans="2" fo:margin-top="0.0833in" fo:margin-bottom="0.0833in" fo:line-height="115%" fo:margin-left="0.1972in">
        <style:tab-stops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hyphenate="false"/>
    </style:style>
    <style:style style:name="Nível3-RChar" style:display-name="Nível 3-R Char" style:family="text">
      <style:text-properties style:font-name="Arial" style:font-name-complex="Arial" fo:font-style="italic" style:font-style-asian="italic" style:font-style-complex="italic" fo:color="#FF0000"/>
    </style:style>
    <style:style style:name="Nível3" style:display-name="Nível 3" style:family="paragraph" style:parent-style-name="Nível3-R">
      <style:text-properties fo:font-style="normal" style:font-style-asian="normal" style:font-style-complex="normal" style:use-window-font-color="true" fo:hyphenate="false"/>
    </style:style>
    <style:style style:name="Nível4" style:display-name="Nível 4" style:family="paragraph" style:parent-style-name="Nível3" style:list-style-name="LFO31">
      <style:text-properties fo:hyphenate="false"/>
    </style:style>
    <style:style style:name="Nível3Char" style:display-name="Nível 3 Char" style:family="text">
      <style:text-properties style:font-name="Arial"/>
    </style:style>
    <style:style style:name="SubTitNN" style:display-name="SubTitNN" style:family="paragraph" style:parent-style-name="Normal">
      <style:paragraph-properties fo:widows="2" fo:orphans="2" fo:margin-top="0.1666in" fo:margin-bottom="0.0833in" fo:line-height="115%">
        <style:tab-stops/>
      </style:paragraph-properties>
      <style:text-properties style:font-name="Arial" style:font-name-complex="Arial" fo:font-weight="bold" style:font-weight-asian="bold" style:font-weight-complex="bold" style:font-style-complex="italic" style:use-window-font-color="true" fo:font-size="10pt" style:font-size-asian="10pt" fo:hyphenate="false"/>
    </style:style>
    <style:style style:name="Nível4Char" style:display-name="Nível 4 Char" style:family="text">
      <style:text-properties style:font-name="Arial" style:font-name-complex="Arial"/>
    </style:style>
    <style:style style:name="SubTitNNChar" style:display-name="SubTitNN Char" style:family="text">
      <style:text-properties style:font-name="Arial" fo:font-weight="bold" style:font-weight-asian="bold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use-window-font-color="true"/>
    </style:style>
    <style:style style:name="WW_CharLFO5LVL2" style:family="text">
      <style:text-properties style:font-name-complex="Times New Roman" fo:font-size="10pt" style:font-size-asian="10pt" style:font-size-complex="10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31" style:display-name="LFO31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5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6" style:parent-style-name="Rodapé" style:family="paragraph">
      <style:paragraph-properties fo:margin-right="0.25in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</text:span><text:span text:style-name="T13">gional Eleitoral de Rondônia</text:span></text:p>
            </table:table-cell>
          </table:table-row>
        </table:table>
        <text:p text:style-name="P14"/>
        <text:p text:style-name="P15"/>
      </style:header>
      <style:footer>
        <text:p text:style-name="P16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3</text:page-number></text:span></text:p></draw:text-box><svg:title/><svg:desc/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</text:span><text:span text:style-name="T21">Telefone: (69) 3211-2000 <text:s text:c="9"/>e-mail:<text:s/></text:span><text:a xlink:href="mailto:licitacao@tre-ro.jus.br" office:target-frame-name="_top" xlink:show="replace"><text:span text:style-name="T22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4-12-09T19:08:00Z</meta:creation-date>
    <dc:date>2025-08-15T18:29:00Z</dc:date>
    <meta:print-date>2023-08-01T21:59:00Z</meta:print-date>
    <meta:template xlink:href="Normal" xlink:type="simple"/>
    <meta:editing-cycles>5</meta:editing-cycles>
    <meta:editing-duration>PT2100S</meta:editing-duration>
    <meta:document-statistic meta:page-count="4" meta:paragraph-count="19" meta:word-count="1541" meta:character-count="9848" meta:row-count="69" meta:non-whitespace-character-count="8326"/>
  </office:meta>
</office:document-meta>
</file>