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automatic-styles>
    <style:style style:name="TableColumn2" style:family="table-column">
      <style:table-column-properties style:column-width="1.618in"/>
    </style:style>
    <style:style style:name="TableColumn3" style:family="table-column">
      <style:table-column-properties style:column-width="5.1534in"/>
    </style:style>
    <style:style style:name="Table1" style:family="table" style:master-page-name="MP0">
      <style:table-properties style:width="6.771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PADRAO" style:family="paragraph">
      <style:paragraph-properties fo:break-before="page"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C1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9" style:parent-style-name="Hyperlink" style:family="text">
      <style:text-properties style:font-name="Times New Roman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61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8" style:parent-style-name="Hyperlink" style:family="text">
      <style:text-properties style:font-name="Times New Roman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8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83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89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90" style:parent-style-name="Normal" style:family="paragraph">
      <style:paragraph-properties fo:widows="2" fo:orphans="2" fo:text-align="start">
        <style:tab-stops/>
      </style:paragraph-properties>
      <style:text-properties style:font-style-complex="italic" style:use-window-font-color="true" fo:font-size="11pt" style:font-size-asian="11pt" style:font-size-complex="11pt"/>
    </style:style>
    <style:style style:name="P91" style:parent-style-name="Normal" style:family="paragraph">
      <style:paragraph-properties fo:widows="2" fo:orphans="2" fo:text-align="start">
        <style:tab-stops/>
      </style:paragraph-properties>
      <style:text-properties style:font-style-complex="italic" style:use-window-font-color="true" fo:font-size="11pt" style:font-size-asian="11pt" style:font-size-complex="11pt"/>
    </style:style>
    <style:style style:name="P92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93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95" style:parent-style-name="Hyperlink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7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103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104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105" style:parent-style-name="PADRAO" style:family="paragraph">
      <style:text-properties style:font-name="Times New Roman" style:font-style-complex="italic" fo:font-size="11pt" style:font-size-asian="11pt" style:font-size-complex="11pt"/>
    </style:style>
    <style:style style:name="P106" style:parent-style-name="PADRAO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108" style:parent-style-name="Hyperlink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109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11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11" style:parent-style-name="PADRAO" style:family="paragraph">
      <style:paragraph-properties fo:text-align="center">
        <style:tab-stops>
          <style:tab-stop style:type="left" style:position="1.0312in"/>
          <style:tab-stop style:type="center" style:position="3.150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2" style:parent-style-name="CabeçalhodoSumário" style:family="paragraph">
      <style:paragraph-properties fo:text-align="justify" fo:line-height="200%">
        <style:tab-stops>
          <style:tab-stop style:type="left" style:position="0.3645in"/>
        </style:tab-stops>
      </style:paragraph-properties>
      <style:text-properties style:font-name="Times New Roman" fo:font-weight="bold" style:font-weight-asian="bold" fo:color="#FF0000" fo:font-size="11pt" style:font-size-asian="11pt" style:font-size-complex="11pt" fo:background-color="#FFFF00"/>
    </style:style>
    <style:style style:name="P113" style:parent-style-name="CabeçalhodoSumário" style:family="paragraph">
      <style:paragraph-properties fo:break-before="page" fo:text-align="center" fo:line-height="150%"/>
    </style:style>
    <style:style style:name="T114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115" style:parent-style-name="Sumário1" style:family="paragraph">
      <style:paragraph-properties fo:line-height="150%"/>
    </style:style>
    <style:style style:name="T116" style:parent-style-name="Hyperlink" style:family="text">
      <style:text-properties style:use-window-font-color="true"/>
    </style:style>
    <style:style style:name="T117" style:parent-style-name="Fonteparág.padrão" style:family="text">
      <style:text-properties style:use-window-font-color="true"/>
    </style:style>
    <style:style style:name="T118" style:parent-style-name="Fonteparág.padrão" style:family="text">
      <style:text-properties style:use-window-font-color="true"/>
    </style:style>
    <style:style style:name="P119" style:parent-style-name="Sumário1" style:family="paragraph">
      <style:paragraph-properties fo:line-height="150%"/>
    </style:style>
    <style:style style:name="T120" style:parent-style-name="Hyperlink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P123" style:parent-style-name="Sumário1" style:family="paragraph">
      <style:paragraph-properties fo:line-height="150%"/>
    </style:style>
    <style:style style:name="T124" style:parent-style-name="Hyperlink" style:family="text">
      <style:text-properties style:use-window-font-color="true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style:use-window-font-color="true"/>
    </style:style>
    <style:style style:name="P127" style:parent-style-name="Sumário1" style:family="paragraph">
      <style:paragraph-properties fo:line-height="150%"/>
    </style:style>
    <style:style style:name="T128" style:parent-style-name="Hyperlink" style:family="text">
      <style:text-properties style:use-window-font-color="true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style:use-window-font-color="true"/>
    </style:style>
    <style:style style:name="P131" style:parent-style-name="Sumário1" style:family="paragraph">
      <style:paragraph-properties fo:line-height="150%"/>
    </style:style>
    <style:style style:name="T132" style:parent-style-name="Hyperlink" style:family="text">
      <style:text-properties style:use-window-font-color="true"/>
    </style:style>
    <style:style style:name="T133" style:parent-style-name="Fonteparág.padrão" style:family="text">
      <style:text-properties style:use-window-font-color="true"/>
    </style:style>
    <style:style style:name="T134" style:parent-style-name="Fonteparág.padrão" style:family="text">
      <style:text-properties style:use-window-font-color="true"/>
    </style:style>
    <style:style style:name="P135" style:parent-style-name="Sumário1" style:family="paragraph">
      <style:paragraph-properties fo:line-height="150%"/>
    </style:style>
    <style:style style:name="T136" style:parent-style-name="Hyperlink" style:family="text">
      <style:text-properties style:font-weight-complex="bold" style:use-window-font-color="true"/>
    </style:style>
    <style:style style:name="T137" style:parent-style-name="Fonteparág.padrão" style:family="text">
      <style:text-properties style:use-window-font-color="true"/>
    </style:style>
    <style:style style:name="T138" style:parent-style-name="Fonteparág.padrão" style:family="text">
      <style:text-properties style:use-window-font-color="true"/>
    </style:style>
    <style:style style:name="P139" style:parent-style-name="Sumário1" style:family="paragraph">
      <style:paragraph-properties fo:line-height="150%"/>
    </style:style>
    <style:style style:name="T140" style:parent-style-name="Hyperlink" style:family="text">
      <style:text-properties style:use-window-font-color="true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style:use-window-font-color="true"/>
    </style:style>
    <style:style style:name="P143" style:parent-style-name="Sumário1" style:family="paragraph">
      <style:paragraph-properties fo:line-height="150%"/>
    </style:style>
    <style:style style:name="T144" style:parent-style-name="Hyperlink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style:use-window-font-color="true"/>
    </style:style>
    <style:style style:name="P147" style:parent-style-name="Sumário1" style:family="paragraph">
      <style:paragraph-properties fo:line-height="150%"/>
    </style:style>
    <style:style style:name="T148" style:parent-style-name="Hyperlink" style:family="text">
      <style:text-properties style:use-window-font-color="true"/>
    </style:style>
    <style:style style:name="T149" style:parent-style-name="Fonteparág.padrão" style:family="text">
      <style:text-properties style:use-window-font-color="true"/>
    </style:style>
    <style:style style:name="T150" style:parent-style-name="Fonteparág.padrão" style:family="text">
      <style:text-properties style:use-window-font-color="true"/>
    </style:style>
    <style:style style:name="P151" style:parent-style-name="Sumário1" style:family="paragraph">
      <style:paragraph-properties fo:line-height="150%"/>
    </style:style>
    <style:style style:name="T152" style:parent-style-name="Hyperlink" style:family="text">
      <style:text-properties style:use-window-font-color="true"/>
    </style:style>
    <style:style style:name="T153" style:parent-style-name="Fonteparág.padrão" style:family="text">
      <style:text-properties style:use-window-font-color="true"/>
    </style:style>
    <style:style style:name="T154" style:parent-style-name="Fonteparág.padrão" style:family="text">
      <style:text-properties style:use-window-font-color="true"/>
    </style:style>
    <style:style style:name="P155" style:parent-style-name="Sumário1" style:family="paragraph">
      <style:paragraph-properties fo:line-height="150%"/>
    </style:style>
    <style:style style:name="T156" style:parent-style-name="Hyperlink" style:family="text">
      <style:text-properties style:use-window-font-color="true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P159" style:parent-style-name="Sumário1" style:family="paragraph">
      <style:paragraph-properties fo:line-height="150%"/>
    </style:style>
    <style:style style:name="T160" style:parent-style-name="Hyperlink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P163" style:parent-style-name="Sumário1" style:family="paragraph">
      <style:paragraph-properties fo:line-height="150%"/>
    </style:style>
    <style:style style:name="T164" style:parent-style-name="Hyperlink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P167" style:parent-style-name="Sumário1" style:family="paragraph">
      <style:paragraph-properties fo:line-height="150%"/>
    </style:style>
    <style:style style:name="T168" style:parent-style-name="Hyperlink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P171" style:parent-style-name="Normal" style:family="paragraph">
      <style:paragraph-properties fo:widows="2" fo:orphans="2" fo:text-align="start" fo:line-height="150%">
        <style:tab-stops/>
      </style:paragraph-properties>
    </style:style>
    <style:style style:name="P172" style:parent-style-name="PADRAO" style:family="paragraph">
      <style:paragraph-properties fo:break-before="page" fo:text-align="cente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FF0000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7" style:parent-style-name="PADRAO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8" style:parent-style-name="PADRAO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9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80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FFFF00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202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 fo:background-color="#FFFF00"/>
    </style:style>
    <style:style style:name="T20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PADRAO" style:family="paragraph">
      <style:text-properties style:font-name="Times New Roman" style:font-name-asian="MS Mincho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Hyperlink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223" style:parent-style-name="Título6" style:family="paragraph">
      <style:paragraph-properties fo:text-align="justify" fo:line-height="100%" fo:text-indent="0in"/>
    </style:style>
    <style:style style:name="P224" style:parent-style-name="PADRAO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P225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6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FFFF00"/>
    </style:style>
    <style:style style:name="T22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MS Mincho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5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2" style:parent-style-name="Hyperlink" style:family="text">
      <style:text-properties style:font-name="Times New Roman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6" style:parent-style-name="Hyperlink" style:family="text">
      <style:text-properties style:font-name="Times New Roman" style:font-name-asian="MS Mincho" fo:font-size="11pt" style:font-size-asian="11pt" style:font-size-complex="11pt"/>
    </style:style>
    <style:style style:name="T247" style:parent-style-name="Hyperlink" style:family="text">
      <style:text-properties style:font-name="Times New Roman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4" style:parent-style-name="Hyperlink" style:family="text">
      <style:text-properties style:font-name="Times New Roman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56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FFFF00"/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Hyperlink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8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26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P275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2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Hyperlink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Hyperlink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P283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28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P287" style:parent-style-name="PADRAO" style:family="paragraph">
      <style:text-properties style:font-name="Times New Roman" fo:font-weight="bold" style:font-weight-asian="bold" fo:color="#FF0000" fo:font-size="11pt" style:font-size-asian="11pt" style:font-size-complex="11pt" fo:background-color="#FFFF00"/>
    </style:style>
    <style:style style:name="P288" style:parent-style-name="PADRAO" style:family="paragraph">
      <style:text-properties style:font-name="Times New Roman" fo:font-weight="bold" style:font-weight-asian="bold" fo:color="#FF0000" fo:font-size="11pt" style:font-size-asian="11pt" style:font-size-complex="11pt" fo:background-color="#FFFF00"/>
    </style:style>
    <style:style style:name="P289" style:parent-style-name="PADRAO" style:family="paragraph">
      <style:text-properties style:font-name="Times New Roman" fo:font-weight="bold" style:font-weight-asian="bold" fo:color="#FF0000" fo:font-size="11pt" style:font-size-asian="11pt" style:font-size-complex="11pt" fo:background-color="#FFFF00"/>
    </style:style>
    <style:style style:name="P290" style:parent-style-name="PADRAO" style:family="paragraph">
      <style:text-properties style:font-name="Times New Roman" fo:font-weight="bold" style:font-weight-asian="bold" fo:color="#FF0000" fo:font-size="11pt" style:font-size-asian="11pt" style:font-size-complex="11pt" fo:background-color="#FFFF00"/>
    </style:style>
    <style:style style:name="P291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2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293" style:parent-style-name="Normal" style:family="paragraph">
      <style:paragraph-properties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style:use-window-font-color="true" fo:font-size="11pt" style:font-size-asian="11pt" style:font-size-complex="11pt"/>
    </style:style>
    <style:style style:name="T297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T298" style:parent-style-name="Fonteparág.padrão" style:family="text">
      <style:text-properties style:font-style-complex="italic" fo:font-size="11pt" style:font-size-asian="11pt" style:font-size-complex="11pt"/>
    </style:style>
    <style:style style:name="T299" style:parent-style-name="Fonteparág.padrão" style:family="text">
      <style:text-properties style:font-style-complex="italic" fo:font-size="11pt" style:font-size-asian="11pt" style:font-size-complex="11pt"/>
    </style:style>
    <style:style style:name="T300" style:parent-style-name="Fonteparág.padrão" style:family="text">
      <style:text-properties style:use-window-font-color="true" fo:font-size="11pt" style:font-size-asian="11pt" style:font-size-complex="11pt"/>
    </style:style>
    <style:style style:name="P301" style:parent-style-name="Normal" style:family="paragraph">
      <style:paragraph-properties fo:widows="2" fo:orphans="2" fo:margin-top="0.0694in" fo:margin-bottom="0.0694in">
        <style:tab-stops/>
      </style:paragraph-properties>
      <style:text-properties style:use-window-font-color="true" fo:font-size="11pt" style:font-size-asian="11pt" style:font-size-complex="11pt"/>
    </style:style>
    <style:style style:name="TableColumn303" style:family="table-column">
      <style:table-column-properties style:column-width="0.8166in"/>
    </style:style>
    <style:style style:name="TableColumn304" style:family="table-column">
      <style:table-column-properties style:column-width="1.7347in"/>
    </style:style>
    <style:style style:name="TableColumn305" style:family="table-column">
      <style:table-column-properties style:column-width="0.7187in"/>
    </style:style>
    <style:style style:name="TableColumn306" style:family="table-column">
      <style:table-column-properties style:column-width="0.725in"/>
    </style:style>
    <style:style style:name="TableColumn307" style:family="table-column">
      <style:table-column-properties style:column-width="0.7215in"/>
    </style:style>
    <style:style style:name="TableColumn308" style:family="table-column">
      <style:table-column-properties style:column-width="1.0618in"/>
    </style:style>
    <style:style style:name="TableColumn309" style:family="table-column">
      <style:table-column-properties style:column-width="1.0069in"/>
    </style:style>
    <style:style style:name="Table302" style:family="table">
      <style:table-properties style:width="6.7854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1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3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5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5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356" style:family="table-row">
      <style:table-row-properties style:min-row-height="0.177in"/>
    </style:style>
    <style:style style:name="P35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5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5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6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6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6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367" style:family="table-row">
      <style:table-row-properties style:min-row-height="0.177in"/>
    </style:style>
    <style:style style:name="P36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6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7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7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7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7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378" style:family="table-row">
      <style:table-row-properties style:min-row-height="0.177in"/>
    </style:style>
    <style:style style:name="P37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8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8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8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8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8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389" style:family="table-row">
      <style:table-row-properties style:min-row-height="0.177in"/>
    </style:style>
    <style:style style:name="P39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9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9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39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9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39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400" style:family="table-row">
      <style:table-row-properties style:min-row-height="0.177in"/>
    </style:style>
    <style:style style:name="P40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0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0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0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0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0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411" style:family="table-row">
      <style:table-row-properties style:min-row-height="0.177in"/>
    </style:style>
    <style:style style:name="P41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1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1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1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1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1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422" style:family="table-row">
      <style:table-row-properties style:min-row-height="0.177in"/>
    </style:style>
    <style:style style:name="P423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2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2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2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2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3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433" style:family="table-row">
      <style:table-row-properties style:min-row-height="0.177in"/>
    </style:style>
    <style:style style:name="P434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3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3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3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39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41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444" style:family="table-row">
      <style:table-row-properties style:min-row-height="0.177in"/>
    </style:style>
    <style:style style:name="P44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46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4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P448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50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52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Row455" style:family="table-row">
      <style:table-row-properties style:min-row-height="0.0298in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65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 fo:wrap-option="no-wrap"/>
    </style:style>
    <style:style style:name="P467" style:parent-style-name="Normal" style:family="paragraph">
      <style:paragraph-properties fo:widows="2" fo:orphans="2" fo:text-align="center">
        <style:tab-stops/>
      </style:paragraph-properties>
      <style:text-properties style:use-window-font-color="tru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use-window-font-color="true" fo:font-size="11pt" style:font-size-asian="11pt" style:font-size-complex="11pt"/>
    </style:style>
    <style:style style:name="P470" style:parent-style-name="Normal" style:family="paragraph">
      <style:paragraph-properties fo:widows="2" fo:orphans="2"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1.5763in"/>
          <style:tab-stop style:type="left" style:position="2.9819in"/>
        </style:tab-stops>
      </style:paragraph-properties>
      <style:text-properties style:use-window-font-color="true" fo:font-size="11pt" style:font-size-asian="11pt" style:font-size-complex="11pt"/>
    </style:style>
    <style:style style:name="P471" style:parent-style-name="Normal" style:family="paragraph">
      <style:paragraph-properties fo:widows="2" fo:orphans="2"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1.5763in"/>
          <style:tab-stop style:type="left" style:position="2.9819in"/>
        </style:tab-stops>
      </style:paragraph-properties>
    </style:style>
    <style:style style:name="T4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3" style:parent-style-name="Fonteparág.padrão" style:family="text">
      <style:text-properties style:use-window-font-color="true" fo:font-size="11pt" style:font-size-asian="11pt" style:font-size-complex="11pt"/>
    </style:style>
    <style:style style:name="T474" style:parent-style-name="Fonteparág.padrão" style:family="text">
      <style:text-properties style:use-window-font-color="true" fo:font-size="11pt" style:font-size-asian="11pt" style:font-size-complex="11pt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6" style:parent-style-name="Fonteparág.padrão" style:family="text">
      <style:text-properties style:use-window-font-color="true" fo:font-size="11pt" style:font-size-asian="11pt" style:font-size-complex="11pt"/>
    </style:style>
    <style:style style:name="T477" style:parent-style-name="Fonteparág.padrão" style:family="text">
      <style:text-properties style:use-window-font-color="true" fo:font-size="11pt" style:font-size-asian="11pt" style:font-size-complex="11pt"/>
    </style:style>
    <style:style style:name="P478" style:parent-style-name="Normal" style:family="paragraph">
      <style:paragraph-properties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font-weight="bold" style:font-weight-asian="bold" style:use-window-font-color="true" fo:font-size="11pt" style:font-size-asian="11pt" style:font-size-complex="11pt" fo:background-color="#FFFF00"/>
    </style:style>
    <style:style style:name="P479" style:parent-style-name="Normal" style:family="paragraph">
      <style:paragraph-properties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</style:style>
    <style:style style:name="T4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1" style:parent-style-name="Fonteparág.padrão" style:family="text">
      <style:text-properties style:use-window-font-color="true"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484" style:parent-style-name="Normal" style:family="paragraph">
      <style:paragraph-properties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</style:style>
    <style:style style:name="T48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7" style:parent-style-name="Fonteparág.padrão" style:family="text">
      <style:text-properties style:use-window-font-color="true" fo:font-size="11pt" style:font-size-asian="11pt" style:font-size-complex="11pt"/>
    </style:style>
    <style:style style:name="P488" style:parent-style-name="Normal" style:family="paragraph">
      <style:paragraph-properties fo:widows="2" fo:orphans="2" style:snap-to-layout-grid="false" fo:margin-right="-0.0006in">
        <style:tab-stops>
          <style:tab-stop style:type="left" style:position="-3.6423in"/>
          <style:tab-stop style:type="left" style:position="-1.7722in"/>
          <style:tab-stop style:type="left" style:position="1.5763in"/>
          <style:tab-stop style:type="left" style:position="2.9819in"/>
        </style:tab-stops>
      </style:paragraph-properties>
      <style:text-properties style:font-style-complex="italic" fo:font-size="11pt" style:font-size-asian="11pt" style:font-size-complex="11pt"/>
    </style:style>
    <style:style style:name="P489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4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Times New Roman" fo:font-size="11pt" style:font-size-asian="11pt" style:font-size-complex="11pt"/>
    </style:style>
    <style:style style:name="T4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Times New Roman" fo:font-size="11pt" style:font-size-asian="11pt" style:font-size-complex="11pt"/>
    </style:style>
    <style:style style:name="T495" style:parent-style-name="Hyperlink" style:family="text">
      <style:text-properties style:font-name="Times New Roman" fo:font-size="11pt" style:font-size-asian="11pt" style:font-size-complex="11pt"/>
    </style:style>
    <style:style style:name="T496" style:parent-style-name="Fonteparág.padrão" style:family="text">
      <style:text-properties style:font-name="Times New Roman" fo:font-size="11pt" style:font-size-asian="11pt" style:font-size-complex="11pt"/>
    </style:style>
    <style:style style:name="T4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Times New Roman" fo:font-size="11pt" style:font-size-asian="11pt" style:font-size-complex="11pt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P502" style:parent-style-name="PADRAO" style:family="paragraph">
      <style:text-properties style:font-name="Times New Roman" fo:font-size="11pt" style:font-size-asian="11pt" style:font-size-complex="11pt"/>
    </style:style>
    <style:style style:name="T5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Times New Roman" fo:font-size="11pt" style:font-size-asian="11pt" style:font-size-complex="11pt"/>
    </style:style>
    <style:style style:name="T505" style:parent-style-name="Fonteparág.padrão" style:family="text">
      <style:text-properties style:font-name="Times New Roman" fo:font-size="11pt" style:font-size-asian="11pt" style:font-size-complex="11pt"/>
    </style:style>
    <style:style style:name="P506" style:parent-style-name="PADRAO" style:family="paragraph">
      <style:text-properties style:font-name="Times New Roman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50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1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512" style:parent-style-name="PADRAO" style:family="paragraph">
      <style:text-properties style:font-name="Times New Roman" fo:font-size="11pt" style:font-size-asian="11pt" style:font-size-complex="11pt"/>
    </style:style>
    <style:style style:name="T5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Times New Roman" fo:font-size="11pt" style:font-size-asian="11pt" style:font-size-complex="11pt"/>
    </style:style>
    <style:style style:name="T515" style:parent-style-name="Fonteparág.padrão" style:family="text">
      <style:text-properties style:font-name="Times New Roman" fo:font-size="11pt" style:font-size-asian="11pt" style:font-size-complex="11pt"/>
    </style:style>
    <style:style style:name="P516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17" style:parent-style-name="Normal" style:family="paragraph">
      <style:paragraph-properties fo:widows="2" fo:orphans="2">
        <style:tab-stops/>
      </style:paragraph-properties>
    </style:style>
    <style:style style:name="T51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19" style:parent-style-name="Fonteparág.padrão" style:family="text">
      <style:text-properties style:use-window-font-color="true" fo:font-size="11pt" style:font-size-asian="11pt" style:font-size-complex="11pt"/>
    </style:style>
    <style:style style:name="T520" style:parent-style-name="Fonteparág.padrão" style:family="text">
      <style:text-properties style:use-window-font-color="true" fo:font-size="11pt" style:font-size-asian="11pt" style:font-size-complex="11pt"/>
    </style:style>
    <style:style style:name="P521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522" style:parent-style-name="Normal" style:family="paragraph">
      <style:paragraph-properties fo:widows="2" fo:orphans="2">
        <style:tab-stops/>
      </style:paragraph-properties>
    </style:style>
    <style:style style:name="T52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24" style:parent-style-name="Fonteparág.padrão" style:family="text">
      <style:text-properties style:use-window-font-color="true" fo:font-size="11pt" style:font-size-asian="11pt" style:font-size-complex="11pt"/>
    </style:style>
    <style:style style:name="T525" style:parent-style-name="Fonteparág.padrão" style:family="text">
      <style:text-properties style:use-window-font-color="true" fo:font-size="11pt" style:font-size-asian="11pt" style:font-size-complex="11pt"/>
    </style:style>
    <style:style style:name="P526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T5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Times New Roman" fo:font-size="11pt" style:font-size-asian="11pt" style:font-size-complex="11pt"/>
    </style:style>
    <style:style style:name="T529" style:parent-style-name="Fonteparág.padrão" style:family="text">
      <style:text-properties style:font-name="Times New Roman" fo:font-size="11pt" style:font-size-asian="11pt" style:font-size-complex="11pt"/>
    </style:style>
    <style:style style:name="P530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T5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53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5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Times New Roman" fo:font-size="11pt" style:font-size-asian="11pt" style:font-size-complex="11pt"/>
    </style:style>
    <style:style style:name="P540" style:parent-style-name="PADRAO" style:family="paragraph">
      <style:text-properties style:font-name="Times New Roman" fo:font-size="11pt" style:font-size-asian="11pt" style:font-size-complex="11pt"/>
    </style:style>
    <style:style style:name="T5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Times New Roman" fo:font-size="11pt" style:font-size-asian="11pt" style:font-size-complex="11pt"/>
    </style:style>
    <style:style style:name="T543" style:parent-style-name="Fonteparág.padrão" style:family="text">
      <style:text-properties style:font-name="Times New Roman" fo:font-size="11pt" style:font-size-asian="11pt" style:font-size-complex="11pt"/>
    </style:style>
    <style:style style:name="T54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Times New Roman" fo:font-size="11pt" style:font-size-asian="11pt" style:font-size-complex="11pt"/>
    </style:style>
    <style:style style:name="T5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imes New Roman" fo:font-size="11pt" style:font-size-asian="11pt" style:font-size-complex="11pt"/>
    </style:style>
    <style:style style:name="T5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Times New Roman" fo:font-size="11pt" style:font-size-asian="11pt" style:font-size-complex="11pt"/>
    </style:style>
    <style:style style:name="T552" style:parent-style-name="Fonteparág.padrão" style:family="text">
      <style:text-properties style:font-name="Times New Roman" fo:font-size="11pt" style:font-size-asian="11pt" style:font-size-complex="11pt"/>
    </style:style>
    <style:style style:name="T5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4" style:parent-style-name="Fonteparág.padrão" style:family="text">
      <style:text-properties style:font-name="Times New Roman" fo:font-size="11pt" style:font-size-asian="11pt" style:font-size-complex="11pt"/>
    </style:style>
    <style:style style:name="T5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Times New Roman" fo:font-size="11pt" style:font-size-asian="11pt" style:font-size-complex="11pt"/>
    </style:style>
    <style:style style:name="T557" style:parent-style-name="Fonteparág.padrão" style:family="text">
      <style:text-properties style:font-name="Times New Roman" fo:font-size="11pt" style:font-size-asian="11pt" style:font-size-complex="11pt"/>
    </style:style>
    <style:style style:name="T5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imes New Roman" fo:font-size="11pt" style:font-size-asian="11pt" style:font-size-complex="11pt"/>
    </style:style>
    <style:style style:name="T560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56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62" style:parent-style-name="Fonteparág.padrão" style:family="text">
      <style:text-properties style:font-name="Times New Roman" fo:font-size="11pt" style:font-size-asian="11pt" style:font-size-complex="11pt"/>
    </style:style>
    <style:style style:name="T563" style:parent-style-name="Fonteparág.padrão" style:family="text">
      <style:text-properties style:font-name="Times New Roman" fo:font-size="11pt" style:font-size-asian="11pt" style:font-size-complex="11pt"/>
    </style:style>
    <style:style style:name="T56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Times New Roman" fo:font-size="11pt" style:font-size-asian="11pt" style:font-size-complex="11pt"/>
    </style:style>
    <style:style style:name="T566" style:parent-style-name="Fonteparág.padrão" style:family="text">
      <style:text-properties style:font-name="Times New Roman" fo:font-size="11pt" style:font-size-asian="11pt" style:font-size-complex="11pt"/>
    </style:style>
    <style:style style:name="T567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568" style:parent-style-name="Fonteparág.padrão" style:family="text">
      <style:text-properties style:font-name="Times New Roman" fo:font-size="11pt" style:font-size-asian="11pt" style:font-size-complex="11pt"/>
    </style:style>
    <style:style style:name="T5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imes New Roman" fo:font-size="11pt" style:font-size-asian="11pt" style:font-size-complex="11pt"/>
    </style:style>
    <style:style style:name="T5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Times New Roman" fo:font-size="11pt" style:font-size-asian="11pt" style:font-size-complex="11pt"/>
    </style:style>
    <style:style style:name="T573" style:parent-style-name="Fonteparág.padrão" style:family="text">
      <style:text-properties style:font-name="Times New Roman" fo:font-size="11pt" style:font-size-asian="11pt" style:font-size-complex="11pt"/>
    </style:style>
    <style:style style:name="T5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Times New Roman" fo:font-size="11pt" style:font-size-asian="11pt" style:font-size-complex="11pt"/>
    </style:style>
    <style:style style:name="T576" style:parent-style-name="Fonteparág.padrão" style:family="text">
      <style:text-properties style:font-name="Times New Roman" fo:font-size="11pt" style:font-size-asian="11pt" style:font-size-complex="11pt"/>
    </style:style>
    <style:style style:name="T5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Times New Roman" fo:font-size="11pt" style:font-size-asian="11pt" style:font-size-complex="11pt"/>
    </style:style>
    <style:style style:name="P579" style:parent-style-name="PADRAO" style:family="paragraph">
      <style:text-properties style:font-name="Times New Roman" fo:font-size="11pt" style:font-size-asian="11pt" style:font-size-complex="11pt"/>
    </style:style>
    <style:style style:name="T5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82" style:parent-style-name="Fonteparág.padrão" style:family="text">
      <style:text-properties style:font-name="Times New Roman" fo:font-size="11pt" style:font-size-asian="11pt" style:font-size-complex="11pt"/>
    </style:style>
    <style:style style:name="T583" style:parent-style-name="Fonteparág.padrão" style:family="text">
      <style:text-properties style:font-name="Times New Roman" fo:font-size="11pt" style:font-size-asian="11pt" style:font-size-complex="11pt"/>
    </style:style>
    <style:style style:name="T584" style:parent-style-name="Fonteparág.padrão" style:family="text">
      <style:text-properties style:font-name="Times New Roman" fo:font-size="11pt" style:font-size-asian="11pt" style:font-size-complex="11pt"/>
    </style:style>
    <style:style style:name="P585" style:parent-style-name="PADRAO" style:family="paragraph">
      <style:text-properties style:font-name="Times New Roman" fo:font-size="11pt" style:font-size-asian="11pt" style:font-size-complex="11pt"/>
    </style:style>
    <style:style style:name="T5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Times New Roman" fo:font-size="11pt" style:font-size-asian="11pt" style:font-size-complex="11pt"/>
    </style:style>
    <style:style style:name="T588" style:parent-style-name="Fonteparág.padrão" style:family="text">
      <style:text-properties style:font-name="Times New Roman" fo:font-size="11pt" style:font-size-asian="11pt" style:font-size-complex="11pt"/>
    </style:style>
    <style:style style:name="T589" style:parent-style-name="Fonteparág.padrão" style:family="text">
      <style:text-properties style:font-name="Times New Roman" fo:font-size="11pt" style:font-size-asian="11pt" style:font-size-complex="11pt"/>
    </style:style>
    <style:style style:name="P590" style:parent-style-name="PADRAO" style:family="paragraph">
      <style:text-properties style:font-name="Times New Roman" fo:font-size="11pt" style:font-size-asian="11pt" style:font-size-complex="11pt"/>
    </style:style>
    <style:style style:name="T5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Times New Roman" fo:font-size="11pt" style:font-size-asian="11pt" style:font-size-complex="11pt"/>
    </style:style>
    <style:style style:name="T593" style:parent-style-name="Fonteparág.padrão" style:family="text">
      <style:text-properties style:font-name="Times New Roman" fo:font-size="11pt" style:font-size-asian="11pt" style:font-size-complex="11pt"/>
    </style:style>
    <style:style style:name="T594" style:parent-style-name="Fonteparág.padrão" style:family="text">
      <style:text-properties style:font-name="Times New Roman" fo:font-size="11pt" style:font-size-asian="11pt" style:font-size-complex="11pt"/>
    </style:style>
    <style:style style:name="P59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Times New Roman" fo:font-size="11pt" style:font-size-asian="11pt" style:font-size-complex="11pt"/>
    </style:style>
    <style:style style:name="T59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9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02" style:parent-style-name="Fonteparág.padrão" style:family="text">
      <style:text-properties style:font-name="Times New Roman" fo:font-size="11pt" style:font-size-asian="11pt" style:font-size-complex="11pt"/>
    </style:style>
    <style:style style:name="T60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0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06" style:parent-style-name="Fonteparág.padrão" style:family="text">
      <style:text-properties style:font-name="Times New Roman" fo:font-size="11pt" style:font-size-asian="11pt" style:font-size-complex="11pt"/>
    </style:style>
    <style:style style:name="T607" style:parent-style-name="Fonteparág.padrão" style:family="text">
      <style:text-properties style:font-name="Times New Roman" fo:font-size="11pt" style:font-size-asian="11pt" style:font-size-complex="11pt"/>
    </style:style>
    <style:style style:name="T60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9" style:parent-style-name="Fonteparág.padrão" style:family="text">
      <style:text-properties style:font-name="Times New Roman" fo:font-size="11pt" style:font-size-asian="11pt" style:font-size-complex="11pt"/>
    </style:style>
    <style:style style:name="T6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Times New Roman" fo:font-size="11pt" style:font-size-asian="11pt" style:font-size-complex="11pt"/>
    </style:style>
    <style:style style:name="T612" style:parent-style-name="Fonteparág.padrão" style:family="text">
      <style:text-properties style:font-name="Times New Roman" fo:font-size="11pt" style:font-size-asian="11pt" style:font-size-complex="11pt"/>
    </style:style>
    <style:style style:name="P613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background-color="#FFFF00"/>
    </style:style>
    <style:style style:name="P614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5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616" style:parent-style-name="NormalWeb" style:family="paragraph">
      <style:paragraph-properties fo:text-align="justify" fo:margin-top="0in" fo:margin-bottom="0in"/>
    </style:style>
    <style:style style:name="T6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8" style:parent-style-name="Fonteparág.padrão" style:family="text">
      <style:text-properties fo:font-size="11pt" style:font-size-asian="11pt" style:font-size-complex="11pt"/>
    </style:style>
    <style:style style:name="T619" style:parent-style-name="Hyperlink" style:family="text">
      <style:text-properties fo:font-size="11pt" style:font-size-asian="11pt" style:font-size-complex="11pt"/>
    </style:style>
    <style:style style:name="T620" style:parent-style-name="Fonteparág.padrão" style:family="text">
      <style:text-properties fo:font-size="11pt" style:font-size-asian="11pt" style:font-size-complex="11pt"/>
    </style:style>
    <style:style style:name="T621" style:parent-style-name="Fonteparág.padrão" style:family="text">
      <style:text-properties fo:font-size="11pt" style:font-size-asian="11pt" style:font-size-complex="11pt"/>
    </style:style>
    <style:style style:name="P622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23" style:parent-style-name="NormalWeb" style:family="paragraph">
      <style:paragraph-properties fo:text-align="justify" fo:margin-top="0in" fo:margin-bottom="0in"/>
    </style:style>
    <style:style style:name="T6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5" style:parent-style-name="Fonteparág.padrão" style:family="text">
      <style:text-properties fo:font-size="11pt" style:font-size-asian="11pt" style:font-size-complex="11pt"/>
    </style:style>
    <style:style style:name="P62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27" style:parent-style-name="NormalWeb" style:family="paragraph">
      <style:paragraph-properties fo:text-align="justify" fo:margin-top="0in" fo:margin-bottom="0in"/>
    </style:style>
    <style:style style:name="T6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9" style:parent-style-name="Fonteparág.padrão" style:family="text">
      <style:text-properties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P631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632" style:parent-style-name="NormalWeb" style:family="paragraph">
      <style:paragraph-properties fo:text-align="justify" fo:margin-top="0in" fo:margin-bottom="0in"/>
    </style:style>
    <style:style style:name="T6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P63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37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6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64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font-size="11pt" style:font-size-asian="11pt" style:font-size-complex="11pt"/>
    </style:style>
    <style:style style:name="P643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644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6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647" style:parent-style-name="Fonteparág.padrão" style:family="text">
      <style:text-properties fo:font-size="11pt" style:font-size-asian="11pt" style:font-size-complex="11pt"/>
    </style:style>
    <style:style style:name="T64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ableColumn651" style:family="table-column">
      <style:table-column-properties style:column-width="1.6083in"/>
    </style:style>
    <style:style style:name="TableColumn652" style:family="table-column">
      <style:table-column-properties style:column-width="1.6673in"/>
    </style:style>
    <style:style style:name="TableColumn653" style:family="table-column">
      <style:table-column-properties style:column-width="1.7027in"/>
    </style:style>
    <style:style style:name="TableColumn654" style:family="table-column">
      <style:table-column-properties style:column-width="1.7013in"/>
    </style:style>
    <style:style style:name="Table650" style:family="table">
      <style:table-properties style:width="6.6798in" style:rel-width="98.44%" fo:margin-left="0.075in" table:align="left"/>
    </style:style>
    <style:style style:name="TableRow655" style:family="table-row">
      <style:table-row-properties style:min-row-height="0.191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Row664" style:family="table-row">
      <style:table-row-properties style:min-row-height="0.180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673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74" style:parent-style-name="NormalWeb" style:family="paragraph">
      <style:paragraph-properties fo:text-align="center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675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6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fo:font-size="11pt" style:font-size-asian="11pt" style:font-size-complex="11pt"/>
    </style:style>
    <style:style style:name="T6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9" style:parent-style-name="Fonteparág.padrão" style:family="text">
      <style:text-properties style:font-weight-complex="bold"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P681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2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6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4" style:parent-style-name="Fonteparág.padrão" style:family="text">
      <style:text-properties fo:font-size="11pt" style:font-size-asian="11pt" style:font-size-complex="11pt"/>
    </style:style>
    <style:style style:name="T6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Fonteparág.padrão" style:family="text">
      <style:text-properties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6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1" style:parent-style-name="Fonteparág.padrão" style:family="text">
      <style:text-properties fo:font-size="11pt" style:font-size-asian="11pt" style:font-size-complex="11pt"/>
    </style:style>
    <style:style style:name="P692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P696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697" style:parent-style-name="Fonteparág.padrão" style:family="text">
      <style:text-properties style:font-weight-complex="bold"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P699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00" style:parent-style-name="Fonteparág.padrão" style:family="text">
      <style:text-properties style:font-weight-complex="bold" fo:font-size="11pt" style:font-size-asian="11pt" style:font-size-complex="11pt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702" style:parent-style-name="Fonteparág.padrão" style:family="text">
      <style:text-properties fo:font-size="11pt" style:font-size-asian="11pt" style:font-size-complex="11pt"/>
    </style:style>
    <style:style style:name="P703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04" style:parent-style-name="Fonteparág.padrão" style:family="text">
      <style:text-properties style:font-weight-complex="bold" fo:font-size="11pt" style:font-size-asian="11pt" style:font-size-complex="11pt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P706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07" style:parent-style-name="Fonteparág.padrão" style:family="text">
      <style:text-properties style:font-weight-complex="bold" fo:font-size="11pt" style:font-size-asian="11pt" style:font-size-complex="11pt"/>
    </style:style>
    <style:style style:name="T7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P711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P714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style:font-weight-complex="bold" fo:font-size="11pt" style:font-size-asian="11pt" style:font-size-complex="11pt"/>
    </style:style>
    <style:style style:name="T718" style:parent-style-name="Fonteparág.padrão" style:family="text">
      <style:text-properties style:font-weight-complex="bold" fo:font-size="11pt" style:font-size-asian="11pt" style:font-size-complex="11pt"/>
    </style:style>
    <style:style style:name="T719" style:parent-style-name="Fonteparág.padrão" style:family="text">
      <style:text-properties style:font-weight-complex="bold" fo:font-size="11pt" style:font-size-asian="11pt" style:font-size-complex="11pt"/>
    </style:style>
    <style:style style:name="P720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721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P724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725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728" style:parent-style-name="Fonteparág.padrão" style:family="text">
      <style:text-properties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size="11pt" style:font-size-asian="11pt" style:font-size-complex="11pt"/>
    </style:style>
    <style:style style:name="P731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fo:font-size="11pt" style:font-size-asian="11pt" style:font-size-complex="11pt"/>
    </style:style>
    <style:style style:name="T7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P736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737" style:parent-style-name="NormalWeb" style:family="paragraph">
      <style:paragraph-properties fo:text-align="justify" fo:margin-top="0in" fo:margin-bottom="0in" fo:background-color="#E6E6E6">
        <style:tab-stops>
          <style:tab-stop style:type="left" style:position="6.6937in"/>
        </style:tab-stops>
      </style:paragraph-properties>
    </style:style>
    <style:style style:name="T7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9" style:parent-style-name="Fonteparág.padrão" style:family="text">
      <style:text-properties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P742" style:parent-style-name="Normal" style:family="paragraph">
      <style:paragraph-properties fo:widows="2" fo:orphans="2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74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4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4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46" style:parent-style-name="Normal" style:family="paragraph">
      <style:paragraph-properties fo:widows="2" fo:orphans="2">
        <style:tab-stops/>
      </style:paragraph-properties>
      <style:text-properties fo:font-weight="bold" style:font-weight-asian="bold" style:use-window-font-color="true" fo:font-size="11pt" style:font-size-asian="11pt" style:font-size-complex="11pt" fo:background-color="#FFFF00"/>
    </style:style>
    <style:style style:name="P747" style:parent-style-name="Normal" style:family="paragraph">
      <style:paragraph-properties fo:widows="2" fo:orphans="2">
        <style:tab-stops/>
      </style:paragraph-properties>
    </style:style>
    <style:style style:name="T7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4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51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52" style:parent-style-name="Normal" style:family="paragraph">
      <style:paragraph-properties fo:widows="2" fo:orphans="2">
        <style:tab-stops/>
      </style:paragraph-properties>
    </style:style>
    <style:style style:name="T75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54" style:parent-style-name="Fonteparág.padrão" style:family="text">
      <style:text-properties style:use-window-font-color="true" fo:font-size="11pt" style:font-size-asian="11pt" style:font-size-complex="11pt"/>
    </style:style>
    <style:style style:name="T755" style:parent-style-name="Fonteparág.padrão" style:family="text">
      <style:text-properties style:use-window-font-color="true" fo:font-size="11pt" style:font-size-asian="11pt" style:font-size-complex="11pt"/>
    </style:style>
    <style:style style:name="T756" style:parent-style-name="Fonteparág.padrão" style:family="text">
      <style:text-properties style:use-window-font-color="true" fo:font-size="11pt" style:font-size-asian="11pt" style:font-size-complex="11pt"/>
    </style:style>
    <style:style style:name="P757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58" style:parent-style-name="Normal" style:family="paragraph">
      <style:paragraph-properties fo:widows="2" fo:orphans="2">
        <style:tab-stops/>
      </style:paragraph-properties>
    </style:style>
    <style:style style:name="T75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0" style:parent-style-name="Fonteparág.padrão" style:family="text">
      <style:text-properties style:use-window-font-color="true" fo:font-size="11pt" style:font-size-asian="11pt" style:font-size-complex="11pt"/>
    </style:style>
    <style:style style:name="T761" style:parent-style-name="Fonteparág.padrão" style:family="text">
      <style:text-properties style:use-window-font-color="true" fo:font-size="11pt" style:font-size-asian="11pt" style:font-size-complex="11pt"/>
    </style:style>
    <style:style style:name="P762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 fo:background-color="#FFFF00"/>
    </style:style>
    <style:style style:name="P763" style:parent-style-name="Normal" style:family="paragraph">
      <style:paragraph-properties fo:widows="2" fo:orphans="2">
        <style:tab-stops/>
      </style:paragraph-properties>
    </style:style>
    <style:style style:name="T76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6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67" style:parent-style-name="Normal" style:family="paragraph">
      <style:paragraph-properties fo:widows="2" fo:orphans="2">
        <style:tab-stops/>
      </style:paragraph-properties>
    </style:style>
    <style:style style:name="T76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70" style:parent-style-name="Normal" style:family="paragraph">
      <style:paragraph-properties fo:widows="2" fo:orphans="2">
        <style:tab-stops/>
      </style:paragraph-properties>
    </style:style>
    <style:style style:name="T77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7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7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74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 style:language-asian="ar" style:country-asian="SA"/>
    </style:style>
    <style:style style:name="P775" style:parent-style-name="Normal" style:family="paragraph">
      <style:paragraph-properties fo:widows="2" fo:orphans="2">
        <style:tab-stops/>
      </style:paragraph-properties>
    </style:style>
    <style:style style:name="T77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77" style:parent-style-name="Fonteparág.padrão" style:family="text">
      <style:text-properties style:use-window-font-color="true" fo:font-size="11pt" style:font-size-asian="11pt" style:font-size-complex="11pt"/>
    </style:style>
    <style:style style:name="P778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imes New Roman" fo:font-size="11pt" style:font-size-asian="11pt" style:font-size-complex="11pt"/>
    </style:style>
    <style:style style:name="T78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3" style:parent-style-name="Fonteparág.padrão" style:family="text">
      <style:text-properties style:font-name="Times New Roman" fo:font-size="11pt" style:font-size-asian="11pt" style:font-size-complex="11pt"/>
    </style:style>
    <style:style style:name="P784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7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imes New Roman" fo:font-size="11pt" style:font-size-asian="11pt" style:font-size-complex="11pt"/>
    </style:style>
    <style:style style:name="P787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7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Times New Roman" fo:font-size="11pt" style:font-size-asian="11pt" style:font-size-complex="11pt"/>
    </style:style>
    <style:style style:name="T790" style:parent-style-name="Fonteparág.padrão" style:family="text">
      <style:text-properties style:font-name="Times New Roman" fo:font-size="11pt" style:font-size-asian="11pt" style:font-size-complex="11pt"/>
    </style:style>
    <style:style style:name="P791" style:parent-style-name="PADRAO" style:family="paragraph">
      <style:text-properties style:font-name="Times New Roman" fo:font-size="11pt" style:font-size-asian="11pt" style:font-size-complex="11pt"/>
    </style:style>
    <style:style style:name="T7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Times New Roman" fo:font-size="11pt" style:font-size-asian="11pt" style:font-size-complex="11pt"/>
    </style:style>
    <style:style style:name="P794" style:parent-style-name="PADRAO" style:family="paragraph">
      <style:text-properties style:font-name="Times New Roman" fo:font-size="11pt" style:font-size-asian="11pt" style:font-size-complex="11pt"/>
    </style:style>
    <style:style style:name="T7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Times New Roman" fo:font-size="11pt" style:font-size-asian="11pt" style:font-size-complex="11pt"/>
    </style:style>
    <style:style style:name="T797" style:parent-style-name="Fonteparág.padrão" style:family="text">
      <style:text-properties style:font-name="Times New Roman" fo:font-size="11pt" style:font-size-asian="11pt" style:font-size-complex="11pt"/>
    </style:style>
    <style:style style:name="P798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7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0" style:parent-style-name="Fonteparág.padrão" style:family="text">
      <style:text-properties style:font-name="Times New Roman" fo:font-size="11pt" style:font-size-asian="11pt" style:font-size-complex="11pt"/>
    </style:style>
    <style:style style:name="P801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P802" style:parent-style-name="PADRAO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3" style:parent-style-name="Default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804" style:parent-style-name="Default" style:family="paragraph">
      <style:paragraph-properties fo:text-align="justify"/>
    </style:style>
    <style:style style:name="T805" style:parent-style-name="Fonteparág.padrão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806" style:parent-style-name="Fonteparág.padrã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807" style:parent-style-name="Fonteparág.padrã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808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9" style:parent-style-name="NormalWeb" style:family="paragraph">
      <style:paragraph-properties fo:text-align="justify" fo:margin-top="0in" fo:margin-bottom="0in" fo:background-color="#E6E6E6"/>
    </style:style>
    <style:style style:name="T8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1" style:parent-style-name="Fonteparág.padrão" style:family="text">
      <style:text-properties style:font-weight-complex="bold" fo:font-size="11pt" style:font-size-asian="11pt" style:font-size-complex="11pt"/>
    </style:style>
    <style:style style:name="T812" style:parent-style-name="Fonteparág.padrão" style:family="text">
      <style:text-properties style:font-weight-complex="bold" fo:font-size="11pt" style:font-size-asian="11pt" style:font-size-complex="11pt"/>
    </style:style>
    <style:style style:name="T8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4" style:parent-style-name="Fonteparág.padrão" style:family="text">
      <style:text-properties style:font-weight-complex="bold" fo:font-size="11pt" style:font-size-asian="11pt" style:font-size-complex="11pt"/>
    </style:style>
    <style:style style:name="T815" style:parent-style-name="Fonteparág.padrão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P820" style:parent-style-name="NormalWeb" style:family="paragraph">
      <style:paragraph-properties fo:text-align="justify" fo:margin-top="0in" fo:margin-bottom="0in" fo:background-color="#E6E6E6"/>
      <style:text-properties style:font-weight-complex="bold" fo:font-size="11pt" style:font-size-asian="11pt" style:font-size-complex="11pt"/>
    </style:style>
    <style:style style:name="P821" style:parent-style-name="NormalWeb" style:family="paragraph">
      <style:paragraph-properties fo:text-align="justify" fo:margin-top="0in" fo:margin-bottom="0in" fo:background-color="#E6E6E6"/>
      <style:text-properties fo:font-weight="bold" style:font-weight-asian="bold" style:font-weight-complex="bold" fo:font-size="11pt" style:font-size-asian="11pt" style:font-size-complex="11pt"/>
    </style:style>
    <style:style style:name="P822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82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24" style:parent-style-name="Fonteparág.padrão" style:family="text">
      <style:text-properties style:font-name="Times New Roman" fo:font-size="11pt" style:font-size-asian="11pt" style:font-size-complex="11pt"/>
    </style:style>
    <style:style style:name="T825" style:parent-style-name="Fonteparág.padrão" style:family="text">
      <style:text-properties style:font-name="Times New Roman" fo:font-size="11pt" style:font-size-asian="11pt" style:font-size-complex="11pt"/>
    </style:style>
    <style:style style:name="T82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="Times New Roman" fo:font-size="11pt" style:font-size-asian="11pt" style:font-size-complex="11pt"/>
    </style:style>
    <style:style style:name="P828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30" style:parent-style-name="Fonteparág.padrão" style:family="text">
      <style:text-properties style:font-name="Times New Roman" fo:font-size="11pt" style:font-size-asian="11pt" style:font-size-complex="11pt"/>
    </style:style>
    <style:style style:name="T831" style:parent-style-name="Fonteparág.padrão" style:family="text">
      <style:text-properties style:font-name="Times New Roman" fo:font-size="11pt" style:font-size-asian="11pt" style:font-size-complex="11pt"/>
    </style:style>
    <style:style style:name="P832" style:parent-style-name="PADRAO" style:family="paragraph">
      <style:text-properties style:font-name="Times New Roman" fo:font-size="11pt" style:font-size-asian="11pt" style:font-size-complex="11pt"/>
    </style:style>
    <style:style style:name="T83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34" style:parent-style-name="Fonteparág.padrão" style:family="text">
      <style:text-properties style:font-name="Times New Roman" fo:font-size="11pt" style:font-size-asian="11pt" style:font-size-complex="11pt"/>
    </style:style>
    <style:style style:name="T835" style:parent-style-name="Fonteparág.padrão" style:family="text">
      <style:text-properties style:font-name="Times New Roman" fo:font-size="11pt" style:font-size-asian="11pt" style:font-size-complex="11pt"/>
    </style:style>
    <style:style style:name="P836" style:parent-style-name="PADRAO" style:family="paragraph">
      <style:text-properties style:font-name="Times New Roman" fo:font-size="11pt" style:font-size-asian="11pt" style:font-size-complex="11pt"/>
    </style:style>
    <style:style style:name="T8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38" style:parent-style-name="Fonteparág.padrão" style:family="text">
      <style:text-properties style:font-name="Times New Roman" fo:font-size="11pt" style:font-size-asian="11pt" style:font-size-complex="11pt"/>
    </style:style>
    <style:style style:name="T839" style:parent-style-name="Fonteparág.padrão" style:family="text">
      <style:text-properties style:font-name="Times New Roman" fo:font-size="11pt" style:font-size-asian="11pt" style:font-size-complex="11pt"/>
    </style:style>
    <style:style style:name="P840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2" style:parent-style-name="Fonteparág.padrão" style:family="text">
      <style:text-properties style:font-name="Times New Roman" fo:font-size="11pt" style:font-size-asian="11pt" style:font-size-complex="11pt"/>
    </style:style>
    <style:style style:name="P843" style:parent-style-name="PADRAO" style:family="paragraph">
      <style:text-properties style:font-name="Times New Roman" fo:font-size="11pt" style:font-size-asian="11pt" style:font-size-complex="11pt"/>
    </style:style>
    <style:style style:name="T84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5" style:parent-style-name="Fonteparág.padrão" style:family="text">
      <style:text-properties style:font-name="Times New Roman" fo:font-size="11pt" style:font-size-asian="11pt" style:font-size-complex="11pt"/>
    </style:style>
    <style:style style:name="T846" style:parent-style-name="Fonteparág.padrão" style:family="text">
      <style:text-properties style:font-name="Times New Roman" fo:font-size="11pt" style:font-size-asian="11pt" style:font-size-complex="11pt"/>
    </style:style>
    <style:style style:name="P847" style:parent-style-name="PADRAO" style:family="paragraph">
      <style:text-properties style:font-name="Times New Roman" fo:font-size="11pt" style:font-size-asian="11pt" style:font-size-complex="11pt"/>
    </style:style>
    <style:style style:name="T8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Times New Roman" fo:font-size="11pt" style:font-size-asian="11pt" style:font-size-complex="11pt"/>
    </style:style>
    <style:style style:name="T8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1" style:parent-style-name="Fonteparág.padrão" style:family="text">
      <style:text-properties style:font-name="Times New Roman" fo:font-size="11pt" style:font-size-asian="11pt" style:font-size-complex="11pt"/>
    </style:style>
    <style:style style:name="P852" style:parent-style-name="PADRAO" style:family="paragraph">
      <style:text-properties style:font-name="Times New Roman" fo:font-size="11pt" style:font-size-asian="11pt" style:font-size-complex="11pt"/>
    </style:style>
    <style:style style:name="T8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4" style:parent-style-name="Fonteparág.padrão" style:family="text">
      <style:text-properties style:font-name="Times New Roman" fo:font-size="11pt" style:font-size-asian="11pt" style:font-size-complex="11pt"/>
    </style:style>
    <style:style style:name="T855" style:parent-style-name="Fonteparág.padrão" style:family="text">
      <style:text-properties style:font-name="Times New Roman" fo:font-size="11pt" style:font-size-asian="11pt" style:font-size-complex="11pt"/>
    </style:style>
    <style:style style:name="P856" style:parent-style-name="PADRAO" style:family="paragraph">
      <style:text-properties style:font-name="Times New Roman" fo:font-size="11pt" style:font-size-asian="11pt" style:font-size-complex="11pt"/>
    </style:style>
    <style:style style:name="T85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8" style:parent-style-name="Fonteparág.padrão" style:family="text">
      <style:text-properties style:font-name="Times New Roman" fo:font-size="11pt" style:font-size-asian="11pt" style:font-size-complex="11pt"/>
    </style:style>
    <style:style style:name="T859" style:parent-style-name="Fonteparág.padrão" style:family="text">
      <style:text-properties style:font-name="Times New Roman" fo:font-size="11pt" style:font-size-asian="11pt" style:font-size-complex="11pt"/>
    </style:style>
    <style:style style:name="P860" style:parent-style-name="PADRAO" style:family="paragraph">
      <style:text-properties style:font-name="Times New Roman" fo:font-size="11pt" style:font-size-asian="11pt" style:font-size-complex="11pt"/>
    </style:style>
    <style:style style:name="T8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2" style:parent-style-name="Fonteparág.padrão" style:family="text">
      <style:text-properties style:font-name="Times New Roman" fo:font-size="11pt" style:font-size-asian="11pt" style:font-size-complex="11pt"/>
    </style:style>
    <style:style style:name="T863" style:parent-style-name="Fonteparág.padrão" style:family="text">
      <style:text-properties style:font-name="Times New Roman" fo:font-size="11pt" style:font-size-asian="11pt" style:font-size-complex="11pt"/>
    </style:style>
    <style:style style:name="P864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6" style:parent-style-name="Fonteparág.padrão" style:family="text">
      <style:text-properties style:font-name="Times New Roman" fo:font-size="11pt" style:font-size-asian="11pt" style:font-size-complex="11pt"/>
    </style:style>
    <style:style style:name="P867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0" style:parent-style-name="Fonteparág.padrão" style:family="text">
      <style:text-properties style:font-name="Times New Roman" fo:font-size="11pt" style:font-size-asian="11pt" style:font-size-complex="11pt"/>
    </style:style>
    <style:style style:name="T871" style:parent-style-name="Fonteparág.padrão" style:family="text">
      <style:text-properties style:font-name="Times New Roman" fo:font-size="11pt" style:font-size-asian="11pt" style:font-size-complex="11pt"/>
    </style:style>
    <style:style style:name="P872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4" style:parent-style-name="Fonteparág.padrão" style:family="text">
      <style:text-properties style:font-name="Times New Roman" fo:font-size="11pt" style:font-size-asian="11pt" style:font-size-complex="11pt"/>
    </style:style>
    <style:style style:name="T875" style:parent-style-name="Fonteparág.padrão" style:family="text">
      <style:text-properties style:font-name="Times New Roman" fo:font-size="11pt" style:font-size-asian="11pt" style:font-size-complex="11pt"/>
    </style:style>
    <style:style style:name="T876" style:parent-style-name="Hyperlink" style:family="text">
      <style:text-properties style:font-name="Times New Roman" fo:font-size="11pt" style:font-size-asian="11pt" style:font-size-complex="11pt"/>
    </style:style>
    <style:style style:name="T877" style:parent-style-name="Fonteparág.padrão" style:family="text">
      <style:text-properties style:font-name="Times New Roman" fo:font-size="11pt" style:font-size-asian="11pt" style:font-size-complex="11pt"/>
    </style:style>
    <style:style style:name="T878" style:parent-style-name="Fonteparág.padrão" style:family="text">
      <style:text-properties style:font-name="Times New Roman" fo:font-size="11pt" style:font-size-asian="11pt" style:font-size-complex="11pt"/>
    </style:style>
    <style:style style:name="T879" style:parent-style-name="Fonteparág.padrão" style:family="text">
      <style:text-properties style:font-name="Times New Roman" fo:font-size="11pt" style:font-size-asian="11pt" style:font-size-complex="11pt" fo:background-color="#FFFF00"/>
    </style:style>
    <style:style style:name="P880" style:parent-style-name="Default" style:family="paragraph">
      <style:paragraph-properties fo:text-align="justify"/>
    </style:style>
    <style:style style:name="T881" style:parent-style-name="Fonteparág.padrão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882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883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884" style:parent-style-name="PADRAO" style:family="paragraph">
      <style:text-properties style:font-name="Times New Roman" fo:font-size="11pt" style:font-size-asian="11pt" style:font-size-complex="11pt"/>
    </style:style>
    <style:style style:name="T88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6" style:parent-style-name="Fonteparág.padrão" style:family="text">
      <style:text-properties style:font-name="Times New Roman" fo:font-size="11pt" style:font-size-asian="11pt" style:font-size-complex="11pt"/>
    </style:style>
    <style:style style:name="T887" style:parent-style-name="Fonteparág.padrão" style:family="text">
      <style:text-properties style:font-name="Times New Roman" fo:font-size="11pt" style:font-size-asian="11pt" style:font-size-complex="11pt"/>
    </style:style>
    <style:style style:name="T888" style:parent-style-name="Fonteparág.padrão" style:family="text">
      <style:text-properties style:font-name="Times New Roman" fo:font-size="11pt" style:font-size-asian="11pt" style:font-size-complex="11pt"/>
    </style:style>
    <style:style style:name="P889" style:parent-style-name="PADRAO" style:family="paragraph">
      <style:text-properties style:font-name="Times New Roman" fo:font-size="11pt" style:font-size-asian="11pt" style:font-size-complex="11pt"/>
    </style:style>
    <style:style style:name="T89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91" style:parent-style-name="Fonteparág.padrão" style:family="text">
      <style:text-properties style:font-name="Times New Roman" fo:font-size="11pt" style:font-size-asian="11pt" style:font-size-complex="11pt"/>
    </style:style>
    <style:style style:name="T892" style:parent-style-name="Fonteparág.padrão" style:family="text">
      <style:text-properties style:font-name="Times New Roman" fo:font-size="11pt" style:font-size-asian="11pt" style:font-size-complex="11pt"/>
    </style:style>
    <style:style style:name="P893" style:parent-style-name="PADRAO" style:family="paragraph">
      <style:text-properties style:font-name="Times New Roman" fo:font-size="11pt" style:font-size-asian="11pt" style:font-size-complex="11pt"/>
    </style:style>
    <style:style style:name="P894" style:parent-style-name="PADRAO" style:family="paragraph">
      <style:text-properties style:font-name="Times New Roman" fo:font-size="11pt" style:font-size-asian="11pt" style:font-size-complex="11pt"/>
    </style:style>
    <style:style style:name="P895" style:parent-style-name="PADRAO" style:family="paragraph">
      <style:text-properties style:font-name="Times New Roman" fo:font-size="11pt" style:font-size-asian="11pt" style:font-size-complex="11pt"/>
    </style:style>
    <style:style style:name="P896" style:parent-style-name="PADRAO" style:family="paragraph">
      <style:text-properties style:font-name="Times New Roman" fo:font-size="11pt" style:font-size-asian="11pt" style:font-size-complex="11pt"/>
    </style:style>
    <style:style style:name="T8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8" style:parent-style-name="Fonteparág.padrão" style:family="text">
      <style:text-properties style:font-name="Times New Roman" fo:font-size="11pt" style:font-size-asian="11pt" style:font-size-complex="11pt"/>
    </style:style>
    <style:style style:name="T899" style:parent-style-name="Fonteparág.padrão" style:family="text">
      <style:text-properties style:font-name="Times New Roman" fo:font-size="11pt" style:font-size-asian="11pt" style:font-size-complex="11pt"/>
    </style:style>
    <style:style style:name="P900" style:parent-style-name="PADRAO" style:family="paragraph">
      <style:text-properties style:font-name="Times New Roman" fo:font-size="11pt" style:font-size-asian="11pt" style:font-size-complex="11pt"/>
    </style:style>
    <style:style style:name="T9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2" style:parent-style-name="Fonteparág.padrão" style:family="text">
      <style:text-properties style:font-name="Times New Roman" fo:font-size="11pt" style:font-size-asian="11pt" style:font-size-complex="11pt"/>
    </style:style>
    <style:style style:name="T903" style:parent-style-name="Fonteparág.padrão" style:family="text">
      <style:text-properties style:font-name="Times New Roman" fo:font-size="11pt" style:font-size-asian="11pt" style:font-size-complex="11pt"/>
    </style:style>
    <style:style style:name="P904" style:parent-style-name="PADRAO" style:family="paragraph">
      <style:text-properties style:font-name="Times New Roman" fo:font-size="11pt" style:font-size-asian="11pt" style:font-size-complex="11pt"/>
    </style:style>
    <style:style style:name="T9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Times New Roman" fo:font-size="11pt" style:font-size-asian="11pt" style:font-size-complex="11pt"/>
    </style:style>
    <style:style style:name="T907" style:parent-style-name="Fonteparág.padrão" style:family="text">
      <style:text-properties style:font-name="Times New Roman" fo:font-size="11pt" style:font-size-asian="11pt" style:font-size-complex="11pt"/>
    </style:style>
    <style:style style:name="P908" style:parent-style-name="PADRAO" style:family="paragraph">
      <style:text-properties style:font-name="Times New Roman" fo:font-size="11pt" style:font-size-asian="11pt" style:font-size-complex="11pt"/>
    </style:style>
    <style:style style:name="P909" style:parent-style-name="PADRAO" style:family="paragraph">
      <style:text-properties style:font-name="Times New Roman" fo:font-size="11pt" style:font-size-asian="11pt" style:font-size-complex="11pt"/>
    </style:style>
    <style:style style:name="P910" style:parent-style-name="PADRAO" style:family="paragraph">
      <style:text-properties style:font-name="Times New Roman" fo:font-size="11pt" style:font-size-asian="11pt" style:font-size-complex="11pt"/>
    </style:style>
    <style:style style:name="P911" style:parent-style-name="PADRAO" style:family="paragraph">
      <style:text-properties style:font-name="Times New Roman" fo:font-size="11pt" style:font-size-asian="11pt" style:font-size-complex="11pt"/>
    </style:style>
    <style:style style:name="P912" style:parent-style-name="PADRAO" style:family="paragraph">
      <style:text-properties style:font-name="Times New Roman" fo:font-size="11pt" style:font-size-asian="11pt" style:font-size-complex="11pt"/>
    </style:style>
    <style:style style:name="P913" style:parent-style-name="PADRAO" style:family="paragraph">
      <style:text-properties style:font-name="Times New Roman" fo:font-size="11pt" style:font-size-asian="11pt" style:font-size-complex="11pt"/>
    </style:style>
    <style:style style:name="P914" style:parent-style-name="PADRAO" style:family="paragraph">
      <style:text-properties style:font-name="Times New Roman" fo:font-size="11pt" style:font-size-asian="11pt" style:font-size-complex="11pt"/>
    </style:style>
    <style:style style:name="T9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6" style:parent-style-name="Fonteparág.padrão" style:family="text">
      <style:text-properties style:font-name="Times New Roman" fo:font-size="11pt" style:font-size-asian="11pt" style:font-size-complex="11pt"/>
    </style:style>
    <style:style style:name="T917" style:parent-style-name="Fonteparág.padrão" style:family="text">
      <style:text-properties style:font-name="Times New Roman" fo:font-size="11pt" style:font-size-asian="11pt" style:font-size-complex="11pt"/>
    </style:style>
    <style:style style:name="P918" style:parent-style-name="PADRAO" style:family="paragraph">
      <style:text-properties style:font-name="Times New Roman" fo:font-size="11pt" style:font-size-asian="11pt" style:font-size-complex="11pt"/>
    </style:style>
    <style:style style:name="P919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20" style:parent-style-name="PADRAO" style:family="paragraph">
      <style:text-properties style:font-name="Times New Roman" fo:font-size="11pt" style:font-size-asian="11pt" style:font-size-complex="11pt"/>
    </style:style>
    <style:style style:name="T9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Times New Roman" fo:font-size="11pt" style:font-size-asian="11pt" style:font-size-complex="11pt"/>
    </style:style>
    <style:style style:name="T923" style:parent-style-name="Fonteparág.padrão" style:family="text">
      <style:text-properties style:font-name="Times New Roman" fo:font-size="11pt" style:font-size-asian="11pt" style:font-size-complex="11pt"/>
    </style:style>
    <style:style style:name="P924" style:parent-style-name="PADRAO" style:family="paragraph">
      <style:text-properties style:font-name="Times New Roman" fo:font-size="11pt" style:font-size-asian="11pt" style:font-size-complex="11pt"/>
    </style:style>
    <style:style style:name="T92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26" style:parent-style-name="Fonteparág.padrão" style:family="text">
      <style:text-properties style:font-name="Times New Roman" fo:font-size="11pt" style:font-size-asian="11pt" style:font-size-complex="11pt"/>
    </style:style>
    <style:style style:name="T927" style:parent-style-name="Fonteparág.padrão" style:family="text">
      <style:text-properties style:font-name="Times New Roman" fo:font-size="11pt" style:font-size-asian="11pt" style:font-size-complex="11pt"/>
    </style:style>
    <style:style style:name="P928" style:parent-style-name="PADRAO" style:family="paragraph">
      <style:text-properties style:font-name="Times New Roman" fo:font-size="11pt" style:font-size-asian="11pt" style:font-size-complex="11pt"/>
    </style:style>
    <style:style style:name="P929" style:parent-style-name="NormalWeb" style:family="paragraph">
      <style:paragraph-properties fo:text-align="justify" fo:margin-top="0in" fo:margin-bottom="0in" fo:background-color="#D9D9D9"/>
    </style:style>
    <style:style style:name="T9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1" style:parent-style-name="Fonteparág.padrão" style:family="text">
      <style:text-properties fo:font-size="11pt" style:font-size-asian="11pt" style:font-size-complex="11pt"/>
    </style:style>
    <style:style style:name="T9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4" style:parent-style-name="Fonteparág.padrão" style:family="text">
      <style:text-properties fo:font-size="11pt" style:font-size-asian="11pt" style:font-size-complex="11pt"/>
    </style:style>
    <style:style style:name="T935" style:parent-style-name="Fonteparág.padrão" style:family="text">
      <style:text-properties style:font-weight-complex="bold" fo:font-size="11pt" style:font-size-asian="11pt" style:font-size-complex="11pt"/>
    </style:style>
    <style:style style:name="T936" style:parent-style-name="Fonteparág.padrão" style:family="text">
      <style:text-properties fo:font-size="11pt" style:font-size-asian="11pt" style:font-size-complex="11pt"/>
    </style:style>
    <style:style style:name="T937" style:parent-style-name="Fonteparág.padrão" style:family="text">
      <style:text-properties style:font-weight-complex="bold" fo:font-size="11pt" style:font-size-asian="11pt" style:font-size-complex="11pt"/>
    </style:style>
    <style:style style:name="T938" style:parent-style-name="Fonteparág.padrão" style:family="text">
      <style:text-properties fo:font-size="11pt" style:font-size-asian="11pt" style:font-size-complex="11pt"/>
    </style:style>
    <style:style style:name="P939" style:parent-style-name="NormalWeb" style:family="paragraph">
      <style:paragraph-properties fo:text-align="justify" fo:margin-top="0in" fo:margin-bottom="0in" fo:background-color="#D9D9D9"/>
      <style:text-properties fo:font-weight="bold" style:font-weight-asian="bold" fo:font-size="11pt" style:font-size-asian="11pt" style:font-size-complex="11pt"/>
    </style:style>
    <style:style style:name="P940" style:parent-style-name="NormalWeb" style:family="paragraph">
      <style:paragraph-properties fo:text-align="justify" fo:margin-top="0in" fo:margin-bottom="0in" fo:background-color="#D9D9D9"/>
      <style:text-properties fo:font-weight="bold" style:font-weight-asian="bold" fo:font-size="11pt" style:font-size-asian="11pt" style:font-size-complex="11pt"/>
    </style:style>
    <style:style style:name="P941" style:parent-style-name="Norma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3" style:parent-style-name="Fonteparág.padrão" style:family="text">
      <style:text-properties style:font-name="Times New Roman" fo:font-size="11pt" style:font-size-asian="11pt" style:font-size-complex="11pt"/>
    </style:style>
    <style:style style:name="T944" style:parent-style-name="Fonteparág.padrão" style:family="text">
      <style:text-properties style:font-name="Times New Roman" fo:font-size="11pt" style:font-size-asian="11pt" style:font-size-complex="11pt"/>
    </style:style>
    <style:style style:name="P945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9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7" style:parent-style-name="Fonteparág.padrão" style:family="text">
      <style:text-properties style:font-name="Times New Roman" fo:font-size="11pt" style:font-size-asian="11pt" style:font-size-complex="11pt"/>
    </style:style>
    <style:style style:name="T948" style:parent-style-name="Fonteparág.padrão" style:family="text">
      <style:text-properties style:font-name="Times New Roman" fo:font-size="11pt" style:font-size-asian="11pt" style:font-size-complex="11pt"/>
    </style:style>
    <style:style style:name="P949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9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="Times New Roman" fo:font-size="11pt" style:font-size-asian="11pt" style:font-size-complex="11pt"/>
    </style:style>
    <style:style style:name="T952" style:parent-style-name="Fonteparág.padrão" style:family="text">
      <style:text-properties style:font-name="Times New Roman" fo:font-size="11pt" style:font-size-asian="11pt" style:font-size-complex="11pt"/>
    </style:style>
    <style:style style:name="T953" style:parent-style-name="Fonteparág.padrão" style:family="text">
      <style:text-properties style:font-name="Times New Roman" fo:font-size="11pt" style:font-size-asian="11pt" style:font-size-complex="11pt"/>
    </style:style>
    <style:style style:name="P954" style:parent-style-name="PADRAO" style:family="paragraph">
      <style:text-properties style:font-name="Times New Roman" fo:font-size="11pt" style:font-size-asian="11pt" style:font-size-complex="11pt"/>
    </style:style>
    <style:style style:name="T95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56" style:parent-style-name="Fonteparág.padrão" style:family="text">
      <style:text-properties style:font-name="Times New Roman" fo:font-size="11pt" style:font-size-asian="11pt" style:font-size-complex="11pt"/>
    </style:style>
    <style:style style:name="P957" style:parent-style-name="PADRAO" style:family="paragraph">
      <style:text-properties style:font-name="Times New Roman" fo:font-size="11pt" style:font-size-asian="11pt" style:font-size-complex="11pt"/>
    </style:style>
    <style:style style:name="T95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5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6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6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968" style:parent-style-name="PADRAO" style:family="paragraph">
      <style:text-properties style:font-name="Times New Roman" style:font-weight-complex="bold" fo:font-size="11pt" style:font-size-asian="11pt" style:font-size-complex="11pt" fo:background-color="#FFFF00"/>
    </style:style>
    <style:style style:name="T96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7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7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972" style:parent-style-name="PADRAO" style:family="paragraph">
      <style:text-properties style:font-name="Times New Roman" fo:font-size="11pt" style:font-size-asian="11pt" style:font-size-complex="11pt"/>
    </style:style>
    <style:style style:name="T9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4" style:parent-style-name="Fonteparág.padrão" style:family="text">
      <style:text-properties style:font-name="Times New Roman" fo:font-size="11pt" style:font-size-asian="11pt" style:font-size-complex="11pt"/>
    </style:style>
    <style:style style:name="T97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Times New Roman" fo:font-size="11pt" style:font-size-asian="11pt" style:font-size-complex="11pt"/>
    </style:style>
    <style:style style:name="T977" style:parent-style-name="Fonteparág.padrão" style:family="text">
      <style:text-properties style:font-name="Times New Roman" fo:font-size="11pt" style:font-size-asian="11pt" style:font-size-complex="11pt"/>
    </style:style>
    <style:style style:name="P978" style:parent-style-name="PADRAO" style:family="paragraph">
      <style:paragraph-properties fo:margin-left="0.2958in">
        <style:tab-stops/>
      </style:paragraph-properties>
      <style:text-properties style:font-name="Times New Roman" fo:font-size="11pt" style:font-size-asian="11pt" style:font-size-complex="11pt" fo:background-color="#FFFF00"/>
    </style:style>
    <style:style style:name="P979" style:parent-style-name="Normal" style:family="paragraph">
      <style:paragraph-properties fo:widows="2" fo:orphans="2">
        <style:tab-stops/>
      </style:paragraph-properties>
    </style:style>
    <style:style style:name="T9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81" style:parent-style-name="Fonteparág.padrão" style:family="text">
      <style:text-properties style:use-window-font-color="true" fo:font-size="11pt" style:font-size-asian="11pt" style:font-size-complex="11pt"/>
    </style:style>
    <style:style style:name="T982" style:parent-style-name="Fonteparág.padrão" style:family="text">
      <style:text-properties style:use-window-font-color="true" fo:font-size="11pt" style:font-size-asian="11pt" style:font-size-complex="11pt"/>
    </style:style>
    <style:style style:name="T98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use-window-font-color="true" fo:font-size="11pt" style:font-size-asian="11pt" style:font-size-complex="11pt"/>
    </style:style>
    <style:style style:name="P985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986" style:parent-style-name="Normal" style:family="paragraph">
      <style:paragraph-properties fo:widows="2" fo:orphans="2">
        <style:tab-stops/>
      </style:paragraph-properties>
    </style:style>
    <style:style style:name="T987" style:parent-style-name="Fonteparág.padrão" style:family="text">
      <style:text-properties style:use-window-font-color="true" fo:font-size="11pt" style:font-size-asian="11pt" style:font-size-complex="11pt"/>
    </style:style>
    <style:style style:name="T98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989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990" style:parent-style-name="Normal" style:family="paragraph">
      <style:paragraph-properties fo:widows="2" fo:orphans="2">
        <style:tab-stops/>
      </style:paragraph-properties>
    </style:style>
    <style:style style:name="T9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9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9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94" style:parent-style-name="Fonteparág.padrão" style:family="text">
      <style:text-properties style:use-window-font-color="true" fo:font-size="11pt" style:font-size-asian="11pt" style:font-size-complex="11pt"/>
    </style:style>
    <style:style style:name="P995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9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7" style:parent-style-name="Fonteparág.padrão" style:family="text">
      <style:text-properties style:font-name="Times New Roman" fo:font-size="11pt" style:font-size-asian="11pt" style:font-size-complex="11pt"/>
    </style:style>
    <style:style style:name="T998" style:parent-style-name="Fonteparág.padrão" style:family="text">
      <style:text-properties style:font-name="Times New Roman" fo:font-size="11pt" style:font-size-asian="11pt" style:font-size-complex="11pt"/>
    </style:style>
    <style:style style:name="T999" style:parent-style-name="Fonteparág.padrão" style:family="text">
      <style:text-properties style:font-name="Times New Roman" fo:font-size="11pt" style:font-size-asian="11pt" style:font-size-complex="11pt"/>
    </style:style>
    <style:style style:name="P1000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100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2" style:parent-style-name="Fonteparág.padrão" style:family="text">
      <style:text-properties style:font-name="Times New Roman" fo:font-size="11pt" style:font-size-asian="11pt" style:font-size-complex="11pt"/>
    </style:style>
    <style:style style:name="P1003" style:parent-style-name="PADRAO" style:family="paragraph">
      <style:text-properties style:font-name="Times New Roman" fo:font-size="11pt" style:font-size-asian="11pt" style:font-size-complex="11pt"/>
    </style:style>
    <style:style style:name="P1004" style:parent-style-name="PADRAO" style:family="paragraph">
      <style:text-properties style:font-name="Times New Roman" fo:font-size="11pt" style:font-size-asian="11pt" style:font-size-complex="11pt"/>
    </style:style>
    <style:style style:name="P1005" style:parent-style-name="PADRAO" style:family="paragraph">
      <style:text-properties style:font-name="Times New Roman" fo:font-size="11pt" style:font-size-asian="11pt" style:font-size-complex="11pt"/>
    </style:style>
    <style:style style:name="P1006" style:parent-style-name="PADRAO" style:family="paragraph">
      <style:text-properties style:font-name="Times New Roman" fo:font-size="11pt" style:font-size-asian="11pt" style:font-size-complex="11pt"/>
    </style:style>
    <style:style style:name="P1007" style:parent-style-name="PADRAO" style:family="paragraph">
      <style:text-properties style:font-name="Times New Roman" fo:font-size="11pt" style:font-size-asian="11pt" style:font-size-complex="11pt"/>
    </style:style>
    <style:style style:name="P1008" style:parent-style-name="PADRAO" style:family="paragraph">
      <style:text-properties style:font-name="Times New Roman" fo:font-size="11pt" style:font-size-asian="11pt" style:font-size-complex="11pt"/>
    </style:style>
    <style:style style:name="P1009" style:parent-style-name="PADRAO" style:family="paragraph">
      <style:text-properties style:font-name="Times New Roman" fo:font-size="11pt" style:font-size-asian="11pt" style:font-size-complex="11pt"/>
    </style:style>
    <style:style style:name="P1010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10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Times New Roman" fo:font-size="11pt" style:font-size-asian="11pt" style:font-size-complex="11pt"/>
    </style:style>
    <style:style style:name="T1013" style:parent-style-name="Fonteparág.padrão" style:family="text">
      <style:text-properties style:font-name="Times New Roman" fo:font-size="11pt" style:font-size-asian="11pt" style:font-size-complex="11pt"/>
    </style:style>
    <style:style style:name="P1014" style:parent-style-name="PADRAO" style:family="paragraph">
      <style:text-properties style:font-name="Times New Roman" fo:font-size="11pt" style:font-size-asian="11pt" style:font-size-complex="11pt"/>
    </style:style>
    <style:style style:name="P1015" style:parent-style-name="PADRAO" style:family="paragraph">
      <style:text-properties style:font-name="Times New Roman" fo:font-size="11pt" style:font-size-asian="11pt" style:font-size-complex="11pt"/>
    </style:style>
    <style:style style:name="P1016" style:parent-style-name="PADRAO" style:family="paragraph">
      <style:text-properties style:font-name="Times New Roman" fo:font-size="11pt" style:font-size-asian="11pt" style:font-size-complex="11pt"/>
    </style:style>
    <style:style style:name="P1017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8" style:parent-style-name="PADRAO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019" style:parent-style-name="Normal" style:family="paragraph">
      <style:paragraph-properties fo:widows="2" fo:orphans="2">
        <style:tab-stops/>
      </style:paragraph-properties>
    </style:style>
    <style:style style:name="T102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2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2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023" style:parent-style-name="PADRAO" style:family="paragraph">
      <style:text-properties style:font-name="Times New Roman" fo:font-size="11pt" style:font-size-asian="11pt" style:font-size-complex="11pt"/>
    </style:style>
    <style:style style:name="P1024" style:parent-style-name="PADRAO" style:family="paragraph">
      <style:text-properties style:font-name="Times New Roman" fo:font-size="11pt" style:font-size-asian="11pt" style:font-size-complex="11pt"/>
    </style:style>
    <style:style style:name="P1025" style:parent-style-name="PADRAO" style:family="paragraph">
      <style:text-properties style:font-name="Times New Roman" fo:font-size="11pt" style:font-size-asian="11pt" style:font-size-complex="11pt"/>
    </style:style>
    <style:style style:name="P1026" style:parent-style-name="PADRAO" style:family="paragraph">
      <style:text-properties style:font-name="Times New Roman" fo:font-size="11pt" style:font-size-asian="11pt" style:font-size-complex="11pt"/>
    </style:style>
    <style:style style:name="T1027" style:parent-style-name="Fonteparág.padrão" style:family="text">
      <style:text-properties style:font-name="Times New Roman" fo:font-size="11pt" style:font-size-asian="11pt" style:font-size-complex="11pt"/>
    </style:style>
    <style:style style:name="T102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029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030" style:parent-style-name="Normal" style:family="paragraph">
      <style:paragraph-properties fo:widows="2" fo:orphans="2">
        <style:tab-stops/>
      </style:paragraph-properties>
    </style:style>
    <style:style style:name="T103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3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3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036" style:parent-style-name="Normal" style:family="paragraph">
      <style:paragraph-properties fo:widows="2" fo:orphans="2">
        <style:tab-stops/>
      </style:paragraph-properties>
    </style:style>
    <style:style style:name="T103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38" style:parent-style-name="Fonteparág.padrão" style:family="text">
      <style:text-properties fo:font-size="11pt" style:font-size-asian="11pt" style:font-size-complex="11pt"/>
    </style:style>
    <style:style style:name="P1039" style:parent-style-name="PADRAO" style:family="paragraph">
      <style:text-properties style:font-name="Times New Roman" fo:font-size="11pt" style:font-size-asian="11pt" style:font-size-complex="11pt"/>
    </style:style>
    <style:style style:name="T10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04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0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Times New Roman" fo:font-size="11pt" style:font-size-asian="11pt" style:font-size-complex="11pt"/>
    </style:style>
    <style:style style:name="T1049" style:parent-style-name="Fonteparág.padrão" style:family="text">
      <style:text-properties style:font-name="Times New Roman" fo:font-size="11pt" style:font-size-asian="11pt" style:font-size-complex="11pt"/>
    </style:style>
    <style:style style:name="P1050" style:parent-style-name="PADRAO" style:family="paragraph">
      <style:text-properties style:font-name="Times New Roman" fo:font-size="11pt" style:font-size-asian="11pt" style:font-size-complex="11pt"/>
    </style:style>
    <style:style style:name="P1051" style:parent-style-name="PADRAO" style:family="paragraph">
      <style:text-properties style:font-name="Times New Roman" fo:font-size="11pt" style:font-size-asian="11pt" style:font-size-complex="11pt"/>
    </style:style>
    <style:style style:name="P1052" style:parent-style-name="PADRAO" style:family="paragraph">
      <style:text-properties style:font-name="Times New Roman" fo:font-size="11pt" style:font-size-asian="11pt" style:font-size-complex="11pt"/>
    </style:style>
    <style:style style:name="P1053" style:parent-style-name="PADRAO" style:family="paragraph">
      <style:text-properties style:font-name="Times New Roman" fo:font-size="11pt" style:font-size-asian="11pt" style:font-size-complex="11pt"/>
    </style:style>
    <style:style style:name="P1054" style:parent-style-name="PADRAO" style:family="paragraph">
      <style:text-properties style:font-name="Times New Roman" fo:font-size="11pt" style:font-size-asian="11pt" style:font-size-complex="11pt"/>
    </style:style>
    <style:style style:name="P1055" style:parent-style-name="PADRAO" style:family="paragraph">
      <style:text-properties style:font-name="Times New Roman" fo:font-size="11pt" style:font-size-asian="11pt" style:font-size-complex="11pt"/>
    </style:style>
    <style:style style:name="P1056" style:parent-style-name="PADRAO" style:family="paragraph">
      <style:text-properties style:font-name="Times New Roman" fo:font-size="11pt" style:font-size-asian="11pt" style:font-size-complex="11pt"/>
    </style:style>
    <style:style style:name="P1057" style:parent-style-name="PADRAO" style:family="paragraph">
      <style:text-properties style:font-name="Times New Roman" fo:font-size="11pt" style:font-size-asian="11pt" style:font-size-complex="11pt"/>
    </style:style>
    <style:style style:name="P1058" style:parent-style-name="PADRAO" style:family="paragraph">
      <style:text-properties style:font-name="Times New Roman" fo:font-size="11pt" style:font-size-asian="11pt" style:font-size-complex="11pt"/>
    </style:style>
    <style:style style:name="P1059" style:parent-style-name="PADRAO" style:family="paragraph">
      <style:text-properties style:font-name="Times New Roman" fo:font-size="11pt" style:font-size-asian="11pt" style:font-size-complex="11pt"/>
    </style:style>
    <style:style style:name="P1060" style:parent-style-name="PADRAO" style:family="paragraph">
      <style:text-properties style:font-name="Times New Roman" fo:font-size="11pt" style:font-size-asian="11pt" style:font-size-complex="11pt"/>
    </style:style>
    <style:style style:name="P1061" style:parent-style-name="PADRAO" style:family="paragraph">
      <style:text-properties style:font-name="Times New Roman" fo:font-size="11pt" style:font-size-asian="11pt" style:font-size-complex="11pt"/>
    </style:style>
    <style:style style:name="T10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Times New Roman" fo:font-size="11pt" style:font-size-asian="11pt" style:font-size-complex="11pt"/>
    </style:style>
    <style:style style:name="T1064" style:parent-style-name="Fonteparág.padrão" style:family="text">
      <style:text-properties style:font-name="Times New Roman" fo:font-size="11pt" style:font-size-asian="11pt" style:font-size-complex="11pt"/>
    </style:style>
    <style:style style:name="P1065" style:parent-style-name="PADRAO" style:family="paragraph">
      <style:text-properties style:font-name="Times New Roman" fo:font-size="11pt" style:font-size-asian="11pt" style:font-size-complex="11pt"/>
    </style:style>
    <style:style style:name="P1066" style:parent-style-name="PADRAO" style:family="paragraph">
      <style:text-properties style:font-name="Times New Roman" fo:font-size="11pt" style:font-size-asian="11pt" style:font-size-complex="11pt"/>
    </style:style>
    <style:style style:name="P1067" style:parent-style-name="PADRAO" style:family="paragraph">
      <style:text-properties style:font-name="Times New Roman" fo:font-size="11pt" style:font-size-asian="11pt" style:font-size-complex="11pt"/>
    </style:style>
    <style:style style:name="P1068" style:parent-style-name="PADRAO" style:family="paragraph">
      <style:text-properties style:font-name="Times New Roman" fo:font-size="11pt" style:font-size-asian="11pt" style:font-size-complex="11pt"/>
    </style:style>
    <style:style style:name="T10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Times New Roman" fo:font-size="11pt" style:font-size-asian="11pt" style:font-size-complex="11pt"/>
    </style:style>
    <style:style style:name="T1071" style:parent-style-name="Fonteparág.padrão" style:family="text">
      <style:text-properties style:font-name="Times New Roman" fo:font-size="11pt" style:font-size-asian="11pt" style:font-size-complex="11pt"/>
    </style:style>
    <style:style style:name="P1072" style:parent-style-name="PADRAO" style:family="paragraph">
      <style:text-properties style:font-name="Times New Roman" fo:font-size="11pt" style:font-size-asian="11pt" style:font-size-complex="11pt"/>
    </style:style>
    <style:style style:name="T10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="Times New Roman" fo:font-size="11pt" style:font-size-asian="11pt" style:font-size-complex="11pt"/>
    </style:style>
    <style:style style:name="P1075" style:parent-style-name="PADRAO" style:family="paragraph">
      <style:text-properties style:font-name="Times New Roman" fo:font-size="11pt" style:font-size-asian="11pt" style:font-size-complex="11pt"/>
    </style:style>
    <style:style style:name="T10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Times New Roman" fo:font-size="11pt" style:font-size-asian="11pt" style:font-size-complex="11pt"/>
    </style:style>
    <style:style style:name="T1078" style:parent-style-name="Fonteparág.padrão" style:family="text">
      <style:text-properties style:font-name="Times New Roman" fo:font-size="11pt" style:font-size-asian="11pt" style:font-size-complex="11pt"/>
    </style:style>
    <style:style style:name="P1079" style:parent-style-name="PADRAO" style:family="paragraph">
      <style:text-properties style:font-name="Times New Roman" fo:font-size="11pt" style:font-size-asian="11pt" style:font-size-complex="11pt"/>
    </style:style>
    <style:style style:name="T10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="Times New Roman" fo:font-size="11pt" style:font-size-asian="11pt" style:font-size-complex="11pt"/>
    </style:style>
    <style:style style:name="T1082" style:parent-style-name="Fonteparág.padrão" style:family="text">
      <style:text-properties style:font-name="Times New Roman" fo:font-size="11pt" style:font-size-asian="11pt" style:font-size-complex="11pt"/>
    </style:style>
    <style:style style:name="T1083" style:parent-style-name="Fonteparág.padrão" style:family="text">
      <style:text-properties style:font-name="Times New Roman" fo:font-size="11pt" style:font-size-asian="11pt" style:font-size-complex="11pt"/>
    </style:style>
    <style:style style:name="T1084" style:parent-style-name="Fonteparág.padrão" style:family="text">
      <style:text-properties style:font-name="Times New Roman" fo:font-size="11pt" style:font-size-asian="11pt" style:font-size-complex="11pt"/>
    </style:style>
    <style:style style:name="P108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08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8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08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08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091" style:parent-style-name="Fonteparág.padrão" style:family="text">
      <style:text-properties style:font-name="Times New Roman" fo:font-size="11pt" style:font-size-asian="11pt" style:font-size-complex="11pt"/>
    </style:style>
    <style:style style:name="T1092" style:parent-style-name="Fonteparág.padrão" style:family="text">
      <style:text-properties style:font-weight-complex="bold" fo:font-size="11pt" style:font-size-asian="11pt" style:font-size-complex="11pt"/>
    </style:style>
    <style:style style:name="T10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4" style:parent-style-name="Fonteparág.padrão" style:family="text">
      <style:text-properties style:font-weight-complex="bold" fo:font-size="11pt" style:font-size-asian="11pt" style:font-size-complex="11pt"/>
    </style:style>
    <style:style style:name="T1095" style:parent-style-name="Fonteparág.padrão" style:family="text">
      <style:text-properties fo:font-size="11pt" style:font-size-asian="11pt" style:font-size-complex="11pt"/>
    </style:style>
    <style:style style:name="T1096" style:parent-style-name="Fonteparág.padrão" style:family="text">
      <style:text-properties fo:font-size="11pt" style:font-size-asian="11pt" style:font-size-complex="11pt"/>
    </style:style>
    <style:style style:name="P1097" style:parent-style-name="PADRAO" style:family="paragraph">
      <style:paragraph-properties fo:margin-left="0.1972in">
        <style:tab-stops/>
      </style:paragraph-properties>
    </style:style>
    <style:style style:name="T1098" style:parent-style-name="Fonteparág.padrão" style:family="text">
      <style:text-properties style:font-weight-complex="bold" fo:font-size="11pt" style:font-size-asian="11pt" style:font-size-complex="11pt"/>
    </style:style>
    <style:style style:name="T1099" style:parent-style-name="Fonteparág.padrão" style:family="text">
      <style:text-properties fo:font-size="11pt" style:font-size-asian="11pt" style:font-size-complex="11pt"/>
    </style:style>
    <style:style style:name="T1100" style:parent-style-name="Fonteparág.padrão" style:family="text">
      <style:text-properties fo:font-size="11pt" style:font-size-asian="11pt" style:font-size-complex="11pt"/>
    </style:style>
    <style:style style:name="T1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02" style:parent-style-name="Fonteparág.padrão" style:family="text">
      <style:text-properties fo:font-size="11pt" style:font-size-asian="11pt" style:font-size-complex="11pt"/>
    </style:style>
    <style:style style:name="T110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5" style:parent-style-name="PADRAO" style:family="paragraph">
      <style:paragraph-properties fo:margin-left="0.1972in">
        <style:tab-stops/>
      </style:paragraph-properties>
    </style:style>
    <style:style style:name="T1106" style:parent-style-name="Fonteparág.padrão" style:family="text">
      <style:text-properties style:font-weight-complex="bold" fo:font-size="11pt" style:font-size-asian="11pt" style:font-size-complex="11pt"/>
    </style:style>
    <style:style style:name="T1107" style:parent-style-name="Fonteparág.padrão" style:family="text">
      <style:text-properties fo:font-size="11pt" style:font-size-asian="11pt" style:font-size-complex="11pt"/>
    </style:style>
    <style:style style:name="P1108" style:parent-style-name="PADRAO" style:family="paragraph">
      <style:paragraph-properties fo:margin-left="0.1972in">
        <style:tab-stops/>
      </style:paragraph-properties>
    </style:style>
    <style:style style:name="T1109" style:parent-style-name="Fonteparág.padrão" style:family="text">
      <style:text-properties style:font-weight-complex="bold" fo:font-size="11pt" style:font-size-asian="11pt" style:font-size-complex="11pt"/>
    </style:style>
    <style:style style:name="T1110" style:parent-style-name="Fonteparág.padrão" style:family="text">
      <style:text-properties fo:font-size="11pt" style:font-size-asian="11pt" style:font-size-complex="11pt"/>
    </style:style>
    <style:style style:name="T1111" style:parent-style-name="Fonteparág.padrão" style:family="text">
      <style:text-properties fo:font-size="11pt" style:font-size-asian="11pt" style:font-size-complex="11pt"/>
    </style:style>
    <style:style style:name="P1112" style:parent-style-name="PADRAO" style:family="paragraph">
      <style:text-properties fo:font-size="11pt" style:font-size-asian="11pt" style:font-size-complex="11pt"/>
    </style:style>
    <style:style style:name="P1113" style:parent-style-name="PADRAO" style:family="paragraph">
      <style:text-properties fo:font-size="11pt" style:font-size-asian="11pt" style:font-size-complex="11pt"/>
    </style:style>
    <style:style style:name="P1114" style:parent-style-name="PADRAO" style:family="paragraph">
      <style:text-properties fo:font-size="11pt" style:font-size-asian="11pt" style:font-size-complex="11pt"/>
    </style:style>
    <style:style style:name="T1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6" style:parent-style-name="Fonteparág.padrão" style:family="text">
      <style:text-properties fo:font-size="11pt" style:font-size-asian="11pt" style:font-size-complex="11pt"/>
    </style:style>
    <style:style style:name="T1117" style:parent-style-name="Fonteparág.padrão" style:family="text">
      <style:text-properties fo:font-size="11pt" style:font-size-asian="11pt" style:font-size-complex="11pt"/>
    </style:style>
    <style:style style:name="P1118" style:parent-style-name="PADRAO" style:family="paragraph">
      <style:text-properties style:font-name="Times New Roman" fo:font-size="11pt" style:font-size-asian="11pt" style:font-size-complex="11pt"/>
    </style:style>
    <style:style style:name="P1119" style:parent-style-name="Normal" style:family="paragraph">
      <style:paragraph-properties fo:widows="2" fo:orphans="2">
        <style:tab-stops/>
      </style:paragraph-properties>
    </style:style>
    <style:style style:name="T112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2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2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2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12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2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2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2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28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29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30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31" style:parent-style-name="Normal" style:family="paragraph">
      <style:paragraph-properties fo:widows="2" fo:orphans="2">
        <style:tab-stops/>
      </style:paragraph-properties>
    </style:style>
    <style:style style:name="T11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3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137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138" style:parent-style-name="Normal" style:family="paragraph">
      <style:paragraph-properties fo:widows="2" fo:orphans="2">
        <style:tab-stops/>
      </style:paragraph-properties>
    </style:style>
    <style:style style:name="T113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40" style:parent-style-name="Fonteparág.padrão" style:family="text">
      <style:text-properties style:font-weight-complex="bold" fo:font-size="11pt" style:font-size-asian="11pt" style:font-size-complex="11pt"/>
    </style:style>
    <style:style style:name="P1141" style:parent-style-name="PADRAO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2" style:parent-style-name="PADRAO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3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4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145" style:parent-style-name="PADRAO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6" style:parent-style-name="PADRAO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7" style:parent-style-name="PADRAO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8" style:parent-style-name="PADRAO" style:family="paragraph">
      <style:paragraph-properties fo:margin-left="0.1972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49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50" style:parent-style-name="NormalWeb" style:family="paragraph">
      <style:paragraph-properties fo:text-align="justify" fo:margin-top="0in" fo:margin-bottom="0in"/>
    </style:style>
    <style:style style:name="T1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52" style:parent-style-name="Fonteparág.padrão" style:family="text">
      <style:text-properties style:font-weight-complex="bold" fo:font-size="11pt" style:font-size-asian="11pt" style:font-size-complex="11pt"/>
    </style:style>
    <style:style style:name="T1153" style:parent-style-name="Fonteparág.padrão" style:family="text">
      <style:text-properties style:font-weight-complex="bold" fo:font-size="11pt" style:font-size-asian="11pt" style:font-size-complex="11pt"/>
    </style:style>
    <style:style style:name="T11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5" style:parent-style-name="Fonteparág.padrão" style:family="text">
      <style:text-properties style:font-weight-complex="bold" fo:font-size="11pt" style:font-size-asian="11pt" style:font-size-complex="11pt"/>
    </style:style>
    <style:style style:name="P1156" style:parent-style-name="PADRAO" style:family="paragraph">
      <style:text-properties style:font-name="Times New Roman" fo:font-size="11pt" style:font-size-asian="11pt" style:font-size-complex="11pt"/>
    </style:style>
    <style:style style:name="P1157" style:parent-style-name="PADRAO" style:family="paragraph">
      <style:text-properties style:font-name="Times New Roman" fo:font-size="11pt" style:font-size-asian="11pt" style:font-size-complex="11pt"/>
    </style:style>
    <style:style style:name="P1158" style:parent-style-name="PADRAO" style:family="paragraph">
      <style:text-properties style:font-name="Times New Roman" fo:font-size="11pt" style:font-size-asian="11pt" style:font-size-complex="11pt"/>
    </style:style>
    <style:style style:name="P1159" style:parent-style-name="PADRAO" style:family="paragraph">
      <style:text-properties style:font-name="Times New Roman" fo:font-size="11pt" style:font-size-asian="11pt" style:font-size-complex="11pt"/>
    </style:style>
    <style:style style:name="P1160" style:parent-style-name="PADRAO" style:family="paragraph">
      <style:text-properties style:font-name="Times New Roman" fo:font-size="11pt" style:font-size-asian="11pt" style:font-size-complex="11pt"/>
    </style:style>
    <style:style style:name="P1161" style:parent-style-name="PADRAO" style:family="paragraph">
      <style:text-properties style:font-name="Times New Roman" fo:font-size="11pt" style:font-size-asian="11pt" style:font-size-complex="11pt"/>
    </style:style>
    <style:style style:name="P1162" style:parent-style-name="PADRAO" style:family="paragraph">
      <style:text-properties style:font-name="Times New Roman" fo:font-size="11pt" style:font-size-asian="11pt" style:font-size-complex="11pt"/>
    </style:style>
    <style:style style:name="P1163" style:parent-style-name="PADRAO" style:family="paragraph">
      <style:text-properties style:font-name="Times New Roman" fo:font-size="11pt" style:font-size-asian="11pt" style:font-size-complex="11pt"/>
    </style:style>
    <style:style style:name="P1164" style:parent-style-name="PADRAO" style:family="paragraph">
      <style:text-properties style:font-name="Times New Roman" fo:font-size="11pt" style:font-size-asian="11pt" style:font-size-complex="11pt"/>
    </style:style>
    <style:style style:name="T1165" style:parent-style-name="Fonteparág.padrão" style:family="text">
      <style:text-properties style:font-name="Times New Roman" fo:font-size="11pt" style:font-size-asian="11pt" style:font-size-complex="11pt"/>
    </style:style>
    <style:style style:name="T116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6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6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169" style:parent-style-name="PADRAO" style:family="paragraph">
      <style:text-properties style:font-name="Times New Roman" fo:font-size="11pt" style:font-size-asian="11pt" style:font-size-complex="11pt"/>
    </style:style>
    <style:style style:name="T1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1" style:parent-style-name="Fonteparág.padrão" style:family="text">
      <style:text-properties style:font-name="Times New Roman" fo:font-size="11pt" style:font-size-asian="11pt" style:font-size-complex="11pt"/>
    </style:style>
    <style:style style:name="T1172" style:parent-style-name="Fonteparág.padrão" style:family="text">
      <style:text-properties style:font-name="Times New Roman" fo:font-size="11pt" style:font-size-asian="11pt" style:font-size-complex="11pt"/>
    </style:style>
    <style:style style:name="P1173" style:parent-style-name="PADRAO" style:family="paragraph">
      <style:text-properties style:font-name="Times New Roman" fo:font-size="11pt" style:font-size-asian="11pt" style:font-size-complex="11pt"/>
    </style:style>
    <style:style style:name="T1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5" style:parent-style-name="Fonteparág.padrão" style:family="text">
      <style:text-properties style:font-name="Times New Roman" fo:font-size="11pt" style:font-size-asian="11pt" style:font-size-complex="11pt"/>
    </style:style>
    <style:style style:name="T1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7" style:parent-style-name="Fonteparág.padrão" style:family="text">
      <style:text-properties style:font-name="Times New Roman" fo:font-size="11pt" style:font-size-asian="11pt" style:font-size-complex="11pt"/>
    </style:style>
    <style:style style:name="P1178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7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Times New Roman" fo:font-size="11pt" style:font-size-asian="11pt" style:font-size-complex="11pt"/>
    </style:style>
    <style:style style:name="T118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7" style:parent-style-name="Hyperlink" style:family="text">
      <style:text-properties style:font-name="Times New Roman" style:font-weight-complex="bold" fo:font-size="11pt" style:font-size-asian="11pt" style:font-size-complex="11pt"/>
    </style:style>
    <style:style style:name="T118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89" style:parent-style-name="Fonteparág.padrão" style:family="text">
      <style:text-properties style:font-name="Times New Roman" fo:font-size="11pt" style:font-size-asian="11pt" style:font-size-complex="11pt"/>
    </style:style>
    <style:style style:name="T119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91" style:parent-style-name="Hyperlink" style:family="text">
      <style:text-properties style:font-name="Times New Roman" style:font-weight-complex="bold" fo:font-size="11pt" style:font-size-asian="11pt" style:font-size-complex="11pt"/>
    </style:style>
    <style:style style:name="T119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93" style:parent-style-name="Fonteparág.padrão" style:family="text">
      <style:text-properties style:font-name="Times New Roman" fo:font-size="11pt" style:font-size-asian="11pt" style:font-size-complex="11pt"/>
    </style:style>
    <style:style style:name="T119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9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97" style:parent-style-name="Hyperlink" style:family="text">
      <style:text-properties style:font-name="Times New Roman" style:font-weight-complex="bold" fo:font-size="11pt" style:font-size-asian="11pt" style:font-size-complex="11pt"/>
    </style:style>
    <style:style style:name="T119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99" style:parent-style-name="Fonteparág.padrão" style:family="text">
      <style:text-properties style:font-name="Times New Roman" fo:font-size="11pt" style:font-size-asian="11pt" style:font-size-complex="11pt"/>
    </style:style>
    <style:style style:name="T1200" style:parent-style-name="Fonteparág.padrão" style:family="text">
      <style:text-properties style:font-name="Times New Roman" fo:font-size="11pt" style:font-size-asian="11pt" style:font-size-complex="11pt"/>
    </style:style>
    <style:style style:name="T1201" style:parent-style-name="Hyperlink" style:family="text">
      <style:text-properties style:font-name="Times New Roman" fo:font-size="11pt" style:font-size-asian="11pt" style:font-size-complex="11pt"/>
    </style:style>
    <style:style style:name="T1202" style:parent-style-name="Fonteparág.padrão" style:family="text">
      <style:text-properties style:font-name="Times New Roman" fo:font-size="11pt" style:font-size-asian="11pt" style:font-size-complex="11pt"/>
    </style:style>
    <style:style style:name="P1203" style:parent-style-name="PADRAO" style:family="paragraph">
      <style:text-properties style:font-name="Times New Roman" fo:font-size="11pt" style:font-size-asian="11pt" style:font-size-complex="11pt"/>
    </style:style>
    <style:style style:name="T1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5" style:parent-style-name="Fonteparág.padrão" style:family="text">
      <style:text-properties style:font-name="Times New Roman" fo:font-size="11pt" style:font-size-asian="11pt" style:font-size-complex="11pt"/>
    </style:style>
    <style:style style:name="T1206" style:parent-style-name="Fonteparág.padrão" style:family="text">
      <style:text-properties style:font-name="Times New Roman" fo:font-size="11pt" style:font-size-asian="11pt" style:font-size-complex="11pt"/>
    </style:style>
    <style:style style:name="T1207" style:parent-style-name="Fonteparág.padrão" style:family="text">
      <style:text-properties style:font-name="Times New Roman" fo:font-size="11pt" style:font-size-asian="11pt" style:font-size-complex="11pt"/>
    </style:style>
    <style:style style:name="T1208" style:parent-style-name="Fonteparág.padrão" style:family="text">
      <style:text-properties style:font-name="Times New Roman" fo:font-size="11pt" style:font-size-asian="11pt" style:font-size-complex="11pt"/>
    </style:style>
    <style:style style:name="P1209" style:parent-style-name="PADRAO" style:family="paragraph">
      <style:text-properties style:font-name="Times New Roman" fo:font-size="11pt" style:font-size-asian="11pt" style:font-size-complex="11pt"/>
    </style:style>
    <style:style style:name="T1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1" style:parent-style-name="Fonteparág.padrão" style:family="text">
      <style:text-properties style:font-name="Times New Roman" fo:font-size="11pt" style:font-size-asian="11pt" style:font-size-complex="11pt"/>
    </style:style>
    <style:style style:name="T1212" style:parent-style-name="Fonteparág.padrão" style:family="text">
      <style:text-properties style:font-name="Times New Roman" fo:font-size="11pt" style:font-size-asian="11pt" style:font-size-complex="11pt"/>
    </style:style>
    <style:style style:name="T1213" style:parent-style-name="Fonteparág.padrão" style:family="text">
      <style:text-properties style:font-name="Times New Roman" fo:font-size="11pt" style:font-size-asian="11pt" style:font-size-complex="11pt"/>
    </style:style>
    <style:style style:name="P1214" style:parent-style-name="PADRAO" style:family="paragraph">
      <style:text-properties style:font-name="Times New Roman" fo:font-size="11pt" style:font-size-asian="11pt" style:font-size-complex="11pt"/>
    </style:style>
    <style:style style:name="T1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6" style:parent-style-name="Fonteparág.padrão" style:family="text">
      <style:text-properties style:font-name="Times New Roman" fo:font-size="11pt" style:font-size-asian="11pt" style:font-size-complex="11pt"/>
    </style:style>
    <style:style style:name="T1217" style:parent-style-name="Fonteparág.padrão" style:family="text">
      <style:text-properties style:font-name="Times New Roman" fo:font-size="11pt" style:font-size-asian="11pt" style:font-size-complex="11pt"/>
    </style:style>
    <style:style style:name="T1218" style:parent-style-name="Fonteparág.padrão" style:family="text">
      <style:text-properties style:font-name="Times New Roman" fo:font-size="11pt" style:font-size-asian="11pt" style:font-size-complex="11pt"/>
    </style:style>
    <style:style style:name="P1219" style:parent-style-name="PADRAO" style:family="paragraph">
      <style:text-properties style:font-name="Times New Roman" fo:font-size="11pt" style:font-size-asian="11pt" style:font-size-complex="11pt"/>
    </style:style>
    <style:style style:name="T1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1" style:parent-style-name="Fonteparág.padrão" style:family="text">
      <style:text-properties style:font-name="Times New Roman" fo:font-size="11pt" style:font-size-asian="11pt" style:font-size-complex="11pt"/>
    </style:style>
    <style:style style:name="P1222" style:parent-style-name="PADRAO" style:family="paragraph">
      <style:text-properties style:font-name="Times New Roman" fo:font-size="11pt" style:font-size-asian="11pt" style:font-size-complex="11pt"/>
    </style:style>
    <style:style style:name="T122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2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2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2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2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2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3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31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3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3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3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3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38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3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4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4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42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4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4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4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4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48" style:parent-style-name="PADRAO" style:family="paragraph">
      <style:text-properties style:font-name="Times New Roman" fo:font-size="11pt" style:font-size-asian="11pt" style:font-size-complex="11pt"/>
    </style:style>
    <style:style style:name="P1249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50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51" style:parent-style-name="Normal" style:family="paragraph">
      <style:paragraph-properties fo:widows="2" fo:orphans="2">
        <style:tab-stops/>
      </style:paragraph-properties>
    </style:style>
    <style:style style:name="T125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53" style:parent-style-name="Fonteparág.padrão" style:family="text">
      <style:text-properties style:use-window-font-color="true" fo:font-size="11pt" style:font-size-asian="11pt" style:font-size-complex="11pt"/>
    </style:style>
    <style:style style:name="T1254" style:parent-style-name="Fonteparág.padrão" style:family="text">
      <style:text-properties style:use-window-font-color="true" fo:font-size="11pt" style:font-size-asian="11pt" style:font-size-complex="11pt"/>
    </style:style>
    <style:style style:name="P1255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56" style:parent-style-name="Normal" style:family="paragraph">
      <style:paragraph-properties fo:widows="2" fo:orphans="2">
        <style:tab-stops/>
      </style:paragraph-properties>
    </style:style>
    <style:style style:name="T125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58" style:parent-style-name="Fonteparág.padrão" style:family="text">
      <style:text-properties style:use-window-font-color="true" fo:font-size="11pt" style:font-size-asian="11pt" style:font-size-complex="11pt"/>
    </style:style>
    <style:style style:name="P1259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60" style:parent-style-name="Normal" style:family="paragraph">
      <style:paragraph-properties fo:widows="2" fo:orphans="2">
        <style:tab-stops/>
      </style:paragraph-properties>
    </style:style>
    <style:style style:name="T126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6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63" style:parent-style-name="Fonteparág.padrão" style:family="text">
      <style:text-properties style:use-window-font-color="true" fo:font-size="11pt" style:font-size-asian="11pt" style:font-size-complex="11pt"/>
    </style:style>
    <style:style style:name="P1264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65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66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T1267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26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6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70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271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27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7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7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7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7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78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27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8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8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82" style:parent-style-name="PADRAO" style:family="paragraph">
      <style:text-properties style:font-name="Times New Roman" fo:font-size="11pt" style:font-size-asian="11pt" style:font-size-complex="11pt" fo:background-color="#FFFFFF"/>
    </style:style>
    <style:style style:name="T1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4" style:parent-style-name="Fonteparág.padrão" style:family="text">
      <style:text-properties style:font-name="Times New Roman" fo:font-size="11pt" style:font-size-asian="11pt" style:font-size-complex="11pt"/>
    </style:style>
    <style:style style:name="T1285" style:parent-style-name="Fonteparág.padrão" style:family="text">
      <style:text-properties style:font-name="Times New Roman" fo:font-size="11pt" style:font-size-asian="11pt" style:font-size-complex="11pt"/>
    </style:style>
    <style:style style:name="P1286" style:parent-style-name="PADRAO" style:family="paragraph">
      <style:text-properties style:font-name="Times New Roman" fo:font-size="11pt" style:font-size-asian="11pt" style:font-size-complex="11pt"/>
    </style:style>
    <style:style style:name="T12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8" style:parent-style-name="Fonteparág.padrão" style:family="text">
      <style:text-properties style:font-name="Times New Roman" fo:font-size="11pt" style:font-size-asian="11pt" style:font-size-complex="11pt"/>
    </style:style>
    <style:style style:name="P1289" style:parent-style-name="Normal" style:family="paragraph">
      <style:paragraph-properties fo:widows="2" fo:orphans="2">
        <style:tab-stops/>
      </style:paragraph-properties>
    </style:style>
    <style:style style:name="T12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91" style:parent-style-name="Fonteparág.padrão" style:family="text">
      <style:text-properties style:use-window-font-color="true" fo:font-size="11pt" style:font-size-asian="11pt" style:font-size-complex="11pt"/>
    </style:style>
    <style:style style:name="T1292" style:parent-style-name="Fonteparág.padrão" style:family="text">
      <style:text-properties style:use-window-font-color="true" fo:font-size="11pt" style:font-size-asian="11pt" style:font-size-complex="11pt"/>
    </style:style>
    <style:style style:name="P1293" style:parent-style-name="Normal" style:family="paragraph">
      <style:paragraph-properties fo:widows="2" fo:orphans="2">
        <style:tab-stops/>
      </style:paragraph-properties>
    </style:style>
    <style:style style:name="T12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95" style:parent-style-name="Fonteparág.padrão" style:family="text">
      <style:text-properties style:use-window-font-color="true" fo:font-size="11pt" style:font-size-asian="11pt" style:font-size-complex="11pt"/>
    </style:style>
    <style:style style:name="P1296" style:parent-style-name="Normal" style:family="paragraph">
      <style:paragraph-properties fo:widows="2" fo:orphans="2">
        <style:tab-stops/>
      </style:paragraph-properties>
    </style:style>
    <style:style style:name="T12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98" style:parent-style-name="Fonteparág.padrão" style:family="text">
      <style:text-properties style:use-window-font-color="true" fo:font-size="11pt" style:font-size-asian="11pt" style:font-size-complex="11pt"/>
    </style:style>
    <style:style style:name="T1299" style:parent-style-name="Fonteparág.padrão" style:family="text">
      <style:text-properties style:use-window-font-color="true" fo:font-size="11pt" style:font-size-asian="11pt" style:font-size-complex="11pt"/>
    </style:style>
    <style:style style:name="P1300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T130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0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03" style:parent-style-name="Fonteparág.padrão" style:family="text">
      <style:text-properties style:font-name="Times New Roman" fo:font-size="11pt" style:font-size-asian="11pt" style:font-size-complex="11pt"/>
    </style:style>
    <style:style style:name="T130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0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06" style:parent-style-name="Fonteparág.padrão" style:family="text">
      <style:text-properties style:font-name="Times New Roman" fo:font-size="11pt" style:font-size-asian="11pt" style:font-size-complex="11pt"/>
    </style:style>
    <style:style style:name="T130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0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0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1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1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14" style:parent-style-name="Fonteparág.padrão" style:family="text">
      <style:text-properties style:font-name="Times New Roman" fo:font-size="11pt" style:font-size-asian="11pt" style:font-size-complex="11pt"/>
    </style:style>
    <style:style style:name="T131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17" style:parent-style-name="Fonteparág.padrão" style:family="text">
      <style:text-properties style:font-name="Times New Roman" fo:font-size="11pt" style:font-size-asian="11pt" style:font-size-complex="11pt"/>
    </style:style>
    <style:style style:name="T1318" style:parent-style-name="Fonteparág.padrão" style:family="text">
      <style:text-properties style:font-name="Times New Roman" fo:font-size="11pt" style:font-size-asian="11pt" style:font-size-complex="11pt"/>
    </style:style>
    <style:style style:name="P1319" style:parent-style-name="PADRAO" style:family="paragraph">
      <style:text-properties style:font-name="Times New Roman" fo:font-weight="bold" style:font-weight-asian="bold" fo:font-size="11pt" style:font-size-asian="11pt" style:font-size-complex="11pt"/>
    </style:style>
    <style:style style:name="T1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1" style:parent-style-name="Fonteparág.padrão" style:family="text">
      <style:text-properties style:font-name="Times New Roman" fo:font-size="11pt" style:font-size-asian="11pt" style:font-size-complex="11pt"/>
    </style:style>
    <style:style style:name="T1322" style:parent-style-name="Fonteparág.padrão" style:family="text">
      <style:text-properties style:font-name="Times New Roman" fo:font-size="11pt" style:font-size-asian="11pt" style:font-size-complex="11pt"/>
    </style:style>
    <style:style style:name="P1323" style:parent-style-name="PADRAO" style:family="paragraph">
      <style:text-properties style:font-name="Times New Roman" fo:font-size="11pt" style:font-size-asian="11pt" style:font-size-complex="11pt"/>
    </style:style>
    <style:style style:name="T13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2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327" style:parent-style-name="Fonteparág.padrão" style:family="text">
      <style:text-properties style:font-name="Times New Roman" fo:font-size="11pt" style:font-size-asian="11pt" style:font-size-complex="11pt"/>
    </style:style>
    <style:style style:name="T132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329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330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31" style:parent-style-name="PADRAO" style:family="paragraph">
      <style:text-properties style:font-name="Times New Roman" fo:font-weight="bold" style:font-weight-asian="bold" fo:font-size="11pt" style:font-size-asian="11pt" style:font-size-complex="11pt"/>
    </style:style>
    <style:style style:name="P1332" style:parent-style-name="Normal" style:family="paragraph">
      <style:paragraph-properties fo:widows="2" fo:orphans="2">
        <style:tab-stops/>
      </style:paragraph-properties>
    </style:style>
    <style:style style:name="T13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34" style:parent-style-name="Fonteparág.padrão" style:family="text">
      <style:text-properties style:use-window-font-color="true" fo:font-size="11pt" style:font-size-asian="11pt" style:font-size-complex="11pt"/>
    </style:style>
    <style:style style:name="T1335" style:parent-style-name="Fonteparág.padrão" style:family="text">
      <style:text-properties style:use-window-font-color="true" fo:font-size="11pt" style:font-size-asian="11pt" style:font-size-complex="11pt"/>
    </style:style>
    <style:style style:name="P1336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3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38" style:parent-style-name="Fonteparág.padrão" style:family="text">
      <style:text-properties style:font-name="Times New Roman" fo:font-size="11pt" style:font-size-asian="11pt" style:font-size-complex="11pt"/>
    </style:style>
    <style:style style:name="T1339" style:parent-style-name="Fonteparág.padrão" style:family="text">
      <style:text-properties style:font-name="Times New Roman" fo:font-size="11pt" style:font-size-asian="11pt" style:font-size-complex="11pt"/>
    </style:style>
    <style:style style:name="P1340" style:parent-style-name="PADRAO" style:family="paragraph">
      <style:text-properties style:font-name="Times New Roman" fo:font-size="11pt" style:font-size-asian="11pt" style:font-size-complex="11pt"/>
    </style:style>
    <style:style style:name="P1341" style:parent-style-name="Normal" style:family="paragraph">
      <style:paragraph-properties fo:widows="2" fo:orphans="2">
        <style:tab-stops/>
      </style:paragraph-properties>
    </style:style>
    <style:style style:name="T1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use-window-font-color="true" fo:font-size="11pt" style:font-size-asian="11pt" style:font-size-complex="11pt"/>
    </style:style>
    <style:style style:name="T1344" style:parent-style-name="Fonteparág.padrão" style:family="text">
      <style:text-properties style:use-window-font-color="true" fo:font-size="11pt" style:font-size-asian="11pt" style:font-size-complex="11pt"/>
    </style:style>
    <style:style style:name="P1345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7" style:parent-style-name="Fonteparág.padrão" style:family="text">
      <style:text-properties style:font-name="Times New Roman" fo:font-size="11pt" style:font-size-asian="11pt" style:font-size-complex="11pt"/>
    </style:style>
    <style:style style:name="T1348" style:parent-style-name="Fonteparág.padrão" style:family="text">
      <style:text-properties style:font-name="Times New Roman" fo:font-size="11pt" style:font-size-asian="11pt" style:font-size-complex="11pt"/>
    </style:style>
    <style:style style:name="T1349" style:parent-style-name="Fonteparág.padrão" style:family="text">
      <style:text-properties style:font-name="Times New Roman" fo:font-size="11pt" style:font-size-asian="11pt" style:font-size-complex="11pt"/>
    </style:style>
    <style:style style:name="P1350" style:parent-style-name="PADRAO" style:family="paragraph">
      <style:text-properties style:font-name="Times New Roman" fo:font-size="11pt" style:font-size-asian="11pt" style:font-size-complex="11pt"/>
    </style:style>
    <style:style style:name="P1351" style:parent-style-name="Normal" style:family="paragraph">
      <style:paragraph-properties fo:widows="2" fo:orphans="2">
        <style:tab-stops/>
      </style:paragraph-properties>
    </style:style>
    <style:style style:name="T135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53" style:parent-style-name="Fonteparág.padrão" style:family="text">
      <style:text-properties style:use-window-font-color="true" fo:font-size="11pt" style:font-size-asian="11pt" style:font-size-complex="11pt"/>
    </style:style>
    <style:style style:name="T1354" style:parent-style-name="Fonteparág.padrão" style:family="text">
      <style:text-properties style:use-window-font-color="true" fo:font-size="11pt" style:font-size-asian="11pt" style:font-size-complex="11pt"/>
    </style:style>
    <style:style style:name="T135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5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57" style:parent-style-name="Fonteparág.padrão" style:family="text">
      <style:text-properties style:use-window-font-color="true" fo:font-size="11pt" style:font-size-asian="11pt" style:font-size-complex="11pt"/>
    </style:style>
    <style:style style:name="P1358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59" style:parent-style-name="Normal" style:family="paragraph">
      <style:paragraph-properties fo:widows="2" fo:orphans="2">
        <style:tab-stops/>
      </style:paragraph-properties>
    </style:style>
    <style:style style:name="T136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6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6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6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364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365" style:parent-style-name="Normal" style:family="paragraph">
      <style:paragraph-properties fo:widows="2" fo:orphans="2">
        <style:tab-stops/>
      </style:paragraph-properties>
    </style:style>
    <style:style style:name="T136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6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6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369" style:parent-style-name="PADRAO" style:family="paragraph">
      <style:text-properties style:font-name="Times New Roman" fo:font-size="11pt" style:font-size-asian="11pt" style:font-size-complex="11pt"/>
    </style:style>
    <style:style style:name="T13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1" style:parent-style-name="Fonteparág.padrão" style:family="text">
      <style:text-properties style:font-name="Times New Roman" fo:font-size="11pt" style:font-size-asian="11pt" style:font-size-complex="11pt"/>
    </style:style>
    <style:style style:name="T1372" style:parent-style-name="Fonteparág.padrão" style:family="text">
      <style:text-properties style:font-name="Times New Roman" fo:font-size="11pt" style:font-size-asian="11pt" style:font-size-complex="11pt"/>
    </style:style>
    <style:style style:name="P1373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137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75" style:parent-style-name="Fonteparág.padrão" style:family="text">
      <style:text-properties style:font-name="Times New Roman" fo:font-size="11pt" style:font-size-asian="11pt" style:font-size-complex="11pt"/>
    </style:style>
    <style:style style:name="T1376" style:parent-style-name="Fonteparág.padrão" style:family="text">
      <style:text-properties style:font-name="Times New Roman" fo:font-size="11pt" style:font-size-asian="11pt" style:font-size-complex="11pt"/>
    </style:style>
    <style:style style:name="P1377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T13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9" style:parent-style-name="Fonteparág.padrão" style:family="text">
      <style:text-properties style:font-name="Times New Roman" fo:font-size="11pt" style:font-size-asian="11pt" style:font-size-complex="11pt"/>
    </style:style>
    <style:style style:name="T1380" style:parent-style-name="Fonteparág.padrão" style:family="text">
      <style:text-properties style:font-name="Times New Roman" fo:font-size="11pt" style:font-size-asian="11pt" style:font-size-complex="11pt"/>
    </style:style>
    <style:style style:name="P1381" style:parent-style-name="PADRAO" style:family="paragraph">
      <style:text-properties style:font-name="Times New Roman" fo:font-size="11pt" style:font-size-asian="11pt" style:font-size-complex="11pt"/>
    </style:style>
    <style:style style:name="T13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3" style:parent-style-name="Fonteparág.padrão" style:family="text">
      <style:text-properties style:font-name="Times New Roman" fo:font-size="11pt" style:font-size-asian="11pt" style:font-size-complex="11pt"/>
    </style:style>
    <style:style style:name="T1384" style:parent-style-name="Fonteparág.padrão" style:family="text">
      <style:text-properties style:font-name="Times New Roman" fo:font-size="11pt" style:font-size-asian="11pt" style:font-size-complex="11pt"/>
    </style:style>
    <style:style style:name="P1385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13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7" style:parent-style-name="Fonteparág.padrão" style:family="text">
      <style:text-properties style:font-name="Times New Roman" fo:font-size="11pt" style:font-size-asian="11pt" style:font-size-complex="11pt"/>
    </style:style>
    <style:style style:name="P1388" style:parent-style-name="PADRAO" style:family="paragraph">
      <style:text-properties style:font-name="Times New Roman" fo:font-size="11pt" style:font-size-asian="11pt" style:font-size-complex="11pt"/>
    </style:style>
    <style:style style:name="T1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0" style:parent-style-name="Fonteparág.padrão" style:family="text">
      <style:text-properties style:font-name="Times New Roman" fo:font-size="11pt" style:font-size-asian="11pt" style:font-size-complex="11pt"/>
    </style:style>
    <style:style style:name="T1391" style:parent-style-name="Fonteparág.padrão" style:family="text">
      <style:text-properties style:font-name="Times New Roman" fo:font-size="11pt" style:font-size-asian="11pt" style:font-size-complex="11pt"/>
    </style:style>
    <style:style style:name="P1392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T1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4" style:parent-style-name="Fonteparág.padrão" style:family="text">
      <style:text-properties style:font-name="Times New Roman" fo:font-size="11pt" style:font-size-asian="11pt" style:font-size-complex="11pt"/>
    </style:style>
    <style:style style:name="T1395" style:parent-style-name="Fonteparág.padrão" style:family="text">
      <style:text-properties style:font-name="Times New Roman" fo:font-size="11pt" style:font-size-asian="11pt" style:font-size-complex="11pt"/>
    </style:style>
    <style:style style:name="P1396" style:parent-style-name="PADRAO" style:family="paragraph">
      <style:text-properties style:font-name="Times New Roman" fo:font-size="11pt" style:font-size-asian="11pt" style:font-size-complex="11pt"/>
    </style:style>
    <style:style style:name="T139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8" style:parent-style-name="Fonteparág.padrão" style:family="text">
      <style:text-properties style:font-name="Times New Roman" fo:font-size="11pt" style:font-size-asian="11pt" style:font-size-complex="11pt"/>
    </style:style>
    <style:style style:name="T1399" style:parent-style-name="Fonteparág.padrão" style:family="text">
      <style:text-properties style:font-name="Times New Roman" fo:font-size="11pt" style:font-size-asian="11pt" style:font-size-complex="11pt"/>
    </style:style>
    <style:style style:name="P1400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01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02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1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4" style:parent-style-name="Fonteparág.padrão" style:family="text">
      <style:text-properties style:font-name="Times New Roman" fo:font-size="11pt" style:font-size-asian="11pt" style:font-size-complex="11pt"/>
    </style:style>
    <style:style style:name="T1405" style:parent-style-name="Fonteparág.padrão" style:family="text">
      <style:text-properties style:font-name="Times New Roman" fo:font-size="11pt" style:font-size-asian="11pt" style:font-size-complex="11pt"/>
    </style:style>
    <style:style style:name="P1406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8" style:parent-style-name="Fonteparág.padrão" style:family="text">
      <style:text-properties style:font-name="Times New Roman" fo:font-size="11pt" style:font-size-asian="11pt" style:font-size-complex="11pt"/>
    </style:style>
    <style:style style:name="T140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410" style:parent-style-name="Fonteparág.padrão" style:family="text">
      <style:text-properties style:font-name="Times New Roman" fo:font-size="11pt" style:font-size-asian="11pt" style:font-size-complex="11pt"/>
    </style:style>
    <style:style style:name="T1411" style:parent-style-name="Fonteparág.padrão" style:family="text">
      <style:text-properties style:font-name="Times New Roman" fo:font-size="11pt" style:font-size-asian="11pt" style:font-size-complex="11pt"/>
    </style:style>
    <style:style style:name="P1412" style:parent-style-name="PADRAO" style:family="paragraph">
      <style:text-properties style:font-name="Times New Roman" fo:font-size="11pt" style:font-size-asian="11pt" style:font-size-complex="11pt"/>
    </style:style>
    <style:style style:name="T14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415" style:parent-style-name="Fonteparág.padrão" style:family="text">
      <style:text-properties style:font-name="Times New Roman" fo:font-size="11pt" style:font-size-asian="11pt" style:font-size-complex="11pt"/>
    </style:style>
    <style:style style:name="P1416" style:parent-style-name="PADRAO" style:family="paragraph">
      <style:text-properties style:font-name="Times New Roman" fo:font-size="11pt" style:font-size-asian="11pt" style:font-size-complex="11pt"/>
    </style:style>
    <style:style style:name="T14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18" style:parent-style-name="Fonteparág.padrão" style:family="text">
      <style:text-properties style:font-name="Times New Roman" fo:font-size="11pt" style:font-size-asian="11pt" style:font-size-complex="11pt"/>
    </style:style>
    <style:style style:name="T1419" style:parent-style-name="Fonteparág.padrão" style:family="text">
      <style:text-properties style:font-name="Times New Roman" fo:font-size="11pt" style:font-size-asian="11pt" style:font-size-complex="11pt"/>
    </style:style>
    <style:style style:name="P1420" style:parent-style-name="PADRAO" style:family="paragraph">
      <style:text-properties style:font-name="Times New Roman" fo:font-size="11pt" style:font-size-asian="11pt" style:font-size-complex="11pt"/>
    </style:style>
    <style:style style:name="T14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2" style:parent-style-name="Fonteparág.padrão" style:family="text">
      <style:text-properties style:font-name="Times New Roman" fo:font-size="11pt" style:font-size-asian="11pt" style:font-size-complex="11pt"/>
    </style:style>
    <style:style style:name="T1423" style:parent-style-name="Fonteparág.padrão" style:family="text">
      <style:text-properties style:font-name="Times New Roman" fo:font-size="11pt" style:font-size-asian="11pt" style:font-size-complex="11pt"/>
    </style:style>
    <style:style style:name="P1424" style:parent-style-name="PADRAO" style:family="paragraph">
      <style:text-properties style:font-name="Times New Roman" fo:font-size="11pt" style:font-size-asian="11pt" style:font-size-complex="11pt"/>
    </style:style>
    <style:style style:name="T14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6" style:parent-style-name="Fonteparág.padrão" style:family="text">
      <style:text-properties style:font-name="Times New Roman" fo:font-size="11pt" style:font-size-asian="11pt" style:font-size-complex="11pt"/>
    </style:style>
    <style:style style:name="T1427" style:parent-style-name="Fonteparág.padrão" style:family="text">
      <style:text-properties style:font-name="Times New Roman" fo:font-size="11pt" style:font-size-asian="11pt" style:font-size-complex="11pt"/>
    </style:style>
    <style:style style:name="T142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42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430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4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43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43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4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6" style:parent-style-name="Fonteparág.padrão" style:family="text">
      <style:text-properties style:font-name="Times New Roman" fo:font-size="11pt" style:font-size-asian="11pt" style:font-size-complex="11pt"/>
    </style:style>
    <style:style style:name="T1437" style:parent-style-name="Hyperlink" style:family="text">
      <style:text-properties style:font-name="Times New Roman" fo:font-size="11pt" style:font-size-asian="11pt" style:font-size-complex="11pt"/>
    </style:style>
    <style:style style:name="T1438" style:parent-style-name="Fonteparág.padrão" style:family="text">
      <style:text-properties style:font-name="Times New Roman" fo:font-size="11pt" style:font-size-asian="11pt" style:font-size-complex="11pt"/>
    </style:style>
    <style:style style:name="T1439" style:parent-style-name="Fonteparág.padrão" style:family="text">
      <style:text-properties style:font-name="Times New Roman" fo:font-size="11pt" style:font-size-asian="11pt" style:font-size-complex="11pt"/>
    </style:style>
    <style:style style:name="P1440" style:parent-style-name="PADRAO" style:family="paragraph">
      <style:text-properties style:font-name="Times New Roman" fo:font-size="11pt" style:font-size-asian="11pt" style:font-size-complex="11pt"/>
    </style:style>
    <style:style style:name="T14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2" style:parent-style-name="Fonteparág.padrão" style:family="text">
      <style:text-properties style:font-name="Times New Roman" fo:font-size="11pt" style:font-size-asian="11pt" style:font-size-complex="11pt"/>
    </style:style>
    <style:style style:name="P1443" style:parent-style-name="PADRAO" style:family="paragraph">
      <style:text-properties style:font-name="Times New Roman" fo:font-size="11pt" style:font-size-asian="11pt" style:font-size-complex="11pt"/>
    </style:style>
    <style:style style:name="T14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5" style:parent-style-name="Fonteparág.padrão" style:family="text">
      <style:text-properties style:font-name="Times New Roman" fo:font-size="11pt" style:font-size-asian="11pt" style:font-size-complex="11pt"/>
    </style:style>
    <style:style style:name="P1446" style:parent-style-name="PADRAO" style:family="paragraph">
      <style:text-properties style:font-name="Times New Roman" fo:font-size="11pt" style:font-size-asian="11pt" style:font-size-complex="11pt"/>
    </style:style>
    <style:style style:name="T14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8" style:parent-style-name="Fonteparág.padrão" style:family="text">
      <style:text-properties style:font-name="Times New Roman" fo:font-size="11pt" style:font-size-asian="11pt" style:font-size-complex="11pt"/>
    </style:style>
    <style:style style:name="T1449" style:parent-style-name="Fonteparág.padrão" style:family="text">
      <style:text-properties style:font-name="Times New Roman" fo:font-size="11pt" style:font-size-asian="11pt" style:font-size-complex="11pt"/>
    </style:style>
    <style:style style:name="P1450" style:parent-style-name="PADRAO" style:family="paragraph">
      <style:text-properties style:font-name="Times New Roman" fo:font-size="11pt" style:font-size-asian="11pt" style:font-size-complex="11pt"/>
    </style:style>
    <style:style style:name="P1451" style:parent-style-name="PADRAO" style:family="paragraph">
      <style:text-properties style:font-name="Times New Roman" fo:font-size="11pt" style:font-size-asian="11pt" style:font-size-complex="11pt"/>
    </style:style>
    <style:style style:name="P1452" style:parent-style-name="PADRAO" style:family="paragraph">
      <style:text-properties style:font-name="Times New Roman" fo:font-size="11pt" style:font-size-asian="11pt" style:font-size-complex="11pt"/>
    </style:style>
    <style:style style:name="P1453" style:parent-style-name="PADRAO" style:family="paragraph">
      <style:text-properties style:font-name="Times New Roman" fo:font-size="11pt" style:font-size-asian="11pt" style:font-size-complex="11pt"/>
    </style:style>
    <style:style style:name="P1454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55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56" style:parent-style-name="Normal" style:family="paragraph">
      <style:text-properties fo:font-weight="bold" style:font-weight-asian="bold" style:use-window-font-color="true" fo:font-size="11pt" style:font-size-asian="11pt" style:font-size-complex="11pt"/>
    </style:style>
    <style:style style:name="T14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58" style:parent-style-name="Fonteparág.padrão" style:family="text">
      <style:text-properties style:use-window-font-color="true" fo:font-size="11pt" style:font-size-asian="11pt" style:font-size-complex="11pt"/>
    </style:style>
    <style:style style:name="T1459" style:parent-style-name="Fonteparág.padrão" style:family="text">
      <style:text-properties style:use-window-font-color="true" fo:font-size="11pt" style:font-size-asian="11pt" style:font-size-complex="11pt"/>
    </style:style>
    <style:style style:name="P1460" style:parent-style-name="Normal" style:family="paragraph">
      <style:text-properties style:use-window-font-color="true" fo:font-size="11pt" style:font-size-asian="11pt" style:font-size-complex="11pt"/>
    </style:style>
    <style:style style:name="T1461" style:parent-style-name="Fonteparág.padrão" style:family="text">
      <style:text-properties style:use-window-font-color="true" fo:font-size="11pt" style:font-size-asian="11pt" style:font-size-complex="11pt"/>
    </style:style>
    <style:style style:name="T1462" style:parent-style-name="Fonteparág.padrão" style:family="text">
      <style:text-properties style:use-window-font-color="true" fo:font-size="11pt" style:font-size-asian="11pt" style:font-size-complex="11pt"/>
    </style:style>
    <style:style style:name="T1463" style:parent-style-name="Hyperlink" style:family="text">
      <style:text-properties fo:font-size="11pt" style:font-size-asian="11pt" style:font-size-complex="11pt"/>
    </style:style>
    <style:style style:name="T1464" style:parent-style-name="Fonteparág.padrão" style:family="text">
      <style:text-properties style:use-window-font-color="true" fo:font-size="11pt" style:font-size-asian="11pt" style:font-size-complex="11pt"/>
    </style:style>
    <style:style style:name="P1465" style:parent-style-name="Normal" style:family="paragraph">
      <style:text-properties style:use-window-font-color="true" fo:font-size="11pt" style:font-size-asian="11pt" style:font-size-complex="11pt"/>
    </style:style>
    <style:style style:name="P1466" style:parent-style-name="Normal" style:family="paragraph">
      <style:text-properties style:use-window-font-color="true" fo:font-size="11pt" style:font-size-asian="11pt" style:font-size-complex="11pt"/>
    </style:style>
    <style:style style:name="P1467" style:parent-style-name="Normal" style:family="paragraph">
      <style:paragraph-properties fo:margin-left="0.1972in">
        <style:tab-stops/>
      </style:paragraph-properties>
    </style:style>
    <style:style style:name="T1468" style:parent-style-name="Fonteparág.padrão" style:family="text">
      <style:text-properties style:use-window-font-color="true" fo:font-size="11pt" style:font-size-asian="11pt" style:font-size-complex="11pt"/>
    </style:style>
    <style:style style:name="T14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70" style:parent-style-name="Fonteparág.padrão" style:family="text">
      <style:text-properties style:use-window-font-color="true" fo:font-size="11pt" style:font-size-asian="11pt" style:font-size-complex="11pt"/>
    </style:style>
    <style:style style:name="T1471" style:parent-style-name="Fonteparág.padrão" style:family="text">
      <style:text-properties style:use-window-font-color="true" fo:font-size="11pt" style:font-size-asian="11pt" style:font-size-complex="11pt"/>
    </style:style>
    <style:style style:name="P1472" style:parent-style-name="Normal" style:family="paragraph">
      <style:paragraph-properties fo:margin-left="0.1972in">
        <style:tab-stops/>
      </style:paragraph-properties>
    </style:style>
    <style:style style:name="T147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47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75" style:parent-style-name="Fonteparág.padrão" style:family="text">
      <style:text-properties style:use-window-font-color="true" fo:font-size="11pt" style:font-size-asian="11pt" style:font-size-complex="11pt"/>
    </style:style>
    <style:style style:name="T1476" style:parent-style-name="Fonteparág.padrão" style:family="text">
      <style:text-properties style:use-window-font-color="true" fo:font-size="11pt" style:font-size-asian="11pt" style:font-size-complex="11pt"/>
    </style:style>
    <style:style style:name="P1477" style:parent-style-name="Normal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4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0" style:parent-style-name="Fonteparág.padrão" style:family="text">
      <style:text-properties fo:font-size="11pt" style:font-size-asian="11pt" style:font-size-complex="11pt"/>
    </style:style>
    <style:style style:name="T14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2" style:parent-style-name="Fonteparág.padrão" style:family="text">
      <style:text-properties fo:font-size="11pt" style:font-size-asian="11pt" style:font-size-complex="11pt"/>
    </style:style>
    <style:style style:name="T1483" style:parent-style-name="Fonteparág.padrão" style:family="text">
      <style:text-properties fo:font-size="11pt" style:font-size-asian="11pt" style:font-size-complex="11pt"/>
    </style:style>
    <style:style style:name="T1484" style:parent-style-name="Fonteparág.padrão" style:family="text">
      <style:text-properties fo:font-size="11pt" style:font-size-asian="11pt" style:font-size-complex="11pt"/>
    </style:style>
    <style:style style:name="P1485" style:parent-style-name="Normal" style:family="paragraph">
      <style:text-properties fo:font-size="11pt" style:font-size-asian="11pt" style:font-size-complex="11pt"/>
    </style:style>
    <style:style style:name="P1486" style:parent-style-name="Normal" style:family="paragraph">
      <style:paragraph-properties fo:widows="2" fo:orphans="2" style:text-autospace="none">
        <style:tab-stops/>
      </style:paragraph-properties>
    </style:style>
    <style:style style:name="T14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8" style:parent-style-name="Fonteparág.padrão" style:family="text">
      <style:text-properties fo:font-size="11pt" style:font-size-asian="11pt" style:font-size-complex="11pt"/>
    </style:style>
    <style:style style:name="T1489" style:parent-style-name="Fonteparág.padrão" style:family="text">
      <style:text-properties fo:font-size="11pt" style:font-size-asian="11pt" style:font-size-complex="11pt"/>
    </style:style>
    <style:style style:name="P1490" style:parent-style-name="Normal" style:family="paragraph">
      <style:paragraph-properties fo:widows="2" fo:orphans="2" style:text-autospace="none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1" style:parent-style-name="Normal" style:family="paragraph">
      <style:paragraph-properties fo:widows="2" fo:orphans="2" style:text-autospace="none">
        <style:tab-stops/>
      </style:paragraph-properties>
    </style:style>
    <style:style style:name="T14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3" style:parent-style-name="Fonteparág.padrão" style:family="text">
      <style:text-properties fo:font-size="11pt" style:font-size-asian="11pt" style:font-size-complex="11pt"/>
    </style:style>
    <style:style style:name="P1494" style:parent-style-name="Normal" style:family="paragraph">
      <style:paragraph-properties fo:widows="2" fo:orphans="2" style:text-autospace="none">
        <style:tab-stops/>
      </style:paragraph-properties>
      <style:text-properties fo:font-size="11pt" style:font-size-asian="11pt" style:font-size-complex="11pt"/>
    </style:style>
    <style:style style:name="P1495" style:parent-style-name="Normal" style:family="paragraph">
      <style:paragraph-properties fo:widows="2" fo:orphans="2" style:text-autospace="none">
        <style:tab-stops/>
      </style:paragraph-properties>
    </style:style>
    <style:style style:name="T1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7" style:parent-style-name="Fonteparág.padrão" style:family="text">
      <style:text-properties fo:font-size="11pt" style:font-size-asian="11pt" style:font-size-complex="11pt"/>
    </style:style>
    <style:style style:name="T1498" style:parent-style-name="Fonteparág.padrão" style:family="text">
      <style:text-properties fo:font-size="11pt" style:font-size-asian="11pt" style:font-size-complex="11pt"/>
    </style:style>
    <style:style style:name="T1499" style:parent-style-name="Fonteparág.padrão" style:family="text">
      <style:text-properties fo:font-size="11pt" style:font-size-asian="11pt" style:font-size-complex="11pt"/>
    </style:style>
    <style:style style:name="P1500" style:parent-style-name="Normal" style:family="paragraph">
      <style:paragraph-properties fo:widows="2" fo:orphans="2" style:text-autospace="none">
        <style:tab-stops/>
      </style:paragraph-properties>
      <style:text-properties fo:font-size="11pt" style:font-size-asian="11pt" style:font-size-complex="11pt"/>
    </style:style>
    <style:style style:name="T15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2" style:parent-style-name="Fonteparág.padrão" style:family="text">
      <style:text-properties fo:font-size="11pt" style:font-size-asian="11pt" style:font-size-complex="11pt"/>
    </style:style>
    <style:style style:name="P1503" style:parent-style-name="Normal" style:family="paragraph">
      <style:text-properties style:use-window-font-color="true" fo:font-size="11pt" style:font-size-asian="11pt" style:font-size-complex="11pt"/>
    </style:style>
    <style:style style:name="T150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05" style:parent-style-name="Fonteparág.padrão" style:family="text">
      <style:text-properties style:use-window-font-color="true" fo:font-size="11pt" style:font-size-asian="11pt" style:font-size-complex="11pt"/>
    </style:style>
    <style:style style:name="T1506" style:parent-style-name="Fonteparág.padrão" style:family="text">
      <style:text-properties style:use-window-font-color="true" fo:font-size="11pt" style:font-size-asian="11pt" style:font-size-complex="11pt"/>
    </style:style>
    <style:style style:name="P1507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 fo:background-color="#FFFF00"/>
    </style:style>
    <style:style style:name="P1508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09" style:parent-style-name="PADRAO" style:family="paragraph">
      <style:text-properties style:font-name="Times New Roman" fo:font-size="11pt" style:font-size-asian="11pt" style:font-size-complex="11pt"/>
    </style:style>
    <style:style style:name="T151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11" style:parent-style-name="Fonteparág.padrão" style:family="text">
      <style:text-properties style:use-window-font-color="true" fo:font-size="11pt" style:font-size-asian="11pt" style:font-size-complex="11pt"/>
    </style:style>
    <style:style style:name="T1512" style:parent-style-name="Fonteparág.padrão" style:family="text">
      <style:text-properties style:use-window-font-color="true" fo:font-size="11pt" style:font-size-asian="11pt" style:font-size-complex="11pt"/>
    </style:style>
    <style:style style:name="T1513" style:parent-style-name="Fonteparág.padrão" style:family="text">
      <style:text-properties style:use-window-font-color="true" fo:font-size="11pt" style:font-size-asian="11pt" style:font-size-complex="11pt"/>
    </style:style>
    <style:style style:name="P1514" style:parent-style-name="Normal" style:family="paragraph">
      <style:text-properties style:use-window-font-color="true" fo:font-size="11pt" style:font-size-asian="11pt" style:font-size-complex="11pt"/>
    </style:style>
    <style:style style:name="T15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51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18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19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20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21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22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23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2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2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5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2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2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30" style:parent-style-name="Fonteparág.padrão" style:family="text">
      <style:text-properties style:use-window-font-color="true" fo:font-size="11pt" style:font-size-asian="11pt" style:font-size-complex="11pt"/>
    </style:style>
    <style:style style:name="T1531" style:parent-style-name="Fonteparág.padrão" style:family="text">
      <style:text-properties style:use-window-font-color="true" fo:font-size="11pt" style:font-size-asian="11pt" style:font-size-complex="11pt"/>
    </style:style>
    <style:style style:name="P1532" style:parent-style-name="Normal" style:family="paragraph">
      <style:text-properties style:use-window-font-color="true" fo:font-size="11pt" style:font-size-asian="11pt" style:font-size-complex="11pt"/>
    </style:style>
    <style:style style:name="T153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53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3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38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39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0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1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2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3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8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49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55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5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55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553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5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5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5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57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T155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5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56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561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62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63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64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65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66" style:parent-style-name="PADRAO" style:family="paragraph">
      <style:text-properties style:font-name="Times New Roman" style:font-weight-complex="bold" fo:font-size="11pt" style:font-size-asian="11pt" style:font-size-complex="11pt"/>
    </style:style>
    <style:style style:name="P1567" style:parent-style-name="Normal" style:family="paragraph">
      <style:text-properties style:use-window-font-color="true" fo:font-size="11pt" style:font-size-asian="11pt" style:font-size-complex="11pt"/>
    </style:style>
    <style:style style:name="T156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69" style:parent-style-name="Fonteparág.padrão" style:family="text">
      <style:text-properties style:use-window-font-color="true" fo:font-size="11pt" style:font-size-asian="11pt" style:font-size-complex="11pt"/>
    </style:style>
    <style:style style:name="T1570" style:parent-style-name="Fonteparág.padrão" style:family="text">
      <style:text-properties style:use-window-font-color="true" fo:font-size="11pt" style:font-size-asian="11pt" style:font-size-complex="11pt"/>
    </style:style>
    <style:style style:name="P1571" style:parent-style-name="Normal" style:family="paragraph">
      <style:text-properties style:use-window-font-color="true" fo:font-size="11pt" style:font-size-asian="11pt" style:font-size-complex="11pt"/>
    </style:style>
    <style:style style:name="T157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73" style:parent-style-name="Fonteparág.padrão" style:family="text">
      <style:text-properties style:use-window-font-color="true" fo:font-size="11pt" style:font-size-asian="11pt" style:font-size-complex="11pt"/>
    </style:style>
    <style:style style:name="T1574" style:parent-style-name="Fonteparág.padrão" style:family="text">
      <style:text-properties style:use-window-font-color="true" fo:font-size="11pt" style:font-size-asian="11pt" style:font-size-complex="11pt"/>
    </style:style>
    <style:style style:name="P1575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1576" style:parent-style-name="PADRAO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77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15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580" style:parent-style-name="Fonteparág.padrão" style:family="text">
      <style:text-properties style:font-name="Times New Roman" fo:font-size="11pt" style:font-size-asian="11pt" style:font-size-complex="11pt"/>
    </style:style>
    <style:style style:name="T1581" style:parent-style-name="Fonteparág.padrão" style:family="text">
      <style:text-properties style:font-name="Times New Roman" fo:font-size="11pt" style:font-size-asian="11pt" style:font-size-complex="11pt"/>
    </style:style>
    <style:style style:name="P1582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T15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4" style:parent-style-name="Fonteparág.padrão" style:family="text">
      <style:text-properties style:font-name="Times New Roman" fo:font-size="11pt" style:font-size-asian="11pt" style:font-size-complex="11pt"/>
    </style:style>
    <style:style style:name="T1585" style:parent-style-name="Fonteparág.padrão" style:family="text">
      <style:text-properties style:font-name="Times New Roman" fo:font-size="11pt" style:font-size-asian="11pt" style:font-size-complex="11pt"/>
    </style:style>
    <style:style style:name="P1586" style:parent-style-name="PADRAO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T158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589" style:parent-style-name="Fonteparág.padrão" style:family="text">
      <style:text-properties style:font-name="Times New Roman" fo:font-size="11pt" style:font-size-asian="11pt" style:font-size-complex="11pt"/>
    </style:style>
    <style:style style:name="T1590" style:parent-style-name="Fonteparág.padrão" style:family="text">
      <style:text-properties style:font-name="Times New Roman" fo:font-size="11pt" style:font-size-asian="11pt" style:font-size-complex="11pt"/>
    </style:style>
    <style:style style:name="T1591" style:parent-style-name="Fonteparág.padrão" style:family="text">
      <style:text-properties style:font-name="Times New Roman" fo:font-size="11pt" style:font-size-asian="11pt" style:font-size-complex="11pt"/>
    </style:style>
    <style:style style:name="P1592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593" style:parent-style-name="Normal" style:family="paragraph">
      <style:paragraph-properties fo:widows="2" fo:orphans="2">
        <style:tab-stops/>
      </style:paragraph-properties>
    </style:style>
    <style:style style:name="T159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9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96" style:parent-style-name="Fonteparág.padrão" style:family="text">
      <style:text-properties style:use-window-font-color="true" fo:font-size="11pt" style:font-size-asian="11pt" style:font-size-complex="11pt"/>
    </style:style>
    <style:style style:name="T1597" style:parent-style-name="Fonteparág.padrão" style:family="text">
      <style:text-properties style:use-window-font-color="true" fo:font-size="11pt" style:font-size-asian="11pt" style:font-size-complex="11pt"/>
    </style:style>
    <style:style style:name="P1598" style:parent-style-name="PADRAO" style:family="paragraph">
      <style:text-properties style:font-name="Times New Roman" fo:font-weight="bold" style:font-weight-asian="bold" fo:font-size="11pt" style:font-size-asian="11pt" style:font-size-complex="11pt"/>
    </style:style>
    <style:style style:name="T15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0" style:parent-style-name="Fonteparág.padrão" style:family="text">
      <style:text-properties style:font-name="Times New Roman" fo:font-size="11pt" style:font-size-asian="11pt" style:font-size-complex="11pt"/>
    </style:style>
    <style:style style:name="T1601" style:parent-style-name="Fonteparág.padrão" style:family="text">
      <style:text-properties style:font-name="Times New Roman" fo:font-size="11pt" style:font-size-asian="11pt" style:font-size-complex="11pt"/>
    </style:style>
    <style:style style:name="P1602" style:parent-style-name="PADRAO" style:family="paragraph">
      <style:text-properties style:font-name="Times New Roman" fo:font-size="11pt" style:font-size-asian="11pt" style:font-size-complex="11pt" fo:background-color="#FFFF00"/>
    </style:style>
    <style:style style:name="T16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4" style:parent-style-name="Fonteparág.padrão" style:family="text">
      <style:text-properties style:font-name="Times New Roman" fo:font-size="11pt" style:font-size-asian="11pt" style:font-size-complex="11pt"/>
    </style:style>
    <style:style style:name="T1605" style:parent-style-name="Fonteparág.padrão" style:family="text">
      <style:text-properties style:font-name="Times New Roman" fo:font-size="11pt" style:font-size-asian="11pt" style:font-size-complex="11pt"/>
    </style:style>
    <style:style style:name="T1606" style:parent-style-name="Fonteparág.padrão" style:family="text">
      <style:text-properties style:font-name="Times New Roman" fo:font-size="11pt" style:font-size-asian="11pt" style:font-size-complex="11pt"/>
    </style:style>
    <style:style style:name="P1607" style:parent-style-name="PADRAO" style:family="paragraph">
      <style:text-properties style:font-name="Times New Roman" fo:font-weight="bold" style:font-weight-asian="bold" fo:font-size="11pt" style:font-size-asian="11pt" style:font-size-complex="11pt"/>
    </style:style>
    <style:style style:name="T16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9" style:parent-style-name="Fonteparág.padrão" style:family="text">
      <style:text-properties style:font-name="Times New Roman" fo:font-size="11pt" style:font-size-asian="11pt" style:font-size-complex="11pt"/>
    </style:style>
    <style:style style:name="T16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1" style:parent-style-name="Fonteparág.padrão" style:family="text">
      <style:text-properties style:font-name="Times New Roman" fo:font-size="11pt" style:font-size-asian="11pt" style:font-size-complex="11pt"/>
    </style:style>
    <style:style style:name="T1612" style:parent-style-name="Fonteparág.padrão" style:family="text">
      <style:text-properties style:font-name="Times New Roman" fo:font-size="11pt" style:font-size-asian="11pt" style:font-size-complex="11pt"/>
    </style:style>
    <style:style style:name="T16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4" style:parent-style-name="Fonteparág.padrão" style:family="text">
      <style:text-properties style:font-name="Times New Roman" fo:font-size="11pt" style:font-size-asian="11pt" style:font-size-complex="11pt"/>
    </style:style>
    <style:style style:name="T16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6" style:parent-style-name="Fonteparág.padrão" style:family="text">
      <style:text-properties style:font-name="Times New Roman" fo:font-size="11pt" style:font-size-asian="11pt" style:font-size-complex="11pt"/>
    </style:style>
    <style:style style:name="T1617" style:parent-style-name="Fonteparág.padrão" style:family="text">
      <style:text-properties style:font-name="Times New Roman" fo:font-size="11pt" style:font-size-asian="11pt" style:font-size-complex="11pt"/>
    </style:style>
    <style:style style:name="P1618" style:parent-style-name="PADRAO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0" style:parent-style-name="Fonteparág.padrão" style:family="text">
      <style:text-properties style:font-name="Times New Roman" fo:font-size="11pt" style:font-size-asian="11pt" style:font-size-complex="11pt"/>
    </style:style>
    <style:style style:name="T162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2" style:parent-style-name="Fonteparág.padrão" style:family="text">
      <style:text-properties style:font-name="Times New Roman" fo:font-size="11pt" style:font-size-asian="11pt" style:font-size-complex="11pt"/>
    </style:style>
    <style:style style:name="P1623" style:parent-style-name="PADRAO" style:family="paragraph">
      <style:text-properties style:font-name="Times New Roman" fo:font-weight="bold" style:font-weight-asian="bold" fo:font-size="11pt" style:font-size-asian="11pt" style:font-size-complex="11pt"/>
    </style:style>
    <style:style style:name="T16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5" style:parent-style-name="Fonteparág.padrão" style:family="text">
      <style:text-properties style:font-name="Times New Roman" fo:font-size="11pt" style:font-size-asian="11pt" style:font-size-complex="11pt"/>
    </style:style>
    <style:style style:name="T1626" style:parent-style-name="Fonteparág.padrão" style:family="text">
      <style:text-properties style:font-name="Times New Roman" fo:font-size="11pt" style:font-size-asian="11pt" style:font-size-complex="11pt"/>
    </style:style>
    <style:style style:name="P1627" style:parent-style-name="PADRAO" style:family="paragraph">
      <style:text-properties style:font-name="Times New Roman" fo:font-size="11pt" style:font-size-asian="11pt" style:font-size-complex="11pt"/>
    </style:style>
    <style:style style:name="T16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9" style:parent-style-name="Fonteparág.padrão" style:family="text">
      <style:text-properties style:font-name="Times New Roman" fo:font-size="11pt" style:font-size-asian="11pt" style:font-size-complex="11pt"/>
    </style:style>
    <style:style style:name="P1630" style:parent-style-name="PADRAO" style:family="paragraph">
      <style:text-properties style:font-name="Times New Roman" fo:font-size="11pt" style:font-size-asian="11pt" style:font-size-complex="11pt"/>
    </style:style>
    <style:style style:name="P1631" style:parent-style-name="Normal" style:family="paragraph">
      <style:paragraph-properties fo:widows="2" fo:orphans="2">
        <style:tab-stops/>
      </style:paragraph-properties>
    </style:style>
    <style:style style:name="T163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6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635" style:parent-style-name="PADRAO" style:family="paragraph">
      <style:text-properties style:font-name="Times New Roman" fo:font-size="11pt" style:font-size-asian="11pt" style:font-size-complex="11pt"/>
    </style:style>
    <style:style style:name="T16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7" style:parent-style-name="Fonteparág.padrão" style:family="text">
      <style:text-properties style:font-name="Times New Roman" fo:font-size="11pt" style:font-size-asian="11pt" style:font-size-complex="11pt"/>
    </style:style>
    <style:style style:name="P1638" style:parent-style-name="PADRAO" style:family="paragraph">
      <style:text-properties style:font-name="Times New Roman" fo:font-size="11pt" style:font-size-asian="11pt" style:font-size-complex="11pt"/>
    </style:style>
    <style:style style:name="P1639" style:parent-style-name="PADRAO" style:family="paragraph">
      <style:text-properties style:font-name="Times New Roman" fo:font-size="11pt" style:font-size-asian="11pt" style:font-size-complex="11pt"/>
    </style:style>
    <style:style style:name="P1640" style:parent-style-name="PADRAO" style:family="paragraph">
      <style:text-properties style:font-name="Times New Roman" fo:font-size="11pt" style:font-size-asian="11pt" style:font-size-complex="11pt"/>
    </style:style>
    <style:style style:name="P1641" style:parent-style-name="PADRAO" style:family="paragraph">
      <style:text-properties style:font-name="Times New Roman" fo:font-size="11pt" style:font-size-asian="11pt" style:font-size-complex="11pt"/>
    </style:style>
    <style:style style:name="P1642" style:parent-style-name="PADRAO" style:family="paragraph">
      <style:text-properties style:font-name="Times New Roman" fo:font-size="11pt" style:font-size-asian="11pt" style:font-size-complex="11pt"/>
    </style:style>
    <style:style style:name="P1643" style:parent-style-name="PADRAO" style:family="paragraph">
      <style:text-properties style:font-name="Times New Roman" fo:font-size="11pt" style:font-size-asian="11pt" style:font-size-complex="11pt"/>
    </style:style>
    <style:style style:name="P1644" style:parent-style-name="PADRAO" style:family="paragraph">
      <style:text-properties style:font-name="Times New Roman" fo:font-size="11pt" style:font-size-asian="11pt" style:font-size-complex="11pt"/>
    </style:style>
    <style:style style:name="P1645" style:parent-style-name="PADRAO" style:family="paragraph">
      <style:paragraph-properties fo:text-align="end"/>
      <style:text-properties style:font-name="Times New Roman" fo:font-size="11pt" style:font-size-asian="11pt" style:font-size-complex="11pt"/>
    </style:style>
    <style:style style:name="P1646" style:parent-style-name="PADRAO" style:family="paragraph">
      <style:paragraph-properties fo:text-align="end"/>
      <style:text-properties style:font-name="Times New Roman" fo:font-size="11pt" style:font-size-asian="11pt" style:font-size-complex="11pt"/>
    </style:style>
    <style:style style:name="P1647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48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49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50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51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52" style:parent-style-name="PADRAO" style:family="paragraph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53" style:parent-style-name="PADRAO" style:family="paragraph">
      <style:paragraph-properties fo:text-align="center"/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P1654" style:parent-style-name="PADRAO" style:family="paragraph">
      <style:paragraph-properties fo:text-align="center"/>
    </style:style>
    <style:style style:name="T165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27"><text:span text:style-name="T28">EDITAL DO PREGÃO ELETRÔNICO<text:s/></text:span></text:p>
            <text:p text:style-name="P29">Nº<text:s/>90009/2025</text:p>
            <text:p text:style-name="C1"/>
          </table:table-cell>
          <table:covered-table-cell/>
        </table:table-row>
        <table:table-row table:style-name="TableRow31">
          <table:table-cell table:style-name="TableCell32">
            <text:p text:style-name="P33">OBJETO</text:p>
          </table:table-cell>
          <table:table-cell table:style-name="TableCell34">
            <text:p text:style-name="PADRAO"><text:span text:style-name="T35">Contratação de plano de assistência à saúde</text:span><text:span text:style-name="T36"><text:s/>para os beneficiários da Justiça Eleitoral no Estado de Rondônia, na modalidade</text:span><text:span text:style-name="T37"><text:s/>coletivo empresarial, pelo prazo de 60 (sessenta) meses, prorrogável, nos termos e condições estabelecidos neste edital e em seus anexos.</text:span></text:p>
          </table:table-cell>
        </table:table-row>
        <table:table-row table:style-name="TableRow38">
          <table:table-cell table:style-name="TableCell39">
            <text:p text:style-name="P40">RECEBIMENTO DAS PROPOSTAS</text:p>
          </table:table-cell>
          <table:table-cell table:style-name="TableCell41">
            <text:p text:style-name="P42"/>
            <text:p text:style-name="PADRAO"><text:span text:style-name="T43">Das<text:s/></text:span><text:span text:style-name="T44">08</text:span><text:span text:style-name="T45">h do dia<text:s/></text:span><text:span text:style-name="T46">9</text:span><text:span text:style-name="T47"><text:s/>de<text:s/></text:span><text:span text:style-name="T48">maio</text:span><text:span text:style-name="T49"><text:s/>até às<text:s/></text:span><text:span text:style-name="T50">09</text:span><text:span text:style-name="T51">h</text:span><text:span text:style-name="T52">29</text:span><text:span text:style-name="T53"><text:s/>do dia<text:s/></text:span><text:span text:style-name="T54">26</text:span><text:span text:style-name="T55"><text:s/>de<text:s/></text:span><text:span text:style-name="T56">maio</text:span><text:span text:style-name="T57"><text:s/>de 2025</text:span><text:span text:style-name="T58">, no sitio<text:s/></text:span><text:a xlink:href="http://www.gov.br/compras" office:target-frame-name="_top" xlink:show="replace"><text:span text:style-name="T59">www.gov.br/compras</text:span></text:a><text:span text:style-name="T60"><text:s/>(UASG 070024), devendo ser observado o horário oficial de Brasília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/>ABERTURA DAS PROPOSTAS</text:p>
          </table:table-cell>
          <table:table-cell table:style-name="TableCell65">
            <text:p text:style-name="P66"/>
            <text:p text:style-name="PADRAO"><text:span text:style-name="T67">As propostas serão abertas no sítio<text:s/></text:span><text:a xlink:href="http://www.gov.br/compras" office:target-frame-name="_top" xlink:show="replace"><text:span text:style-name="T68">www.gov.br/compras</text:span></text:a><text:span text:style-name="T69"><text:s/>(</text:span><text:span text:style-name="T70">UASG 070024)</text:span><text:span text:style-name="T71">,<text:s/></text:span><text:span text:style-name="T72">às<text:s/></text:span><text:span text:style-name="T73">09</text:span><text:span text:style-name="T74">h</text:span><text:span text:style-name="T75">30</text:span><text:span text:style-name="T76"><text:s/>do<text:s/></text:span><text:span text:style-name="T77">dia<text:s/></text:span><text:span text:style-name="T78">26</text:span><text:span text:style-name="T79"><text:s/>de</text:span><text:span text:style-name="T80"><text:s/>maio de</text:span><text:span text:style-name="T81"><text:s/>2025</text:span><text:span text:style-name="T82">. A sessão pública será operada sistema no ComprasGov, por meio do Portal de Compras do Governo Federal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ENDEREÇO DO TRE-RO</text:p>
          </table:table-cell>
          <table:table-cell table:style-name="TableCell87">
            <text:p text:style-name="P88"/>
            <text:p text:style-name="P89">Tribunal Regional Eleitoral de Rondônia,</text:p>
            <text:p text:style-name="P90">Endereço: Av. Presidente Dutra, n. 1889,<text:s/>Bairro Baixa União</text:p>
            <text:p text:style-name="P91">CEP 76.805-901</text:p>
            <text:p text:style-name="P92">Porto Velho – Rondônia</text:p>
            <text:p text:style-name="P93">Telefones: (69) 3211-2000/2165/2082</text:p>
            <text:p text:style-name="PADRAO"><text:span text:style-name="T94">Internet:<text:s/></text:span><text:a xlink:href="https://www.tre-ro.jus.br/transparencia-e-prestacao-de-contas/licitacoes/licitacoes/licitacoes-2025%20" office:target-frame-name="_top" xlink:show="replace"><text:span text:style-name="T95">https://www.tre-ro.jus.br/transparencia-e-prestacao-de-contas/licitacoes/licitacoes/licitacoes-2025</text:span></text:a><text:span text:style-name="T96"><text:s/>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PREGOEIROS</text:p>
          </table:table-cell>
          <table:table-cell table:style-name="TableCell101">
            <text:p text:style-name="P102"/>
            <text:p text:style-name="P103">ANDERCLEDSON REIS</text:p>
            <text:p text:style-name="P104">EDUARDO JORGE CARVALHO DA SILVA JÚNIOR</text:p>
            <text:p text:style-name="P105">HERMENSON PEREIRA DA SILVA</text:p>
            <text:p text:style-name="P106"/>
            <text:p text:style-name="PADRAO"><text:span text:style-name="T107">E-MAIL:<text:s/></text:span><text:a xlink:href="mailto:licitacao@tre-ro.jus.br%20" office:target-frame-name="_top" xlink:show="replace"><text:span text:style-name="T108">licitacao@tre-ro.jus.br<text:s/></text:span></text:a><text:span text:style-name="T109"><text:s text:c="2"/></text:span><text:span text:style-name="T110"><text:s/></text:span></text:p>
            <text:p text:style-name="P111"/>
          </table:table-cell>
        </table:table-row>
      </table:table>
      <text:p text:style-name="P112"/>
      <text:soft-page-break/>
      <text:p text:style-name="P113"><text:span text:style-name="T114">SUMÁRIO</text:span></text:p>
      <text:table-of-content text:name="_TOC12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5"><text:a xlink:href="#_Toc197600944" office:target-frame-name="_top" xlink:show="replace"><text:span text:style-name="T116">1. PREÂMBULO</text:span><text:span text:style-name="T117"><text:tab/></text:span><text:span text:style-name="T118">3</text:span></text:a></text:p>
          <text:p text:style-name="P119"><text:a xlink:href="#_Toc197600945" office:target-frame-name="_top" xlink:show="replace"><text:span text:style-name="T120">2. AQUISIÇÃO DO EDITAL, ESCLARECIMENTOS E IMPUGNAÇÕES</text:span><text:span text:style-name="T121"><text:tab/></text:span><text:span text:style-name="T122">3</text:span></text:a></text:p>
          <text:p text:style-name="P123"><text:a xlink:href="#_Toc197600946" office:target-frame-name="_top" xlink:show="replace"><text:span text:style-name="T124">3. OBJETO E DOTAÇÃO ORÇAMENTÁRIA</text:span><text:span text:style-name="T125"><text:tab/></text:span><text:span text:style-name="T126">4</text:span></text:a></text:p>
          <text:p text:style-name="P127"><text:a xlink:href="#_Toc197600947" office:target-frame-name="_top" xlink:show="replace"><text:span text:style-name="T128">4. DAS CONDIÇÕES PARA PARTICIPAÇÃO</text:span><text:span text:style-name="T129"><text:tab/></text:span><text:span text:style-name="T130">4</text:span></text:a></text:p>
          <text:p text:style-name="P131"><text:a xlink:href="#_Toc197600948" office:target-frame-name="_top" xlink:show="replace"><text:span text:style-name="T132">5. DA FASE DE APRESENTAÇÃO DAS PROPOSTAS ELETRÔNICAS</text:span><text:span text:style-name="T133"><text:tab/></text:span><text:span text:style-name="T134">6</text:span></text:a></text:p>
          <text:p text:style-name="P135"><text:a xlink:href="#_Toc197600949" office:target-frame-name="_top" xlink:show="replace"><text:span text:style-name="T136">6. DA FASE DE LANCES</text:span><text:span text:style-name="T137"><text:tab/></text:span><text:span text:style-name="T138">8</text:span></text:a></text:p>
          <text:p text:style-name="P139"><text:a xlink:href="#_Toc197600950" office:target-frame-name="_top" xlink:show="replace"><text:span text:style-name="T140">7. DA FASE DE JULGAMENTO DAS PROPOSTAS</text:span><text:span text:style-name="T141"><text:tab/></text:span><text:span text:style-name="T142">10</text:span></text:a></text:p>
          <text:p text:style-name="P143"><text:a xlink:href="#_Toc197600951" office:target-frame-name="_top" xlink:show="replace"><text:span text:style-name="T144">8. DOS DOCUMENTOS DE HABILITAÇÃO</text:span><text:span text:style-name="T145"><text:tab/></text:span><text:span text:style-name="T146">12</text:span></text:a></text:p>
          <text:p text:style-name="P147"><text:a xlink:href="#_Toc197600952" office:target-frame-name="_top" xlink:show="replace"><text:span text:style-name="T148">9. DA FASE DE HABILITAÇÃO</text:span><text:span text:style-name="T149"><text:tab/></text:span><text:span text:style-name="T150">16</text:span></text:a></text:p>
          <text:p text:style-name="P151"><text:a xlink:href="#_Toc197600953" office:target-frame-name="_top" xlink:show="replace"><text:span text:style-name="T152">10. CONDIÇÕES GERAIS DE JULGAMENTO DE PROPOSTA E HABILITAÇÃO</text:span><text:span text:style-name="T153"><text:tab/></text:span><text:span text:style-name="T154">17</text:span></text:a></text:p>
          <text:p text:style-name="P155"><text:a xlink:href="#_Toc197600954" office:target-frame-name="_top" xlink:show="replace"><text:span text:style-name="T156">11. DOS RECURSOS, DA ADJUDICAÇÃO E DA HOMOLOGAÇÃO</text:span><text:span text:style-name="T157"><text:tab/></text:span><text:span text:style-name="T158">18</text:span></text:a></text:p>
          <text:p text:style-name="P159"><text:a xlink:href="#_Toc197600955" office:target-frame-name="_top" xlink:show="replace"><text:span text:style-name="T160">12. DAS OBRIGAÇÕES DA ADJUDICATÁRIA E DO CONTRATO</text:span><text:span text:style-name="T161"><text:tab/></text:span><text:span text:style-name="T162">19</text:span></text:a></text:p>
          <text:p text:style-name="P163"><text:a xlink:href="#_Toc197600956" office:target-frame-name="_top" xlink:show="replace"><text:span text:style-name="T164">13. DAS SANÇÕES ADMINISTRATIVAS</text:span><text:span text:style-name="T165"><text:tab/></text:span><text:span text:style-name="T166">19</text:span></text:a></text:p>
          <text:p text:style-name="P167"><text:a xlink:href="#_Toc197600957" office:target-frame-name="_top" xlink:show="replace"><text:span text:style-name="T168">14. DAS DISPOSIÇÕES GERAIS</text:span><text:span text:style-name="T169"><text:tab/></text:span><text:span text:style-name="T170">21</text:span></text:a></text:p>
        </text:index-body>
      </text:table-of-content>
      <text:p text:style-name="P171"/>
      <text:soft-page-break/>
      <text:p text:style-name="P172"><text:span text:style-name="T173"><text:s/></text:span><text:span text:style-name="T174">EDITAL DE PREGÃO ELETRÔNICO Nº<text:s/></text:span><text:span text:style-name="T175">90009</text:span><text:span text:style-name="T176">/2025</text:span></text:p>
      <text:p text:style-name="P177">(PROCESSO Nº 0002746-36.2024.6.22.8000)</text:p>
      <text:p text:style-name="P178"/>
      <text:h text:style-name="P179" text:outline-level="1"><text:bookmark-start text:name="_Toc190446247"/><text:bookmark-start text:name="_Toc196922887"/><text:bookmark-start text:name="_Toc197600944"/>1. PREÂMBULO<text:bookmark-end text:name="_Toc190446247"/><text:bookmark-end text:name="_Toc196922887"/><text:bookmark-end text:name="_Toc197600944"/></text:h>
      <text:p text:style-name="P180"/>
      <text:p text:style-name="PADRAO"><text:span text:style-name="T181">1.1.<text:s/></text:span><text:span text:style-name="T182">A<text:s/></text:span><text:span text:style-name="T183">UNIÃO</text:span><text:span text:style-name="T184">, por intermédio</text:span><text:span text:style-name="T185"><text:s/>do</text:span><text:span text:style-name="T186"><text:s/>TRIBUNAL REGIONAL ELEITORAL DE RONDÔNIA</text:span><text:span text:style-name="T187">, através de<text:s/></text:span><text:span text:style-name="T188">seu PREGOEIRO,</text:span><text:span text:style-name="T189"><text:s/>designado pela Portaria nº 420/2022, expedida pela Direção-Geral deste Tribunal, torna público, para conhecimento de todos os interessados, que fará realizar licitação na modalidade de<text:s/></text:span><text:span text:style-name="T190">PREGÃO,<text:s/></text:span><text:span text:style-name="T191">na forma<text:s/></text:span><text:span text:style-name="T192">ELETRÔNICA,<text:s/></text:span><text:span text:style-name="T193">do tipo<text:s/></text:span><text:span text:style-name="T194">MENOR PREÇO por ite</text:span><text:span text:style-name="T195">m</text:span><text:span text:style-name="T196">,<text:s/></text:span><text:span text:style-name="T197">na forma de execução<text:s/></text:span><text:span text:style-name="T198">INDIRETA</text:span><text:span text:style-name="T199">, sob o regime de<text:s/></text:span><text:span text:style-name="T200">EMPREITADA POR PREÇO UNITÁRIO</text:span><text:span text:style-name="T201">, consoante as condições estabelecidas neste edital e seus anexos integrantes.</text:span></text:p>
      <text:p text:style-name="P202"/>
      <text:p text:style-name="PADRAO"><text:span text:style-name="T203">1.2.</text:span><text:span text:style-name="T204"><text:s/>Esta licitação será regida pela Lei nº 14.133/21, pela Instrução Normativa TRE-RO 04/2023,<text:s/></text:span><text:span text:style-name="T205">além do previsto no Termo de Referência e demais anexos deste edital.</text:span></text:p>
      <text:p text:style-name="P206"/>
      <text:p text:style-name="PADRAO"><text:span text:style-name="T207">1.3.</text:span><text:span text:style-name="T208"><text:s/>A sessão pública deste Pregão Eletrônico será operada sistema no ComprasGov (</text:span><text:a xlink:href="http://www.gov.br/compras" office:target-frame-name="_top" xlink:show="replace"><text:span text:style-name="T209">www.gov.br/compras</text:span></text:a><text:span text:style-name="T210">), por meio do Portal de Compras do Govern</text:span><text:span text:style-name="T211">o Federal, e terá início com a divulgação das Propostas de Preços recebidas,<text:s/></text:span><text:span text:style-name="T212">às<text:s/></text:span><text:span text:style-name="T213">09</text:span><text:span text:style-name="T214">h</text:span><text:span text:style-name="T215">30</text:span><text:span text:style-name="T216"><text:s/>do dia<text:s/></text:span><text:span text:style-name="T217">26</text:span><text:span text:style-name="T218"><text:s/>de<text:s/></text:span><text:span text:style-name="T219">maio</text:span><text:span text:style-name="T220"><text:s/>de 2025</text:span><text:span text:style-name="T221">,</text:span><text:span text:style-name="T222"><text:s/>devendo ser observado o horário oficial de Brasília.</text:span></text:p>
      <text:h text:style-name="P223" text:outline-level="6"/>
      <text:p text:style-name="P224"/>
      <text:h text:style-name="P225" text:outline-level="1"><text:bookmark-start text:name="_Toc190446248"/><text:bookmark-start text:name="_Toc196922888"/><text:bookmark-start text:name="_Toc197600945"/>2. AQUISIÇÃO DO EDITAL, ESCLARECIMENTOS E IMPUGNAÇÕES<text:bookmark-end text:name="_Toc190446248"/><text:bookmark-end text:name="_Toc196922888"/><text:bookmark-end text:name="_Toc197600945"/></text:h>
      <text:p text:style-name="P226"/>
      <text:p text:style-name="PADRAO"><text:span text:style-name="T227">2.1</text:span><text:span text:style-name="T228">. O edital estará disponível a partir</text:span><text:span text:style-name="T229"><text:s/>das</text:span><text:span text:style-name="T230"><text:s/></text:span><text:span text:style-name="T231">08</text:span><text:span text:style-name="T232">h</text:span><text:span text:style-name="T233"><text:s/>do dia<text:s/></text:span><text:span text:style-name="T234">9</text:span><text:span text:style-name="T235"><text:s/>de<text:s/></text:span><text:span text:style-name="T236">maio</text:span><text:span text:style-name="T237"><text:s/>de 2025</text:span><text:span text:style-name="T238">:</text:span></text:p>
      <text:p text:style-name="PADRAO"><text:span text:style-name="T239">a)</text:span><text:span text:style-name="T240"><text:s/>no sítio da<text:s/></text:span><text:span text:style-name="T241">internet:<text:s/></text:span><text:a xlink:href="http://www.gov.br/compras" office:target-frame-name="_top" xlink:show="replace"><text:span text:style-name="T242">www.gov.br/compras</text:span></text:a><text:span text:style-name="T243"><text:s/>(UASG 070024);</text:span></text:p>
      <text:p text:style-name="PADRAO"><text:span text:style-name="T244">b)</text:span><text:span text:style-name="T245"><text:s/>no sítio da internet:<text:s/></text:span></text:p>
      <text:p text:style-name="PADRAO"><text:a xlink:href="https://www.tre-ro.jus.br/transparencia-e-prestacao-de-contas/licitacoes/licitacoes/licitacoes-2025" office:target-frame-name="_top" xlink:show="replace"><text:span text:style-name="T246">https://www.tre-ro.jus.br/</text:span><text:span text:style-name="T247">transparencia-e-prestacao-de-contas/licitacoes/licitacoes/licitacoes-2025</text:span></text:a><text:span text:style-name="T248"><text:s text:c="2"/></text:span></text:p>
      <text:p text:style-name="PADRAO"><text:span text:style-name="T249">c)</text:span><text:span text:style-name="T250"><text:s/></text:span><text:span text:style-name="T251">mediante<text:s/></text:span><text:span text:style-name="T252">solicitação formal</text:span><text:span text:style-name="T253"><text:s/>pelo e-mail<text:s/></text:span><text:a xlink:href="mailto:licitacao@tre-ro.jus.br" office:target-frame-name="_top" xlink:show="replace"><text:span text:style-name="T254">licitacao@tre-ro.jus.br</text:span></text:a><text:span text:style-name="T255">.</text:span></text:p>
      <text:p text:style-name="P256"/>
      <text:p text:style-name="PADRAO"><text:span text:style-name="T257">2.2.</text:span><text:span text:style-name="T258"><text:s/>Qualquer pessoa poderá solicitar esclarecimentos sobre os<text:s/></text:span><text:span text:style-name="T259">termos deste edital e seus anexos ou impugná-lo no prazo de até três dias úteis anteriores à data fixada para abertura do certame.</text:span></text:p>
      <text:p text:style-name="P260"/>
      <text:p text:style-name="PADRAO"><text:span text:style-name="T261">2.2.1.<text:s/></text:span><text:span text:style-name="T262">O pedido de esclarecimento e a impugnação ao edital, devidamente identificados, serão realizados<text:s/></text:span><text:span text:style-name="T263">exclusivamente por<text:s/></text:span><text:span text:style-name="T264">meio eletrônico</text:span><text:span text:style-name="T265"><text:s/>e deverão ser apresentados ao Pregoeiro através do endereço<text:s/></text:span><text:a xlink:href="mailto:licitacao@tre-ro.jus.br" office:target-frame-name="_top" xlink:show="replace"><text:span text:style-name="T266">licitacao@tre-ro.jus.br</text:span></text:a><text:span text:style-name="T267">.</text:span></text:p>
      <text:p text:style-name="P268"/>
      <text:p text:style-name="PADRAO"><text:span text:style-name="T269">2.2.2.<text:s/></text:span><text:span text:style-name="T270">O Pregoeiro responderá ao pedido de esclarecimentos e decidirá sobre a impugnação</text:span><text:span text:style-name="T271"><text:s/>no prazo de até 3</text:span><text:span text:style-name="T272"><text:s/>(três) dias úteis, limitado ao último dia útil anterior à data<text:s/></text:span><text:span text:style-name="T273">da abertura do certame, podendo solicitar informações da unidade técnica, demandante, especializada e outras unidades, bem como solicitar apoio dos órgãos de assessoramento jurídico e de contr</text:span><text:span text:style-name="T274">ole interno.</text:span></text:p>
      <text:p text:style-name="P275"/>
      <text:p text:style-name="PADRAO"><text:span text:style-name="T276">2.2.3.</text:span><text:span text:style-name="T277"><text:s/>Os questionamentos serão respondidos e publicados em ordem sequencial no portal de transparência deste Tribunal, no endereço<text:s/></text:span><text:a xlink:href="https://www.tre-ro.jus.br/transparencia-e-prestacao-de-contas/licitacoes/licitacoes/licitacoes-2025" office:target-frame-name="_top" xlink:show="replace"><text:span text:style-name="T278">https://www.tre-ro.jus.br/transparencia-e-prestacao-de-contas/licitacoes/licitacoes/licitacoes-2025</text:span></text:a><text:span text:style-name="T279"><text:s text:c="2"/>e na página de compras na internet do Governo Federal, no endereço<text:s/></text:span><text:a xlink:href="http://www.gov.br/compras" office:target-frame-name="_top" xlink:show="replace"><text:span text:style-name="T280">www.gov.br/compras</text:span></text:a><text:span text:style-name="T281"><text:s/>(UASG 070024). As r</text:span><text:span text:style-name="T282">espostas vincularão os participantes e a administração, sendo dever dos licitantes acompanhá-las, não podendo alegar desconhecimento.</text:span></text:p>
      <text:p text:style-name="P283"/>
      <text:p text:style-name="PADRAO"><text:span text:style-name="T284">2.3.<text:s/></text:span><text:span text:style-name="T285">Eventuais modificações no edital implicarão nova divulgação na mesma forma de sua divulgação inicial, além do cumpri</text:span><text:span text:style-name="T286">mento dos mesmos prazos dos atos e procedimentos originais, exceto quando a alteração não comprometer a formulação das propostas.</text:span></text:p>
      <text:p text:style-name="P287"/>
      <text:p text:style-name="P288"/>
      <text:p text:style-name="P289"/>
      <text:p text:style-name="P290"/>
      <text:h text:style-name="P291" text:outline-level="1"><text:bookmark-start text:name="_Toc190446249"/><text:bookmark-start text:name="_Toc196922889"/><text:bookmark-start text:name="_Toc197600946"/>3. OBJETO E DOTAÇÃO ORÇAMENTÁRIA<text:bookmark-end text:name="_Toc190446249"/><text:bookmark-end text:name="_Toc196922889"/><text:bookmark-end text:name="_Toc197600946"/></text:h>
      <text:p text:style-name="P292"/>
      <text:p text:style-name="P293"><text:span text:style-name="T294">3.1.</text:span><text:span text:style-name="T295"><text:s/></text:span><text:span text:style-name="T296">A presente licitação tem como objeto a<text:s/></text:span><text:span text:style-name="T297">contratação de plano de assistência à saúde</text:span><text:span text:style-name="T298"><text:s/></text:span><text:span text:style-name="T299">para os beneficiários da Justiça Eleitoral no Estado de Rondônia, na modalidade coletivo empresarial, pelo prazo de 60 (sessenta) meses, prorrogável, nos termos e condições estabelecidos neste edital e em seus anexos.</text:span><text:span text:style-name="T300">, abaixo resumido:</text:span></text:p>
      <text:p text:style-name="P301">- Detalhamento dos serviços que compõem a solução: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Item/grupo</text:p>
          </table:table-cell>
          <table:table-cell table:style-name="TableCell313">
            <text:p text:style-name="P314">Especificação</text:p>
          </table:table-cell>
          <table:table-cell table:style-name="TableCell315">
            <text:p text:style-name="P316">CATSER</text:p>
          </table:table-cell>
          <table:table-cell table:style-name="TableCell317">
            <text:p text:style-name="P318">Unidade</text:p>
            <text:p text:style-name="P319">de medida</text:p>
          </table:table-cell>
          <table:table-cell table:style-name="TableCell320">
            <text:p text:style-name="P321">Faixa etária</text:p>
          </table:table-cell>
          <table:table-cell table:style-name="TableCell322">
            <text:p text:style-name="P323">Quantidade de usuários<text:line-break/>(estimada)</text:p>
          </table:table-cell>
          <table:table-cell table:style-name="TableCell324">
            <text:p text:style-name="P325">Valor</text:p>
            <text:p text:style-name="P326">unitário (mensal)</text:p>
          </table:table-cell>
        </table:table-row>
        <table:table-row table:style-name="TableRow327">
          <table:table-cell table:style-name="TableCell328" table:number-rows-spanned="10">
            <text:p text:style-name="P329">1</text:p>
            <text:p text:style-name="P330"/>
            <text:p text:style-name="P331"/>
          </table:table-cell>
          <table:table-cell table:style-name="TableCell332" table:number-rows-spanned="10">
            <text:p text:style-name="P333">Serviços Médicos e Hospitalares</text:p>
            <text:p text:style-name="P334"/>
            <text:p text:style-name="P335"/>
            <text:p text:style-name="P336"/>
            <text:p text:style-name="P337"/>
          </table:table-cell>
          <table:table-cell table:style-name="TableCell338" table:number-rows-spanned="10">
            <text:p text:style-name="P339">12920</text:p>
            <text:p text:style-name="P340"/>
            <text:p text:style-name="P341"/>
            <text:p text:style-name="P342"/>
            <text:p text:style-name="P343"/>
          </table:table-cell>
          <table:table-cell table:style-name="TableCell344" table:number-rows-spanned="10">
            <text:p text:style-name="P345">Serviço</text:p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>0-18</text:p>
          </table:table-cell>
          <table:table-cell table:style-name="TableCell352">
            <text:p text:style-name="P353">169</text:p>
          </table:table-cell>
          <table:table-cell table:style-name="TableCell354">
            <text:p text:style-name="P355">R$ 448,51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19-23</text:p>
          </table:table-cell>
          <table:table-cell table:style-name="TableCell363">
            <text:p text:style-name="P364">34</text:p>
          </table:table-cell>
          <table:table-cell table:style-name="TableCell365">
            <text:p text:style-name="P366">R$<text:s/>522,80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24-28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R$ 607,77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9-33</text:p>
          </table:table-cell>
          <table:table-cell table:style-name="TableCell385">
            <text:p text:style-name="P386">27</text:p>
          </table:table-cell>
          <table:table-cell table:style-name="TableCell387">
            <text:p text:style-name="P388">R$ 727,25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34-38</text:p>
          </table:table-cell>
          <table:table-cell table:style-name="TableCell396">
            <text:p text:style-name="P397">52</text:p>
          </table:table-cell>
          <table:table-cell table:style-name="TableCell398">
            <text:p text:style-name="P399">R$ 840,69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39-43</text:p>
          </table:table-cell>
          <table:table-cell table:style-name="TableCell407">
            <text:p text:style-name="P408">69</text:p>
          </table:table-cell>
          <table:table-cell table:style-name="TableCell409">
            <text:p text:style-name="P410">R$ 993,63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44-48</text:p>
          </table:table-cell>
          <table:table-cell table:style-name="TableCell418">
            <text:p text:style-name="P419">54</text:p>
          </table:table-cell>
          <table:table-cell table:style-name="TableCell420">
            <text:p text:style-name="P421">R$ 1.223,44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49-53</text:p>
          </table:table-cell>
          <table:table-cell table:style-name="TableCell429">
            <text:p text:style-name="P430">37</text:p>
          </table:table-cell>
          <table:table-cell table:style-name="TableCell431">
            <text:p text:style-name="P432">R$ 1.408,22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54-58</text:p>
          </table:table-cell>
          <table:table-cell table:style-name="TableCell440">
            <text:p text:style-name="P441">38</text:p>
          </table:table-cell>
          <table:table-cell table:style-name="TableCell442">
            <text:p text:style-name="P443">R$ 1.743,61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59 ou mais</text:p>
          </table:table-cell>
          <table:table-cell table:style-name="TableCell451">
            <text:p text:style-name="P452">109</text:p>
          </table:table-cell>
          <table:table-cell table:style-name="TableCell453">
            <text:p text:style-name="P454">R$ 2.137,32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Total</text:p>
          </table:table-cell>
          <table:table-cell table:style-name="TableCell466">
            <text:p text:style-name="P467">597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3.2.</text:span><text:span text:style-name="T473"><text:s/>O objeto desta<text:s/></text:span><text:span text:style-name="T474">licitação completa-se com as especificações, termos e condições estabelecidos nos anexos deste edital, em especial o<text:s/></text:span><text:span text:style-name="T475">Termo de Referência</text:span><text:span text:style-name="T476">, que define as quantidades, a forma de execução dos serviços e as obrigações das partes e as penalidades decorrentes do</text:span><text:span text:style-name="T477"><text:s/>descumprimento dessas obrigações.</text:span></text:p>
      <text:p text:style-name="P478"/>
      <text:p text:style-name="P479"><text:span text:style-name="T480">3.3.</text:span><text:span text:style-name="T481"><text:s/></text:span><text:span text:style-name="T482">No caso de eventuais divergências entre a descrição do serviço neste instrumento e no respectivo código do Catálogo de Serviços (CATSER) do sistema SIASG/COMPRASGOV, prevalece a descrição estabelecida no Termo de<text:s/></text:span><text:span text:style-name="T483">Referência.</text:span></text:p>
      <text:p text:style-name="P484"/>
      <text:p text:style-name="P485"><text:span text:style-name="T486">3.4.<text:s/></text:span><text:span text:style-name="T487">As despesas decorrentes da eventual contratação, objeto desta licitação, correrão à conta de recursos específicos consignados no orçamento da Justiça Eleitoral, conforme disposto no item 10.1 do Termo de Referência anexo a este Edital.</text:span></text:p>
      <text:p text:style-name="P488"/>
      <text:h text:style-name="P489" text:outline-level="1"><text:bookmark-start text:name="_Toc33781263"/><text:bookmark-start text:name="_Toc190446250"/><text:bookmark-start text:name="_Toc196922890"/><text:bookmark-start text:name="_Toc197600947"/>4. DAS CONDIÇÕES PARA PARTICIPAÇÃO<text:bookmark-end text:name="_Toc33781263"/><text:bookmark-end text:name="_Toc190446250"/><text:bookmark-end text:name="_Toc196922890"/><text:bookmark-end text:name="_Toc197600947"/></text:h>
      <text:p text:style-name="P490"/>
      <text:p text:style-name="PADRAO"><text:span text:style-name="T491">4.1.</text:span><text:span text:style-name="T492"><text:s/>Poderão participar desta licitação as empresas do ramo que:</text:span></text:p>
      <text:p text:style-name="PADRAO"><text:span text:style-name="T493">a)<text:s/></text:span><text:span text:style-name="T494">estejam previamente cadastradas no Sistema de Cadastramento Unificado de Fornecedores – SICAF, disponível em,<text:s/></text:span><text:a xlink:href="http://www.gov.br/compras" office:target-frame-name="_top" xlink:show="replace"><text:span text:style-name="T495">www.gov.br/compras</text:span></text:a><text:span text:style-name="T496"><text:s/>e no Sistema de Compras do Governo Federal.</text:span></text:p>
      <text:p text:style-name="PADRAO"><text:span text:style-name="T497">b)<text:s/></text:span><text:span text:style-name="T498">possuam registrado no seu ato constitutivo ramo de atividade compatível com o objeto desta licitação;</text:span></text:p>
      <text:p text:style-name="PADRAO"><text:span text:style-name="T499">c)<text:s/></text:span><text:span text:style-name="T500">manifestarem a ciência e concordância com as condições contidas neste edital e que c</text:span><text:span text:style-name="T501">umprem plenamente os requisitos de habilitação e que suas propostas estão em conformidade com as exigências deste instrumento convocatório.</text:span></text:p>
      <text:p text:style-name="P502"/>
      <text:p text:style-name="PADRAO"><text:span text:style-name="T503">4.1.1.<text:s/></text:span><text:span text:style-name="T504">Será permitida a participação de empresas reunidas em consórcio e a participação de profissionais reunidos e</text:span><text:span text:style-name="T505">m cooperativa, observadas as condições previstas neste edital e na legislação correlata.</text:span></text:p>
      <text:p text:style-name="P506"/>
      <text:p text:style-name="PADRAO"><text:span text:style-name="T507">4.2.</text:span><text:span text:style-name="T508"><text:s/></text:span><text:span text:style-name="T509">O acesso do licitante ao sistema ComprasGov, bem como a sua manutenção, dar-se-á mediante o seu prévio registro cadastral atualizado no sistema de registro cadas</text:span><text:span text:style-name="T510">tral unificado disponível no Portal Nacional de<text:s/></text:span><text:soft-page-break/><text:span text:style-name="T511">Contratações Públicas (PNCP), para participação em licitações eletrônicas, ou, em sua ausência, no Sistema de Cadastramento Unificado de Fornecedores – SICAF.</text:span></text:p>
      <text:p text:style-name="P512"/>
      <text:p text:style-name="PADRAO"><text:span text:style-name="T513">4.2.1.</text:span><text:span text:style-name="T514"><text:s/>Após o cadastro no sistema unificado, o f</text:span><text:span text:style-name="T515">ornecedor deverá se cadastrar no sistema “ComprasGov” para participar das licitações eletrônicas.</text:span></text:p>
      <text:p text:style-name="P516"/>
      <text:p text:style-name="P517"><text:span text:style-name="T518">4.2.2.</text:span><text:span text:style-name="T519"><text:s/>O credenciamento perante o provedor do sistema e sua utilização implica responsabilidade legal do licitante ou de seu representante legal e a presunçã</text:span><text:span text:style-name="T520">o de sua capacidade técnica para operacionalização e realização das transações inerentes ao Pregão Eletrônico.</text:span></text:p>
      <text:p text:style-name="P521"/>
      <text:p text:style-name="P522"><text:span text:style-name="T523">4.2.3.</text:span><text:span text:style-name="T524"><text:s/>Incumbirá à licitante acompanhar o certame e as operações no sistema eletrônico, durante o processo licitatório, responsabilizando-se<text:s/></text:span><text:span text:style-name="T525">pelo ônus decorrente da ação, omissão, desconexão ou perda de negócios por inobservância de quaisquer mensagens emitidas no sistema.</text:span></text:p>
      <text:p text:style-name="P526"/>
      <text:p text:style-name="PADRAO"><text:span text:style-name="T527">4.2.4</text:span><text:span text:style-name="T528">. A guarda, manutenção e utilização da senha de acesso pelo licitante é de sua responsabilidade exclusiva, incluindo<text:s/></text:span><text:span text:style-name="T529">qualquer transação efetuada diretamente ou por seu representante. Não cabe ao provedor do sistema ou ao TRE-RO responsabilidade por eventuais danos decorrentes de operações equivocadas ou uso indevido da senha, ainda que por terceiros.</text:span></text:p>
      <text:p text:style-name="P530"/>
      <text:p text:style-name="PADRAO"><text:span text:style-name="T531">4.3.<text:s/></text:span><text:span text:style-name="T532">A verificação<text:s/></text:span><text:span text:style-name="T533">de que o licitante possui registrado no seu ato constitutivo<text:s/></text:span><text:span text:style-name="T534">ramo de atividade compatível<text:s/></text:span><text:span text:style-name="T535">com o objeto desta licitação poderá ser feito em qualquer fase da licitação mediante solicitação de apresentação de cópia do ato constitutivo ou consulta dos registro</text:span><text:span text:style-name="T536">s no SICAF.</text:span></text:p>
      <text:p text:style-name="P537"/>
      <text:p text:style-name="PADRAO"><text:span text:style-name="T538">4.4.<text:s/></text:span><text:span text:style-name="T539">A manifestação do licitante de que cumpre plenamente os requisitos de habilitação e de que sua proposta está em conformidade com as exigências deste instrumento convocatório, deverá ser feita em campo próprio do sistema eletrônico.</text:span></text:p>
      <text:p text:style-name="P540"/>
      <text:p text:style-name="PADRAO"><text:span text:style-name="T541">4.5</text:span><text:span text:style-name="T542">.<text:s/></text:span><text:span text:style-name="T543">Não poderão participar deste pregão eletrônico os potenciais licitantes enquadrados em quaisquer das hipóteses a seguir elencadas:</text:span></text:p>
      <text:p text:style-name="PADRAO"><text:span text:style-name="T544">a)</text:span><text:span text:style-name="T545"><text:s/></text:span><text:span text:style-name="T546">não<text:s/></text:span><text:span text:style-name="T547">possuam registrado no seu ato constitutivo ramo de atividade compatível com o objeto desta licitação;</text:span></text:p>
      <text:p text:style-name="PADRAO"><text:span text:style-name="T548">b)<text:s/></text:span><text:span text:style-name="T549">que,</text:span><text:span text:style-name="T550"><text:s/></text:span><text:span text:style-name="T551">em regim</text:span><text:span text:style-name="T552">e de<text:s/></text:span><text:span text:style-name="T553">consórcio</text:span><text:span text:style-name="T554">, qualquer que seja sua forma de constituição, sejam controladoras, coligadas ou subsidiárias entre si;</text:span></text:p>
      <text:p text:style-name="PADRAO"><text:span text:style-name="T555">c)<text:s/></text:span><text:span text:style-name="T556">que se encontre em processo de dissolução, recuperação judicial, recuperação extrajudicial, falência, concordata, fusão, cisão, ou inco</text:span><text:span text:style-name="T557">rporação, salvo se comprovar que o respectivo plano de recuperação foi acolhido judicialmente;</text:span></text:p>
      <text:p text:style-name="PADRAO"><text:span text:style-name="T558">d)<text:s/></text:span><text:span text:style-name="T559">em cumprimento de penalidade de impedimento de licitar e contratar no âmbito da União;<text:s/></text:span></text:p>
      <text:p text:style-name="PADRAO"><text:span text:style-name="T560">e)</text:span><text:span text:style-name="T561"><text:s/>que, por quaisquer motivos, tenham sido<text:s/></text:span><text:span text:style-name="T562">declaradas inidôneas para<text:s/></text:span><text:span text:style-name="T563">licitar ou contratar no âmbito da Administração Pública direta e indireta de todos os entes federativos, enquanto durarem seus efeitos;</text:span></text:p>
      <text:p text:style-name="PADRAO"><text:span text:style-name="T564">f)<text:s/></text:span><text:span text:style-name="T565">que, por quaisquer motivos, tenham sido declaradas pelo Tribunal de Contas da União – TCU – inidôneas para licitar ou</text:span><text:span text:style-name="T566"><text:s/>contratar no âmbito da Administração Pública Federal (art. 46 da Lei 8.443/92);</text:span></text:p>
      <text:p text:style-name="PADRAO"><text:span text:style-name="T567">g)<text:s/></text:span><text:span text:style-name="T568">empresas que, por decisão judicial, estejam proibidas de contratar com o Poder Público.</text:span></text:p>
      <text:p text:style-name="PADRAO"><text:span text:style-name="T569">h)<text:s/></text:span><text:span text:style-name="T570">estrangeiras não autorizada a funcionar no País;</text:span></text:p>
      <text:p text:style-name="PADRAO"><text:span text:style-name="T571">i)</text:span><text:span text:style-name="T572"><text:s/>empresário proibido de contra</text:span><text:span text:style-name="T573">tar com o Poder Público, nos termos do art. 12 da Lei nº 8.429/92;<text:s/></text:span></text:p>
      <text:p text:style-name="PADRAO"><text:span text:style-name="T574">j)<text:s/></text:span><text:span text:style-name="T575">sociedades integrantes de um mesmo grupo econômico, assim entendidas aquelas que tenham diretores, sócios ou representantes legais comuns, ou que utilizem recursos materiais, tecnológic</text:span><text:span text:style-name="T576">os ou humanos em comum, exceto se demonstrado que não agem representando interesse econômico em comum;</text:span></text:p>
      <text:p text:style-name="PADRAO"><text:span text:style-name="T577">k)</text:span><text:span text:style-name="T578"><text:s/>pessoas físicas;</text:span></text:p>
      <text:p text:style-name="P579"/>
      <text:p text:style-name="PADRAO"><text:span text:style-name="T580">4.5.1.<text:s/></text:span><text:span text:style-name="T581"> </text:span><text:span text:style-name="T582">O impedimento de que trata as alíneas “d”, “e”, “f”, “g”, “i” e “j” do item 4.6 será também aplicado ao licitante que atue e</text:span><text:span text:style-name="T583">m substituição a outra pessoa, física ou jurídica, com o intuito de burlar a efetividade da sanção a ela aplicada, inclusive a sua controladora, controlada ou coligada, desde que devidamente comprovado o ilícito ou a utilização fraudulenta da personalidade</text:span><text:span text:style-name="T584"><text:s/>jurídica do licitante.</text:span></text:p>
      <text:p text:style-name="P585"/>
      <text:p text:style-name="PADRAO"><text:span text:style-name="T586">4.6.</text:span><text:span text:style-name="T587"><text:s/>Não poderá participar, direta ou indiretamente, desta licitação ou do fornecimento de bens a ela necessária, servidor ou dirigente do TRE-RO, devendo ser observadas as situações que possam configurar conflito de interesses no<text:s/></text:span><text:span text:style-name="T588">exercício ou após o exercício do cargo ou emprego, nos termos da legislação que disciplina a matéria. A vedação estende-se a terceiro que auxilie a condução da contratação na qualidade de integrante de equipe de apoio, profissional especializado ou funcion</text:span><text:span text:style-name="T589">ário ou representante de empresa que preste assessoria técnica.</text:span></text:p>
      <text:p text:style-name="P590"/>
      <text:p text:style-name="PADRAO"><text:span text:style-name="T591">4.6.1.<text:s/></text:span><text:span text:style-name="T592">Considera-se participação indireta a existência de qualquer vínculo de natureza técnica, comercial, econômica, financeira ou trabalhista entre o servidor ou dirigente e o licitante ou<text:s/></text:span><text:span text:style-name="T593">responsável pelos serviços, incluindo-se os fornecimentos de bens e serviços a estes necessários, salvo se a empresa contratada tenha, na condição de sócio cotista, servidor do órgão contratante sem capacidade para influenciar o resultado da licitação e se</text:span><text:span text:style-name="T594">m atribuições ligadas à gestão ou à fiscalização do contrato.</text:span></text:p>
      <text:p text:style-name="P595"/>
      <text:p text:style-name="PADRAO"><text:span text:style-name="T596">4.7.</text:span><text:span text:style-name="T597"><text:s/>O Pregoeiro procederá à desclassificação, recusa da proposta ou a inabilitação do licitante, conforme fase em que se encontre a licitação, quando verificada a<text:s/></text:span><text:span text:style-name="T598">ocorrência de qualquer das hi</text:span><text:span text:style-name="T599">póteses a seguir elencadas:</text:span></text:p>
      <text:p text:style-name="PADRAO"><text:span text:style-name="T600">a)</text:span><text:span text:style-name="T601"><text:s/></text:span><text:span text:style-name="T602">participação no certame de empresa que não possua<text:s/></text:span><text:span text:style-name="T603">registrado no seu ato constitutivo ramo de atividade compatível com o objeto desta licitação;</text:span></text:p>
      <text:p text:style-name="PADRAO"><text:span text:style-name="T604">b)</text:span><text:span text:style-name="T605"><text:s/></text:span><text:span text:style-name="T606">declaração falsa relativa ao cumprimento dos requisitos de habilitação e de co</text:span><text:span text:style-name="T607">nformidade de sua proposta com as exigências deste instrumento convocatório; e</text:span></text:p>
      <text:p text:style-name="PADRAO"><text:span text:style-name="T608">c)</text:span><text:span text:style-name="T609"><text:s/>declaração falsa relativa a atendimento dos requisitos para gozo dos benefícios da Lei Complementar 123/2006 ou relativa a qualquer outro benefício ou preferência.</text:span></text:p>
      <text:p text:style-name="PADRAO"><text:span text:style-name="T610">d)</text:span><text:span text:style-name="T611"><text:s/>partici</text:span><text:span text:style-name="T612">pação no certame de empresa enquadrada em quaisquer das hipóteses previstas nas alíneas do item 4.6 e nos itens 4.7 e 4.8 deste edital.</text:span></text:p>
      <text:p text:style-name="P613"/>
      <text:h text:style-name="P614" text:outline-level="1"><text:bookmark-start text:name="_Toc190446251"/><text:bookmark-start text:name="_Toc196922891"/><text:bookmark-start text:name="_Toc197600948"/>5. DA FASE DE APRESENTAÇÃO DAS PROPOSTAS ELETRÔNICAS<text:bookmark-end text:name="_Toc190446251"/><text:bookmark-end text:name="_Toc196922891"/><text:bookmark-end text:name="_Toc197600948"/></text:h>
      <text:p text:style-name="P615"/>
      <text:p text:style-name="P616"><text:span text:style-name="T617">5.1.</text:span><text:span text:style-name="T618"><text:s/>Após a divulgação do edital, no endereço eletrônico<text:s/></text:span><text:a xlink:href="http://www.gov.br/compras" office:target-frame-name="_top" xlink:show="replace"><text:span text:style-name="T619">www.gov.br/compras</text:span></text:a><text:span text:style-name="T620"><text:s/>(UASG 070024), os interessados deverão apresentar propostas, exclusivamente, por meio do sistema eletrônico, até a data e hora marcadas para abertura da sessão, quando, então, encerrar-se-á, autom</text:span><text:span text:style-name="T621">aticamente, a fase de recebimento de propostas e da documentação.</text:span></text:p>
      <text:p text:style-name="P622"/>
      <text:p text:style-name="P623"><text:span text:style-name="T624">5.1.1.</text:span><text:span text:style-name="T625"><text:s/>Até a abertura da sessão, os licitantes poderão retirar ou substituir a proposta anteriormente apresentada.</text:span></text:p>
      <text:p text:style-name="P626"/>
      <text:p text:style-name="P627"><text:span text:style-name="T628">5.1.2.</text:span><text:span text:style-name="T629"><text:s/>Uma vez aberta a sessão, os licitantes acham-se vinculados às suas</text:span><text:span text:style-name="T630"><text:s/>propostas. Não serão aceitos pedidos de desistência de propostas, salvo por motivo justo, decorrente de fato superveniente e aceitos pelo Pregoeiro.</text:span></text:p>
      <text:p text:style-name="P631"/>
      <text:p text:style-name="P632"><text:span text:style-name="T633">5.2.</text:span><text:span text:style-name="T634"><text:s/>A proposta deverá descrever, no espaço reservado pelo Sistema Eletrônico, a especificação do objeto<text:s/></text:span><text:span text:style-name="T635">ofertado, a qual deverá estar em conformidade com as especificações, termos e condições estabelecidas neste edital e seus anexos, sob pena de possível desclassificação.</text:span></text:p>
      <text:p text:style-name="P636"/>
      <text:p text:style-name="P637"><text:span text:style-name="T638">5.2.1.<text:s/></text:span><text:span text:style-name="T639">A proposta registrada no Sistema ComprasGov deverá conter, obrigatoriamente, o<text:s/></text:span><text:span text:style-name="T640">preço expresso em moeda corrente nacional,<text:s/></text:span><text:span text:style-name="T641">no VALOR GLOBAL para o único item</text:span><text:span text:style-name="T642">, correspondente ao período de 60 (sessenta) meses, abrangendo as quantidades totais de todas as faixas etárias.</text:span></text:p>
      <text:p text:style-name="P643"/>
      <text:p text:style-name="P644"><text:span text:style-name="T645">5.2.2.</text:span><text:span text:style-name="T646"><text:s/>Para efeito de cadastramento da proposta no Sistema Compras</text:span><text:span text:style-name="T647">Gov, a empresa deverá informar 1 (uma) unidade e o VALOR GLOBAL DO LOTE ÚNICO<text:s/></text:span><text:span text:style-name="T648">(sem prejuízo do detalhamento mediante anexo de proposta)</text:span><text:span text:style-name="T649">, conforme o exemplo abaixo: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OBJETO</text:p>
          </table:table-cell>
          <table:table-cell table:style-name="TableCell658">
            <text:p text:style-name="P659">QTD</text:p>
          </table:table-cell>
          <table:table-cell table:style-name="TableCell660">
            <text:p text:style-name="P661">VALOR UNITÁRIO</text:p>
          </table:table-cell>
          <table:table-cell table:style-name="TableCell662">
            <text:p text:style-name="P663">VALOR TOTAL</text:p>
          </table:table-cell>
        </table:table-row>
        <table:table-row table:style-name="TableRow664">
          <table:table-cell table:style-name="TableCell665">
            <text:p text:style-name="P666">Plano de Saúde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0.000.000,00(*)</text:p>
          </table:table-cell>
          <table:table-cell table:style-name="TableCell671">
            <text:p text:style-name="P672">10.000.000,00(*)</text:p>
          </table:table-cell>
        </table:table-row>
      </table:table>
      <text:p text:style-name="P673">*<text:s/>Valor meramente exemplificativo.</text:p>
      <text:p text:style-name="P674"/>
      <text:soft-page-break/>
      <text:p text:style-name="P675"><text:span text:style-name="T676">5.2.3.<text:s/></text:span><text:span text:style-name="T677">Constitui<text:s/></text:span><text:span text:style-name="T678">ANEXO OBRIGATÓRIO DE PROPOSTA</text:span><text:span text:style-name="T679"><text:s/></text:span><text:span text:style-name="T680">a apresentação dos seguintes documentos:</text:span></text:p>
      <text:p text:style-name="P681"/>
      <text:p text:style-name="P682"><text:span text:style-name="T683">a)</text:span><text:span text:style-name="T684"><text:s/></text:span><text:span text:style-name="T685">PROPOSTA COMERCIAL DETALHADA</text:span><text:span text:style-name="T686">, consistente no adequado preenchimento e apresentação do<text:s/></text:span><text:span text:style-name="T687">ANEXO I – FORMULÁRIO DE PROPOSTA</text:span><text:span text:style-name="T688">, em estrit</text:span><text:span text:style-name="T689">a observância ao disposto nos<text:s/></text:span><text:span text:style-name="T690">itens 9.3.3 e 9.3.5 do Anexo III (Termo de Referência)</text:span><text:span text:style-name="T691"><text:s/>deste Edital, conforme descrito a seguir:</text:span></text:p>
      <text:p text:style-name="P692"><text:span text:style-name="T693">a.1)</text:span><text:span text:style-name="T694"><text:s/>A proposta da licitante, operadora de plano de saúde, deverá comprovar que atenda aos critérios estabelecidos na Resolução N</text:span><text:span text:style-name="T695">ormativa ANS n. 63, de 22 de dezembro de 2003, a saber:</text:span></text:p>
      <text:p text:style-name="P696"><text:span text:style-name="T697">I -</text:span><text:span text:style-name="T698"> distribuição do público alvo em 10 faixas etárias conforme (Art. 2º, RN ANS 63/03);</text:span></text:p>
      <text:p text:style-name="P699"><text:span text:style-name="T700">II - </text:span><text:span text:style-name="T701">O valor fixado para a última faixa etária não poderá ser superior a seis vezes o valor da primeira faixa et</text:span><text:span text:style-name="T702">ária (Art. 3º, I, RN ANS 63/03);</text:span></text:p>
      <text:p text:style-name="P703"><text:span text:style-name="T704">III -</text:span><text:span text:style-name="T705"> A variação acumulada entre a sétima e décima faixas não poderá ser superior à variação acumulada entre a primeira e a sétima faixas (Art. 3º, II, RN ANS 63/03);</text:span></text:p>
      <text:p text:style-name="P706"><text:span text:style-name="T707">IV</text:span><text:span text:style-name="T708"><text:s/>- </text:span><text:span text:style-name="T709">As variações por mudança de faixa etária não podem<text:s/></text:span><text:span text:style-name="T710">apresentar percentuais negativos (Art. 3º, IV, RN ANS 63/03).</text:span></text:p>
      <text:p text:style-name="P711"><text:span text:style-name="T712">a.2)</text:span><text:span text:style-name="T713"><text:s/>O início da contratação e da prestação dos serviços ocorrerá a partir da vigência do contrato, previsto para 16/06/2025;</text:span></text:p>
      <text:p text:style-name="P714"><text:span text:style-name="T715">a.3)</text:span><text:span text:style-name="T716"><text:s/></text:span><text:span text:style-name="T717">Não serão consideradas as propostas que indiquem períodos<text:s/></text:span><text:span text:style-name="T718">iniciais de carência para a prestação de serviços de que trata este Termo de Referência, tanto para servidores cadastrados, como para aqueles que vierem a se cadastrar em prazo de 30 (trinta) dias, contados da data do evento que tornou possível a inscrição</text:span><text:span text:style-name="T719"><text:s/>do usuário.</text:span></text:p>
      <text:p text:style-name="P720"/>
      <text:p text:style-name="P721"><text:span text:style-name="T722">b) DECLARAÇÃO</text:span><text:span text:style-name="T723">, devidamente preenchida e assinada, conforme o MODELO DE DECLARAÇÃO constante no ANEXO V deste Edital.</text:span></text:p>
      <text:p text:style-name="P724"/>
      <text:p text:style-name="P725"><text:span text:style-name="T726">c)  DOCUMENTO</text:span><text:span text:style-name="T727"><text:s/>que assegure o compromisso de relacionamento com outras entidades para a prestação dos serviços fora de sua ár</text:span><text:span text:style-name="T728">ea de atuação direta, apresentando, ainda, a relação de estabelecimentos profissionais credenciados, com a indicação dos endereços e especialidades dos consultórios de seus profissionais, hospitais, centros médicos, clínicas, laboratórios, centros radiológ</text:span><text:span text:style-name="T729">icos e serviços de enfermagem com os respectivos horários de atendimento credenciados junto a empresa licitante a prestar o atendimento aos beneficiários e seus dependentes, no Estado de Rondônia, e ainda, nas demais capitais e outras cidades da Federação<text:s/></text:span><text:span text:style-name="T730">e Distrito Federal, devidamente atualizado;</text:span></text:p>
      <text:p text:style-name="P731"><text:span text:style-name="T732">c.1)</text:span><text:span text:style-name="T733"><text:s/>Essa comprovação do credenciamento de hospitais e laboratórios deverá, no mínimo, atender aos Municípios de </text:span><text:span text:style-name="T734">Porto Velho, Ariquemes, Ji-Paraná, Cacoal, Jaru, Vilhena, Guajará-Mirim e Rolim de Moura</text:span><text:span text:style-name="T735">.</text:span></text:p>
      <text:p text:style-name="P736"/>
      <text:p text:style-name="P737"><text:span text:style-name="T738">5.2.3.</text:span><text:span text:style-name="T739"><text:s/>Q</text:span><text:span text:style-name="T740">uando do cadastramento da proposta, caso seja disponibilizado pelo sistema, o licitante poderá parametrizar o valor de sua proposta, observada a necessidade de conhecimento acerca do funcionamento do sistema e das regras correlatas, bem como a responsabili</text:span><text:span text:style-name="T741">dade acerca valores parametrizados cadastrados.</text:span></text:p>
      <text:p text:style-name="P742"/>
      <text:p text:style-name="Normal"><text:span text:style-name="T743">5.3.</text:span><text:span text:style-name="T744"><text:s/>Salvo se exigido pelo edital ou pelo Pregoeiro, é facultado aos licitantes encaminhar descrição complementar às especificações contidas no edital, bem como material e documentos complementares à sua<text:s/></text:span><text:span text:style-name="T745">proposta. Todavia, eventualmente apresentados, vinculará a aceitação e execução do objeto.</text:span></text:p>
      <text:p text:style-name="P746"/>
      <text:p text:style-name="P747"><text:span text:style-name="T748">5.3.1.</text:span><text:span text:style-name="T749"><text:s/>A descrição, os materiais e os documentos complementares deverão apenas acrescer características e especificações à descrição originalmente definida no edita</text:span><text:span text:style-name="T750">l para o objeto, não podendo, sob pena de DESCLASSIFICAÇÃO DA PROPOSTA PARA O ITEM, conter elementos que contrariem as características e especificações do objeto estabelecidas originalmente no edital, reduzindo a sua qualidade ou utilidade.</text:span></text:p>
      <text:p text:style-name="P751"/>
      <text:p text:style-name="P752"><text:span text:style-name="T753">5.4.</text:span><text:span text:style-name="T754"><text:s/>Os valore</text:span><text:span text:style-name="T755">s apresentados na proposta devem incluir todos os custos e despesas, tais como: custos diretos e indiretos, tributos incidentes, taxa de administração, serviços, entrega/frete, encargos sociais, trabalhistas, seguros, treinamento, lucro e outros necessário</text:span><text:span text:style-name="T756">s ao cumprimento integral do objeto deste Edital.</text:span></text:p>
      <text:p text:style-name="P757"/>
      <text:soft-page-break/>
      <text:p text:style-name="P758"><text:span text:style-name="T759">5.4.2.</text:span><text:span text:style-name="T760"><text:s/>Quaisquer tributos, custos e despesas diretos ou indiretos omitidos da proposta ou incorretamente cotados, que não tenham sido objeto de desclassificação no julgamento das propostas, por caracteriza</text:span><text:span text:style-name="T761">rem preço inexequível, serão considerados como inclusos, não sendo considerados pleitos de ajustes, a esse ou qualquer título, devendo o fornecimento/serviço ser realizado sem ônus adicionais.</text:span></text:p>
      <text:p text:style-name="P762"/>
      <text:p text:style-name="P763"><text:span text:style-name="T764">5.5.<text:s/></text:span><text:span text:style-name="T765">Em nenhuma hipótese, poderão ser alteradas as condições d</text:span><text:span text:style-name="T766">e pagamento, prazos ou outra qualquer condição que importe modificação dos termos da proposta apresentada, salvo:<text:s/></text:span></text:p>
      <text:p text:style-name="P767"><text:span text:style-name="T768">a)</text:span><text:span text:style-name="T769"><text:s/>no que tange aos valores ofertados, os quais poderão ser reduzidos quando da fase de lances do certame ou durante a negociação;<text:s/></text:span></text:p>
      <text:p text:style-name="P770"><text:span text:style-name="T771">b)</text:span><text:span text:style-name="T772"><text:s/>no cas</text:span><text:span text:style-name="T773">o de diligências e ajustes que não importem em modificação do objeto e da proposta.</text:span></text:p>
      <text:p text:style-name="P774"/>
      <text:p text:style-name="P775"><text:span text:style-name="T776">5.6</text:span><text:span text:style-name="T777"><text:s/>A apresentação das propostas implica obrigatoriedade do cumprimento das disposições nelas contidas.</text:span></text:p>
      <text:p text:style-name="P778"/>
      <text:p text:style-name="PADRAO"><text:span text:style-name="T779">5.7.<text:s/></text:span><text:span text:style-name="T780">O prazo de validade da proposta será de, no mínimo,<text:s/></text:span><text:span text:style-name="T781">60<text:s/></text:span><text:span text:style-name="T782">(sessenta) dias</text:span><text:span text:style-name="T783">, contados da data da abertura da Sessão Pública.</text:span></text:p>
      <text:p text:style-name="P784"/>
      <text:p text:style-name="PADRAO"><text:span text:style-name="T785">5.7.1.<text:s/></text:span><text:span text:style-name="T786">Ficará suspenso esse prazo pela eventual interposição de recurso, até a sua decisão final.<text:s/></text:span></text:p>
      <text:p text:style-name="P787"/>
      <text:p text:style-name="PADRAO"><text:span text:style-name="T788">5.7.2.<text:s/></text:span><text:span text:style-name="T789">Em havendo negociação para redução de valores ou ajuste na proposta, o prazo<text:s/></text:span><text:span text:style-name="T790">passará a contar da negociação ou da apresentação da proposta atualizada.</text:span></text:p>
      <text:p text:style-name="P791"/>
      <text:p text:style-name="PADRAO"><text:span text:style-name="T792">5.7.3.<text:s/></text:span><text:span text:style-name="T793">O prazo de validade da proposta poderá ser prorrogado por acordo entre as partes.</text:span></text:p>
      <text:p text:style-name="P794"/>
      <text:p text:style-name="PADRAO"><text:span text:style-name="T795">5.7.4.<text:s/></text:span><text:span text:style-name="T796">Considera-se não escrito o prazo de validade de proposta inferior ao estipulado, pre</text:span><text:span text:style-name="T797">valecendo, nesse caso, o mínimo estabelecido neste edital.</text:span></text:p>
      <text:p text:style-name="P798"/>
      <text:p text:style-name="PADRAO"><text:span text:style-name="T799">5.7.5.<text:s/></text:span><text:span text:style-name="T800">Decorrido o prazo de validade das propostas, sem convocação para assinatura do contrato, ficam as licitantes liberadas dos compromissos assumidos.</text:span></text:p>
      <text:p text:style-name="P801"/>
      <text:h text:style-name="P802" text:outline-level="1"><text:bookmark-start text:name="_Toc190446252"/><text:bookmark-start text:name="_Toc196922892"/><text:bookmark-start text:name="_Toc197600949"/>6. DA FASE DE LANCES<text:bookmark-end text:name="_Toc190446252"/><text:bookmark-end text:name="_Toc196922892"/><text:bookmark-end text:name="_Toc197600949"/></text:h>
      <text:p text:style-name="P803"/>
      <text:p text:style-name="P804"><text:span text:style-name="T805">6.1.<text:s/></text:span><text:span text:style-name="T806">Aberta a etapa</text:span><text:span text:style-name="T807"><text:s/>competitiva, as licitantes classificadas poderão encaminhar lances sucessivos, exclusivamente por meio do sistema eletrônico, mantendo-se em sigilo a identificação do licitante ofertante.</text:span></text:p>
      <text:p text:style-name="P808"/>
      <text:p text:style-name="P809"><text:span text:style-name="T810">6.1.1.<text:s/></text:span><text:span text:style-name="T811">Assim como as propostas, os lances serão ofertados consider</text:span><text:span text:style-name="T812">ando o<text:s/></text:span><text:span text:style-name="T813">VALOR GLOBAL para o único item</text:span><text:span text:style-name="T814">, expresso em moeda corrente nacional, considerando o período de 60 (sessenta) meses, abrangendo as quantidades totais de todas as faixas etárias,<text:s/></text:span><text:span text:style-name="T815">obtido a partir da linha<text:s/></text:span><text:span text:style-name="T816">"Valor total da proposta (60 meses) por<text:s/></text:span><text:span text:style-name="T817">extenso"</text:span><text:span text:style-name="T818"><text:s/>do Anexo I (Formulário de Proposta)</text:span><text:span text:style-name="T819">.</text:span></text:p>
      <text:p text:style-name="P820"/>
      <text:p text:style-name="P821">6.1.2. O valor proposto para cada uma das faixas etárias que compõem a proposta deverá estar compatível com os valores máximos estimados pela Administração para cada faixa etária.</text:p>
      <text:p text:style-name="P822"/>
      <text:p text:style-name="PADRAO"><text:span text:style-name="T823">6.2</text:span><text:span text:style-name="T824">. Os licitantes poderão o</text:span><text:span text:style-name="T825">ferecer lances sucessivos, observado o horário fixado, as regras de aceitação e o intervalo mínimo de<text:s/></text:span><text:span text:style-name="T826">0,5% (meio por cento),</text:span><text:span text:style-name="T827"><text:s/>que incidirá tanto em relação aos lances intermediários quanto em relação aos lances que cobrirem a melhor oferta.</text:span></text:p>
      <text:p text:style-name="P828"/>
      <text:p text:style-name="PADRAO"><text:span text:style-name="T829">6.3</text:span><text:span text:style-name="T830">. O licitant</text:span><text:span text:style-name="T831">e somente poderá oferecer lance inferior ao último por ele ofertado, observados os termos do item 6.2.</text:span></text:p>
      <text:p text:style-name="P832"/>
      <text:p text:style-name="PADRAO"><text:span text:style-name="T833">6.3.1.<text:s/></text:span><text:span text:style-name="T834">O licitante poderá, uma única vez, excluir seu último lance ofertado, no intervalo de quinze segundos após o registro no sistema, na hipótese de<text:s/></text:span><text:span text:style-name="T835">lance inconsistente ou inexequível.</text:span></text:p>
      <text:p text:style-name="P836"/>
      <text:soft-page-break/>
      <text:p text:style-name="PADRAO"><text:span text:style-name="T837">6.3.2.</text:span><text:span text:style-name="T838"><text:s/>O Pregoeiro poderá, durante a disputa, como medida excepcional, excluir a proposta ou o lance que possa comprometer, restringir ou frustrar o caráter competitivo do processo licitatório, mediante comunicação elet</text:span><text:span text:style-name="T839">rônica automática via sistema.</text:span></text:p>
      <text:p text:style-name="P840"/>
      <text:p text:style-name="PADRAO"><text:span text:style-name="T841">6.4</text:span><text:span text:style-name="T842">. Em havendo mais de um lance de igual preço, prevalecerá aquele que for recebido e registrado em primeiro lugar.</text:span></text:p>
      <text:p text:style-name="P843"/>
      <text:p text:style-name="PADRAO"><text:span text:style-name="T844">6.5</text:span><text:span text:style-name="T845">. No transcurso da Sessão Pública, os licitantes serão informados, em tempo real, do preço do menor<text:s/></text:span><text:span text:style-name="T846">lance registrado, vedada a identificação do detentor do lance.</text:span></text:p>
      <text:p text:style-name="P847"/>
      <text:p text:style-name="PADRAO"><text:span text:style-name="T848">6.6</text:span><text:span text:style-name="T849">. Será adotado<text:s/></text:span><text:span text:style-name="T850">o modo de disputa aberto</text:span><text:span text:style-name="T851">, no qual a etapa de envio de lances na sessão pública durará dez minutos.</text:span></text:p>
      <text:p text:style-name="P852"/>
      <text:p text:style-name="PADRAO"><text:span text:style-name="T853">6.6.1.<text:s/></text:span><text:span text:style-name="T854">Após o prazo do item 6.6, a etapa de lances será prorrogada<text:s/></text:span><text:span text:style-name="T855">automaticamente pelo sistema por dois minutos quando houver lance ofertado nos últimos dois minutos do período inicial de duração da etapa.<text:s/></text:span></text:p>
      <text:p text:style-name="P856"/>
      <text:p text:style-name="PADRAO"><text:span text:style-name="T857">6.6.2.<text:s/></text:span><text:span text:style-name="T858">Novas prorrogações sucessivas de dois minutos ocorrerão sempre que houver lances enviados no período de pro</text:span><text:span text:style-name="T859">rrogação, inclusive quando se tratar de lances intermediários.<text:s/></text:span></text:p>
      <text:p text:style-name="P860"/>
      <text:p text:style-name="PADRAO"><text:span text:style-name="T861">6.6.3</text:span><text:span text:style-name="T862">.  Definida a melhor proposta, se a diferença em relação à proposta classificada em segundo lugar for de pelo menos 5% (cinco por cento), o Pregoeiro poderá admitir o reinício da disputa</text:span><text:span text:style-name="T863"><text:s/>aberta.</text:span></text:p>
      <text:p text:style-name="P864"/>
      <text:p text:style-name="PADRAO"><text:span text:style-name="T865">6.7.<text:s/></text:span><text:span text:style-name="T866">Encerrada a etapa de lances, estes serão ordenados pelo sistema e divulgados na ordem crescente, quando adotado o critério de julgamento por menor preço ou na ordem decrescente, quando adotado o critério de julgamento por maior desconto.</text:span></text:p>
      <text:p text:style-name="P867"/>
      <text:p text:style-name="PADRAO"><text:span text:style-name="T868">6.</text:span><text:span text:style-name="T869">8</text:span><text:span text:style-name="T870">. No caso de desconexão do Pregoeiro, no decorrer da etapa competitiva de lances no Pregão, o Sistema Eletrônico poderá permanecer acessível aos licitantes, para a recepção dos lances, retomando o Pregoeiro, quando possível, a sua atuação no certame, sem<text:s/></text:span><text:span text:style-name="T871">prejuízo dos atos realizados.</text:span></text:p>
      <text:p text:style-name="P872"/>
      <text:p text:style-name="PADRAO"><text:span text:style-name="T873">6.8.1</text:span><text:span text:style-name="T874">. Quando, porém, a desconexão do sistema eletrônico para o Pregoeiro, no decorrer da etapa competitiva de lances no Pregão, persistir por tempo superior a dez minutos, a sessão pública poderá ser suspensa e, nesse caso,<text:s/></text:span><text:span text:style-name="T875">será reiniciada somente depois de decorrido o prazo mínimo de vinte e quatro horas após a comunicação do fato aos participantes, no sistema ComprasGov e no sítio eletrônico<text:s/></text:span><text:a xlink:href="https://www.tre-ro.jus.br/transparencia-e-prestacao-de-contas/licitacoes/licitacoes/licitacoes-2025" office:target-frame-name="_top" xlink:show="replace"><text:span text:style-name="T876">https://www.tre-ro.jus.br/transparencia-e-prestacao-de-contas/licitacoes/licitacoes/licitacoes-2025</text:span></text:a><text:span text:style-name="T877">.</text:span></text:p>
      <text:p text:style-name="PADRAO"><text:span text:style-name="T878"><text:s/></text:span><text:span text:style-name="T879"><text:s/></text:span></text:p>
      <text:p text:style-name="P880"><text:span text:style-name="T881">6.9.</text:span><text:span text:style-name="T882"><text:s/>Os lances apresentados e não excluídos pelo Pregoeiro são de exclusiva e total responsabilidade do licitante, não</text:span><text:span text:style-name="T883"><text:s/>lhe cabendo o direito de pleitear qualquer alteração ou desistência dos lances efetuados, sujeitando-se a proponente desistente às penalidades previstas neste edital.</text:span></text:p>
      <text:p text:style-name="P884"/>
      <text:p text:style-name="PADRAO"><text:span text:style-name="T885">6.10.<text:s/></text:span><text:span text:style-name="T886">Em caso de empate entre duas ou mais propostas será utilizado como critério de de</text:span><text:span text:style-name="T887">sempate</text:span><text:bookmark-start text:name="art60i"/><text:bookmark-end text:name="art60i"/><text:span text:style-name="T888"><text:s/>a disputa final, hipótese em que os licitantes empatados poderão apresentar nova proposta em ato contínuo à classificação.</text:span></text:p>
      <text:p text:style-name="P889"><text:bookmark-start text:name="art60§1"/><text:bookmark-end text:name="art60§1"/></text:p>
      <text:p text:style-name="PADRAO"><text:span text:style-name="T890">6.11.<text:s/></text:span><text:span text:style-name="T891">Em igualdade de condições, se não houver desempate, será assegurada preferência, sucessivamente, aos bens e serviços p</text:span><text:span text:style-name="T892">roduzidos ou prestados por:</text:span></text:p>
      <text:p text:style-name="P893"><text:bookmark-start text:name="art60§1i"/><text:bookmark-start text:name="art60§1ii"/><text:bookmark-end text:name="art60§1i"/><text:bookmark-end text:name="art60§1ii"/>a) empresas brasileiras;</text:p>
      <text:p text:style-name="P894"><text:bookmark-start text:name="art60§1iii"/><text:bookmark-end text:name="art60§1iii"/>b) empresas que invistam em pesquisa e no desenvolvimento de tecnologia no País;</text:p>
      <text:p text:style-name="P895"><text:bookmark-start text:name="art60§1iv"/><text:bookmark-end text:name="art60§1iv"/>c) empresas que comprovem a prática de mitigação, nos termos da Lei nº 12.187/09.</text:p>
      <text:p text:style-name="P896"/>
      <text:p text:style-name="PADRAO"><text:span text:style-name="T897">6.12.</text:span><text:span text:style-name="T898"><text:s/>Persistindo o empate, após<text:s/></text:span><text:span text:style-name="T899">observados todos os critérios estipulados, a classificação se dará mediante sorteio, a ser realizado dentro do sistema ComprasGov, caso haja essa funcionalidade.</text:span></text:p>
      <text:p text:style-name="P900"/>
      <text:soft-page-break/>
      <text:p text:style-name="PADRAO"><text:span text:style-name="T901">6.12.1.</text:span><text:span text:style-name="T902"><text:s/>Caso o sistema ComprasGov não disponibilize ferramenta de sorteio, o Pregoeiro se val</text:span><text:span text:style-name="T903">erá da estrutura e da credibilidade das loterias da Caixa Econômica Federal, de forma clara, transparente e acessível a todos os interessados.</text:span></text:p>
      <text:p text:style-name="P904"/>
      <text:p text:style-name="PADRAO"><text:span text:style-name="T905">6.12.2.</text:span><text:span text:style-name="T906"><text:s/>Ocorrendo empate com até 5 licitantes, o Agente de Contratação utilizará o sorteio da Loteria Federal, d</text:span><text:span text:style-name="T907">a seguinte forma:</text:span></text:p>
      <text:p text:style-name="P908">I – O Agente de Contratação indicará a data do concurso que servirá como referência para o sorteio;</text:p>
      <text:p text:style-name="P909">II – O Agente de Contratação vinculará um número do prêmio principal (1º ao 5º) a cada licitante, por ordem estritamente alfabética. Para<text:s/>fins de ordem alfabética, números precedem letras;</text:p>
      <text:p text:style-name="P910">III – Verificado o sorteio, a ordem de classificação na licitação se dará na ordem decrescente de número de bilhetes sorteados;</text:p>
      <text:p text:style-name="P911">IV – Será o primeiro colocado aquele que for sorteado com número maior de bilhete;</text:p>
      <text:p text:style-name="P912">V – As colocações intermediárias, se houver, observarão a ordem decrescente dos números de bilhetes sorteados;</text:p>
      <text:p text:style-name="P913">VI – Será o último colocado aquele que for sorteado com o número menor de bilhete.<text:s/></text:p>
      <text:p text:style-name="P914"/>
      <text:p text:style-name="PADRAO"><text:span text:style-name="T915">6.12.3.</text:span><text:span text:style-name="T916"><text:s/>Ocorrendo empate com mais de 5 licitantes, o A</text:span><text:span text:style-name="T917">gente de Contratação utilizará quantos concursos referenciais forem necessários para abranger todos os licitantes empatados.</text:span></text:p>
      <text:p text:style-name="P918"/>
      <text:h text:style-name="P919" text:outline-level="1"><text:bookmark-start text:name="art60§2"/><text:bookmark-start text:name="art61"/><text:bookmark-start text:name="_Toc190446253"/><text:bookmark-start text:name="_Toc196922893"/><text:bookmark-start text:name="_Toc197600950"/><text:bookmark-end text:name="art60§2"/><text:bookmark-end text:name="art61"/>7. DA FASE DE JULGAMENTO DAS PROPOSTAS<text:bookmark-end text:name="_Toc190446253"/><text:bookmark-end text:name="_Toc196922893"/><text:bookmark-end text:name="_Toc197600950"/></text:h>
      <text:p text:style-name="P920"/>
      <text:p text:style-name="PADRAO"><text:span text:style-name="T921">7.1.<text:s/></text:span><text:span text:style-name="T922">Encerrada a etapa de lances da sessão pública, o Pregoeiro iniciará o julgamento da a</text:span><text:span text:style-name="T923">ceitabilidade das propostas apresentadas em relação às especificações técnicas e os parâmetros mínimos de desempenho e qualidade definidos neste edital e seus anexos e aos preços estimados pela Administração para cada um dos itens.</text:span></text:p>
      <text:p text:style-name="P924"/>
      <text:p text:style-name="PADRAO"><text:span text:style-name="T925">7.1.1.</text:span><text:span text:style-name="T926"><text:s/> A verificação d</text:span><text:span text:style-name="T927">a conformidade das propostas será feita exclusivamente em relação à proposta mais bem classificada, observada a ordem de classificação.</text:span></text:p>
      <text:p text:style-name="P928"/>
      <text:p text:style-name="P929"><text:span text:style-name="T930">7.2.</text:span><text:span text:style-name="T931"><text:s/>No julgamento de classificação e aceitação das propostas, será adotado o critério de<text:s/></text:span><text:span text:style-name="T932">MENOR PREÇO GLOBAL DO ITEM ÚN</text:span><text:span text:style-name="T933">ICO PARA 60 (SESSENTA) MESES,</text:span><text:span text:style-name="T934"><text:s/>expresso em<text:s/></text:span><text:span text:style-name="T935">moeda corrente nacional</text:span><text:span text:style-name="T936">, em conformidade com o<text:s/></text:span><text:span text:style-name="T937">Anexo I (Formulário de Proposta)</text:span><text:span text:style-name="T938">.</text:span></text:p>
      <text:p text:style-name="P939"/>
      <text:p text:style-name="P940">7.2.1 O valor global da proposta para a execução dos serviços objeto especificado no Anexo III (Termo de Referência) deve observar a<text:s/>quantidade de faixas etárias, os limites de variação dos valores das faixas, conforme regulamentação da Agência Nacional de Saúde e, também, o valor máximo estimado para cada faixa.</text:p>
      <text:p text:style-name="P941"/>
      <text:p text:style-name="PADRAO"><text:span text:style-name="T942">7.3.<text:s/></text:span><text:span text:style-name="T943">A aceitação da proposta está condicionada à compatibilidade do preç</text:span><text:span text:style-name="T944">o ofertado com aquele estimado pela Administração, sem prejuízo do atendimento às exigências expressas neste instrumento convocatório e seus anexos.</text:span></text:p>
      <text:p text:style-name="P945"/>
      <text:p text:style-name="PADRAO"><text:span text:style-name="T946">7.4.</text:span><text:span text:style-name="T947"><text:s/>Obtida uma proposta que atenda às exigências do edital, o Pregoeiro iniciará a negociação do preço,<text:s/></text:span><text:span text:style-name="T948">observada a ordem de classificação, encaminhando pelo Sistema Eletrônico, via chat, contraproposta à licitante, com o objetivo de obtenção de melhor proposta, não se admitindo negociar condições diferentes daquelas previstas no edital.</text:span></text:p>
      <text:p text:style-name="P949"/>
      <text:p text:style-name="PADRAO"><text:span text:style-name="T950">7.5.<text:s/></text:span><text:span text:style-name="T951">No caso de ofe</text:span><text:span text:style-name="T952">rta de preço demasiadamente inferior àquele estimado pela Administração e aos praticados pelo mercado, o Pregoeiro poderá solicitar à licitante a comprovação documental idônea da exequibilidade da proposta, bem como realizar as diligências que entender nec</text:span><text:span text:style-name="T953">essárias e suficientes para verificar a exequibilidade da proposta analisada.</text:span></text:p>
      <text:p text:style-name="P954"/>
      <text:soft-page-break/>
      <text:p text:style-name="PADRAO"><text:span text:style-name="T955">7.5.1.<text:s/></text:span><text:span text:style-name="T956">Serão considerados preços manifestamente inexequíveis aqueles que não comprovarem ser suficientes para a cobertura dos custos decorrentes da contratação pretendida.</text:span></text:p>
      <text:p text:style-name="P957"/>
      <text:p text:style-name="PADRAO"><text:span text:style-name="T958">7.5.</text:span><text:span text:style-name="T959">2.<text:s/></text:span><text:span text:style-name="T960">Verificada proposta presumidamente inexequível, o licitante será convocado, via chat, a apresentar, no prazo de 2 (duas) horas, sob pena de recusa da proposta:</text:span></text:p>
      <text:p text:style-name="PADRAO"><text:span text:style-name="T961">a)</text:span><text:span text:style-name="T962"><text:s/>documentação idônea comprovando que o preço da proposta é suficiente para cobrir, pelo men</text:span><text:span text:style-name="T963">os, todos os custos da contratação;</text:span></text:p>
      <text:p text:style-name="PADRAO"><text:span text:style-name="T964">b)</text:span><text:span text:style-name="T965"><text:s/>Planilha com todos os custos;</text:span></text:p>
      <text:p text:style-name="PADRAO"><text:span text:style-name="T966">c)<text:s/></text:span><text:span text:style-name="T967">Comprovação da existência de custos de oportunidade capazes de justificar o vulto da oferta.</text:span></text:p>
      <text:p text:style-name="P968"/>
      <text:p text:style-name="PADRAO"><text:span text:style-name="T969">7.5.3.<text:s/></text:span><text:span text:style-name="T970">O prazo previsto para comprovação de exequibilidade da proposta poderá ser prorroga</text:span><text:span text:style-name="T971">do, mediante pedido da empresa licitante, desde que o pedido seja devidamente justificado. O prazo total, incluindo a prorrogação, será de até 5 (cinco) dias úteis.</text:span></text:p>
      <text:p text:style-name="P972"/>
      <text:p text:style-name="PADRAO"><text:span text:style-name="T973">7.6</text:span><text:span text:style-name="T974">. Encerrada a negociação, restando esta<text:s/></text:span><text:span text:style-name="T975">infrutífera, com preço julgado inaceitável</text:span><text:span text:style-name="T976">, o P</text:span><text:span text:style-name="T977">regoeiro recusará a proposta do licitante que ofertou o menor preço para o item em julgamento e passará a apreciar a proposta do licitante seguinte e assim sucessivamente, até a obtenção de uma proposta que atenda a todas as exigências deste edital.</text:span></text:p>
      <text:p text:style-name="P978"/>
      <text:p text:style-name="P979"><text:span text:style-name="T980">7.7.</text:span><text:span text:style-name="T981"><text:s/></text:span><text:span text:style-name="T982">Encerrada a negociação, restando esta frutífera, com preço julgado aceitável, o Pregoeiro solicitará do licitante mais bem classificada, via sistema, a apresentação,<text:s/></text:span><text:span text:style-name="T983">se for o caso</text:span><text:span text:style-name="T984">, de:</text:span></text:p>
      <text:p text:style-name="P985">a) Proposta comercial atualizada;</text:p>
      <text:p text:style-name="P986"><text:span text:style-name="T987">b)<text:s/></text:span><text:span text:style-name="T988">Anexos de proposta.</text:span></text:p>
      <text:p text:style-name="P989"/>
      <text:p text:style-name="P990"><text:span text:style-name="T991">7.7.1.<text:s/></text:span><text:span text:style-name="T992">A apre</text:span><text:span text:style-name="T993">sentação dos anexos de proposta deve ser<text:s/></text:span><text:span text:style-name="T994">realizada pela licitante através do Sistema ComprasGov, no prazo de até 2 (duas) horas, a contar da convocação do Pregoeiro.</text:span></text:p>
      <text:p text:style-name="P995"/>
      <text:p text:style-name="PADRAO"><text:span text:style-name="T996">7.8.</text:span><text:span text:style-name="T997"><text:s/>Se, após a análise dos documentos encaminhados pelo licitante, for verificado que o<text:s/></text:span><text:span text:style-name="T998">produto ofertado não atende às especificações técnicas e os parâmetros mínimos de desempenho e qualidade definidos neste edital, o Pregoeiro recusará a proposta do licitante que ofertou o MENOR PREÇO para os itens em julgamento e passará a apreciar a propo</text:span><text:span text:style-name="T999">sta do licitante seguinte e assim sucessivamente, até a obtenção de uma proposta que atenda às exigências deste edital.</text:span></text:p>
      <text:p text:style-name="P1000"/>
      <text:p text:style-name="PADRAO"><text:span text:style-name="T1001">7.9.<text:s/></text:span><text:span text:style-name="T1002">Será desclassificada a proposta:</text:span></text:p>
      <text:p text:style-name="P1003">a) manifestamente inexequível, se a proponente não comprovar robustamente a exequibilidade quando<text:s/>solicitada pelo Pregoeiro;<text:s/></text:p>
      <text:p text:style-name="P1004">b) cujo valor se encontre acima do preço estimado, refletido por meio de pesquisa de preços constante nos autos, e o licitante não queira reduzir ao preço estimado ou não manifeste interesse em negociar;</text:p>
      <text:p text:style-name="P1005">c) cujo quantitativo<text:s/>seja inferior ao quantitativo máximo do objeto;<text:s/></text:p>
      <text:p text:style-name="P1006">d) que apresente vício insanável;</text:p>
      <text:p text:style-name="P1007">e) que não atender às especificações e exigências estabelecidas no edital e seus anexos;<text:s/></text:p>
      <text:p text:style-name="P1008">f) se o licitante não apresentar comprovações, documentação complementar, anexos e/ou não atender diligências e solicitações do Pregoeiro;<text:s/></text:p>
      <text:p text:style-name="P1009">g) se o licitante expressamente renunciar ao prazo estipulado para comprovações, complementações e diligências e a renúncia for aceita pelo Pregoeiro.</text:p>
      <text:p text:style-name="P1010"><text:bookmark-start text:name="art59ii"/><text:bookmark-start text:name="art59iii"/><text:bookmark-start text:name="art59iv"/><text:bookmark-start text:name="art59v"/><text:bookmark-end text:name="art59ii"/><text:bookmark-end text:name="art59iii"/><text:bookmark-end text:name="art59iv"/><text:bookmark-end text:name="art59v"/></text:p>
      <text:p text:style-name="PADRAO"><text:span text:style-name="T1011">7.10.<text:s/></text:span><text:span text:style-name="T1012">Obtida proposta que atenda aos requisitos</text:span><text:span text:style-name="T1013"><text:s/>do edital, o Pregoeiro procederá à aceitação, abrirá oportunidade para registro de intenção de recurso e passará à fase de habilitação.</text:span></text:p>
      <text:p text:style-name="P1014"/>
      <text:p text:style-name="P1015"/>
      <text:p text:style-name="PADRAO"/>
      <text:p text:style-name="P1016"/>
      <text:h text:style-name="P1017" text:outline-level="1"><text:bookmark-start text:name="_Toc32844335"/><text:bookmark-start text:name="_Toc34915263"/><text:bookmark-start text:name="_Toc190446254"/><text:bookmark-start text:name="_Toc196922894"/><text:bookmark-start text:name="_Toc197600951"/><text:soft-page-break/>8. DOS DOCUMENTOS DE HABILITAÇÃO<text:bookmark-end text:name="_Toc32844335"/><text:bookmark-end text:name="_Toc34915263"/><text:bookmark-end text:name="_Toc190446254"/><text:bookmark-end text:name="_Toc196922894"/><text:bookmark-end text:name="_Toc197600951"/></text:h>
      <text:p text:style-name="P1018"/>
      <text:p text:style-name="P1019"><text:bookmark-start text:name="art27iv."/><text:bookmark-end text:name="art27iv."/><text:span text:style-name="T1020">8.1.</text:span><text:span text:style-name="T1021"><text:s/>Para habilitação do licitante que teve a proposta aceita na fase de negociação/</text:span><text:span text:style-name="T1022">aceitação de proposta exigir-se-á documentação relativa a:</text:span></text:p>
      <text:p text:style-name="P1023">a) habilitação jurídica;</text:p>
      <text:p text:style-name="P1024">b) habilitação técnica;</text:p>
      <text:p text:style-name="P1025">c) habilitação fiscal, social e trabalhista;</text:p>
      <text:p text:style-name="P1026">d) habilitação econômico-financeira;</text:p>
      <text:p text:style-name="PADRAO"><text:span text:style-name="T1027">e) declarações</text:span><text:span text:style-name="T1028"><text:s/>legais.</text:span></text:p>
      <text:p text:style-name="P1029"/>
      <text:p text:style-name="P1030"><text:span text:style-name="T1031">8.2.</text:span><text:span text:style-name="T1032"><text:s/>Os documentos a serem apresentados pa</text:span><text:span text:style-name="T1033">ra comprovação da<text:s/></text:span><text:span text:style-name="T1034">HABILITAÇÃO JURÍDICA</text:span><text:span text:style-name="T1035"><text:s/>são os seguintes:</text:span></text:p>
      <text:p text:style-name="P1036"><text:span text:style-name="T1037">a)<text:s/></text:span><text:span text:style-name="T1038">ato constitutivo, estatuto ou contrato social constante no registro competente;</text:span></text:p>
      <text:p text:style-name="P1039">b) no caso de sociedade empresária estrangeira: portaria de autorização de funcionamento no Brasil, publicada no Diário Oficial da União e arquivada na Junta Comercial da unidade federativa onde se localizar a filial, agência, sucursal ou estabelecimento, a qual será considerada como sua sede;</text:p>
      <text:p text:style-name="PADRAO"><text:span text:style-name="T1040">c)<text:s/></text:span><text:span text:style-name="T1041">Ato de autorização</text:span><text:span text:style-name="T1042"> para o exercício da atividade de operadora de Plano de<text:s/></text:span><text:span text:style-name="T1043">Assistência à Saúde na modalidade de contratação coletivo empresarial</text:span><text:span text:style-name="T1044">,</text:span><text:span text:style-name="T1045"> expedido pela Agência Nacional de Saúde Suplementar - ANS nos termos do art. 9º, I, da Lei n° 9.656/98.</text:span></text:p>
      <text:p text:style-name="P1046"/>
      <text:p text:style-name="PADRAO"><text:span text:style-name="T1047">8.2.1.</text:span><text:span text:style-name="T1048"><text:s/>Tratando-se de consórcios, deverá, ainda, ser apresentando o compromisso<text:s/></text:span><text:span text:style-name="T1049">público ou particular de constituição do consórcio, subscrito pelos consorciados, que deverá conter, pelo menos, os seguintes elementos:</text:span></text:p>
      <text:p text:style-name="P1050">a) designação do consórcio e sua composição;</text:p>
      <text:p text:style-name="P1051">b) finalidade do consórcio;</text:p>
      <text:p text:style-name="P1052">c) prazo de duração do consórcio, que deve coincidir, no mínimo, com o prazo de vigência contratual;</text:p>
      <text:p text:style-name="P1053">d) endereço do consórcio e o foro competente para dirimir eventuais demandas entre os consorciados;</text:p>
      <text:p text:style-name="P1054">e) definição das obrigações e responsabilidades de cada consorciado e das prestações específicas,<text:s/>inclusive a proporção econômica e financeira da respectiva participação de cada consorciado em relação ao objeto licitado;</text:p>
      <text:p text:style-name="P1055">f) previsão de responsabilidade solidária de todos os consorciados pelos atos praticados pelo consórcio, tanto na fase de licitação quanto na de execução do contrato, abrangendo também os encargos fiscais, trabalhistas e administrativos referentes ao objeto da contratação;</text:p>
      <text:p text:style-name="P1056">g) indicação da empresa responsável pela liderança do consórcio e seu respectivo representante legal, que terá poderes para receber citação, interpor e desistir de recursos, firmar o contrato e praticar todos os demais atos necessários à participação na licitação e execução do objeto contratado e atender às seguintes condições de liderança:</text:p>
      <text:p text:style-name="P1057">g.1) a líder do consórcio é<text:s/>a empresa que detém a maioria da participação no consórcio;</text:p>
      <text:p text:style-name="P1058">g.2) a empresa líder do consórcio deve ser empresa da área técnica, ou seja, empresa prestadora de serviços compatíveis com o objeto;</text:p>
      <text:p text:style-name="P1059">g.3) a empresa líder será responsável por todos os atos administrativos, técnicos e judiciais nesse processo, sem prejuízo da responsabilidade de cada um dos consorciados.</text:p>
      <text:p text:style-name="P1060">h) compromisso subscrito pelas consorciadas de que o consórcio não terá a sua composição modificada sem a prévia e expressa anuência do órgão contratante até o cumprimento do objeto da contratação, mediante a emissão do termo de recebimento definitivo, observado o prazo de duração do consórcio, definido na alínea “c” deste subitem.</text:p>
      <text:p text:style-name="P1061"/>
      <text:p text:style-name="PADRAO"><text:span text:style-name="T1062">8.2.2.<text:s/></text:span><text:span text:style-name="T1063">Tratando-se de profissionais organizados sob a forma de coop</text:span><text:span text:style-name="T1064">erativa, deverá, ainda, ser apresentado: </text:span></text:p>
      <text:p text:style-name="P1065">a) ata de fundação;</text:p>
      <text:p text:style-name="P1066">b) estatuto social;</text:p>
      <text:p text:style-name="P1067">c) comprovação do registro competente, incluindo o registro previsto no art. 107 da Lei 5.764/71</text:p>
      <text:p text:style-name="P1068"/>
      <text:p text:style-name="PADRAO"><text:span text:style-name="T1069">8.2.2.1.<text:s/></text:span><text:span text:style-name="T1070">A constituição e o funcionamento da cooperativa devem observar as r</text:span><text:span text:style-name="T1071">egras estabelecidas na legislação aplicável, em especial a Lei nº 5.764, de 16 de dezembro de 1971.</text:span></text:p>
      <text:p text:style-name="P1072"><text:bookmark-start text:name="art16ii"/><text:bookmark-end text:name="art16ii"/></text:p>
      <text:soft-page-break/>
      <text:p text:style-name="PADRAO"><text:span text:style-name="T1073">8.2.2.2.<text:s/></text:span><text:span text:style-name="T1074">A cooperativa deve apresentar demonstrativo de atuação em regime cooperado, com repartição de receitas e despesas entre os cooperados.</text:span></text:p>
      <text:p text:style-name="P1075"><text:bookmark-start text:name="art16iii"/><text:bookmark-end text:name="art16iii"/></text:p>
      <text:p text:style-name="PADRAO"><text:span text:style-name="T1076">8.2.2.3.<text:s/></text:span><text:span text:style-name="T1077">Q</text:span><text:span text:style-name="T1078">ualquer cooperado, com igual qualificação, deve ser capaz de executar o objeto contratado, vedado à Administração indicar nominalmente pessoas, salvo os profissionais indicados com responsáveis técnicos.</text:span></text:p>
      <text:p text:style-name="P1079"/>
      <text:p text:style-name="PADRAO"><text:bookmark-start text:name="art16iv"/><text:bookmark-end text:name="art16iv"/><text:span text:style-name="T1080">8.2.2.4.<text:s/></text:span><text:span text:style-name="T1081">O objeto social da cooperativa deve ser co</text:span><text:span text:style-name="T1082">mpatível com o objeto desta licitação, em se tratando de cooperativas enquadradas na </text:span><text:a xlink:href="https://www.planalto.gov.br/ccivil_03/_Ato2011-2014/2012/Lei/L12690.htm" office:target-frame-name="_top" xlink:show="replace"><text:span text:style-name="T1083">Lei nº 12.690, de 19 de julho de 2012</text:span></text:a><text:span text:style-name="T1084">.</text:span></text:p>
      <text:p text:style-name="P1085"/>
      <text:p text:style-name="PADRAO"><text:span text:style-name="T1086">8.3.<text:s/></text:span><text:span text:style-name="T1087">Os documentos a serem apresentados<text:s/></text:span><text:span text:style-name="T1088">para comprovação da<text:s/></text:span><text:span text:style-name="T1089">HABILITAÇÃO TÉCNICA</text:span><text:span text:style-name="T1090"><text:s/>são os<text:s/></text:span><text:span text:style-name="T1091">seguintes:</text:span></text:p>
      <text:p text:style-name="PADRAO"><text:span text:style-name="T1092">a)</text:span><text:span text:style-name="T1093"> </text:span><text:span text:style-name="T1094">Comprovação de aptidão</text:span><text:span text:style-name="T1095"><text:s/>para a execução de serviço de complexidade tecnológica e operacional equivalente ou superior ao objeto desta contratação, por meio da apresentação de certidões ou atestados</text:span><text:span text:style-name="T1096"><text:s/>emitidos por pessoas jurídicas de direito público ou privado, ou, quando aplicável, regularmente emitidos pelo conselho profissional competente.</text:span></text:p>
      <text:p text:style-name="P1097"><text:span text:style-name="T1098">a.1)</text:span><text:span text:style-name="T1099">  Para fins de comprovação mencionados neste subitem, os atestados deverão corresponder a contratos execut</text:span><text:span text:style-name="T1100">ados com as seguintes características mínimas:<text:s/></text:span><text:span text:style-name="T1101">01 (um) atestado de capacidade técnico-operacional</text:span><text:span text:style-name="T1102">, em nome do licitante,<text:s/></text:span><text:span text:style-name="T1103">comprovando a prestação de serviços com características similares ao objeto desta licitação, com a execução de serviços para, no mínimo</text:span><text:span text:style-name="T1104">, 50% do número total de vidas estimadas neste instrumento, ou seja, 298 vidas.</text:span></text:p>
      <text:p text:style-name="P1105"><text:span text:style-name="T1106">a.1.1)</text:span><text:span text:style-name="T1107">  Será admitida, para fins de comprovação de quantitativo mínimo, a apresentação e o somatório de diferentes atestados executados de forma concomitante.</text:span></text:p>
      <text:p text:style-name="P1108"><text:span text:style-name="T1109">a.1.2)</text:span><text:span text:style-name="T1110"> Os atestad</text:span><text:span text:style-name="T1111">os de capacidade técnica poderão ser apresentados em nome da matriz ou da filial do fornecedor. </text:span></text:p>
      <text:p text:style-name="P1112">b) Registro da empresa na Agência Nacional de Saúde, em plena validade, conforme o disposto no inciso XXII do art. 4º da Lei 9.961/00.</text:p>
      <text:p text:style-name="P1113">c) Comprovante de registro no Conselho Federal de Medicina (CFM).</text:p>
      <text:p text:style-name="P1114"/>
      <text:p text:style-name="PADRAO"><text:span text:style-name="T1115">8.3.1.</text:span><text:span text:style-name="T1116"><text:s/>A apresentação de certidões ou atestados de desempenho anterior emitido em favor de consórcio do qual tenha feito parte será admitido, desde que atendidos os requisitos do art. 67, §§ 10 e 11, da Lei nº<text:s/></text:span><text:span text:style-name="T1117">14.133/2021 e regulamentos sobre o tema.</text:span></text:p>
      <text:p text:style-name="P1118"/>
      <text:p text:style-name="P1119"><text:span text:style-name="T1120">8.4.</text:span><text:span text:style-name="T1121"><text:s/>Os documentos a serem apresentados para comprovação da<text:s/></text:span><text:span text:style-name="T1122">HABILITAÇÃO FISCAL, SOCIAL E TRABALHISTA</text:span><text:span text:style-name="T1123"><text:s/>são os seguintes:</text:span></text:p>
      <text:p text:style-name="P1124">a) comprovação de inscrição no Cadastro Nacional da Pessoa Jurídica (CNPJ);</text:p>
      <text:p text:style-name="P1125"><text:bookmark-start text:name="art68ii"/><text:bookmark-end text:name="art68ii"/>b) comprovação de<text:s/>inscrição no cadastro de contribuintes federal e municipal/distrital, se houver, relativo ao domicílio ou sede do licitante, pertinente ao seu ramo de atividade e compatível com o objeto contratual;</text:p>
      <text:p text:style-name="P1126"><text:bookmark-start text:name="art68iii"/><text:bookmark-end text:name="art68iii"/>c) comprovação de regularidade fiscal perante as fazendas<text:s/>federal e municipal/distrital do domicílio ou sede do licitante, ou documento equivalente, na forma da lei;</text:p>
      <text:p text:style-name="P1127"><text:bookmark-start text:name="art68iv"/><text:bookmark-end text:name="art68iv"/>d) comprovação de regularidade relativa à Seguridade Social e ao FGTS, que demonstre cumprimento dos encargos sociais instituídos por lei;</text:p>
      <text:p text:style-name="P1128"><text:bookmark-start text:name="art68v"/><text:bookmark-end text:name="art68v"/>d) comprovação de regularidade perante a Justiça do Trabalho;</text:p>
      <text:p text:style-name="P1129"><text:bookmark-start text:name="art68vi"/><text:bookmark-end text:name="art68vi"/>e) declaração de cumprimento do disposto no inciso XXXIII do art. 7º da Constituição Federal.</text:p>
      <text:p text:style-name="P1130"/>
      <text:p text:style-name="P1131"><text:span text:style-name="T1132">8.5.<text:s/></text:span><text:span text:style-name="T1133">Os documentos a serem apresentados para comprovação da<text:s/></text:span><text:span text:style-name="T1134">HABILITAÇÃO ECONÔNICA-FINANCEIRA</text:span><text:span text:style-name="T1135"><text:s/>são os seguint</text:span><text:span text:style-name="T1136">es:</text:span></text:p>
      <text:p text:style-name="P1137"/>
      <text:p text:style-name="P1138"><text:span text:style-name="T1139">a)<text:s/></text:span><text:span text:style-name="T1140">certidão negativa de feitos sobre falência expedida pelo distribuidor da sede do licitante.</text:span></text:p>
      <text:p text:style-name="P1141">a.1). Caso seja positiva a certidão de falência, o licitante deve apresentar, no mesmo ato, a comprovação de que o respectivo plano de recuperação foi acolhido judicialmente, na forma do art. 58 da Lei n. º 11.101, de 09 de fevereiro de 2005, sob pena de inabilitação.<text:s/></text:p>
      <text:soft-page-break/>
      <text:p text:style-name="P1142">a.2) O licitante em recuperação judicial ou extrajudicial, com plano de recuperação judicialmente acolhido, deverá, ainda assim, comprovar todos os demais requisitos de qualificação econômico-financeira previstos no edital e em seus anexos.</text:p>
      <text:p text:style-name="P1143"/>
      <text:p text:style-name="P1144">b) balanço patrimonial, demonstração do resultado do exercício e demais demonstrações contábeis relativas aos 2 (dois) últimos exercícios sociais, comprovando índices de Liquidez Geral (LG), Solvência Geral (SG) e Liquidez Corrente (LC) superiores a 1 (um).</text:p>
      <text:p text:style-name="P1145">b.1) caso a empresa licitante apresente resultado inferior ou igual a 1 (um) em qualquer dos índices de Liquidez Geral (LG), Solvência Geral (SG) e Liquidez Corrente (LC), será exigido para fins de habilitação, capital mínimo ou patrimônio líquido mínimo de 10% (dez por cento) do valor total estimado da contratação.</text:p>
      <text:p text:style-name="P1146">b.2) as empresas criadas no exercício financeiro da licitação deverão atender a todas as exigências da habilitação e poderão substituir os demonstrativos contábeis pelo balanço de abertura.</text:p>
      <text:p text:style-name="P1147">b.3) o balanço patrimonial, demonstração de resultado de exercício e demais demonstrações contábeis limitar-se-ão ao último exercício no caso de a pessoa jurídica ter sido constituída há menos de 2 (dois) anos.</text:p>
      <text:p text:style-name="P1148">b.4) O atendimento dos índices econômicos previstos neste item deverá ser atestado mediante declaração assinada por profissional habilitado da área contábil, apresentada pelo fornecedor.</text:p>
      <text:p text:style-name="P1149"/>
      <text:p text:style-name="P1150"><text:span text:style-name="T1151">8.6.<text:s/></text:span><text:span text:style-name="T1152">Os documen</text:span><text:span text:style-name="T1153">tos a serem apresentados a título de<text:s/></text:span><text:span text:style-name="T1154">DECLARAÇÕES LEGAIS</text:span><text:span text:style-name="T1155"><text:s/>são os seguintes:</text:span></text:p>
      <text:p text:style-name="P1156">a) ciência em relação ao inteiro teor do ato convocatório e dos seus anexos, concordando com suas condições, respondendo pela veracidade das informações prestadas, na forma da lei;</text:p>
      <text:p text:style-name="P1157">b) que a proposta econômica compreende a integralidade dos custos para atendimento dos direitos trabalhistas assegurados na Constituição Federal de 1988, nas leis trabalhistas, nas normas infralegais, nas convenções coletivas de trabalho e nos termos de ajustamento de conduta vigentes na data da sua entrega em definitivo;</text:p>
      <text:p text:style-name="P1158">c) que atende aos requisitos de habilitação previstos em lei e no instrumento convocatório;</text:p>
      <text:p text:style-name="P1159">d) que inexiste impedimento à habilitação e que comunicará a superveniência de ocorrência<text:s/>impeditiva ao órgão contratante;</text:p>
      <text:p text:style-name="P1160">e) que cumpre as exigências de reserva de cargos para pessoa com deficiência e para reabilitado da Previdência Social, previstas em lei e em outras normas específicas.<text:s/></text:p>
      <text:p text:style-name="P1161">f) manifesta ciência em relação a todas as informações<text:s/>e condições locais para o cumprimento das obrigações objeto da licitação;</text:p>
      <text:p text:style-name="P1162">g) que cumpre o disposto no inciso XXXIII do art. 7º da Constituição Federal de 1988, que proíbe o trabalho noturno, perigoso ou insalubre a menores de dezoito e de qualquer trabalho a menores de dezesseis anos, salvo na condição de aprendiz, a partir de quatorze anos;</text:p>
      <text:p text:style-name="P1163">h) que observa os incisos III e IV do art. 1º e cumpre o disposto no inciso III do art. 5º, todos da Constituição Federal de 1988, que veda o tratamento desumano ou degradante;</text:p>
      <text:p text:style-name="P1164">i) que cumpre a reserva de cargos prevista em lei para aprendiz, bem como as reservas de cargos previstas em outras normas específicas, quando cabíveis;</text:p>
      <text:p text:style-name="PADRAO"><text:span text:style-name="T1165">j)<text:s/></text:span><text:span text:style-name="T1166">que o licitante não tenha inscrição no cadastro de empregadores flagrados explorando traba</text:span><text:span text:style-name="T1167">lhadores em condições análogas à escravidão e de que, nos 5 (cinco) anos anteriores à divulgação do edital, não tenha sido condenado judicialmente, com trânsito em julgado, por exploração de trabalho infantil, por submissão de trabalhadores a condições aná</text:span><text:span text:style-name="T1168">logas à escravidão ou por contratação de adolescentes nos casos vedados pela legislação trabalhista (art. 14, inciso VI, Lei n. 14.133/2021).</text:span></text:p>
      <text:p text:style-name="P1169"/>
      <text:p text:style-name="PADRAO"><text:span text:style-name="T1170">8.6.1.<text:s/></text:span><text:span text:style-name="T1171">Os documentos de que tratam as alíneas “a” a “i” do item 8.6 acima poderão ser obtidos pelos licitantes di</text:span><text:span text:style-name="T1172">retamente no sistema ComprasGov;</text:span></text:p>
      <text:p text:style-name="P1173"/>
      <text:p text:style-name="PADRAO"><text:span text:style-name="T1174">8.6.2.</text:span><text:span text:style-name="T1175"><text:s/>A declaração de que trata a alínea “j” do item 8.6 acima deverá ser apresentada pelo licitante por meio de modelo de declaração, conforme<text:s/></text:span><text:span text:style-name="T1176">ANEXO VI</text:span><text:span text:style-name="T1177"><text:s/>deste edital;</text:span></text:p>
      <text:p text:style-name="P1178"/>
      <text:p text:style-name="PADRAO"><text:span text:style-name="T1179">8.7.<text:s/></text:span><text:span text:style-name="T1180">Constituem documentos complementares à habilitaç</text:span><text:span text:style-name="T1181">ão, a serem obtidas pelo Pregoeiro diretamente dos sítios eletrônicos dos órgãos responsáveis:</text:span></text:p>
      <text:soft-page-break/>
      <text:p text:style-name="PADRAO"><text:span text:style-name="T1182">a)</text:span><text:span text:style-name="T1183"><text:s/></text:span><text:span text:style-name="T1184">comprovação de<text:s/></text:span><text:span text:style-name="T1185">inexistência de registro no Cadastro Nacional de Condenações por Improbidade Administrativa e Inelegibilidade do Conselho Nacional de Justiça –</text:span><text:span text:style-name="T1186"><text:s/>CNJ, mediante consulta on-line ao <text:s text:c="3"/>banco de dados desse órgão através do link<text:s/></text:span><text:a xlink:href="https://www.cnj.jus.br/improbidade_adm/consultar_requerido.php" office:target-frame-name="_top" xlink:show="replace"><text:span text:style-name="T1187">https://www.cnj.jus.br/improbidade_adm/consultar_requerido.php</text:span></text:a><text:span text:style-name="T1188"><text:s/>e obtenção de certidão negativa;</text:span></text:p>
      <text:p text:style-name="PADRAO"><text:span text:style-name="T1189">b)</text:span><text:span text:style-name="T1190"><text:s/>comprovação de inexistência de registro no Cadastro Nacional de Empresas Inidôneas e Suspensas (CEIS) mantido pela da Controladoria-Geral da União, mediante consulta on-line ao banco de dados desse órgão através do link<text:s/></text:span><text:a xlink:href="http://www.portaltransparencia.gov.br/sancoes/ceis?ordenarPor=nome&amp;direcao=asc" office:target-frame-name="_top" xlink:show="replace"><text:span text:style-name="T1191">http://www.portaltransparencia.gov.br/sancoes/ceis?ordenarPor=nome&amp;direcao=asc</text:span></text:a><text:span text:style-name="T1192">, e, utilizando o número do CNPJ do licitante, obtenção da informação de que não foram encontrados registros;</text:span></text:p>
      <text:p text:style-name="PADRAO"><text:span text:style-name="T1193">c)</text:span><text:span text:style-name="T1194"><text:s/></text:span><text:span text:style-name="T1195">c</text:span><text:span text:style-name="T1196">omprovação de inexistência de registro na Lista de Licitantes Inidôneos mantida pelo Tribunal de Contas da União, mediante consulta on-line ao banco de dados desse órgão através do link <text:s/></text:span><text:a xlink:href="https://contas.tcu.gov.br/ords/f?p=704144:3:4752632183492::::P3_TIPO_RELACAO:INIDONEO" office:target-frame-name="_top" xlink:show="replace"><text:span text:style-name="T1197">https://contas.tcu.gov.br/ords/f?p=704144:3:4752632183492::::P3_TIPO_RELACAO:INIDONEO</text:span></text:a><text:span text:style-name="T1198"><text:s/>e obtenção de certidão negativa</text:span><text:span text:style-name="T1199">.</text:span></text:p>
      <text:p text:style-name="PADRAO"><text:span text:style-name="T1200">d) comprovação de situação do fornecedor junto ao SICAF, no Portal de Compras do Governo Federal (</text:span><text:a xlink:href="https://www.gov.br/compras" office:target-frame-name="_top" xlink:show="replace"><text:span text:style-name="T1201">https://www.gov.br/compras</text:span></text:a><text:span text:style-name="T1202">) e obtenção do espelho.</text:span></text:p>
      <text:p text:style-name="P1203"/>
      <text:p text:style-name="PADRAO"><text:span text:style-name="T1204">8.7.1.<text:s/></text:span><text:span text:style-name="T1205">Caso conste na Consulta de Situação do licitante junto ao SICAF a existência de Ocorrências Impeditivas Indiretas, o Pregoeiro diligenciará para verificar<text:s/></text:span><text:span text:style-name="T1206">se houve fraude por parte das empresas apontadas no Relatório de Ocorrências Impeditivas Indiretas. (</text:span><text:a xlink:href="https://www.gov.br/compras/pt-br/acesso-a-informacao/legislacao/instrucoes-normativas/instrucao-normativa-no-3-de-26-de-abril-de-2018#art29" office:target-frame-name="_top" xlink:show="replace"><text:span text:style-name="T1207">IN nº 3/2018, art. 29, caput</text:span></text:a><text:span text:style-name="T1208">)</text:span></text:p>
      <text:p text:style-name="P1209"/>
      <text:p text:style-name="PADRAO"><text:span text:style-name="T1210">8.7.1.1.</text:span><text:span text:style-name="T1211"><text:s/>A tentativa de burla será verificada por meio dos vínculos societários, linhas de fornecimento similares, dentre outros. (</text:span><text:a xlink:href="https://www.gov.br/compras/pt-br/acesso-a-informacao/legislacao/instrucoes-normativas/instrucao-normativa-no-3-de-26-de-abril-de-2018" office:target-frame-name="_top" xlink:show="replace"><text:span text:style-name="T1212">IN nº 3/2018, art. 29, §1º</text:span></text:a><text:span text:style-name="T1213">).</text:span></text:p>
      <text:p text:style-name="P1214"/>
      <text:p text:style-name="PADRAO"><text:span text:style-name="T1215">8.7.1.2.<text:s/></text:span><text:span text:style-name="T1216">O licitante será convocado para manifestação previamente a uma eventual desclassificação. (</text:span><text:a xlink:href="https://www.gov.br/compras/pt-br/acesso-a-informacao/legislacao/instrucoes-normativas/instrucao-normativa-no-3-de-26-de-abril-de-2018" office:target-frame-name="_top" xlink:show="replace"><text:span text:style-name="T1217">IN nº 3/2018, art. 29, §2º</text:span></text:a><text:span text:style-name="T1218">).</text:span></text:p>
      <text:p text:style-name="P1219"/>
      <text:p text:style-name="PADRAO"><text:span text:style-name="T1220">8.7.1.3.</text:span><text:span text:style-name="T1221"><text:s/>Constatada a existência de sanção, o licitante será reputado inabilitado, por falta de condição de participação.</text:span></text:p>
      <text:p text:style-name="P1222"/>
      <text:p text:style-name="PADRAO"><text:span text:style-name="T1223">8.8.</text:span><text:span text:style-name="T1224"><text:s/>Tratando-se de</text:span><text:span text:style-name="T1225"><text:s/>empresa estrangeira que não funciona no Brasil, tanto em participação isolada ou que integre consórcio com liderança de empresa brasileira, tais empresas podem se cadastrar no SICAF mediante a apresentação de documentos equivalentes aos exigidos das empre</text:span><text:span text:style-name="T1226">sas brasileiras e estrangeiras autorizadas a funcionar aqui.<text:s/></text:span></text:p>
      <text:p text:style-name="P1227"/>
      <text:p text:style-name="PADRAO"><text:span text:style-name="T1228">8.9.<text:s/></text:span><text:span text:style-name="T1229">No caso de um ou mais documentos requeridos não existirem em outros países, o responsável pelo cadastramento deverá justificar a omissão, em campo próprio, disponibilizado no sistema. A<text:s/></text:span><text:span text:style-name="T1230">equivalência entre documentos e omissões na sua apresentação serão objeto de cuidadosa apreciação pelo Agente de Contratação, podendo promover a realização de diligências.</text:span></text:p>
      <text:p text:style-name="P1231"/>
      <text:p text:style-name="PADRAO"><text:span text:style-name="T1232">8.10.<text:s/></text:span><text:span text:style-name="T1233">Relativamente à habilitação de consórcio de empresas:</text:span></text:p>
      <text:p text:style-name="P1234"/>
      <text:p text:style-name="PADRAO"><text:span text:style-name="T1235">8.10.1.</text:span><text:span text:style-name="T1236"><text:s/>É vedado à emp</text:span><text:span text:style-name="T1237">resa consorciada participar, nesta licitação, de mais de um consórcio ou de forma isolada. A inobservância dessa regra importa no afastamento definitivo dos licitantes envolvidos, em qualquer fase do certame.</text:span></text:p>
      <text:p text:style-name="P1238"/>
      <text:p text:style-name="PADRAO"><text:span text:style-name="T1239">8.10.2.</text:span><text:span text:style-name="T1240"> O consórcio, se vencedor, é obrigado a</text:span><text:span text:style-name="T1241"><text:s/>promover sua constituição e registro antes da celebração do contrato.</text:span></text:p>
      <text:p text:style-name="P1242"/>
      <text:p text:style-name="PADRAO"><text:span text:style-name="T1243">8.10.3.</text:span><text:span text:style-name="T1244"><text:s/>Não haverá substituição de consorciado durante o certame licitatório. Eventual substituição de consorciado poderá ocorrer somente na execução contratual e deverá ser expressame</text:span><text:span text:style-name="T1245">nte autorizada pelo órgão ou entidade contratante e condicionada à comprovação de que a nova empresa do consórcio possui, no mínimo, os mesmos quantitativos para efeito de habilitação técnica e os mesmos valores para efeito de qualificação<text:s/></text:span><text:soft-page-break/><text:span text:style-name="T1246">econômico-financ</text:span><text:span text:style-name="T1247">eira apresentados pela empresa substituída para fins de habilitação do consórcio no processo licitatório que originou o contrato.</text:span></text:p>
      <text:p text:style-name="P1248"/>
      <text:h text:style-name="P1249" text:outline-level="1"><text:bookmark-start text:name="_Toc190446255"/><text:bookmark-start text:name="_Toc196922895"/><text:bookmark-start text:name="_Toc197600952"/>9. DA FASE DE HABILITAÇÃO<text:bookmark-end text:name="_Toc190446255"/><text:bookmark-end text:name="_Toc196922895"/><text:bookmark-end text:name="_Toc197600952"/></text:h>
      <text:p text:style-name="P1250"/>
      <text:p text:style-name="P1251"><text:span text:style-name="T1252">9.1.</text:span><text:span text:style-name="T1253"><text:s/>Será exigida a apresentação dos documentos de habilitação apenas pelo licitante mais bem<text:s/></text:span><text:span text:style-name="T1254">classificado, observada a ordem de classificação.<text:s/></text:span></text:p>
      <text:p text:style-name="P1255"/>
      <text:p text:style-name="P1256"><text:span text:style-name="T1257">9.2.<text:s/></text:span><text:span text:style-name="T1258">A apresentação dos documentos de habilitação por parte da empresa licitante deverá ser realizada através do Sistema ComprasGov, no prazo de até 2 (duas) horas, a contar da convocação do Pregoeiro.</text:span></text:p>
      <text:p text:style-name="P1259"/>
      <text:p text:style-name="P1260"><text:span text:style-name="T1261">9</text:span><text:span text:style-name="T1262">.2.1.</text:span><text:span text:style-name="T1263"><text:s/>Após a apresentação dos documentos para habilitação, não será permitida a substituição ou a apresentação de novos documentos, salvo em sede de diligência, para:</text:span></text:p>
      <text:p text:style-name="P1264"><text:bookmark-start text:name="art64i"/><text:bookmark-end text:name="art64i"/>I - complementação de informações acerca dos documentos já apresentados pelos licitantes<text:s/>e desde que necessária para apurar fatos existentes à época da abertura do certame;</text:p>
      <text:p text:style-name="P1265"><text:bookmark-start text:name="art64ii"/><text:bookmark-end text:name="art64ii"/>II - atualização de documentos cuja validade tenha expirado após a data de recebimento das propostas.</text:p>
      <text:p text:style-name="P1266"/>
      <text:p text:style-name="PADRAO"><text:span text:style-name="T1267">9.3.<text:s/></text:span><text:span text:style-name="T1268">A documentação exigida para atender ao disposto no item 8.1. pod</text:span><text:span text:style-name="T1269">erá ser obtida pelo Pregoeiro mediante consulta ao SICAF (Sistema de Cadastramento Unificado de Fornecedores), no que couber, desde que os documentos ali constem e estejam válidos, vigentes e sem pendências.</text:span></text:p>
      <text:p text:style-name="P1270"/>
      <text:p text:style-name="PADRAO"><text:span text:style-name="T1271">9.4.<text:s/></text:span><text:span text:style-name="T1272">Caso seja necessária a verificação da vigê</text:span><text:span text:style-name="T1273">ncia, validade ou outras comprovações dos documentos apresentados pelo licitante ou dos registros no SICAF, a consulta realizada pelo Pregoeiro nos sítios eletrônicos oficiais de órgãos e entidades emissores de certidões constitui meio legal de prova.</text:span></text:p>
      <text:p text:style-name="P1274"/>
      <text:p text:style-name="PADRAO"><text:span text:style-name="T1275">9.4</text:span><text:span text:style-name="T1276">.1.<text:s/></text:span><text:span text:style-name="T1277">Os documentos referidos no item 9.4 deste edital poderão ser substituídos ou supridos, no todo ou em parte, por outros meios hábeis a comprovar a regularidade do licitante, inclusive por meio eletrônico.</text:span></text:p>
      <text:p text:style-name="P1278"/>
      <text:p text:style-name="PADRAO"><text:span text:style-name="T1279">9.5.<text:s/></text:span><text:span text:style-name="T1280">A empresa licitante é responsável pela<text:s/></text:span><text:span text:style-name="T1281">manutenção das condições de habilitação durante todo o certame, devendo reapresentar documento cujo prazo de validade tenha expirado, quando convocada pelo Pregoeiro, na forma de documentação complementar.</text:span></text:p>
      <text:p text:style-name="P1282"/>
      <text:p text:style-name="PADRAO"><text:span text:style-name="T1283">9.6.<text:s/></text:span><text:span text:style-name="T1284">Não serão aceitos “protocolos de entrega” ou</text:span><text:span text:style-name="T1285"><text:s/>“solicitações de documentos” em substituição aos comprovantes exigidos no presente edital.</text:span></text:p>
      <text:p text:style-name="P1286"/>
      <text:p text:style-name="PADRAO"><text:span text:style-name="T1287">9.7.</text:span><text:span text:style-name="T1288"><text:s/>Sob pena de inabilitação, todos os documentos apresentados para habilitação deverão estar em nome do próprio licitante:</text:span></text:p>
      <text:p text:style-name="P1289"><text:span text:style-name="T1290">a)<text:s/></text:span><text:span text:style-name="T1291">se o licitante for a matriz, todos<text:s/></text:span><text:span text:style-name="T1292">os documentos deverão estar em nome da matriz;</text:span></text:p>
      <text:p text:style-name="P1293"><text:span text:style-name="T1294">b)<text:s/></text:span><text:span text:style-name="T1295">se o licitante for a filial, todos os documentos deverão estar em nome da filial;</text:span></text:p>
      <text:p text:style-name="P1296"><text:span text:style-name="T1297">c)<text:s/></text:span><text:span text:style-name="T1298">Documentos emitidos em nome da matriz somente serão válidas para suas filiais mediante expressa declaração do órgão emiss</text:span><text:span text:style-name="T1299">or ou de disposição legal.</text:span></text:p>
      <text:p text:style-name="P1300"/>
      <text:p text:style-name="PADRAO"><text:span text:style-name="T1301">9.8.</text:span><text:span text:style-name="T1302"><text:s/></text:span><text:span text:style-name="T1303">O licitante será INABILITADO se:<text:s/></text:span></text:p>
      <text:p text:style-name="PADRAO"><text:span text:style-name="T1304">a)</text:span><text:span text:style-name="T1305"><text:s/></text:span><text:span text:style-name="T1306">não apresentar a documentação exigida no edital e solicitada pelo Pregoeiro;<text:s/></text:span></text:p>
      <text:p text:style-name="PADRAO"><text:span text:style-name="T1307">b)<text:s/></text:span><text:span text:style-name="T1308">apresentar documentação intempestiva ou por meio inadequado;</text:span></text:p>
      <text:p text:style-name="PADRAO"><text:span text:style-name="T1309">c)<text:s/></text:span><text:span text:style-name="T1310">verificado o desatendimento de quaisquer<text:s/></text:span><text:span text:style-name="T1311">dos requisitos de habilitação estabelecidos neste edital;</text:span><text:span text:style-name="T1312"><text:s/></text:span></text:p>
      <text:p text:style-name="PADRAO"><text:span text:style-name="T1313">d)<text:s/></text:span><text:span text:style-name="T1314">não apresentar comprovações, documentação complementar e anexos e/ou não atender diligências e solicitações do Pregoeiro;</text:span></text:p>
      <text:p text:style-name="PADRAO"><text:span text:style-name="T1315">e</text:span><text:span text:style-name="T1316">)<text:s/></text:span><text:span text:style-name="T1317">o licitante expressamente renunciar ao prazo estipulado para comprova</text:span><text:span text:style-name="T1318">ções, complementações e diligências e a renúncia for aceita pelo Pregoeiro.</text:span></text:p>
      <text:p text:style-name="P1319"/>
      <text:soft-page-break/>
      <text:p text:style-name="PADRAO"><text:span text:style-name="T1320">9.9.<text:s/></text:span><text:span text:style-name="T1321">No caso de inabilitação, o Pregoeiro examinará a aceitabilidade da proposta e o preenchimento das exigências habilitatórias por parte dos próximos licitantes, observada a ord</text:span><text:span text:style-name="T1322">em de classificação.</text:span></text:p>
      <text:p text:style-name="P1323"/>
      <text:p text:style-name="PADRAO"><text:span text:style-name="T1324">9.10.<text:s/></text:span><text:span text:style-name="T1325">V</text:span><text:span text:style-name="T1326">erificado o atendimento às exigências habilitatórias fixadas no edital, o licitante será HABILITADO.<text:s/></text:span><text:span text:style-name="T1327">O Pregoeiro abrirá oportunidade para registro de intenção de recurso</text:span><text:span text:style-name="T1328">, sucedendo-se a etapa recursal.</text:span></text:p>
      <text:p text:style-name="P1329"/>
      <text:h text:style-name="P1330" text:outline-level="1"><text:bookmark-start text:name="_Toc190446256"/><text:bookmark-start text:name="_Toc196922896"/><text:bookmark-start text:name="_Toc197600953"/>10. CONDIÇÕES GERAIS DE<text:s/>JULGAMENTO DE PROPOSTA E HABILITAÇÃO<text:bookmark-end text:name="_Toc190446256"/><text:bookmark-end text:name="_Toc196922896"/><text:bookmark-end text:name="_Toc197600953"/></text:h>
      <text:p text:style-name="P1331"/>
      <text:p text:style-name="P1332"><text:span text:style-name="T1333">10.1.<text:s/></text:span><text:span text:style-name="T1334">Caso entenda necessário examinar mais detidamente a conformidade das propostas e dos documentos de habilitação apresentados com os requisitos estabelecidos neste edital, bem como promover diligências e solicitar<text:s/></text:span><text:span text:style-name="T1335">documentação complementar, o Pregoeiro poderá, a seu exclusivo critério, suspender a sessão, hipótese em que comunicará às licitantes, desde logo, a data e o horário de reabertura.</text:span></text:p>
      <text:p text:style-name="P1336"/>
      <text:p text:style-name="PADRAO"><text:span text:style-name="T1337">10.2.<text:s/></text:span><text:span text:style-name="T1338">Em qualquer momento, caso seja necessário para a adequada compreensã</text:span><text:span text:style-name="T1339">o e regularidade da proposta e da habilitação, o Pregoeiro poderá solicitar ao licitante informações e/ou documentos complementares, sendo motivo de recusa ou inabilitação o não atendimento ou o atendimento inadequado por parte do licitante.</text:span></text:p>
      <text:p text:style-name="P1340"/>
      <text:p text:style-name="P1341"><text:span text:style-name="T1342">10.2.1.<text:s/></text:span><text:span text:style-name="T1343">É ved</text:span><text:span text:style-name="T1344">ada a majoração nos valores GLOBAL do ITEM ÚNICO da proposta quando da realização de ajustes.</text:span></text:p>
      <text:p text:style-name="P1345"/>
      <text:p text:style-name="PADRAO"><text:span text:style-name="T1346">10.3.<text:s/></text:span><text:span text:style-name="T1347">Havendo necessidade de apresentação de documentos complementares para confirmação daqueles exigidos no edital e já apresentados pelo licitante, seja para<text:s/></text:span><text:span text:style-name="T1348">verificar o atendimento a exigências do edital, ou documento ausente, comprobatório de condição pré-existente atendida pelo licitante quando apresentou sua proposta, que não foi juntado com os demais documentos de proposta ou de habilitação, por equívoco o</text:span><text:span text:style-name="T1349">u falhas ou, ainda, por outros motivos devidamente justificados, o Pregoeiro poderá solicitar a documentação necessária.</text:span></text:p>
      <text:p text:style-name="P1350"/>
      <text:p text:style-name="P1351"><text:span text:style-name="T1352">10.4.<text:s/></text:span><text:span text:style-name="T1353">O Pregoeiro fará a solicitação de documentos de proposta, habilitação, anexos ou complementares via sistema ComprasGov. O sistem</text:span><text:span text:style-name="T1354">a encaminhará, via CHAT, mensagem de convocação para apresentação de anexos ao licitante selecionado,<text:s/></text:span><text:span text:style-name="T1355">momento do qual passará a contar o prazo de até 2 (duas) hora para apresentação</text:span><text:span text:style-name="T1356"><text:s/>d</text:span><text:span text:style-name="T1357">o documento solicitado, via sistema.</text:span></text:p>
      <text:p text:style-name="P1358"/>
      <text:p text:style-name="P1359"><text:span text:style-name="T1360">10.4.1.</text:span><text:span text:style-name="T1361"><text:s/>O prazo previsto no item<text:s/></text:span><text:span text:style-name="T1362">10.4 será encerrado pelo licitante ao atender à solicitação respectiva ou no decurso do tempo estipulado, podendo ser prorrogado por igual período, a pedido do licitante, desde que a justificativa seja aceita pelo Pregoeiro e a solicitação seja apresentada</text:span><text:span text:style-name="T1363"><text:s/>dentro do prazo incialmente estabelecido.</text:span></text:p>
      <text:p text:style-name="P1364"/>
      <text:p text:style-name="P1365"><text:span text:style-name="T1366">10.4.2.<text:s/></text:span><text:span text:style-name="T1367">O ônus da apresentação da proposta, da habilitação, dos anexos, comprovações e documentação complementar é do licitante, cabendo-lhe exclusivamente a responsabilidade pela escolha dos arquivos, a verifica</text:span><text:span text:style-name="T1368">ção de todas as condições necessárias, inclusive formato, tamanho e quantidade dos arquivos escolhidos, bem como o conhecimento e a adequada operação do sistema e o acesso à internet.</text:span></text:p>
      <text:p text:style-name="P1369"/>
      <text:p text:style-name="PADRAO"><text:span text:style-name="T1370">10.4.3.</text:span><text:span text:style-name="T1371"><text:s/>A não apresentação pelo licitante do anexo solicitado, no prazo</text:span><text:span text:style-name="T1372"><text:s/>estipulado pelo Pregoeiro, importará na recusa de sua proposta ou inabilitação, conforme o caso.</text:span></text:p>
      <text:p text:style-name="P1373"/>
      <text:p text:style-name="PADRAO"><text:span text:style-name="T1374">10.5.<text:s/></text:span><text:span text:style-name="T1375">Os documentos de proposta e de habilitação poderão ser submetidos à análise da unidade técnica/demandante competente para o objeto desta licitação, da<text:s/></text:span><text:span text:style-name="T1376">qual será solicitada manifestação formal quanto ao atendimento ou não em relação às exigências definidas neste edital.</text:span></text:p>
      <text:p text:style-name="P1377"/>
      <text:p text:style-name="PADRAO"><text:span text:style-name="T1378">10.6.</text:span><text:span text:style-name="T1379"><text:s/>O desatendimento de exigências formais não essenciais nas fases de julgamento de proposta e de habilitação não importará no afasta</text:span><text:span text:style-name="T1380">mento do licitante, desde que seja possível a aferição da sua qualificação e a exata compreensão da sua proposta, durante a realização da sessão pública.</text:span></text:p>
      <text:p text:style-name="P1381"/>
      <text:soft-page-break/>
      <text:p text:style-name="PADRAO"><text:span text:style-name="T1382">10.7.<text:s/></text:span><text:span text:style-name="T1383">Qualquer interessado poderá requerer que se realizem diligências para adequada aferição das pro</text:span><text:span text:style-name="T1384">postas e da habilitação, devendo fundamentar seu requerimento, o qual terá pertinência das alegações analisada pelo Pregoeiro.</text:span></text:p>
      <text:p text:style-name="P1385"/>
      <text:p text:style-name="PADRAO"><text:span text:style-name="T1386">10.8.<text:s/></text:span><text:span text:style-name="T1387">Não serão consideradas quaisquer vantagens não previstas no edital.</text:span></text:p>
      <text:p text:style-name="P1388"/>
      <text:p text:style-name="PADRAO"><text:span text:style-name="T1389">10.9.<text:s/></text:span><text:span text:style-name="T1390">A recusa de proposta, a inabilitação do licitan</text:span><text:span text:style-name="T1391">te e qualquer outra decisão serão sempre fundamentadas e registradas no sistema, com acompanhamento em tempo real por todos os participantes.</text:span></text:p>
      <text:p text:style-name="P1392"/>
      <text:p text:style-name="PADRAO"><text:span text:style-name="T1393">10.10.</text:span><text:span text:style-name="T1394"><text:s/>As licitantes são responsáveis pela fidelidade e legitimidade das informações e dos documentos<text:s/></text:span><text:span text:style-name="T1395">apresentados em qualquer fase da licitação.</text:span></text:p>
      <text:p text:style-name="P1396"/>
      <text:p text:style-name="PADRAO"><text:span text:style-name="T1397">10.11.</text:span><text:span text:style-name="T1398"><text:s/>O sistema disponibilizará campo próprio para troca de mensagens entre o Pregoeiro e os licitantes, vedada outra forma de comunicação, salvo se devidamente justificado e publicitado, observados o disposto<text:s/></text:span><text:span text:style-name="T1399">no item 2.2.</text:span></text:p>
      <text:p text:style-name="P1400"/>
      <text:h text:style-name="P1401" text:outline-level="1"><text:bookmark-start text:name="_Toc190446257"/><text:bookmark-start text:name="_Toc196922897"/><text:bookmark-start text:name="_Toc197600954"/>11. DOS RECURSOS, DA ADJUDICAÇÃO E DA HOMOLOGAÇÃO<text:bookmark-end text:name="_Toc190446257"/><text:bookmark-end text:name="_Toc196922897"/><text:bookmark-end text:name="_Toc197600954"/></text:h>
      <text:p text:style-name="P1402"/>
      <text:p text:style-name="PADRAO"><text:span text:style-name="T1403">11.1.</text:span><text:span text:style-name="T1404"><text:s/>Após o término de cada uma das fases de julgamento das propostas e da fase de habilitação, o Pregoeiro abrirá prazo para que qualquer licitante manifeste sua intenção de recorrer,<text:s/></text:span><text:span text:style-name="T1405">devendo o licitante interessado fazê-lo de forma imediata, exclusivamente em campo próprio do sistema.</text:span></text:p>
      <text:p text:style-name="P1406"/>
      <text:p text:style-name="PADRAO"><text:span text:style-name="T1407">11.2.<text:s/></text:span><text:span text:style-name="T1408">A ausência de manifestação imediata, exclusivamente em campo próprio do sistema, no prazo<text:s/></text:span><text:span text:style-name="T1409">de 10 (dez) minutos,<text:s/></text:span><text:span text:style-name="T1410">implicará preclusão do direito de r</text:span><text:span text:style-name="T1411">ecurso dos licitantes.</text:span></text:p>
      <text:p text:style-name="P1412"/>
      <text:p text:style-name="PADRAO"><text:span text:style-name="T1413">11.3.<text:s/></text:span><text:span text:style-name="T1414">Apresentada a intenção de recurso, será concedido o prazo de 03 (três) dias úteis para apresentação das razões do recurso ao(s) licitante(s) interessado(s), a contar da lavratura da ata com a habilitação/</text:span><text:span text:style-name="T1415">inabilitação.</text:span></text:p>
      <text:p text:style-name="P1416"/>
      <text:p text:style-name="PADRAO"><text:span text:style-name="T1417">11.4.<text:s/></text:span><text:span text:style-name="T1418">A</text:span><text:span text:style-name="T1419">presentadas as razões recursais, os demais licitantes ficarão intimados para, se desejarem, apresentar suas contrarrazões, no prazo de três dias úteis, contado da data de divulgação da interposição do recurso.</text:span></text:p>
      <text:p text:style-name="P1420"/>
      <text:p text:style-name="PADRAO"><text:span text:style-name="T1421">11.5.<text:s/></text:span><text:span text:style-name="T1422">A intenção de recorrer, as razões e as<text:s/></text:span><text:span text:style-name="T1423">contrarrazões recursais devem ser apresentadas exclusivamente via sistema, em campo próprio, observados os respectivos prazos.</text:span></text:p>
      <text:p text:style-name="P1424"/>
      <text:p text:style-name="PADRAO"><text:span text:style-name="T1425">11.6.<text:s/></text:span><text:span text:style-name="T1426">Caso o licitante pretenda anexar documentos na etapa recursal, poderá fazê-lo diretamente no sistema ou entrar em contato<text:s/></text:span><text:span text:style-name="T1427">com o Pregoeiro, dentro do prazo previsto e no horário de expediente, e fazer a solicitação de<text:s/></text:span><text:span text:style-name="T1428">convocação de anexo. O pleito será analisado pelo Pregoeiro que, se entender pertinente, fará a convocação de anexo via sistema, não implicando em prorrogação de</text:span><text:span text:style-name="T1429"><text:s/>prazo.</text:span></text:p>
      <text:p text:style-name="P1430"/>
      <text:p text:style-name="PADRAO"><text:span text:style-name="T1431">11.7.<text:s/></text:span><text:span text:style-name="T1432">O recurso será dirigido ao Pregoeiro que, se não reconsiderar o ato ou a decisão no prazo de 3 (três) dias úteis, encaminhará o recurso com a sua motivação à Direção-Geral, a qual proferirá sua decisão no prazo de até 10 (dez) dias úteis, co</text:span><text:span text:style-name="T1433">ntados do recebimento dos autos.</text:span></text:p>
      <text:p text:style-name="P1434"/>
      <text:p text:style-name="PADRAO"><text:span text:style-name="T1435">11.8.</text:span><text:span text:style-name="T1436"><text:s/>Os autos do procedimento permanecerão com vista franqueada aos interessados mediante solicitação via e-mail<text:s/></text:span><text:a xlink:href="mailto:licitacao@tre-ro.jus.br" office:target-frame-name="_top" xlink:show="replace"><text:span text:style-name="T1437">licitacao@tre-ro.jus.br</text:span></text:a><text:span text:style-name="T1438"><text:s/>ou diretamente na sede do Tribunal<text:s/></text:span><text:span text:style-name="T1439">Regional Eleitoral de Rondônia.</text:span></text:p>
      <text:p text:style-name="P1440"/>
      <text:p text:style-name="PADRAO"><text:span text:style-name="T1441">11.9.<text:s/></text:span><text:span text:style-name="T1442">A falta de apresentação das razões de recurso caracterizará a desistência de recorrer.</text:span></text:p>
      <text:p text:style-name="P1443"/>
      <text:p text:style-name="PADRAO"><text:span text:style-name="T1444">11.10.<text:s/></text:span><text:span text:style-name="T1445">O acolhimento de recurso importará a invalidação apenas dos atos insuscetíveis de aproveitamento.</text:span></text:p>
      <text:p text:style-name="P1446"/>
      <text:p text:style-name="PADRAO"><text:span text:style-name="T1447">11.11.</text:span><text:span text:style-name="T1448"><text:s/>Superada a etapa</text:span><text:span text:style-name="T1449"><text:s/>recursal, a autoridade competente poderá:</text:span></text:p>
      <text:p text:style-name="P1450">a) determinar o retorno dos autos para saneamento de irregularidades;</text:p>
      <text:p text:style-name="P1451">b) revogar a licitação por motivo de conveniência e oportunidade;</text:p>
      <text:soft-page-break/>
      <text:p text:style-name="P1452">c) proceder à anulação da licitação, de ofício ou mediante provocação de terceiros, sempre que presente ilegalidade insanável;</text:p>
      <text:p text:style-name="P1453">d) adjudicar o objeto e homologar a licitação, total ou parcialmente.</text:p>
      <text:p text:style-name="P1454"/>
      <text:h text:style-name="P1455" text:outline-level="1"><text:bookmark-start text:name="_Toc190446258"/><text:bookmark-start text:name="_Toc196922898"/><text:bookmark-start text:name="_Toc197600955"/>12. DAS OBRIGAÇÕES DA ADJUDICATÁRIA E DO CONTRATO<text:bookmark-end text:name="_Toc190446258"/><text:bookmark-end text:name="_Toc196922898"/><text:bookmark-end text:name="_Toc197600955"/></text:h>
      <text:p text:style-name="P1456"/>
      <text:p text:style-name="Normal"><text:span text:style-name="T1457">12.1.</text:span><text:span text:style-name="T1458"><text:s/>Homologado o resultado da licitação, a adjudicatária será formalmente<text:s/></text:span><text:span text:style-name="T1459">convocada para retirar, assinar e devolver o instrumento contratual, adaptado à proposta vencedora, devendo:<text:s/></text:span></text:p>
      <text:p text:style-name="P1460">a) cumprir e fazer cumprir todos os prazos e condições estabelecidos neste Edital e seus anexos;<text:s/></text:p>
      <text:p text:style-name="Normal"><text:span text:style-name="T1461">b) informar, tempestivamente, seu endereço bancá</text:span><text:span text:style-name="T1462">rio: número do banco, da agência e da conta corrente, bem como os dados de contato, endereço e documentais da empresa e do responsável pela assinatura do instrumento contratual, encaminhando tais informações para o endereço e e-mail:<text:s/></text:span><text:a xlink:href="mailto:contratos@tre-ro.jus.br" office:target-frame-name="_top" xlink:show="replace"><text:span text:style-name="T1463">contratos@tre-ro.jus.br</text:span></text:a><text:span text:style-name="T1464">.<text:s/></text:span></text:p>
      <text:p text:style-name="P1465">c) comprovar, no ato da assinatura do contrato, a compatibilidade com todas as condições de habilitação e qualificação exigidas na licitação;<text:s/></text:p>
      <text:p text:style-name="P1466">d) assinar o instrumento de contrato pelo SISTEMA ELETRÔNICO<text:s/>DE INFORMAÇÃO – SEI, adotando-se os seguintes procedimentos:<text:s/></text:p>
      <text:p text:style-name="P1467"><text:span text:style-name="T1468">d1</text:span><text:span text:style-name="T1469">)</text:span><text:span text:style-name="T1470"><text:s/>após a homologação da licitação, a adjudicatária será convocada pela Seção de Contratos do TRE/RO, através de mensagem eletrônica (e-mail), para, no prazo máximo de 02 (dois) dias úteis, rea</text:span><text:span text:style-name="T1471">lizar seu cadastro de Usuário Externo no SISTEMA ELETRÔNICO DE INFORMAÇÃO – SEI;</text:span></text:p>
      <text:p text:style-name="P1472"><text:span text:style-name="T1473">d2)</text:span><text:span text:style-name="T1474"><text:s/></text:span><text:span text:style-name="T1475">após a realização do cadastro de Usuário Externo no SISTEMA ELETRÔNICO DE INFORMAÇÃO – SEI, a adjudicatária será convocada, através de mensagem eletrônica (e-mail), para a</text:span><text:span text:style-name="T1476">ssinatura do Contrato, devendo realizar a assinatura eletrônica no prazo máximo de 02 (dois) dias úteis a contar.</text:span></text:p>
      <text:p text:style-name="P1477"/>
      <text:p text:style-name="P1478"/>
      <text:p text:style-name="Normal"><text:span text:style-name="T1479">12.2.<text:s/></text:span><text:span text:style-name="T1480">Se a adjudicatária não cumprir os prazos estabelecidos nas alínea<text:s/></text:span><text:span text:style-name="T1481">“d1” e “d2” do item 12.1,<text:s/></text:span><text:span text:style-name="T1482">sem justificativa formalmente aceita pelo<text:s/></text:span><text:span text:style-name="T1483">Diretor-Geral do TRE/RO ou se a documentação prevista na alínea “c” não for apresentada, poderá ser convocado outro licitante, desde que respeitada a ordem de classificação, para, após comprovados os requisitos habilitatórios e feita a negociação, assinar<text:s/></text:span><text:span text:style-name="T1484">o instrumento contratual, sem prejuízo das multas previstas neste edital e seus anexos, além da demais cominações legais.</text:span></text:p>
      <text:p text:style-name="P1485"/>
      <text:p text:style-name="P1486"><text:span text:style-name="T1487">12.3</text:span><text:span text:style-name="T1488">. O presente edital e seus anexos e a proposta vencedora para todos os efeitos legais, independentemente de transcrição, serão pa</text:span><text:span text:style-name="T1489">rte integrante do Contrato.<text:s/></text:span></text:p>
      <text:p text:style-name="P1490"/>
      <text:p text:style-name="P1491"><text:span text:style-name="T1492">12.4.<text:s/></text:span><text:span text:style-name="T1493">Assinado o contrato, ficam a Administração contratante e a contratada obrigadas a cumprir e fazer cumprir todas as cláusulas e condições estabelecidas no instrumento.<text:s/></text:span></text:p>
      <text:p text:style-name="P1494"/>
      <text:p text:style-name="P1495"><text:span text:style-name="T1496">12.5</text:span><text:span text:style-name="T1497">. A CONTRATADA deverá apresentar a garantia con</text:span><text:span text:style-name="T1498">tratual nos seguintes prazos: até 10 (dez) dias úteis após a assinatura do contrato, quando se tratar de caução ou fiança bancária, ou até a data da assinatura do contrato, quando se tratar de seguro-garantia, conforme disposto no item 4.5 do Anexo III – T</text:span><text:span text:style-name="T1499">ermo de Referência.</text:span></text:p>
      <text:p text:style-name="P1500"/>
      <text:p text:style-name="Normal"><text:span text:style-name="T1501">12.6</text:span><text:span text:style-name="T1502">. A Administração contratante efetuará o pagamento, mediante ordem bancária através do Banco do Brasil S/A, em moeda corrente, nos termos e condições definidos no Termo de Referência e Instrumento Contratual.</text:span></text:p>
      <text:p text:style-name="P1503"/>
      <text:p text:style-name="Normal"><text:span text:style-name="T1504">12.7.</text:span><text:span text:style-name="T1505"><text:s/>À relação contr</text:span><text:span text:style-name="T1506">atual, além das disposições previstas neste Edital, aplicam-se a lei 14.133/21, o Manual de Gestão de Contratos da Justiça Eleitoral, a Instrução Normativa TRE/RO n. 004/08 e supletivamente, as regras do Código Civil Brasileiro.</text:span></text:p>
      <text:p text:style-name="P1507"/>
      <text:h text:style-name="P1508" text:outline-level="1"><text:bookmark-start text:name="_Toc21016843"/><text:bookmark-start text:name="_Toc23336748"/><text:bookmark-start text:name="_Toc105408255"/><text:bookmark-start text:name="_Toc190446259"/><text:bookmark-start text:name="_Toc196922899"/><text:bookmark-start text:name="_Toc197600956"/>13. DAS SANÇÕES<text:s/>ADMINISTRATIVAS<text:bookmark-end text:name="_Toc21016843"/><text:bookmark-end text:name="_Toc23336748"/><text:bookmark-end text:name="_Toc105408255"/><text:bookmark-end text:name="_Toc190446259"/><text:bookmark-end text:name="_Toc196922899"/><text:bookmark-end text:name="_Toc197600956"/></text:h>
      <text:p text:style-name="P1509"/>
      <text:p text:style-name="Normal"><text:span text:style-name="T1510">13.1.</text:span><text:span text:style-name="T1511"><text:s/>Se o LICITANTE/ADJUDICATÁRIO/COMPROMISSÁRIO/CONTRATADO descumprir os termos e condições deste edital e de seus anexos, da proposta e do contrato, conforme o caso, ficará sujeita às sanções<text:s/></text:span><text:soft-page-break/><text:span text:style-name="T1512">previstas neste edital e seus anexos, além<text:s/></text:span><text:span text:style-name="T1513">das estabelecidas na legislação pertinente, sem prejuízo da responsabilidade penal e civil.</text:span></text:p>
      <text:p text:style-name="P1514"/>
      <text:p text:style-name="PADRAO"><text:span text:style-name="T1515">13.2.</text:span><text:span text:style-name="T1516"> O licitante/adjudicatário, conforme o caso, será responsabilizado administrativamente pelas seguintes infrações:</text:span></text:p>
      <text:p text:style-name="P1517"><text:bookmark-start text:name="art155i"/><text:bookmark-start text:name="art155ii"/><text:bookmark-start text:name="art155iii"/><text:bookmark-start text:name="art155iv"/><text:bookmark-end text:name="art155i"/><text:bookmark-end text:name="art155ii"/><text:bookmark-end text:name="art155iii"/><text:bookmark-end text:name="art155iv"/>I - deixar de entregar a documentação exigida para o certame;</text:p>
      <text:p text:style-name="P1518"><text:bookmark-start text:name="art155v"/><text:bookmark-end text:name="art155v"/>II - não manter a proposta, salvo em decorrência de fato superveniente devidamente justificado;</text:p>
      <text:p text:style-name="P1519"><text:bookmark-start text:name="art155vi"/><text:bookmark-end text:name="art155vi"/>III - não celebrar o contrato ou não entregar a documentação exigida para a contratação, quando convocado dentro do prazo de validade de sua proposta;</text:p>
      <text:p text:style-name="P1520"><text:bookmark-start text:name="art155vii"/><text:bookmark-start text:name="art155viii"/><text:bookmark-end text:name="art155vii"/><text:bookmark-end text:name="art155viii"/>IV - apresentar declaração ou documentação falsa exigida para o certame ou prestar declaração falsa durante a licitação ou a execução do contrato;</text:p>
      <text:p text:style-name="P1521"><text:bookmark-start text:name="art155ix"/><text:bookmark-end text:name="art155ix"/>V - fraudar a licitação ou praticar ato fraudulento na execução do contrato;</text:p>
      <text:p text:style-name="P1522"><text:bookmark-start text:name="art155x"/><text:bookmark-end text:name="art155x"/>VI - comportar-se de modo inidôneo ou cometer fraude de qualquer natureza;</text:p>
      <text:p text:style-name="P1523"><text:bookmark-start text:name="art155xi"/><text:bookmark-end text:name="art155xi"/>VII - praticar atos ilícitos com vistas a frustrar os objetivos da licitação;</text:p>
      <text:p text:style-name="P1524"><text:bookmark-start text:name="art155xii"/><text:bookmark-end text:name="art155xii"/>VIII - praticar ato lesivo previsto no art. 5º da Lei nº 12.846, de 1º de agosto de 2013.<text:bookmark-start text:name="art156"/><text:bookmark-end text:name="art156"/></text:p>
      <text:p text:style-name="P1525"/>
      <text:p text:style-name="Normal"><text:bookmark-start text:name="art156i"/><text:bookmark-end text:name="art156i"/><text:span text:style-name="T1526">13.3.</text:span><text:span text:style-name="T1527"> O licitante/adjudicatário, co</text:span><text:span text:style-name="T1528">nforme o caso, que cometer as condutas previstas no item 13.2 se sujeitará à aplicação de multa,<text:s/></text:span><text:bookmark-start text:name="art156ii"/><text:bookmark-start text:name="art156iii"/><text:bookmark-end text:name="art156ii"/><text:bookmark-end text:name="art156iii"/><text:span text:style-name="T1529">de<text:s/></text:span><text:span text:style-name="T1530">impedimento de licitar e contratar e de<text:s/></text:span><text:bookmark-start text:name="art156iv"/><text:bookmark-end text:name="art156iv"/><text:span text:style-name="T1531">declaração de inidoneidade para licitar ou contratar.</text:span></text:p>
      <text:p text:style-name="P1532"><text:bookmark-start text:name="art156§1"/><text:bookmark-end text:name="art156§1"/></text:p>
      <text:p text:style-name="Normal"><text:span text:style-name="T1533">13.4. <text:s/></text:span><text:span text:style-name="T1534">Sujeita-se à aplicação de multa, incidente sobre o val</text:span><text:span text:style-name="T1535">or da proposta, o licitante/adjudicatário que cometer as seguintes condutas:</text:span></text:p>
      <text:p text:style-name="P1536">I – Multa de 5%:</text:p>
      <text:p text:style-name="P1537">a) deixar de entregar a documentação exigida para o certame;</text:p>
      <text:p text:style-name="P1538">b) não manter a proposta, salvo em decorrência de fato superveniente devidamente justificado.</text:p>
      <text:p text:style-name="P1539">II – Multa de 10%:<text:s/></text:p>
      <text:p text:style-name="P1540">a) não entregar a documentação exigida para a contratação, quando convocado dentro do prazo de validade de sua proposta</text:p>
      <text:p text:style-name="P1541">III – Multa de 20%:</text:p>
      <text:p text:style-name="P1542">a) comportar-se de modo inidôneo ou cometer fraude de qualquer natureza;</text:p>
      <text:p text:style-name="P1543">b) praticar atos ilícitos com<text:s/>vistas a frustrar os objetivos da licitação.</text:p>
      <text:p text:style-name="P1544">IV – Multa de 30%:</text:p>
      <text:p text:style-name="P1545">a) não celebrar o contrato ou;</text:p>
      <text:p text:style-name="P1546">b) apresentar declaração ou documentação falsa exigida para o certame ou prestar declaração falsa durante a licitação ou a execução do contrato;</text:p>
      <text:p text:style-name="P1547">c) fraudar a<text:s/>licitação ou praticar ato fraudulento na execução do contrato;</text:p>
      <text:p text:style-name="P1548">d) praticar ato lesivo previsto no art. 5º da Lei nº 12.846, de 1º de agosto de 2013.</text:p>
      <text:p text:style-name="P1549"/>
      <text:p text:style-name="PADRAO"><text:span text:style-name="T1550">13.5. <text:s/></text:span><text:span text:style-name="T1551">Sujeita-se à aplicação da sanção de impedimento de licitar e contratar no âmbito da Administração P</text:span><text:span text:style-name="T1552">ública direta e indireta da União, pelo prazo de até 3 (três) anos, quando não se justificar a imposição de penalidade mais grave, o licitante/adjudicatário que cometer as seguintes condutas:</text:span></text:p>
      <text:p text:style-name="P1553">a) deixar de entregar a documentação exigida para o certame;</text:p>
      <text:p text:style-name="P1554">b)<text:s/>não manter a proposta, salvo em decorrência de fato superveniente devidamente justificado;</text:p>
      <text:p text:style-name="P1555">c) não celebrar o contrato ou não entregar a documentação exigida para a contratação, quando convocado dentro do prazo de validade de sua proposta;</text:p>
      <text:p text:style-name="P1556">d) ensejar o retardamento da execução ou da entrega do objeto da licitação sem motivo justificado;</text:p>
      <text:p text:style-name="P1557"/>
      <text:p text:style-name="PADRAO"><text:span text:style-name="T1558">13.6. <text:s/></text:span><text:span text:style-name="T1559">Sujeita-se à aplicação da sanção de declaração de inidoneidade para licitar ou contratar e ficará impedida de licitar ou contratar no âmbito da Administração Pública<text:s/></text:span><text:span text:style-name="T1560">direta e indireta de todos os entes federativos, pelo prazo mínimo de 3 (três) anos e máximo de 6 (seis) anos, o licitante/adjudicatário que cometer as seguintes condutas:</text:span></text:p>
      <text:soft-page-break/>
      <text:p text:style-name="P1561">a) apresentar declaração ou documentação falsa exigida para o certame ou prestar declaração falsa durante a licitação ou a execução do contrato;</text:p>
      <text:p text:style-name="P1562">b) fraudar a licitação ou praticar ato fraudulento na execução do contrato;</text:p>
      <text:p text:style-name="P1563">c) comportar-se de modo inidôneo ou cometer fraude de qualquer natureza;</text:p>
      <text:p text:style-name="P1564">d) praticar atos ilícitos com vistas a frustrar os objetivos da licitação;</text:p>
      <text:p text:style-name="P1565">e) praticar ato lesivo previsto no art. 5º da Lei nº 12.846, de 1º de agosto de 2013.</text:p>
      <text:p text:style-name="P1566">f) praticar os atos previstos no item 13.5 que justifique a imposição de penalidade mais grave.</text:p>
      <text:p text:style-name="P1567"><text:bookmark-start text:name="art156§5"/><text:bookmark-end text:name="art156§5"/></text:p>
      <text:p text:style-name="Normal"><text:span text:style-name="T1568">13.7.</text:span><text:span text:style-name="T1569"><text:s/>A aplicação da sanção prevista no item</text:span><text:span text:style-name="T1570"><text:s/>14.4 poderá ser cumulada com as sanções previstas nos itens 14.5 e 14.6.</text:span></text:p>
      <text:p text:style-name="P1571"/>
      <text:p text:style-name="Normal"><text:span text:style-name="T1572">13.8.<text:s/></text:span><text:span text:style-name="T1573">A aplicação das sanções aqui previstas deve observar o disposto na legislação específica e não impede a aplicação de outras sanções, de acordo com a análise do caso concreto,<text:s/></text:span><text:span text:style-name="T1574">desde que não sejam incompatíveis e estejam expressamente previstas no edital, em seus anexos, no instrumento contratual, no contrato e na legislação correlata.</text:span></text:p>
      <text:p text:style-name="P1575"/>
      <text:h text:style-name="P1576" text:outline-level="1"><text:bookmark-start text:name="_Toc23336749"/><text:bookmark-start text:name="_Toc105408256"/><text:bookmark-start text:name="_Toc190446260"/><text:bookmark-start text:name="_Toc196922900"/><text:bookmark-start text:name="_Toc197600957"/>14. DAS DISPOSIÇÕES GERAIS<text:bookmark-end text:name="_Toc23336749"/><text:bookmark-end text:name="_Toc105408256"/><text:bookmark-end text:name="_Toc190446260"/><text:bookmark-end text:name="_Toc196922900"/><text:bookmark-end text:name="_Toc197600957"/></text:h>
      <text:p text:style-name="P1577"/>
      <text:p text:style-name="PADRAO"><text:span text:style-name="T1578">14.1</text:span><text:span text:style-name="T1579">.<text:s/></text:span><text:span text:style-name="T1580">Os participantes de licitação têm direito público<text:s/></text:span><text:span text:style-name="T1581">subjetivo à fiel observância do procedimento estabelecido na legislação aplicável, podendo qualquer interessado acompanhar o seu desenvolvimento em tempo real, por meio da internet.</text:span></text:p>
      <text:p text:style-name="P1582"/>
      <text:p text:style-name="PADRAO"><text:span text:style-name="T1583">14.3.<text:s/></text:span><text:span text:style-name="T1584">As normas disciplinadoras da licitação serão sempre interpretadas e</text:span><text:span text:style-name="T1585">m favor da ampliação da disputa entre os interessados, desde que não comprometam o interesse da administração e não contrariem as regras do edital e da legislação.</text:span></text:p>
      <text:p text:style-name="P1586"/>
      <text:p text:style-name="PADRAO"><text:span text:style-name="T1587">14.4.<text:s/></text:span><text:span text:style-name="T1588">A autoridade competente e o</text:span><text:span text:style-name="T1589"><text:s/>Pregoeiro, caso entendam necessário, poderão efetuar dili</text:span><text:span text:style-name="T1590">gências destinadas a elucidar ou a complementar a instrução do processo, em qualquer fase da licitação podendo, inclusive, solicitar a apresentação do original ou de cópia autenticada no prazo estipulado. Poderá, ainda, se necessário, solicitar informações</text:span><text:span text:style-name="T1591"><text:s/>da unidade técnica, demandante, especializada e outras unidades, bem como solicitar apoio dos órgãos de assessoramento jurídico e de controle interno.</text:span></text:p>
      <text:p text:style-name="P1592"/>
      <text:p text:style-name="P1593"><text:span text:style-name="T1594">14.5.<text:s/></text:span><text:span text:style-name="T1595">A autoridade competente para determinar a contratação</text:span><text:span text:style-name="T1596"><text:s/>poderá revogar a licitação por razões de in</text:span><text:span text:style-name="T1597">teresse público derivado de fato superveniente devidamente comprovado, pertinente e suficiente para justificar tal conduta, devendo anulá-la por ilegalidade, de ofício ou por provocação de qualquer pessoa, mediante ato escrito e fundamentado.</text:span></text:p>
      <text:p text:style-name="P1598"/>
      <text:p text:style-name="PADRAO"><text:span text:style-name="T1599">14.6.</text:span><text:span text:style-name="T1600"><text:s/>Os lic</text:span><text:span text:style-name="T1601">itantes não terão direito à indenização em decorrência da revogação ou da anulação do procedimento licitatório, ressalvado o direito do contratado de boa-fé de ser ressarcido pelos encargos que tiver suportado na implementação.</text:span></text:p>
      <text:p text:style-name="P1602"/>
      <text:p text:style-name="PADRAO"><text:span text:style-name="T1603">14.7.</text:span><text:span text:style-name="T1604"><text:s/>Não havendo expedient</text:span><text:span text:style-name="T1605">e ou ocorrendo qualquer fato superveniente que impeça a realização do certame na data marcada, a sessão será automaticamente transferida para o primeiro dia útil subsequente, nos mesmos horários e endereço eletrônico, anteriormente estabelecidos, desde que</text:span><text:span text:style-name="T1606"><text:s/>não haja comunicação do Pregoeiro, em contrário.</text:span></text:p>
      <text:p text:style-name="P1607"/>
      <text:p text:style-name="PADRAO"><text:span text:style-name="T1608">14.8.</text:span><text:span text:style-name="T1609"><text:s/>Na contagem dos prazos estabelecidos neste Edital e seus Anexos, observar-se-á:</text:span></text:p>
      <text:p text:style-name="PADRAO"><text:span text:style-name="T1610">a)</text:span><text:span text:style-name="T1611"><text:s/>quando contados em dias, excluir-se-á o dia do início e incluir-se-á o do vencimento. Só se iniciam e vencem os praz</text:span><text:span text:style-name="T1612">os em dias de expediente no TRE/RO;</text:span></text:p>
      <text:p text:style-name="PADRAO"><text:span text:style-name="T1613">b)</text:span><text:span text:style-name="T1614"><text:s/>quanto contados em horas, a contagem será feita minuto a minuto, desprezando-se as frações de minuto, para mais ou para menos;</text:span></text:p>
      <text:soft-page-break/>
      <text:p text:style-name="PADRAO"><text:span text:style-name="T1615">c)</text:span><text:span text:style-name="T1616"><text:s/>quanto contados em minutos, a contagem será feita segundo a segundo, desprezando-se as<text:s/></text:span><text:span text:style-name="T1617">frações de segundo, para mais ou para menos.</text:span></text:p>
      <text:p text:style-name="P1618"/>
      <text:p text:style-name="PADRAO"><text:span text:style-name="T1619">14.9.</text:span><text:span text:style-name="T1620"><text:s/>Considerando a existência de mais de um fuso horário no País, os horários registrados neste edital serão considerados,<text:s/></text:span><text:span text:style-name="T1621">sempre, em relação ao horário oficial de Brasília</text:span><text:span text:style-name="T1622">.</text:span></text:p>
      <text:p text:style-name="P1623"/>
      <text:p text:style-name="PADRAO"><text:span text:style-name="T1624">14.10.</text:span><text:span text:style-name="T1625"><text:s/>O resultado do certame ser</text:span><text:span text:style-name="T1626">á publicado no Portal Nacional de Contratações Públicas (PNCP) e no Portal de Transparência do Tribunal Regional Eleitoral de Rondônia.</text:span></text:p>
      <text:p text:style-name="P1627"/>
      <text:p text:style-name="PADRAO"><text:span text:style-name="T1628">14.11.</text:span><text:span text:style-name="T1629"><text:s/>A homologação do resultado desta licitação não implicará direito à contratação.</text:span></text:p>
      <text:p text:style-name="P1630"/>
      <text:p text:style-name="P1631"><text:span text:style-name="T1632">14.12.<text:s/></text:span><text:span text:style-name="T1633">Aos casos omissos aplica</text:span><text:span text:style-name="T1634">m-se as disposições constantes na lei 14.133/21 e na legislação correlata.</text:span></text:p>
      <text:p text:style-name="P1635"/>
      <text:p text:style-name="PADRAO"><text:span text:style-name="T1636">14.13.<text:s/></text:span><text:span text:style-name="T1637">São anexos integrantes deste Edital, independente de transcrição:</text:span></text:p>
      <text:p text:style-name="P1638"/>
      <text:p text:style-name="P1639">ANEXO I – Formulário de proposta;</text:p>
      <text:p text:style-name="P1640">ANEXO II – Estudo Técnico Preliminar;</text:p>
      <text:p text:style-name="P1641">ANEXO III – Termo de Referência;</text:p>
      <text:p text:style-name="P1642">ANEXO IV – Modelo de Declaração Proposta</text:p>
      <text:p text:style-name="P1643">ANEXO V – Modelo de Declaração Habilitação</text:p>
      <text:p text:style-name="P1644">ANEXO VI – Minuta de Contrato.</text:p>
      <text:p text:style-name="P1645"/>
      <text:p text:style-name="P1646">Porto Velho-RO,<text:s/>8<text:s/>de<text:s/>maio<text:s/>de 2025.</text:p>
      <text:p text:style-name="P1647"/>
      <text:p text:style-name="P1648"/>
      <text:p text:style-name="P1649"/>
      <text:p text:style-name="P1650"/>
      <text:p text:style-name="P1651"/>
      <text:p text:style-name="P1652"/>
      <text:p text:style-name="P1653">ANDERCLEDSON REIS</text:p>
      <text:p text:style-name="P1654"><text:span text:style-name="T1655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2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7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3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1.1062in"/>
    </style:style>
    <style:style style:name="TableColumn10" style:family="table-column">
      <style:table-column-properties style:column-width="4.2083in"/>
    </style:style>
    <style:style style:name="Table7" style:family="table">
      <style:table-properties style:width="6.7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text-properties fo:font-size="13pt" style:font-size-asian="13pt" style:font-size-complex="13pt"/>
    </style:style>
    <style:style style:name="P16" style:parent-style-name="Cabeçalho" style:family="paragraph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9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fo:font-size="7pt" style:font-size-asian="7pt" style:font-size-complex="7pt"/>
    </style:style>
    <style:style style:name="T22" style:parent-style-name="Fonteparág.padrão" style:family="text">
      <style:text-properties fo:font-size="7pt" style:font-size-asian="7pt" style:font-size-complex="7pt"/>
    </style:style>
    <style:style style:name="P23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24" style:parent-style-name="Rodapé" style:family="paragraph">
      <style:paragraph-properties fo:text-align="center" fo:margin-right="0.25in" fo:text-indent="0.25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Cabeçalho"/>
            </table:table-cell>
            <table:table-cell table:style-name="TableCell13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4">
              <text:p text:style-name="P15"/>
              <text:p text:style-name="P16">PODER JUDICIÁRIO FEDERAL</text:p>
              <text:p text:style-name="Cabeçalho"><text:span text:style-name="T17">Tribunal Regional Eleitoral de Rondônia</text:span></text:p>
            </table:table-cell>
          </table:table-row>
        </table:table>
        <text:p text:style-name="P18"/>
        <text:p text:style-name="P19"/>
      </style:header>
      <style:footer>
        <text:p text:style-name="P20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2</text:page-number></text:span></text:p></draw:text-box><svg:title/><svg:desc/></draw:frame><text:span text:style-name="T21">______________________________________________________________________________________________________________</text:span><text:span text:style-name="T22">________________</text:span></text:p>
        <text:p text:style-name="P23">Av. Presidente Dutra, 1889, Baixa União, Porto Velho/RO</text:p>
        <text:p text:style-name="P24"><text:span text:style-name="T25">CEP: 76.805-901 <text:s text:c="9"/>Telefone: (69) 3211-2082/2165 <text:s text:c="9"/>e-mail:<text:s/></text:span><text:a xlink:href="mailto:licitacao@tre-ro.jus.br" office:target-frame-name="_top" xlink:show="replace"><text:span text:style-name="T26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2-14T21:25:00Z</meta:creation-date>
    <dc:date>2025-05-08T16:52:00Z</dc:date>
    <meta:print-date>2025-05-08T16:50:00Z</meta:print-date>
    <meta:template xlink:href="Normal" xlink:type="simple"/>
    <meta:editing-cycles>12</meta:editing-cycles>
    <meta:editing-duration>PT3360S</meta:editing-duration>
    <meta:document-statistic meta:page-count="22" meta:paragraph-count="139" meta:word-count="10940" meta:character-count="69881" meta:row-count="492" meta:non-whitespace-character-count="59080"/>
  </office:meta>
</office:document-meta>
</file>