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 style:page-number="1">
        <style:tab-stops/>
      </style:paragraph-properties>
      <style:text-properties fo:hyphenate="true"/>
    </style:style>
    <style:style style:name="T22" style:parent-style-name="Fonteparág.padrão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23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26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Column28" style:family="table-column">
      <style:table-column-properties style:column-width="0.9729in"/>
    </style:style>
    <style:style style:name="TableColumn29" style:family="table-column">
      <style:table-column-properties style:column-width="4.3375in"/>
    </style:style>
    <style:style style:name="Table27" style:family="table">
      <style:table-properties style:width="5.310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4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5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56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57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58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59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6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7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75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76" style:parent-style-name="Normal" style:family="paragraph">
      <style:paragraph-properties fo:widows="2" fo:orphans="2" style:vertical-align="auto" fo:margin-top="0.0833in" fo:margin-bottom="0.0833in" fo:margin-left="0.0833in" fo:margin-right="0.0833in" fo:text-indent="1.1798in">
        <style:tab-stops/>
      </style:paragraph-properties>
      <style:text-properties fo:font-size="13.5pt" style:font-size-asian="13.5pt" style:font-size-complex="13.5pt" fo:hyphenate="true"/>
    </style:style>
    <style:style style:name="P7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81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6" style:family="table-column">
      <style:table-column-properties style:column-width="1.0423in"/>
    </style:style>
    <style:style style:name="TableColumn97" style:family="table-column">
      <style:table-column-properties style:column-width="1.3805in"/>
    </style:style>
    <style:style style:name="TableColumn98" style:family="table-column">
      <style:table-column-properties style:column-width="1.209in"/>
    </style:style>
    <style:style style:name="TableColumn99" style:family="table-column">
      <style:table-column-properties style:column-width="0.9437in"/>
    </style:style>
    <style:style style:name="Table95" style:family="table">
      <style:table-properties style:width="4.575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0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4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1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4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4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4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4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4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1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5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1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6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17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P17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P181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82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8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8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9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9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9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9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9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97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19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204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205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20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1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219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22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P221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DOCUMENTO DE FORMALIZAÇÃO DA DEMANDA (DFD)</text:span></text:p>
      <text:p text:style-name="P23"><text:span text:style-name="T24">DOCUMENTO DE FORMALIZAÇÃO DE DEMANDA/SOLICITAÇÃO DE CONTRATAÇÃO</text:span></text:p>
      <text:p text:style-name="P25"><text:span text:style-name="T26"> 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 - IDENTIFICAÇÃO DA UNIDADE DEMANDANTE</text:span></text:p>
          </table:table-cell>
          <table:covered-table-cell/>
        </table:table-row>
        <table:table-row table:style-name="TableRow34">
          <table:table-cell table:style-name="TableCell35">
            <text:p text:style-name="P36">Unidade:</text:p>
          </table:table-cell>
          <table:table-cell table:style-name="TableCell37">
            <text:p text:style-name="P38">COTEP</text:p>
          </table:table-cell>
        </table:table-row>
        <table:table-row table:style-name="TableRow39">
          <table:table-cell table:style-name="TableCell40">
            <text:p text:style-name="P41">Responsável:</text:p>
          </table:table-cell>
          <table:table-cell table:style-name="TableCell42">
            <text:p text:style-name="P43">Rubem Pinto de Melo</text:p>
          </table:table-cell>
        </table:table-row>
      </table:table>
      <text:p text:style-name="P44"><text:span text:style-name="T45"><text:line-break/></text:span><text:span text:style-name="T46">                                    2. OBJETO A SER CONTRATADO</text:span><text:span text:style-name="T47"><text:line-break/></text:span><text:span text:style-name="T48"> </text:span></text:p>
      <text:p text:style-name="P49">Serviço de agenciamento de viagens para fornecimento de passagens aéreas compreendendo os serviços de cotação, reservas, marcação, remarcação, emissão, cancelamento, para trechos nacionais e internacionais, visando atender as necessidades do TRE-RO.</text:p>
      <text:p text:style-name="P50"> </text:p>
      <text:p text:style-name="P51"><text:span text:style-name="T52">3. JUSTIFICATIVA DA NECESSIDADE DA CONTRATAÇÃO</text:span></text:p>
      <text:p text:style-name="P53"><text:span text:style-name="T54"> </text:span></text:p>
      <text:p text:style-name="P55">3.1 O serviço de fornecimento de passagens aéreas é de vital importância para o cumprimento da missão institucional do TRE-RO dada a necessidade constante de deslocamento de magistrados e servidores para eventos preparatórios das eleições junto ao Tribunal Superior Eleitoral, treinamentos, reuniões de trabalho, participação em eventos em outras unidades da federação, bem como prover a vinda de palestrantes, servidores, instrutores e magistrados de outras localidades para a realização ou participação em eventos.</text:p>
      <text:p text:style-name="P56">3.2 Registre-se que a efetivação dos deslocamentos necessários às atividades do TRE-RO não se dá unicamente com a aquisição do bilhete aéreo. Trata-se, efetivamente, da prestação de um serviço que compreende a cotação, reserva, remarcação, cancelamento e outros serviços correlatos.</text:p>
      <text:p text:style-name="P57">3.3. No que pese o contrato 01/2024, em vigência, ter a possibilidade de prorrogação por mais um ano, não vislumbramos vantajosidade da prorrogação haja vista as dificultadades enfrentadas ao longo da execução contratual no que se refere à economicidade, tendo a contratada apresentado valores muito elevados em alguns bilhetes, sem justificativa plausível e sem respostas efetivas às notificações enviadas.</text:p>
      <text:p text:style-name="P58">3.4 Por fim, é importante destacar que o não fornecimento deste serviço poderá inviabilizar a concretização em sua mais plena dimensão das atividades<text:s/><text:soft-page-break/>e missões institucionais deste Regional, visto tratarem-se de necessidades permanentes e prolongadas no tempo, típicas de serviços continuados.</text:p>
      <text:p text:style-name="P59"> </text:p>
      <text:p text:style-name="P60"><text:span text:style-name="T61"> A contratação está prevista no Plano de Contratações Anual - PCA?</text:span></text:p>
      <text:p text:style-name="P62"><text:span text:style-name="T63">( x ) Sim;</text:span></text:p>
      <text:p text:style-name="P64"><text:span text:style-name="T65">(   ) Não. Fazer justificativa sucinta:</text:span></text:p>
      <text:p text:style-name="P66"><text:span text:style-name="T67"> </text:span></text:p>
      <text:p text:style-name="P68"><text:span text:style-name="T69">Nota 2: A justificativa deve conter os fatos e fundamentos que especifiquem a necessidade de uso/utilização do bem/serviço, bem como os benefícios a serem alcançados, considerando o problema a ser resolvido, sob a perspectiva do interesse público.</text:span></text:p>
      <text:p text:style-name="P70"><text:span text:style-name="T71">4. QUANTIDADE JUSTIFICADA A SER CONTRATADA</text:span></text:p>
      <text:p text:style-name="P72"><text:span text:style-name="T73"> </text:span></text:p>
      <text:p text:style-name="P74">Estimamos a emissão de 1.500 (um mil e quinhentos) bilhetes no período de 5 (cinco) anos.</text:p>
      <text:p text:style-name="P75">Memória de cálculo:</text:p>
      <text:p text:style-name="P76">Média mensal de emissões em 2024 x número de meses da contratação = 25 x 60 = 1.500</text:p>
      <text:p text:style-name="P77"><text:span text:style-name="T78"> </text:span></text:p>
      <text:p text:style-name="P79"><text:span text:style-name="T80">Nota 3: Estimativas das quantidades para a contratação, acompanhadas das memórias de cálculos e dos documentos que lhes dão suporte, que considerem interdependências com outras contratações, de modo a possibilitar economia de escala.</text:span></text:p>
      <text:p text:style-name="P81"><text:span text:style-name="T82"> </text:span></text:p>
      <text:p text:style-name="P83"><text:span text:style-name="T84">5. PREVISÃO DA DATA EM QUE DEVE SER ENTREGUE O BEM OU INICIADA A PRESTAÇÃO DOS SERVIÇOS</text:span></text:p>
      <text:p text:style-name="P85"><text:span text:style-name="T86">Data: 31/01/2025</text:span></text:p>
      <text:p text:style-name="P87"><text:span text:style-name="T88"> </text:span></text:p>
      <text:p text:style-name="P89"><text:span text:style-name="T90">Tratando-se de </text:span><text:span text:style-name="T91">registro de preços</text:span><text:span text:style-name="T92">: Sendo possível nesta fase, adiantar as datas previstas para as entregas ou início da execução dos serviços:</text:span></text:p>
      <text:p text:style-name="P93"><text:span text:style-name="T94"> 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CRONOGRAMA DE ENTREGAS OU EXECUÇÃO DOS SERVIÇOS</text:p>
            <text:p text:style-name="P103"> 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xercício</text:p>
          </table:table-cell>
          <table:table-cell table:style-name="TableCell107">
            <text:p text:style-name="P108">mês/semestre</text:p>
          </table:table-cell>
          <table:table-cell table:style-name="TableCell109">
            <text:p text:style-name="P110">Quantidade</text:p>
          </table:table-cell>
          <table:table-cell table:style-name="TableCell111">
            <text:p text:style-name="P112">Unidade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.....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</table:table>
      <text:p text:style-name="P140"> </text:p>
      <text:p text:style-name="P141"><text:span text:style-name="T142">6. ALINHAMENTO ESTRATÉGICO</text:span></text:p>
      <text:p text:style-name="P143"> </text:p>
      <text:soft-page-break/>
      <text:p text:style-name="P144">A contratação está alinhada a algum objetivo do Plano Estratégico do TRE/RO?</text:p>
      <text:p text:style-name="P145">( x ) Sim - Qual?</text:p>
      <text:p text:style-name="P146"> </text:p>
      <text:p text:style-name="P147">( x ) Agilidade e produtividades na prestação jurisdicional</text:p>
      <text:p text:style-name="P148">(  ) Enfrentamento à corrupção, à improbidade Administrativa e aos Ilícitos Eleitorais</text:p>
      <text:p text:style-name="P149">(  ) Promoção da sustentabilidade</text:p>
      <text:p text:style-name="P150">  (  ) Comunicação eficaz</text:p>
      <text:p text:style-name="P151">(  ) Transformação digital</text:p>
      <text:p text:style-name="P152">(  ) Desenvolver competências requeridas no presente e no futuro</text:p>
      <text:p text:style-name="P153">(  ) Processos autorizados e simplificados</text:p>
      <text:p text:style-name="P154">(  ) Garantir o dimensionamento adequado da força de trabalho</text:p>
      <text:p text:style-name="P155">(  ) Aprimorar as aquisições e contratações</text:p>
      <text:p text:style-name="P156">(  ) Promover serviços de infraestrutura e soluções corporativas</text:p>
      <text:p text:style-name="P157">(  ) Aperfeiçoar a governança e a gestão</text:p>
      <text:p text:style-name="P158">(  ) Aprimorar a segurança da informação e a gestão de dados</text:p>
      <text:p text:style-name="P159">(  ) Automatizar processos repetitivos</text:p>
      <text:p text:style-name="P160">(  ) Agilidade nas contratações</text:p>
      <text:p text:style-name="P161">(  ) Adotar critérios de sustentabilidade nas contratações</text:p>
      <text:p text:style-name="P162">(  ) Otimizar a gestão de riscos nas contratações</text:p>
      <text:p text:style-name="P163">(  ) Otimizar o processo orçamentário</text:p>
      <text:p text:style-name="P164">(  ) Alinhamento estratégico na execução orçamentária</text:p>
      <text:p text:style-name="P165">(  ) Não.</text:p>
      <text:p text:style-name="P166"><text:span text:style-name="T167"> </text:span></text:p>
      <text:p text:style-name="P168"><text:span text:style-name="T169"> Nota 4. A consulta detalhada aos objetivos estratégicos pode ser realizada no Plano Estratégico 2021-2026 do TRE-RO, disponível em: https://www.tre-ro.jus.br/transparencia-e-prestacao-de-contas/planejamento-estrategico/Plano_TRE_RO_2021-2026.pdf.</text:span></text:p>
      <text:p text:style-name="P170"><text:span text:style-name="T171"> </text:span></text:p>
      <text:p text:style-name="P172"><text:span text:style-name="T173"> </text:span></text:p>
      <text:p text:style-name="P174"><text:span text:style-name="T175">7. INFORMAÇÕES ADICIONAIS</text:span></text:p>
      <text:p text:style-name="P176"><text:span text:style-name="T177"> </text:span></text:p>
      <text:p text:style-name="P178"><text:span text:style-name="T179">I - </text:span><text:span text:style-name="T180">Possibilidade de processar a contratação por meio de sistema de registro de preços:</text:span></text:p>
      <text:p text:style-name="P181">(   ) Sim, de acordo com o art. 33, incisos ____ da Instrução Normativa TRE-RO n. __/2023.</text:p>
      <text:p text:style-name="P182">( x  ) Não.</text:p>
      <text:p text:style-name="P183"><text:span text:style-name="T184"> </text:span></text:p>
      <text:p text:style-name="P185"><text:span text:style-name="T186">II - </text:span><text:span text:style-name="T187">A contratação exigirá:</text:span></text:p>
      <text:p text:style-name="P188"> </text:p>
      <text:soft-page-break/>
      <text:p text:style-name="P189">1. Equipe de Planejamento:</text:p>
      <text:p text:style-name="P190"><text:span text:style-name="T191">( x  ) Não: Justificar: </text:span><text:span text:style-name="T192">Em razão da necessidade de celeridade e pela pequena complexidade do objeto da contratação.</text:span></text:p>
      <text:p text:style-name="P193">(   ) Sim, composta pelos servidores indicados de acordo com o Anexo juntado no evento .....</text:p>
      <text:p text:style-name="P194"> </text:p>
      <text:p text:style-name="P195">2. Equipe de Gestão e Fiscalização de contrato:</text:p>
      <text:p text:style-name="P196">(   ) Não: Justificar:</text:p>
      <text:p text:style-name="P197">( x ) Sim, será indicado quando da elaboração do ETP.</text:p>
      <text:p text:style-name="P198"><text:span text:style-name="T199"> </text:span></text:p>
      <text:p text:style-name="P200"><text:span text:style-name="T201">III - </text:span><text:span text:style-name="T202">Trata-se de pedido de ingresso em IRP?</text:span></text:p>
      <text:p text:style-name="P203">( x ) Não;</text:p>
      <text:p text:style-name="P204">(   ) Sim, conforme extrato da IRP juntada no evento _________.</text:p>
      <text:p text:style-name="P205"> </text:p>
      <text:p text:style-name="P206"><text:span text:style-name="T207"> </text:span></text:p>
      <text:p text:style-name="P208"><text:span text:style-name="T209">RESPONSÁVEL PELA FORMALIZAÇÃO DA DEMANDA</text:span></text:p>
      <text:p text:style-name="P210"><text:span text:style-name="T211"> </text:span></text:p>
      <text:p text:style-name="P212"><text:span text:style-name="T213">Rubem Pinto de Melo</text:span></text:p>
      <text:p text:style-name="P214"><text:span text:style-name="T215">Gestor Responsável da Unidade Demandante</text:span></text:p>
      <text:p text:style-name="P216"><text:span text:style-name="T217">Coordenador Técnico e de Pagamanto</text:span></text:p>
      <text:p text:style-name="P218"> </text:p>
      <text:p text:style-name="P219"> </text:p>
      <text:p text:style-name="P220"> </text:p>
      <text:p text:style-name="P221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ela_texto_alinhado_esquerda" style:display-name="tabela_texto_alinhado_esquerda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tcu_-_ac_-_item_9_-_" style:display-name="tcu_-_ac_-_item_9_-_§§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4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4-23T16:18:00Z</meta:creation-date>
    <dc:date>2025-04-23T16:18:00Z</dc:date>
    <meta:print-date>2024-07-10T14:24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853" meta:character-count="5450" meta:row-count="38" meta:non-whitespace-character-count="4607"/>
  </office:meta>
</office:document-meta>
</file>