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" style:parent-style-name="Fonteparág.padrão" style:family="text">
      <style:text-properties fo:color="#000000" fo:font-size="11pt" style:font-size-asian="11pt" style:font-size-complex="11pt"/>
    </style:style>
    <style:style style:name="T25" style:parent-style-name="Forte" style:family="text">
      <style:text-properties fo:color="#000000" fo:font-size="11pt" style:font-size-asian="11pt" style:font-size-complex="11pt"/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ableColumn28" style:family="table-column">
      <style:table-column-properties style:column-width="1.0381in"/>
    </style:style>
    <style:style style:name="TableColumn29" style:family="table-column">
      <style:table-column-properties style:column-width="4.3375in"/>
    </style:style>
    <style:style style:name="Table27" style:family="table">
      <style:table-properties style:width="5.375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3" style:parent-style-name="Forte" style:family="text">
      <style:text-properties fo:color="#000000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rte" style:family="text">
      <style:text-properties fo:color="#000000" fo:font-size="11pt" style:font-size-asian="11pt" style:font-size-complex="11pt"/>
    </style:style>
    <style:style style:name="P4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Ênfas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" style:parent-style-name="Forte" style:family="text">
      <style:text-properties fo:color="#000000" fo:font-size="11pt" style:font-size-asian="11pt" style:font-size-complex="11pt"/>
    </style:style>
    <style:style style:name="P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4" style:parent-style-name="Forte" style:family="text">
      <style:text-properties fo:color="#000000" fo:font-size="11pt" style:font-size-asian="11pt" style:font-size-complex="11pt"/>
    </style:style>
    <style:style style:name="P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6" style:parent-style-name="Forte" style:family="text">
      <style:text-properties fo:color="#000000" fo:font-size="11pt" style:font-size-asian="11pt" style:font-size-complex="11pt"/>
    </style:style>
    <style:style style:name="P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8" style:parent-style-name="Forte" style:family="text">
      <style:text-properties fo:color="#000000" fo:font-size="11pt" style:font-size-asian="11pt" style:font-size-complex="11pt"/>
    </style:style>
    <style:style style:name="P5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0" style:parent-style-name="Forte" style:family="text">
      <style:text-properties fo:color="#000000" fo:font-size="11pt" style:font-size-asian="11pt" style:font-size-complex="11pt"/>
    </style:style>
    <style:style style:name="P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style:font-name="Segoe UI" style:font-name-complex="Segoe UI" fo:color="#212121" fo:font-size="13pt" style:font-size-asian="13pt" style:font-size-complex="13pt" fo:background-color="#FFFFFF"/>
    </style:style>
    <style:style style:name="T64" style:parent-style-name="tabela_texto_alinhado_esquerda1" style:family="text">
      <style:text-properties fo:font-size="13.5pt" style:font-size-asian="13.5pt" style:font-size-complex="13.5pt"/>
    </style:style>
    <style:style style:name="T65" style:parent-style-name="tabela_texto_alinhado_esquerda1" style:family="text">
      <style:text-properties fo:color="#000000" fo:font-size="13.5pt" style:font-size-asian="13.5pt" style:font-size-complex="13.5pt"/>
    </style:style>
    <style:style style:name="T66" style:parent-style-name="tabela_texto_alinhado_esquerda1" style:family="text">
      <style:text-properties fo:color="#000000" fo:font-size="13.5pt" style:font-size-asian="13.5pt" style:font-size-complex="13.5pt"/>
    </style:style>
    <style:style style:name="T67" style:parent-style-name="tabela_texto_alinhado_esquerda1" style:family="text">
      <style:text-properties fo:color="#000000" fo:font-size="13.5pt" style:font-size-asian="13.5pt" style:font-size-complex="13.5pt"/>
    </style:style>
    <style:style style:name="T68" style:parent-style-name="tabela_texto_alinhado_esquerda1" style:family="text">
      <style:text-properties fo:color="#000000" fo:font-size="13.5pt" style:font-size-asian="13.5pt" style:font-size-complex="13.5pt"/>
    </style:style>
    <style:style style:name="T69" style:parent-style-name="tabela_texto_alinhado_esquerda1" style:family="text">
      <style:text-properties fo:color="#000000" fo:font-size="13.5pt" style:font-size-asian="13.5pt" style:font-size-complex="13.5pt"/>
    </style:style>
    <style:style style:name="T70" style:parent-style-name="Forte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/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P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P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9" style:parent-style-name="Forte" style:family="text">
      <style:text-properties fo:color="#000000" fo:font-size="11pt" style:font-size-asian="11pt" style:font-size-complex="11pt"/>
    </style:style>
    <style:style style:name="P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5" style:parent-style-name="Forte" style:family="text">
      <style:text-properties fo:color="#000000" fo:font-size="11pt" style:font-size-asian="11pt" style:font-size-complex="11pt"/>
    </style:style>
    <style:style style:name="P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7" style:parent-style-name="Forte" style:family="text">
      <style:text-properties fo:color="#000000" fo:font-size="11pt" style:font-size-asian="11pt" style:font-size-complex="11pt"/>
    </style:style>
    <style:style style:name="P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0" style:parent-style-name="Forte" style:family="text">
      <style:text-properties fo:color="#000000" fo:font-size="11pt" style:font-size-asian="11pt" style:font-size-complex="11pt"/>
    </style:style>
    <style:style style:name="P9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3" style:parent-style-name="Forte" style:family="text">
      <style:text-properties fo:color="#000000" fo:font-size="11pt" style:font-size-asian="11pt" style:font-size-complex="11pt"/>
    </style:style>
    <style:style style:name="P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19" style:parent-style-name="Forte" style:family="text">
      <style:text-properties fo:color="#000000" fo:font-size="11pt" style:font-size-asian="11pt" style:font-size-complex="11pt"/>
    </style:style>
    <style:style style:name="P12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21" style:parent-style-name="Forte" style:family="text">
      <style:text-properties fo:color="#000000" fo:font-size="11pt" style:font-size-asian="11pt" style:font-size-complex="11pt"/>
    </style:style>
    <style:style style:name="P12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3" style:parent-style-name="Forte" style:family="text">
      <style:text-properties fo:color="#000000" fo:font-size="11pt" style:font-size-asian="11pt" style:font-size-complex="11pt"/>
    </style:style>
    <style:style style:name="P12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5" style:parent-style-name="Forte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P12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0" style:parent-style-name="Forte" style:family="text">
      <style:text-properties fo:color="#000000" fo:font-size="11pt" style:font-size-asian="11pt" style:font-size-complex="11pt"/>
    </style:style>
    <style:style style:name="P1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2" style:parent-style-name="Forte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color="#000000" fo:font-size="11pt" style:font-size-asian="11pt" style:font-size-complex="11pt"/>
    </style:style>
    <style:style style:name="P1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Hyperlink" style:family="text">
      <style:text-properties fo:font-size="11pt" style:font-size-asian="11pt" style:font-size-complex="11pt"/>
    </style:style>
    <style:style style:name="P14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fo:color="#000000" fo:font-size="11pt" style:font-size-asian="11pt" style:font-size-complex="11pt"/>
    </style:style>
    <style:style style:name="P1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7" style:parent-style-name="Forte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P1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3" style:parent-style-name="Forte" style:family="text">
      <style:text-properties fo:color="#000000" fo:font-size="11pt" style:font-size-asian="11pt" style:font-size-complex="11pt"/>
    </style:style>
    <style:style style:name="P1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5" style:parent-style-name="Forte" style:family="text">
      <style:text-properties fo:color="#000000" fo:font-size="11pt" style:font-size-asian="11pt" style:font-size-complex="11pt"/>
    </style:style>
    <style:style style:name="P1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7" style:parent-style-name="Forte" style:family="text">
      <style:text-properties fo:color="#000000" fo:font-size="11pt" style:font-size-asian="11pt" style:font-size-complex="11pt"/>
    </style:style>
    <style:style style:name="P15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1" style:parent-style-name="Forte" style:family="text">
      <style:text-properties fo:color="#000000" fo:font-size="11pt" style:font-size-asian="11pt" style:font-size-complex="11pt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3" style:parent-style-name="Forte" style:family="text">
      <style:text-properties fo:color="#000000" fo:font-size="11pt" style:font-size-asian="11pt" style:font-size-complex="11pt"/>
    </style:style>
    <style:style style:name="P1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E FORMALIZAÇÃO DA DEMANDA (DFD)</text:p>
      <text:p text:style-name="P22"> </text:p>
      <text:p text:style-name="P23"><text:span text:style-name="T24"> </text:span><text:span text:style-name="T25">DOCUMENTO DE FORMALIZAÇÃO DE DEMANDA/SOLICITAÇÃO DE CONTRATAÇÃO</text:span></text:p>
      <text:p text:style-name="NormalWeb"><text:span text:style-name="T26"> 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 - IDENTIFICAÇÃO DA UNIDADE DEMANDANTE</text:span></text:p>
          </table:table-cell>
          <table:covered-table-cell/>
        </table:table-row>
        <table:table-row table:style-name="TableRow34">
          <table:table-cell table:style-name="TableCell35">
            <text:p text:style-name="P36">Unidade:</text:p>
          </table:table-cell>
          <table:table-cell table:style-name="TableCell37">
            <text:p text:style-name="P38">COEDE</text:p>
          </table:table-cell>
        </table:table-row>
        <table:table-row table:style-name="TableRow39">
          <table:table-cell table:style-name="TableCell40">
            <text:p text:style-name="P41">Responsável:</text:p>
          </table:table-cell>
          <table:table-cell table:style-name="TableCell42">
            <text:p text:style-name="P43">Ronaldo Pontes Moura</text:p>
          </table:table-cell>
        </table:table-row>
      </table:table>
      <text:p text:style-name="P44"><text:span text:style-name="T45"><text:line-break/></text:span><text:span text:style-name="T46">                                    2. OBJETO A SER CONTRATADO</text:span></text:p>
      <text:p text:style-name="P47"><text:span text:style-name="T48"><text:line-break/>Contratação de pessoa jurídica operadora de Plano de Assistência à Saúde para os beneficiários definidos nesse instrumento, na modalidade de contratação coletivo empresarial, nos termos da Lei 9.656 de 3 de junho de 1998 e devidamente autorizado pela Agência Nacional de Saúde Suplementar - ANS, sem coparticipação ou franquia, com pré-pagamento a preço </text:span><text:span text:style-name="T49">per capita</text:span><text:span text:style-name="T50"> por faixa etária, em acomodação do tipo apartamento individual com banheiro privativo, com abrangência em todo o território nacional, compreendendo atendimento médico, hospitalar, ambulatorial, cirúrgico, exames complementares e serviços auxiliares de diagnóstico e terapia, bem como internações, tanto em caráter eletivo como emergencial, em hospitais e clínicas, sem excluir doenças preexistentes ou crônicas, conforme condições, quantidades e exigências estabelecidas no Termo de Referência.</text:span></text:p>
      <text:p text:style-name="P51"><text:span text:style-name="T52">3. JUSTIFICATIVA DA NECESSIDADE DA CONTRATAÇÃO</text:span></text:p>
      <text:p text:style-name="P53"><text:span text:style-name="T54"> </text:span></text:p>
      <text:p text:style-name="P55"><text:span text:style-name="T56"> A contratação está prevista no Plano de Contratações Anual - PCA?</text:span></text:p>
      <text:p text:style-name="P57"><text:span text:style-name="T58">(   ) Sim;</text:span></text:p>
      <text:p text:style-name="P59"><text:span text:style-name="T60">( x   ) Não. Fazer justificativa sucinta:</text:span></text:p>
      <text:p text:style-name="P61">A contratação é custeada pela ação orçamentária - "Assistência Médica e Odontológica - AMO".</text:p>
      <text:p text:style-name="P62"> </text:p>
      <text:p text:style-name="Normal"><text:span text:style-name="T63">F</text:span><text:span text:style-name="T64">ONTES DE FINANCIAMENTO DA CONTRATAÇÃO</text:span></text:p>
      <text:p text:style-name="NormalWeb"><text:span text:style-name="T65">I - FONTE ORÇAMENTÁRIA</text:span></text:p>
      <text:p text:style-name="NormalWeb"><text:span text:style-name="T66">Dotações orçamentárias do TRE-RO na Lei de Orçamento Anual de 2025, na ação orçamentária 2004 - Assistência Médica e Odontológica aos Servidores Civis, Empregados, Militares e seus Dependentes, no valor anual de R$ 4.609.608,00.</text:span></text:p>
      <text:p text:style-name="NormalWeb"><text:span text:style-name="T67">I – FONTE EXTRAORÇAMENTÁRIA</text:span></text:p>
      <text:soft-page-break/>
      <text:p text:style-name="NormalWeb"><text:span text:style-name="T68">Recursos financeiros da arrecadação de cota-parte dos beneficiários, mediante retenção na folha de pagamento de servidores do TRE-RO, nos termos da Resolução TRE-RO nº 3/2015, art. 14, anualmente estimada em R$ 2.400.000,00.</text:span></text:p>
      <text:p text:style-name="NormalWeb"><text:span text:style-name="T69">TOTAL DAS FONTES DE FINANCIAMENTO DA CONTRATAÇÃO = R$ 7.009.608,00</text:span></text:p>
      <text:p text:style-name="NormalWeb"><text:span text:style-name="T70">3.1.</text:span><text:span text:style-name="T71"> A contratação tem por objetivo manter a continuidade da assistência médica, hospitalar, ambulatorial e laboratorial ao público alvo definido, considerando o término do contrato celebrado entre esse TRE e a empresa Unimed Porto Velho, cuja vigência expirar-se-á em 15/06/2025.</text:span></text:p>
      <text:p text:style-name="NormalWeb"><text:span text:style-name="T72">3.2.</text:span><text:span text:style-name="T73"> Como resultado, busca-se fornecer ao servidor e a seus familiares os meios necessários para a garantia da higidez de sua saúde, contribuindo para o bem-estar aos trabalhadores, com reflexos positivos na eficiência e na eficácia dos serviços prestados por esta instituição.</text:span></text:p>
      <text:p text:style-name="NormalWeb"><text:span text:style-name="T74">3.3.</text:span><text:span text:style-name="T75"> A relevância do atendimento em âmbito nacional é ditada, principalmente, pelo fato de que há servidores do TRE-RO lotados em outros estados, necessitando assim de atendimento ordinário de saúde nessas localidades, bem como é comum e constante o deslocamento a trabalho de servidores do TRE-RO para diversas capitais do país. Além disso, alguns dependentes de servidores, principalmente genitores, têm residência fixa em outros estados. Desta forma, o atendimento em outras localidades não deve ficar limitado apenas ao regime de urgência e emergência, em razão de não atender ao interesse de todos os usuários contemplados na contratação.</text:span></text:p>
      <text:p text:style-name="P76"><text:span text:style-name="T77">4. QUANTIDADE JUSTIFICADA A SER CONTRATADA</text:span></text:p>
      <text:p text:style-name="P78"><text:span text:style-name="T79"> </text:span></text:p>
      <text:p text:style-name="P80"><text:span text:style-name="T81">O número de vidas cobertas pelo plano vigente no TRE-RO é de  </text:span><text:span text:style-name="T82">594</text:span><text:span text:style-name="T83"> (quinhentos e noventa e quatro), considerando titulares, dependentes ordinários e especiais.</text:span></text:p>
      <text:p text:style-name="P84"><text:span text:style-name="T85"> </text:span></text:p>
      <text:p text:style-name="P86"><text:span text:style-name="T87">5. PREVISÃO DA DATA EM QUE DEVE SER ENTREGUE O BEM OU INICIADA A PRESTAÇÃO DOS SERVIÇOS</text:span></text:p>
      <text:p text:style-name="P88">Data: 15/06/2025</text:p>
      <text:p text:style-name="P89"><text:span text:style-name="T90"> </text:span></text:p>
      <text:p text:style-name="P91"> </text:p>
      <text:p text:style-name="P92"><text:span text:style-name="T93">6. ALINHAMENTO ESTRATÉGICO</text:span></text:p>
      <text:p text:style-name="P94"> </text:p>
      <text:p text:style-name="P95">A contratação está alinhada a algum objetivo do Plano Estratégico do TRE/RO?</text:p>
      <text:p text:style-name="P96">( X ) Sim - Qual?</text:p>
      <text:p text:style-name="P97"> </text:p>
      <text:p text:style-name="P98">(  ) Agilidade e produtividades na prestação jurisdicional</text:p>
      <text:p text:style-name="P99">(  ) Enfrentamento à corrupção, à improbidade Administrativa e aos Ilícitos Eleitorais</text:p>
      <text:p text:style-name="P100">(  ) Promoção da sustentabilidade</text:p>
      <text:soft-page-break/>
      <text:p text:style-name="P101"> (  ) Comunicação eficaz</text:p>
      <text:p text:style-name="P102">(  ) Transformação digital</text:p>
      <text:p text:style-name="P103">(  ) Desenvolver competências requeridas no presente e no futuro</text:p>
      <text:p text:style-name="P104">(  ) Processos autorizados e simplificados</text:p>
      <text:p text:style-name="P105">(  ) Garantir o dimensionamento adequado da força de trabalho</text:p>
      <text:p text:style-name="P106">(  ) Aprimorar as aquisições e contratações</text:p>
      <text:p text:style-name="P107">(  ) Promover serviços de infraestrutura e soluções corporativas</text:p>
      <text:p text:style-name="P108">(x  ) Aperfeiçoar a governança e a gestão</text:p>
      <text:p text:style-name="P109">(  ) Aprimorar a segurança da informação e a gestão de dados</text:p>
      <text:p text:style-name="P110">(  ) Automatizar processos repetitivos</text:p>
      <text:p text:style-name="P111">(  ) Agilidade nas contratações</text:p>
      <text:p text:style-name="P112">(  ) Adotar critérios de sustentabilidade nas contratações</text:p>
      <text:p text:style-name="P113">(  ) Otimizar a gestão de riscos nas contratações</text:p>
      <text:p text:style-name="P114">(  ) Otimizar o processo orçamentário</text:p>
      <text:p text:style-name="P115">(  ) Alinhamento estratégico na execução orçamentária</text:p>
      <text:p text:style-name="P116">(  ) Não.</text:p>
      <text:p text:style-name="P117"> </text:p>
      <text:p text:style-name="P118"><text:span text:style-name="T119"> </text:span></text:p>
      <text:p text:style-name="P120"><text:span text:style-name="T121">7. INFORMAÇÕES ADICIONAIS</text:span></text:p>
      <text:p text:style-name="P122"><text:span text:style-name="T123"> </text:span></text:p>
      <text:p text:style-name="P124"><text:span text:style-name="T125">I - </text:span><text:span text:style-name="T126">Possibilidade de processar a contratação por meio de sistema de registro de preços:</text:span></text:p>
      <text:p text:style-name="P127">(   ) Sim, de acordo com o art. 33, incisos ____ da Instrução Normativa TRE-RO n. __/2023.</text:p>
      <text:p text:style-name="P128">( X  ) Não.</text:p>
      <text:p text:style-name="P129"><text:span text:style-name="T130"> </text:span></text:p>
      <text:p text:style-name="P131"><text:span text:style-name="T132">II - </text:span><text:span text:style-name="T133">A contratação exigirá:</text:span></text:p>
      <text:p text:style-name="P134"> </text:p>
      <text:p text:style-name="P135">1. Equipe de Planejamento:</text:p>
      <text:p text:style-name="P136">(   ) Não: Justificar:</text:p>
      <text:p text:style-name="P137"><text:span text:style-name="T138">(  X ) Sim, composta pelos servidores indicados de acordo com o Anexo juntado no evento </text:span><text:a xlink:href="https://sei.tre-ro.jus.br/sei/controlador.php?acao=protocolo_visualizar&amp;id_protocolo=1283169&amp;id_procedimento_atual=1281063&amp;infra_sistema=100000100&amp;infra_unidade_atual=110001069&amp;infra_hash=f986ac3646f9d29aa256485468dcca447954e4de2cc39bf2fcd3f83a74a504264844ae7bfd0738dfc816845d2cb1d24fd129b6a3b90f22556420f96351e1f56e3a52a82d12f00bb8c7a984c531ecd518158b82b7c443ef24c499465c73c7f970" office:target-frame-name="_blank" xlink:show="new"><text:span text:style-name="T139">1245558</text:span></text:a></text:p>
      <text:p text:style-name="P140"> </text:p>
      <text:p text:style-name="P141">2. Equipe de Gestão e Fiscalização de contrato:</text:p>
      <text:p text:style-name="P142">(   ) Não: Justificar:</text:p>
      <text:p text:style-name="P143">( X  ) Sim, será indicado quando da elaboração do ETP.</text:p>
      <text:p text:style-name="P144"><text:span text:style-name="T145"> </text:span></text:p>
      <text:p text:style-name="P146"><text:span text:style-name="T147">III - </text:span><text:span text:style-name="T148">Trata-se de pedido de ingresso em IRP?</text:span></text:p>
      <text:p text:style-name="P149">( X  ) Não;</text:p>
      <text:soft-page-break/>
      <text:p text:style-name="P150">(   ) Sim, conforme extrato da IRP juntada no evento _________.</text:p>
      <text:p text:style-name="P151"> </text:p>
      <text:p text:style-name="P152"><text:span text:style-name="T153"> </text:span></text:p>
      <text:p text:style-name="P154"><text:span text:style-name="T155">RESPONSÁVEL PELA FORMALIZAÇÃO DA DEMANDA</text:span></text:p>
      <text:p text:style-name="P156"><text:span text:style-name="T157"> </text:span></text:p>
      <text:p text:style-name="P158"><text:span text:style-name="T159">Ronaldo Pontes Moura</text:span></text:p>
      <text:p text:style-name="P160"><text:span text:style-name="T161">Gestor Responsável da Unidade Demandante</text:span></text:p>
      <text:p text:style-name="P162"><text:span text:style-name="T163">Coordenador de Educação e Desenvolvimento</text:span></text:p>
      <text:p text:style-name="P164"> </text:p>
      <text:p text:style-name="P165"> </text:p>
      <text:p text:style-name="P166"> </text:p>
      <text:p text:style-name="P167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2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ela_texto_alinhado_esquerda1" style:display-name="tabela_texto_alinhado_esquerda1" style:family="text" style:parent-style-name="Fonteparág.padrão"/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2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" style:display-name="LFO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3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3-20T19:50:00Z</meta:creation-date>
    <dc:date>2025-03-20T19:50:00Z</dc:date>
    <meta:print-date>2020-07-23T19:47:00Z</meta:print-date>
    <meta:template xlink:href="Normal" xlink:type="simple"/>
    <meta:editing-cycles>2</meta:editing-cycles>
    <meta:editing-duration>PT120S</meta:editing-duration>
    <meta:document-statistic meta:page-count="4" meta:paragraph-count="11" meta:word-count="900" meta:character-count="5754" meta:row-count="40" meta:non-whitespace-character-count="4865"/>
  </office:meta>
</office:document-meta>
</file>