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PREGÃO ELETRÔNICO Nº 90004/2025</text:p>
      <text:p text:style-name="P2">PROCESSO Nº<text:s/>0003421-96.2024.6.22.8000</text:p>
      <text:p text:style-name="P3"/>
      <text:p text:style-name="P4"><text:bookmark-end text:name="OLE_LINK1"/>Cumpridas as fases de julgamento de propostas e habilitação, sagrou-se vencedor do certame o licitante<text:s/>TICHET SOLUÇÕES HDFGT S/A, CNPJ<text:s/>03.506.307/0001-57, valor R$<text:s/>1.878.970,14. Superada a<text:s/>etapa recursal, a Sra. Diretora-Geral adjudicou o objeto ao vencedor e homologou o certame.</text:p>
      <text:p text:style-name="P5"/>
      <text:p text:style-name="P6">HERMENSON PEREIRA DA SILVA</text:p>
      <text:p text:style-name="P7">Pregoeiro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4-09T18:40:00Z</meta:creation-date>
    <dc:date>2025-04-09T18:40:00Z</dc:date>
    <meta:print-date>2025-04-09T18:3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1" meta:character-count="390" meta:row-count="2" meta:non-whitespace-character-count="330"/>
  </office:meta>
</office:document-meta>
</file>