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style:page-number="1"/>
      <style:text-properties style:font-name="Calibri Light" style:font-name-complex="Calibri Light" fo:font-weight="bold" style:font-weight-asian="bold" style:font-size-complex="12pt"/>
    </style:style>
    <style:style style:name="P22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size-complex="12pt"/>
    </style:style>
    <style:style style:name="P23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24" style:parent-style-name="Default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26" style:parent-style-name="Normal" style:family="paragraph">
      <style:paragraph-properties style:text-autospace="none"/>
    </style:style>
    <style:style style:name="T27" style:parent-style-name="Fonteparág.padrão" style:family="text">
      <style:text-properties style:font-name="Calibri Light" style:font-name-complex="Calibri Light" style:font-size-complex="12pt"/>
    </style:style>
    <style:style style:name="T28" style:parent-style-name="Hyperlink" style:family="text">
      <style:text-properties style:font-name="Calibri Light" style:font-name-complex="Calibri Light" style:font-size-complex="12pt"/>
    </style:style>
    <style:style style:name="T29" style:parent-style-name="Fonteparág.padrão" style:family="text">
      <style:text-properties style:font-name="Calibri Light" style:font-name-complex="Calibri Light" style:font-size-complex="12pt"/>
    </style:style>
    <style:style style:name="C1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1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2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3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4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5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6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7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8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9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40" style:parent-style-name="Normal" style:family="paragraph">
      <style:paragraph-properties style:text-autospace="none"/>
    </style:style>
    <style:style style:name="T41" style:parent-style-name="Hyperlink" style:family="text">
      <style:text-properties style:font-name="Calibri Light" style:font-name-complex="Calibri Light" style:font-size-complex="12pt"/>
    </style:style>
    <style:style style:name="T42" style:parent-style-name="Fonteparág.padrão" style:family="text">
      <style:text-properties style:font-name="Calibri Light" style:font-name-complex="Calibri Light" style:font-size-complex="12pt"/>
    </style:style>
    <style:style style:name="P43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44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45" style:parent-style-name="Normal" style:family="paragraph">
      <style:paragraph-properties style:text-autospace="none"/>
    </style:style>
    <style:style style:name="T46" style:parent-style-name="Fonteparág.padrão" style:family="text">
      <style:text-properties style:font-name="Calibri Light" style:font-name-complex="Calibri Light" style:font-size-complex="12pt"/>
    </style:style>
    <style:style style:name="T47" style:parent-style-name="Fonteparág.padrão" style:family="text">
      <style:text-properties style:font-name="Calibri Light" style:font-name-complex="Calibri Light" style:font-size-complex="12pt"/>
    </style:style>
    <style:style style:name="T48" style:parent-style-name="Fonteparág.padrão" style:family="text">
      <style:text-properties style:font-name="Calibri Light" style:font-name-complex="Calibri Light" style:font-size-complex="12pt"/>
    </style:style>
    <style:style style:name="P49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0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1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2" style:parent-style-name="Normal" style:family="paragraph">
      <style:paragraph-properties style:text-autospace="none"/>
    </style:style>
    <style:style style:name="T53" style:parent-style-name="Fonteparág.padrão" style:family="text">
      <style:text-properties style:font-name="Calibri Light" style:font-name-complex="Calibri Light" style:font-size-complex="12pt"/>
    </style:style>
    <style:style style:name="T54" style:parent-style-name="Fonteparág.padrão" style:family="text">
      <style:text-properties style:font-name="Calibri Light" style:font-name-complex="Calibri Light" style:font-size-complex="12pt"/>
    </style:style>
    <style:style style:name="P55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6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7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8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9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60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61" style:parent-style-name="Normal" style:family="paragraph">
      <style:paragraph-properties style:text-autospace="none"/>
    </style:style>
    <style:style style:name="T62" style:parent-style-name="Fonteparág.padrão" style:family="text">
      <style:text-properties style:font-name="Calibri Light" style:font-name-complex="Calibri Light" style:font-size-complex="12pt"/>
    </style:style>
    <style:style style:name="T63" style:parent-style-name="Fonteparág.padrão" style:family="text">
      <style:text-properties style:font-name="Calibri Light" style:font-name-complex="Calibri Light" style:font-size-complex="12pt"/>
    </style:style>
    <style:style style:name="T64" style:parent-style-name="Fonteparág.padrão" style:family="text">
      <style:text-properties style:font-name="Calibri Light" style:font-name-complex="Calibri Light" style:font-size-complex="12pt"/>
    </style:style>
    <style:style style:name="T65" style:parent-style-name="Fonteparág.padrão" style:family="text">
      <style:text-properties style:font-name="Calibri Light" style:font-name-complex="Calibri Light" style:font-size-complex="12pt"/>
    </style:style>
    <style:style style:name="P66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67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68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69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70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71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72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Calibri Light" style:font-name-complex="Calibri Light" style:font-size-complex="12pt"/>
    </style:style>
    <style:style style:name="T75" style:parent-style-name="Fonteparág.padrão" style:family="text">
      <style:text-properties style:font-name="Calibri Light" style:font-name-complex="Calibri Light" style:font-size-complex="12pt"/>
    </style:style>
    <style:style style:name="P76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77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78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79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80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81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82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83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84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85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86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87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88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89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90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91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92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93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94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95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96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97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98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99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100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101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102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103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104" style:parent-style-name="Normal" style:family="paragraph">
      <style:paragraph-properties style:text-autospace="none" fo:text-align="end"/>
      <style:text-properties style:font-name="Calibri Light" style:font-name-complex="Calibri Light" style:font-size-complex="12pt"/>
    </style:style>
    <style:style style:name="P105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106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107" style:parent-style-name="Normal" style:family="paragraph">
      <style:paragraph-properties style:text-autospace="none" fo:text-align="center"/>
      <style:text-properties style:font-name="Calibri Light" style:font-name-complex="Calibri Light" style:font-size-complex="12pt"/>
    </style:style>
    <style:style style:name="P108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109" style:parent-style-name="Normal" style:family="paragraph">
      <style:text-properties style:font-name="Calibri Light" style:font-name-complex="Calibri Ligh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EGÃO ELETRÔNICO Nº 90004/2025</text:p>
      <text:p text:style-name="P22">ESCLARECIMENTO 4</text:p>
      <text:p text:style-name="P23"/>
      <text:p text:style-name="P24">1. Trata-se de PEDIDO DE ESCLARECIMENTO apresentado pela empresa<text:s/>UZZIPAY ADMINISTRADORA DE CONVÊNIOS LTDA, doravante denominada simplesmente SOLICITANTE, nesse ato<text:s/>representada por seus advogados.</text:p>
      <text:p text:style-name="P25"/>
      <text:p text:style-name="P26"><text:span text:style-name="T27">2. A íntegra do pedido de esclarecimento e da resposta do Pregoeiro está disponível no Portal de Transparência do TRE-RO, no endereço:<text:s/></text:span><text:a xlink:href="https://www.tre-ro.jus.br/transparencia-e-prestacao-de-contas/licitacoes/licitacoes/licitacoes-2025" office:target-frame-name="_top" xlink:show="replace"><text:span text:style-name="T28">https://www.tre-ro.jus.br/transparencia-e-prestacao-de-contas/licitacoes/licitacoes/licitacoes-2025</text:span></text:a><text:span text:style-name="T29">.</text:span></text:p>
      <text:p text:style-name="C1"/>
      <text:p text:style-name="P31">3. Instada, a Seção de Transportes deste Tribunal, unidade técnica-demandante apresentou manifestação.</text:p>
      <text:p text:style-name="P32"/>
      <text:p text:style-name="P33">4. ACERCA DO<text:s/>CONTRATO ATUAL</text:p>
      <text:p text:style-name="P34"/>
      <text:p text:style-name="P35">4.1. QUESITO:<text:s/></text:p>
      <text:p text:style-name="P36">O Órgão Contratante já faz uso do tipo de serviço a ser licitado? Se sim, qual a atual empresa Contratada e qual a taxa praticada?</text:p>
      <text:p text:style-name="P37"/>
      <text:p text:style-name="P38">4.2. MANIFESTAÇÃO TÉCNICA:</text:p>
      <text:p text:style-name="P39">O contrato atual é o de número 02/2020, oriundo do Pregão Eletrônico 01/2020, ajustado com a empresa TICKET SOLUÇÕES HDFGT S.A., CNPJ sob o n. 03.506.307/0001-57, tendo sido previsto para 30 meses e se acha vigente atualmente mediante prorrogação. O contrato prevê taxa negativa de 4,59%, conforme se verifica no Portal de Transparência deste Tribunal, no link: </text:p>
      <text:p text:style-name="P40"><text:a xlink:href="https://www.tre-ro.jus.br/transparencia-e-prestacao-de-contas/licitacoes/licitacoes/licitacoes-2020/pregoes-eletronicos" office:target-frame-name="_top" xlink:show="replace"><text:span text:style-name="T41">https://www.tre-ro.jus.br/transparencia-e-prestacao-de-contas/licitacoes/licitacoes/licitacoes-2020/pregoes-eletronicos</text:span></text:a><text:span text:style-name="T42"> .</text:span></text:p>
      <text:p text:style-name="P43"/>
      <text:p text:style-name="P44">4.3. RESPOSTA DO PREGOEIRO:</text:p>
      <text:p text:style-name="P45"><text:span text:style-name="T46">Acolho a manifestação da</text:span><text:span text:style-name="T47"><text:s/>Seção de Transportes deste Tribunal e a utilizo como resposta ao quesito apresentad</text:span><text:span text:style-name="T48">o, posto que suficiente e adequada.</text:span></text:p>
      <text:p text:style-name="P49"/>
      <text:p text:style-name="P50">5. ACERCA DA<text:s/>COBRANÇA À REDE CREDENCIADA:</text:p>
      <text:p text:style-name="P51"/>
      <text:p text:style-name="P52"><text:span text:style-name="T53">5.1.<text:s/></text:span><text:span text:style-name="T54">QUESITO:<text:s/></text:span></text:p>
      <text:p text:style-name="P55">A Prefeitura estimou um limitador de cobrança à rede credenciada pela contratada?</text:p>
      <text:p text:style-name="P56"/>
      <text:p text:style-name="P57">5.2. MANIFESTAÇÃO TÉCNICA:</text:p>
      <text:p text:style-name="P58">Com base no contrato atual, não há indicação de que a Prefeitura tenha estabelecido um limitador de cobrança à rede credenciada pela contratada. Caso a licitante esteja se referindo à taxa secundária — aquela cobrada da rede credenciada —, o edital não prevê sua aplicação, não havendo, portanto, qualquer restrição em relação a essa taxa.</text:p>
      <text:p text:style-name="P59"/>
      <text:p text:style-name="P60">5.3. RESPOSTA DO PREGOEIRO:</text:p>
      <text:p text:style-name="P61"><text:span text:style-name="T62">Acolho a manifestação da Seção de Transportes deste Tribunal e a utilizo como resposta ao<text:s/></text:span><text:soft-page-break/><text:span text:style-name="T63">quesit</text:span><text:span text:style-name="T64">o apresentado, posto que suficiente<text:s/></text:span><text:span text:style-name="T65">e adequada.</text:span></text:p>
      <text:p text:style-name="P66"/>
      <text:p text:style-name="P67">6. ACERCA DA APRESENTAÇÃO DO SISTEMA:</text:p>
      <text:p text:style-name="P68"/>
      <text:p text:style-name="P69">6.1. QUESITO:</text:p>
      <text:p text:style-name="P70">Para fins de habilitação da empresa 1ª colocada, será exigida a apresentação do sistema contratado - POC?</text:p>
      <text:p text:style-name="P71"/>
      <text:p text:style-name="P72">6.2. MANIFESTAÇÃO TÉCNICA:</text:p>
      <text:p text:style-name="P73"><text:span text:style-name="T74">O sistema<text:s/></text:span><text:span text:style-name="T75">de gerenciamento de frota deve abarcar as funcionalidades constantes no item 2.2, do anexo I, do edital. A contratada deve apresentar o sistema na fase de implantação, nos termoS estabelecido no item 5.10.20. do edital.</text:span></text:p>
      <text:p text:style-name="P76"/>
      <text:p text:style-name="P77">6.3. RESPOSTA DO PREGOEIRO:</text:p>
      <text:p text:style-name="P78">Acolho a manifestação da Seção de Transportes deste Tribunal e a utilizo como resposta ao quesito apresentado, posto que suficiente<text:s/>e adequada.</text:p>
      <text:p text:style-name="P79"/>
      <text:p text:style-name="P80">7. ACERCA DO PRAZO DE IMPLANTAÇÃO</text:p>
      <text:p text:style-name="P81"/>
      <text:p text:style-name="P82">7.1. QUESITO:</text:p>
      <text:p text:style-name="P83">Após a assinatura do contrato, qual será o prazo para iniciar a implantação do sistema?</text:p>
      <text:p text:style-name="P84"/>
      <text:p text:style-name="P85">7.2. MANIFESTAÇÃO TÉCNICA:</text:p>
      <text:p text:style-name="P86">Conforme item 5.10.20. do edital, a contratada deve credenciar, no prazo máximo de 30 (trinta) dias, exceto para o município de Porto Velho, em que o prazo será de até 15 (quinze) dias, postos, oficinas, autopeças, borracharias lava jato e demais estabelecimentos para manutenção elétrica, lataria, pintura, estofaria, alinhamento, balanceamento de rodas, para os serviços e aquisições para a frota de veículos do CONTRATANTE, nas cidades relacionadas nos itens 6 e 7 do Anexo I, com as respectivas quantidades mínimas de estabelecimentos. Caso a contratada não conseguir cadastrar estabelecimentos, deverá dentro do mesmo prazo apresentar por escrito os motivos e sua comprovação, sob pena de aplicação de penalidades.<text:s/>Assim, a contratada terá o prazo máximo de 15 (quinze) dias para Porto Velho e 30 (trinta) dias para os municípios do interior, contados a partir do envio dos dados pela contratante, para concluir o credenciamento de todos os estabelecimentos. Esse processo inclui a implantação do sistema de gerenciamento de frota, que será utilizado para a aprovação das solicitações de ordem de serviço dos estabelecimentos credenciados.</text:p>
      <text:p text:style-name="P87"/>
      <text:p text:style-name="P88">7.3. RESPOSTA DO PREGOEIRO:</text:p>
      <text:p text:style-name="P89">Acolho a manifestação da Seção de Transportes deste Tribunal e a utilizo como resposta ao quesito apresentado, posto que suficiente<text:s/>e adequada.</text:p>
      <text:p text:style-name="P90"/>
      <text:p text:style-name="P91">8. ACERCA DA NECESSIDADE DOS CARTÕES:</text:p>
      <text:p text:style-name="P92"/>
      <text:p text:style-name="P93">8.1. QUESITO:</text:p>
      <text:p text:style-name="P94">Visto que a plataforma realiza todas as validações para aprovar um orçamento virtualmente,<text:s/><text:soft-page-break/>seria necessário mesmo assim o uso de cartões magnéticos?</text:p>
      <text:p text:style-name="P95"/>
      <text:p text:style-name="P96">8.2. MANIFESTAÇÃO TÉCNICA:</text:p>
      <text:p text:style-name="P97">Não é necessário o uso de cartões para o fornecimento de serviços e peças. Contudo, é imprescindível o uso de cartões para o abastecimento de combustível.</text:p>
      <text:p text:style-name="P98"/>
      <text:p text:style-name="P99">8.3. RESPOSTA DO PREGOEIRO:</text:p>
      <text:p text:style-name="P100">Acolho a manifestação da Seção de Transportes deste Tribunal e a utilizo como resposta ao quesito apresentado, posto que suficiente<text:s/>e adequada.</text:p>
      <text:p text:style-name="P101"/>
      <text:p text:style-name="P102">9. Esclarecidas as questões e considerando que o esclarecimento não altera cláusulas do Edital, será mantida a data prevista para a Sessão Pública, nos termos do item 2.3 do edital. Este esclarecimento será disponibilizado no sistema ComprasGov e no Portal de Transparência do TRE‐RO, além de juntado aos autos do proc. administrativo respectivo.</text:p>
      <text:p text:style-name="P103"/>
      <text:p text:style-name="P104">Porto Velho, 27 de fevereiro de 2025.</text:p>
      <text:p text:style-name="P105"/>
      <text:p text:style-name="P106"/>
      <text:p text:style-name="P107">ANDERCLEDSON REIS</text:p>
      <text:p text:style-name="P108">Pregoeiro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3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_citação" style:display-name="texto_citação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1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0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msonormal0" style:display-name="msonormal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" style:display-name="LFO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3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82/2165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4-12-26T14:06:00Z</meta:creation-date>
    <dc:date>2025-02-25T21:52:00Z</dc:date>
    <meta:print-date>2024-04-24T17:23:00Z</meta:print-date>
    <meta:template xlink:href="Normal" xlink:type="simple"/>
    <meta:editing-cycles>24</meta:editing-cycles>
    <meta:editing-duration>PT11040S</meta:editing-duration>
    <meta:document-statistic meta:page-count="3" meta:paragraph-count="10" meta:word-count="849" meta:character-count="5427" meta:row-count="38" meta:non-whitespace-character-count="4588"/>
  </office:meta>
</office:document-meta>
</file>