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_centralizado_maiusculas" style:master-page-name="MP0" style:family="paragraph">
      <style:paragraph-properties fo:break-before="page" fo:text-align="center" style:page-number="1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2" style:parent-style-name="NormalWeb" style:family="paragraph">
      <style:text-properties fo:color="#000000" fo:font-size="11pt" style:font-size-asian="11pt" style:font-size-complex="11pt"/>
    </style:style>
    <style:style style:name="TableColumn24" style:family="table-column">
      <style:table-column-properties style:column-width="1.9166in"/>
    </style:style>
    <style:style style:name="TableColumn25" style:family="table-column">
      <style:table-column-properties style:column-width="4.4701in"/>
    </style:style>
    <style:style style:name="Table23" style:family="table">
      <style:table-properties style:width="6.3868in" style:rel-width="100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9" style:parent-style-name="Forte" style:family="text">
      <style:text-properties fo:color="#000000" fo:font-size="11pt" style:font-size-asian="11pt" style:font-size-complex="11pt"/>
    </style:style>
    <style:style style:name="TableRow30" style:family="table-row">
      <style:table-row-properties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" style:parent-style-name="texto_justificado" style:family="paragraph">
      <style:text-properties fo:color="#000000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texto_justificado" style:family="paragraph">
      <style:text-properties fo:color="#000000" fo:font-size="11pt" style:font-size-asian="11pt" style:font-size-complex="11pt"/>
    </style:style>
    <style:style style:name="P40" style:parent-style-name="texto_justificado" style:family="paragraph">
      <style:text-properties fo:color="#000000" fo:font-size="11pt" style:font-size-asian="11pt" style:font-size-complex="11pt"/>
    </style:style>
    <style:style style:name="P4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2" style:parent-style-name="Fonteparág.padrão" style:family="text">
      <style:text-properties fo:color="#000000" fo:font-size="11pt" style:font-size-asian="11pt" style:font-size-complex="11pt"/>
    </style:style>
    <style:style style:name="T43" style:parent-style-name="Forte" style:family="text">
      <style:text-properties fo:color="#000000" fo:font-size="11pt" style:font-size-asian="11pt" style:font-size-complex="11pt"/>
    </style:style>
    <style:style style:name="P4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5" style:parent-style-name="Forte" style:family="text">
      <style:text-properties fo:color="#000000" fo:font-size="11pt" style:font-size-asian="11pt" style:font-size-complex="11pt"/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T47" style:parent-style-name="Forte" style:family="text">
      <style:text-properties fo:color="#000000" fo:font-size="11pt" style:font-size-asian="11pt" style:font-size-complex="11pt"/>
    </style:style>
    <style:style style:name="P4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5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T5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4" style:parent-style-name="Forte" style:family="text">
      <style:text-properties fo:color="#000000" fo:font-size="11pt" style:font-size-asian="11pt" style:font-size-complex="11pt"/>
    </style:style>
    <style:style style:name="P5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Normal" style:list-style-name="LFO5" style:family="paragraph">
      <style:paragraph-properties fo:widows="2" fo:orphans="2" style:vertical-align="auto" fo:margin-top="0.0833in" fo:margin-bottom="0.0833in" fo:margin-left="2.1666in" fo:margin-right="0.0833in">
        <style:tab-stops>
          <style:tab-stop style:type="left" style:position="-1.6666in"/>
        </style:tab-stops>
      </style:paragraph-properties>
      <style:text-properties fo:font-size="11pt" style:font-size-asian="11pt" style:font-size-complex="11pt" fo:hyphenate="true"/>
    </style:style>
    <style:style style:name="P59" style:parent-style-name="Normal" style:list-style-name="LFO5" style:family="paragraph">
      <style:paragraph-properties fo:widows="2" fo:orphans="2" style:vertical-align="auto" fo:margin-top="0.0833in" fo:margin-bottom="0.0833in" fo:margin-left="2.1666in" fo:margin-right="0.0833in">
        <style:tab-stops>
          <style:tab-stop style:type="left" style:position="-1.6666in"/>
        </style:tab-stops>
      </style:paragraph-properties>
      <style:text-properties fo:font-size="11pt" style:font-size-asian="11pt" style:font-size-complex="11pt" fo:hyphenate="true"/>
    </style:style>
    <style:style style:name="P60" style:parent-style-name="Normal" style:list-style-name="LFO5" style:family="paragraph">
      <style:paragraph-properties fo:widows="2" fo:orphans="2" style:vertical-align="auto" fo:margin-top="0.0833in" fo:margin-bottom="0.0833in" fo:margin-left="2.1666in" fo:margin-right="0.0833in">
        <style:tab-stops>
          <style:tab-stop style:type="left" style:position="-1.6666in"/>
        </style:tab-stops>
      </style:paragraph-properties>
      <style:text-properties fo:font-size="11pt" style:font-size-asian="11pt" style:font-size-complex="11pt" fo:hyphenate="true"/>
    </style:style>
    <style:style style:name="P61" style:parent-style-name="Normal" style:list-style-name="LFO5" style:family="paragraph">
      <style:paragraph-properties fo:widows="2" fo:orphans="2" style:vertical-align="auto" fo:margin-top="0.0833in" fo:margin-bottom="0.0833in" fo:margin-left="2.1666in" fo:margin-right="0.0833in">
        <style:tab-stops>
          <style:tab-stop style:type="left" style:position="-1.6666in"/>
        </style:tab-stops>
      </style:paragraph-properties>
      <style:text-properties fo:font-size="11pt" style:font-size-asian="11pt" style:font-size-complex="11pt" fo:hyphenate="true"/>
    </style:style>
    <style:style style:name="P62" style:parent-style-name="Normal" style:list-style-name="LFO5" style:family="paragraph">
      <style:paragraph-properties fo:widows="2" fo:orphans="2" style:vertical-align="auto" fo:margin-top="0.0833in" fo:margin-bottom="0.0833in" fo:margin-left="2.1666in" fo:margin-right="0.0833in">
        <style:tab-stops>
          <style:tab-stop style:type="left" style:position="-1.6666in"/>
        </style:tab-stops>
      </style:paragraph-properties>
      <style:text-properties fo:font-size="11pt" style:font-size-asian="11pt" style:font-size-complex="11pt" fo:hyphenate="true"/>
    </style:style>
    <style:style style:name="P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" style:parent-style-name="Forte" style:family="text">
      <style:text-properties fo:color="#000000" fo:font-size="11pt" style:font-size-asian="11pt" style:font-size-complex="11pt"/>
    </style:style>
    <style:style style:name="P65" style:parent-style-name="texto_justificado" style:list-style-name="LFO6" style:family="paragraph">
      <style:paragraph-properties style:vertical-align="auto" fo:margin-left="1.3333in" fo:text-indent="0in">
        <style:tab-stops>
          <style:tab-stop style:type="left" style:position="-0.8333in"/>
        </style:tab-stops>
      </style:paragraph-properties>
      <style:text-properties fo:color="#000000" fo:font-size="11pt" style:font-size-asian="11pt" style:font-size-complex="11pt" fo:hyphenate="true"/>
    </style:style>
    <style:style style:name="P66" style:parent-style-name="texto_justificado" style:list-style-name="LFO6" style:family="paragraph">
      <style:paragraph-properties style:vertical-align="auto" fo:margin-left="1.3333in" fo:text-indent="0in">
        <style:tab-stops>
          <style:tab-stop style:type="left" style:position="-0.8333in"/>
        </style:tab-stops>
      </style:paragraph-properties>
      <style:text-properties fo:color="#000000" fo:font-size="11pt" style:font-size-asian="11pt" style:font-size-complex="11pt" fo:hyphenate="true"/>
    </style:style>
    <style:style style:name="P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8" style:parent-style-name="Forte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P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7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3" style:parent-style-name="Forte" style:family="text">
      <style:text-properties fo:color="#000000" fo:font-size="11pt" style:font-size-asian="11pt" style:font-size-complex="11pt"/>
    </style:style>
    <style:style style:name="P7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5" style:parent-style-name="Forte" style:family="text">
      <style:text-properties fo:color="#000000" fo:font-size="11pt" style:font-size-asian="11pt" style:font-size-complex="11pt"/>
    </style:style>
    <style:style style:name="P7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77" style:parent-style-name="Forte" style:family="text">
      <style:text-properties fo:color="#000000" fo:font-size="11pt" style:font-size-asian="11pt" style:font-size-complex="11pt"/>
    </style:style>
    <style:style style:name="TableColumn79" style:family="table-column">
      <style:table-column-properties style:column-width="0.5861in"/>
    </style:style>
    <style:style style:name="TableColumn80" style:family="table-column">
      <style:table-column-properties style:column-width="1.6326in"/>
    </style:style>
    <style:style style:name="TableColumn81" style:family="table-column">
      <style:table-column-properties style:column-width="0.8798in"/>
    </style:style>
    <style:style style:name="TableColumn82" style:family="table-column">
      <style:table-column-properties style:column-width="2.2444in"/>
    </style:style>
    <style:style style:name="TableColumn83" style:family="table-column">
      <style:table-column-properties style:column-width="1.0437in"/>
    </style:style>
    <style:style style:name="Table78" style:family="table">
      <style:table-properties style:width="6.3868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8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0" style:parent-style-name="texto_justificado" style:family="paragraph">
      <style:text-properties fo:color="#000000" fo:font-size="11pt" style:font-size-asian="11pt" style:font-size-complex="11pt"/>
    </style:style>
    <style:style style:name="TableCell1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1" style:parent-style-name="texto_justificado" style:family="paragraph">
      <style:text-properties fo:color="#000000" fo:font-size="11pt" style:font-size-asian="11pt" style:font-size-complex="11pt"/>
    </style:style>
    <style:style style:name="TableCell1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1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34" style:parent-style-name="Fonteparág.padrão" style:family="text">
      <style:text-properties fo:color="#000000" fo:font-size="11pt" style:font-size-asian="11pt" style:font-size-complex="11pt"/>
    </style:style>
    <style:style style:name="T135" style:parent-style-name="Forte" style:family="text">
      <style:text-properties fo:color="#000000" fo:font-size="11pt" style:font-size-asian="11pt" style:font-size-complex="11pt"/>
    </style:style>
    <style:style style:name="T136" style:parent-style-name="Fonteparág.padrão" style:family="text">
      <style:text-properties fo:color="#000000" fo:font-size="11pt" style:font-size-asian="11pt" style:font-size-complex="11pt"/>
    </style:style>
    <style:style style:name="P1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13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39" style:parent-style-name="Forte" style:family="text">
      <style:text-properties fo:color="#000000" fo:font-size="11pt" style:font-size-asian="11pt" style:font-size-complex="11pt"/>
    </style:style>
    <style:style style:name="P14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41" style:parent-style-name="Forte" style:family="text">
      <style:text-properties fo:color="#000000" fo:font-size="11pt" style:font-size-asian="11pt" style:font-size-complex="11pt"/>
    </style:style>
    <style:style style:name="P1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3" style:parent-style-name="Forte" style:family="text">
      <style:text-properties fo:color="#000000" fo:font-size="11pt" style:font-size-asian="11pt" style:font-size-complex="11pt"/>
    </style:style>
    <style:style style:name="P1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5" style:parent-style-name="Forte" style:family="text">
      <style:text-properties fo:color="#000000" fo:font-size="11pt" style:font-size-asian="11pt" style:font-size-complex="11pt"/>
    </style:style>
    <style:style style:name="P1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14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48" style:parent-style-name="Forte" style:family="text">
      <style:text-properties fo:color="#000000" fo:font-size="11pt" style:font-size-asian="11pt" style:font-size-complex="11pt"/>
    </style:style>
    <style:style style:name="TableColumn150" style:family="table-column">
      <style:table-column-properties style:column-width="0.725in"/>
    </style:style>
    <style:style style:name="TableColumn151" style:family="table-column">
      <style:table-column-properties style:column-width="0.9583in"/>
    </style:style>
    <style:style style:name="TableColumn152" style:family="table-column">
      <style:table-column-properties style:column-width="4.0187in"/>
    </style:style>
    <style:style style:name="TableColumn153" style:family="table-column">
      <style:table-column-properties style:column-width="0.6847in"/>
    </style:style>
    <style:style style:name="Table149" style:family="table">
      <style:table-properties style:width="6.3868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5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76" style:family="table-row">
      <style:table-row-properties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text-properties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Cell1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9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9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4" style:parent-style-name="Forte" style:family="text">
      <style:text-properties fo:color="#000000" fo:font-size="11pt" style:font-size-asian="11pt" style:font-size-complex="11pt"/>
    </style:style>
    <style:style style:name="P1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1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1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1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1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7" style:parent-style-name="Fonteparág.padrão" style:family="text">
      <style:text-properties fo:color="#000000" fo:font-size="11pt" style:font-size-asian="11pt" style:font-size-complex="11pt"/>
    </style:style>
    <style:style style:name="T218" style:parent-style-name="Forte" style:family="text">
      <style:text-properties fo:color="#000000" fo:font-size="11pt" style:font-size-asian="11pt" style:font-size-complex="11pt"/>
    </style:style>
    <style:style style:name="P21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20" style:parent-style-name="Forte" style:family="text">
      <style:text-properties fo:color="#000000" fo:font-size="11pt" style:font-size-asian="11pt" style:font-size-complex="11pt"/>
    </style:style>
    <style:style style:name="P22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22" style:parent-style-name="Forte" style:family="text">
      <style:text-properties fo:color="#000000" fo:font-size="11pt" style:font-size-asian="11pt" style:font-size-complex="11pt"/>
    </style:style>
    <style:style style:name="P22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24" style:parent-style-name="Forte" style:family="text">
      <style:text-properties fo:color="#000000" fo:font-size="11pt" style:font-size-asian="11pt" style:font-size-complex="11pt"/>
    </style:style>
    <style:style style:name="P2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6" style:parent-style-name="Forte" style:family="text">
      <style:text-properties fo:color="#000000" fo:font-size="11pt" style:font-size-asian="11pt" style:font-size-complex="11pt"/>
    </style:style>
    <style:style style:name="T227" style:parent-style-name="Fonteparág.padrão" style:family="text">
      <style:text-properties fo:color="#000000" fo:font-size="11pt" style:font-size-asian="11pt" style:font-size-complex="11pt"/>
    </style:style>
    <style:style style:name="P2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2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1" style:parent-style-name="Forte" style:family="text">
      <style:text-properties fo:color="#000000" fo:font-size="11pt" style:font-size-asian="11pt" style:font-size-complex="11pt"/>
    </style:style>
    <style:style style:name="P23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3" style:parent-style-name="Forte" style:family="text">
      <style:text-properties fo:color="#000000" fo:font-size="11pt" style:font-size-asian="11pt" style:font-size-complex="11pt"/>
    </style:style>
    <style:style style:name="T234" style:parent-style-name="Fonteparág.padrão" style:family="text">
      <style:text-properties fo:color="#000000" fo:font-size="11pt" style:font-size-asian="11pt" style:font-size-complex="11pt"/>
    </style:style>
    <style:style style:name="P2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3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fo:color="#000000" fo:font-size="11pt" style:font-size-asian="11pt" style:font-size-complex="11pt"/>
    </style:style>
    <style:style style:name="T240" style:parent-style-name="Hyperlink" style:family="text">
      <style:text-properties fo:font-size="11pt" style:font-size-asian="11pt" style:font-size-complex="11pt"/>
    </style:style>
    <style:style style:name="T241" style:parent-style-name="Fonteparág.padrão" style:family="text">
      <style:text-properties fo:color="#000000" fo:font-size="11pt" style:font-size-asian="11pt" style:font-size-complex="11pt"/>
    </style:style>
    <style:style style:name="T242" style:parent-style-name="Hyperlink" style:family="text">
      <style:text-properties fo:font-size="11pt" style:font-size-asian="11pt" style:font-size-complex="11pt"/>
    </style:style>
    <style:style style:name="T243" style:parent-style-name="Fonteparág.padrão" style:family="text">
      <style:text-properties fo:color="#000000" fo:font-size="11pt" style:font-size-asian="11pt" style:font-size-complex="11pt"/>
    </style:style>
    <style:style style:name="P24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4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8" style:parent-style-name="Fonteparág.padrão" style:family="text">
      <style:text-properties fo:color="#000000" fo:font-size="11pt" style:font-size-asian="11pt" style:font-size-complex="11pt"/>
    </style:style>
    <style:style style:name="T249" style:parent-style-name="Hyperlink" style:family="text">
      <style:text-properties fo:font-size="11pt" style:font-size-asian="11pt" style:font-size-complex="11pt"/>
    </style:style>
    <style:style style:name="T250" style:parent-style-name="Fonteparág.padrão" style:family="text">
      <style:text-properties fo:color="#000000" fo:font-size="11pt" style:font-size-asian="11pt" style:font-size-complex="11pt"/>
    </style:style>
    <style:style style:name="P25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2" style:parent-style-name="Forte" style:family="text">
      <style:text-properties fo:color="#000000" fo:font-size="11pt" style:font-size-asian="11pt" style:font-size-complex="11pt"/>
    </style:style>
    <style:style style:name="P2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4" style:parent-style-name="Forte" style:family="text">
      <style:text-properties fo:color="#000000" fo:font-size="11pt" style:font-size-asian="11pt" style:font-size-complex="11pt"/>
    </style:style>
    <style:style style:name="T255" style:parent-style-name="Fonteparág.padrão" style:family="text">
      <style:text-properties fo:color="#000000" fo:font-size="11pt" style:font-size-asian="11pt" style:font-size-complex="11pt"/>
    </style:style>
    <style:style style:name="P2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5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1pt" style:font-size-asian="11pt" style:font-size-complex="11pt"/>
    </style:style>
    <style:style style:name="P25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0" style:parent-style-name="Forte" style:family="text">
      <style:text-properties fo:color="#000000" fo:font-size="11pt" style:font-size-asian="11pt" style:font-size-complex="11pt"/>
    </style:style>
    <style:style style:name="P26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6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6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6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6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6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6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6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6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27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CUMENTO DE FORMALIZAÇÃO DA DEMANDA (DFD)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1 - IDENTIFICAÇÃO DA UNIDADE DEMANDANTE</text:span></text:p>
          </table:table-cell>
          <table:covered-table-cell/>
        </table:table-row>
        <table:table-row table:style-name="TableRow30">
          <table:table-cell table:style-name="TableCell31">
            <text:p text:style-name="P32">Unidade:</text:p>
          </table:table-cell>
          <table:table-cell table:style-name="TableCell33">
            <text:p text:style-name="P34">Seção de Patrimônio -SEPAT</text:p>
          </table:table-cell>
        </table:table-row>
        <table:table-row table:style-name="TableRow35">
          <table:table-cell table:style-name="TableCell36">
            <text:p text:style-name="P37">Responsável:</text:p>
          </table:table-cell>
          <table:table-cell table:style-name="TableCell38">
            <text:p text:style-name="P39">José Alberto Soares Vidal </text:p>
            <text:p text:style-name="P40">Lázaro da Silva</text:p>
          </table:table-cell>
        </table:table-row>
      </table:table>
      <text:p text:style-name="P41"><text:span text:style-name="T42"><text:line-break/></text:span><text:span text:style-name="T43">                             </text:span></text:p>
      <text:p text:style-name="P44"><text:span text:style-name="T45">      2. OBJETO A SER CONTRATADO</text:span><text:span text:style-name="T46"><text:line-break/></text:span><text:span text:style-name="T47"> </text:span></text:p>
      <text:p text:style-name="P48">Trata-se de formação de registro de preços para eventual fornecimento de bebedouros industriais, capota automotiva em fibra de vidro e estribo lateral para caminhonete cabina dupla, marca/modelo Toyota Hilux, ano/modelo 2023/2024, CD, cor branca, objetivando suprir necessidades de unidades deste Regional, mormente nos exercícios financeiro de 2024/2025. </text:p>
      <text:p text:style-name="P49"> </text:p>
      <text:p text:style-name="P50"><text:span text:style-name="T51"> </text:span><text:span text:style-name="T52">  </text:span></text:p>
      <text:p text:style-name="P53"><text:span text:style-name="T54">3. JUSTIFICATIVA DA NECESSIDADE DA CONTRATAÇÃO</text:span></text:p>
      <text:p text:style-name="P55"> </text:p>
      <text:p text:style-name="P56"><text:span text:style-name="T57">3.1. Bebedouros Industriais</text:span></text:p>
      <text:list text:style-name="LFO5" text:continue-numbering="true">
        <text:list-item>
          <text:p text:style-name="P58">Os galões de plástico para água potável representam um grande problema ambiental, pois são fabricados a partir do petróleo, ou seja, de uma fonte não renovável, e que seu descarte acaba contaminando o meio ambiente, haja vista que seu destino final são os lixões ou aterros sanitários.</text:p>
        </text:list-item>
        <text:list-item>
          <text:p text:style-name="P59">Além da questão ambiental, a reutilização dos garrafões plásticos pode acarretar risco de contaminação bacteriana devido à manipulação humana que associada a sua umidade, possibilita a criação de ambiente propício para proliferação de bactérias, além de outros contaminantes químicos que o plástico libera durante seu tempo de utilização.</text:p>
        </text:list-item>
        <text:list-item>
          <text:p text:style-name="P60">A Agenda 2030 estabeleceu os Objetivos de Desenvolvimento Sustentável, sendo que a ODS 14, que trata da vida na água, foca na conservação e uso sustentável dos oceanos, mares e recursos marinhos, demonstrou os danos causados a toda vida do planeta em função da utilização do plástico; justificando, todo e qualquer esforço necessário para sua eliminação ou redução de uso.</text:p>
        </text:list-item>
        <text:list-item>
          <text:p text:style-name="P61">A Resolução CNJ n. 400, de 16 de junho de 2021, estabeleceu diretrizes para a sustentabilidade no âmbito do Poder Judiciário. Esse normativo dispõe acerca da gestão eficiente dos recursos naturais e a redução de impactos ambientais, promovendo práticas de sustentabilidade. Em 3 de abril de 2024, a Resolução CNJ n. 550 alterou e reforçou essas diretrizes, especificamente intensificando a obrigação de eliminar ou reduzir significativamente a utilização de produtos e<text:s/><text:soft-page-break/>embalagens plásticas em todas as unidades do Poder Judiciário, visabdi acelerar a implementação de práticas sustentáveis, minimizando o uso de plásticos e incentivando alternativas mais ecológicas.</text:p>
        </text:list-item>
        <text:list-item>
          <text:p text:style-name="P62">Ante o exposto, a aquisição e instalação dos bebedouros industriais e a consequente eliminação dos galões de água contribuirão para diminuição do uso de embalagens plásticas no âmbito deste Tribunal, de acordo com as diretrizes pertinentes à sustentabilidade estabelecidas para o Poder Judiciário.</text:p>
        </text:list-item>
      </text:list>
      <text:p text:style-name="P63"><text:span text:style-name="T64">3.2. Capota automotiva em fibra de vidro e estribo lateral</text:span></text:p>
      <text:list text:style-name="LFO6" text:continue-numbering="true">
        <text:list-item>
          <text:p text:style-name="P65">Justifica-se a aquisição de capota fechada automotiva em fibra pela necessidade de transporte de materiais com maior segurança durante os diversos trajetos, principalmente entre a capital e o interior do estado, mitigando os riscos de furtos ou danos aos bens transportados, especialmente na quadra chuvosa, haja vista que se trata de ambiente hermeticamente fechado.</text:p>
        </text:list-item>
        <text:list-item>
          <text:p text:style-name="P66">Considerando que os veículos em questão são considerados mistos, pois transportam pessoas e carga, a instalação de estribos laterais facilitam o ingresso do passageiro, haja vista que que uma das característas desse tipo de transporte é a distância entre o solo e seu interior.</text:p>
        </text:list-item>
      </text:list>
      <text:p text:style-name="P67"><text:span text:style-name="T68"> </text:span><text:span text:style-name="T69">A contratação está prevista no Plano de Contratações Anual - PCA?</text:span></text:p>
      <text:p text:style-name="P70">(  X ) Sim;</text:p>
      <text:p text:style-name="P71">(   ) Não. Fazer justificativa sucinta:</text:p>
      <text:p text:style-name="P72"><text:span text:style-name="T73"> </text:span></text:p>
      <text:p text:style-name="P74"><text:span text:style-name="T75">4. QUANTIDADE JUSTIFICADA A SER CONTRATADA </text:span></text:p>
      <text:p text:style-name="P76"><text:span text:style-name="T77"> 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Item</text:p>
          </table:table-cell>
          <table:table-cell table:style-name="TableCell87">
            <text:p text:style-name="P88">Objeto</text:p>
          </table:table-cell>
          <table:table-cell table:style-name="TableCell89">
            <text:p text:style-name="P90">QTD</text:p>
          </table:table-cell>
          <table:table-cell table:style-name="TableCell91">
            <text:p text:style-name="P92">Justificativa</text:p>
          </table:table-cell>
          <table:table-cell table:style-name="TableCell93">
            <text:p text:style-name="P94">Estimativa de Preço</text:p>
          </table:table-cell>
        </table:table-row>
        <table:table-row table:style-name="TableRow95">
          <table:table-cell table:style-name="TableCell96">
            <text:p text:style-name="P97">01</text:p>
          </table:table-cell>
          <table:table-cell table:style-name="TableCell98">
            <text:p text:style-name="P99">Bebedouros Industriais</text:p>
          </table:table-cell>
          <table:table-cell table:style-name="TableCell100">
            <text:p text:style-name="P101">30 unidades</text:p>
          </table:table-cell>
          <table:table-cell table:style-name="TableCell102">
            <text:p text:style-name="P103">Substituição gradual dos atuais bebedouros domésticos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2</text:p>
          </table:table-cell>
          <table:table-cell table:style-name="TableCell109">
            <text:p text:style-name="P110">Capota automotiva em fibra, para caminhonete cabina dupla, marca/modelo Toyota Hilux, ano/modelo 2023/2024 CD</text:p>
          </table:table-cell>
          <table:table-cell table:style-name="TableCell111">
            <text:p text:style-name="P112">2 unidades</text:p>
          </table:table-cell>
          <table:table-cell table:style-name="TableCell113">
            <text:p text:style-name="P114">Necessidade de transporte de materiais com maior segurança durante os diversos trajetos, principalmente entre a capital e o integrior do estado. Com a capota fechada são mínimos os riscos de furtos ou danos aos bens transportados,especialmente na quadra chuvosa, haja vista que se trata de ambiente hermeticamente fechado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3</text:p>
          </table:table-cell>
          <table:table-cell table:style-name="TableCell120">
            <text:p text:style-name="P121">Estribo lateral para caminhonete cabina dupla, marca/modelo<text:s/><text:soft-page-break/>Toyota Hilux, ano/modelo 2023/2024 CD</text:p>
          </table:table-cell>
          <table:table-cell table:style-name="TableCell122">
            <text:p text:style-name="P123">4 pares</text:p>
          </table:table-cell>
          <table:table-cell table:style-name="TableCell124">
            <text:p text:style-name="P125">Veículos em questão são considerados mistos, transportam pessoas e carga, a<text:s/><text:soft-page-break/>colocação de estribos laterais facilitam o ingresso do passageiro no interior destes, haja vista que que uma das característas desse tipo de transporte é a distância entre o solo e seu interior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4">
            <text:p text:style-name="P130">Total estimado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</table:table>
      <text:p text:style-name="P133"><text:span text:style-name="T134">O valor estimado da contratação é de</text:span><text:span text:style-name="T135"> </text:span><text:span text:style-name="T136">R$132.132,75 (cento e trinta e dois mil cento e trinta e dois reais e setenta e cinco centavos), cujos valores comprovados por meio de pesquisa de preços serão juntados quando da elaboração do Termo de Referência, conforme o art. 9º da IN n. 04/2023/TRE-RO e art. 23 da lei 14.133/2021. </text:span></text:p>
      <text:p text:style-name="P137">Os valores acima citados constam do planejamento orçamentário para o exercício financeiro de 2024/2025.</text:p>
      <text:p text:style-name="P138"><text:span text:style-name="T139"> </text:span></text:p>
      <text:p text:style-name="P140"><text:span text:style-name="T141">5. PREVISÃO DA DATA EM QUE DEVE SER ENTREGUE O BEM OU INICIADA A PRESTAÇÃO DOS SERVIÇOS</text:span></text:p>
      <text:p text:style-name="P142"><text:span text:style-name="T143">Data: 03/11/2024.</text:span></text:p>
      <text:p text:style-name="P144"><text:span text:style-name="T145"> </text:span></text:p>
      <text:p text:style-name="P146">Tratando-se de registro de preços: Sendo possível nesta fase, adiantar as datas previstas para as entregas ou início da execução dos serviços:</text:p>
      <text:p text:style-name="P147"><text:span text:style-name="T148"> 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>CRONOGRAMA DE ENTREGAS OU EXECUÇÃO DOS SERVIÇOS</text:p>
            <text:p text:style-name="P157"> 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Exercício</text:p>
          </table:table-cell>
          <table:table-cell table:style-name="TableCell161">
            <text:p text:style-name="P162">mês/semestre</text:p>
          </table:table-cell>
          <table:table-cell table:style-name="TableCell163">
            <text:p text:style-name="P164">Quantidade</text:p>
          </table:table-cell>
          <table:table-cell table:style-name="TableCell165">
            <text:p text:style-name="P166">Unidade</text:p>
          </table:table-cell>
        </table:table-row>
        <table:table-row table:style-name="TableRow167">
          <table:table-cell table:style-name="TableCell168" table:number-rows-spanned="2">
            <text:p text:style-name="P169">2024</text:p>
          </table:table-cell>
          <table:table-cell table:style-name="TableCell170" table:number-rows-spanned="2">
            <text:p text:style-name="P171">novembro</text:p>
          </table:table-cell>
          <table:table-cell table:style-name="TableCell172">
            <text:p text:style-name="P173">3 bebedouros</text:p>
          </table:table-cell>
          <table:table-cell table:style-name="TableCell174">
            <text:p text:style-name="P175">Unid.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2 capotas e 4 pares de estribo lateral</text:p>
          </table:table-cell>
          <table:table-cell table:style-name="TableCell181">
            <text:p text:style-name="P182">Unid./Par.</text:p>
          </table:table-cell>
        </table:table-row>
        <table:table-row table:style-name="TableRow183">
          <table:table-cell table:style-name="TableCell184">
            <text:p text:style-name="P185">2025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bebedouros remanescentes  de acordo com o cronograma de substituição (pendente)</text:p>
          </table:table-cell>
          <table:table-cell table:style-name="TableCell190">
            <text:p text:style-name="P191">Unid.</text:p>
          </table:table-cell>
        </table:table-row>
      </table:table>
      <text:p text:style-name="P192"> </text:p>
      <text:p text:style-name="P193"><text:span text:style-name="T194">6. ALINHAMENTO ESTRATÉGICO</text:span></text:p>
      <text:p text:style-name="P195"> </text:p>
      <text:p text:style-name="P196">A contratação está alinhada a algum objetivo do Plano Estratégico do TRE/RO?</text:p>
      <text:p text:style-name="P197">( X ) Sim - Qual?</text:p>
      <text:p text:style-name="P198">(  ) Agilidade e produtividades na prestação jurisdicional</text:p>
      <text:p text:style-name="P199">(  ) Enfrentamento à corrupção, à improbidade Administrativa e aos Ilícitos Eleitorais</text:p>
      <text:p text:style-name="P200">( x ) Promoção da sustentabilidade</text:p>
      <text:p text:style-name="P201">  (  ) Comunicação eficaz</text:p>
      <text:p text:style-name="P202">(  ) Transformação digital</text:p>
      <text:soft-page-break/>
      <text:p text:style-name="P203">(  ) Desenvolver competências requeridas no presente e no futuro</text:p>
      <text:p text:style-name="P204">(  ) Processos autorizados e simplificados</text:p>
      <text:p text:style-name="P205">(  ) Garantir o dimensionamento adequado da força de trabalho</text:p>
      <text:p text:style-name="P206">( x ) Aprimorar as aquisições e contratações</text:p>
      <text:p text:style-name="P207">(  ) Promover serviços de infraestrutura e soluções corporativas</text:p>
      <text:p text:style-name="P208">( x) Aperfeiçoar a governança e a gestão</text:p>
      <text:p text:style-name="P209">(  ) Aprimorar a segurança da informação e a gestão de dados</text:p>
      <text:p text:style-name="P210">(  ) Automatizar processos repetitivos</text:p>
      <text:p text:style-name="P211">( x ) Agilidade nas contratações</text:p>
      <text:p text:style-name="P212">(  ) Adotar critérios de sustentabilidade nas contratações</text:p>
      <text:p text:style-name="P213">( x ) Otimizar a gestão de riscos nas contratações</text:p>
      <text:p text:style-name="P214">( x ) Otimizar o processo orçamentário</text:p>
      <text:p text:style-name="P215">( x ) Alinhamento estratégico na execução orçamentária</text:p>
      <text:p text:style-name="P216"><text:span text:style-name="T217">(  ) Não.</text:span><text:span text:style-name="T218"> </text:span></text:p>
      <text:p text:style-name="P219"><text:span text:style-name="T220"> </text:span></text:p>
      <text:p text:style-name="P221"><text:span text:style-name="T222">7. INFORMAÇÕES ADICIONAIS</text:span></text:p>
      <text:p text:style-name="P223"><text:span text:style-name="T224"> </text:span></text:p>
      <text:p text:style-name="P225"><text:span text:style-name="T226">I - </text:span><text:span text:style-name="T227">Possibilidade de processar a contratação por meio de sistema de registro de preços:</text:span></text:p>
      <text:p text:style-name="P228">( X ) Sim, de acordo com o art. 33, incisos I e II da Instrução Normativa TRE-RO n. 04/2023.</text:p>
      <text:p text:style-name="P229">(   ) Não.</text:p>
      <text:p text:style-name="P230"><text:span text:style-name="T231"> </text:span></text:p>
      <text:p text:style-name="P232"><text:span text:style-name="T233">II - </text:span><text:span text:style-name="T234">A contratação exigirá:</text:span></text:p>
      <text:p text:style-name="P235"> </text:p>
      <text:p text:style-name="P236">1. Equipe de Planejamento:</text:p>
      <text:p text:style-name="P237">(  ) Não: Justificar: Haja vista a baixa complexidade da contratação e de ser do tipo ordinária da Seção de Patrimônio - SEPAT .</text:p>
      <text:p text:style-name="P238"><text:span text:style-name="T239">(  x ) Sim, composta pelos servidores indicados de acordo com o Anexo juntado no evento </text:span><text:a xlink:href="https://sei.tre-ro.jus.br/sei/controlador.php?acao=protocolo_visualizar&amp;id_protocolo=1309028&amp;id_procedimento_atual=1292063&amp;infra_sistema=100000100&amp;infra_unidade_atual=110001069&amp;infra_hash=b62b1ddad8dd9b8e57931db682c04da7f6ae3712e2820d4bcbd4878370cb490c17dc4cf5f33eb33f383a242f2a8a299c49788d75ae23e3735024fb9272a8f9472dbef52af8ff89a1200ee730987b02600758b4d329831a277d137d0432b94971" office:target-frame-name="_blank" xlink:show="new"><text:span text:style-name="T240">1271138</text:span></text:a><text:span text:style-name="T241"> e </text:span><text:a xlink:href="https://sei.tre-ro.jus.br/sei/controlador.php?acao=protocolo_visualizar&amp;id_protocolo=1321501&amp;id_procedimento_atual=1292063&amp;infra_sistema=100000100&amp;infra_unidade_atual=110001069&amp;infra_hash=b89bce48d8585b51f144d9b63ccfdabf3c8a76a432d057b255ad16c1653cadf517dc4cf5f33eb33f383a242f2a8a299c49788d75ae23e3735024fb9272a8f9472dbef52af8ff89a1200ee730987b02600758b4d329831a277d137d0432b94971" office:target-frame-name="_blank" xlink:show="new"><text:span text:style-name="T242">1283446</text:span></text:a><text:span text:style-name="T243">.</text:span></text:p>
      <text:p text:style-name="P244"> </text:p>
      <text:p text:style-name="P245">2. Equipe de Gestão e Fiscalização de contrato:</text:p>
      <text:p text:style-name="P246">(   ) Não: Justificar:</text:p>
      <text:p text:style-name="P247"><text:span text:style-name="T248">( X  ) Sim, indicado conforme evento </text:span><text:a xlink:href="https://sei.tre-ro.jus.br/sei/controlador.php?acao=protocolo_visualizar&amp;id_protocolo=1321501&amp;id_procedimento_atual=1292063&amp;infra_sistema=100000100&amp;infra_unidade_atual=110001069&amp;infra_hash=b89bce48d8585b51f144d9b63ccfdabf3c8a76a432d057b255ad16c1653cadf517dc4cf5f33eb33f383a242f2a8a299c49788d75ae23e3735024fb9272a8f9472dbef52af8ff89a1200ee730987b02600758b4d329831a277d137d0432b94971" office:target-frame-name="_blank" xlink:show="new"><text:span text:style-name="T249">1283446</text:span></text:a><text:span text:style-name="T250">.</text:span></text:p>
      <text:p text:style-name="P251"><text:span text:style-name="T252"> </text:span></text:p>
      <text:p text:style-name="P253"><text:span text:style-name="T254">III - </text:span><text:span text:style-name="T255">Trata-se de pedido de ingresso em IRP?</text:span></text:p>
      <text:p text:style-name="P256">( x  ) Não;</text:p>
      <text:soft-page-break/>
      <text:p text:style-name="P257">(   ) Sim, conforme extrato da IRP juntada no evento </text:p>
      <text:p text:style-name="P258"> </text:p>
      <text:p text:style-name="P259"><text:span text:style-name="T260"> </text:span></text:p>
      <text:p text:style-name="P261">RESPONSÁVEL PELA FORMALIZAÇÃO DA DEMANDA</text:p>
      <text:p text:style-name="P262"> </text:p>
      <text:p text:style-name="P263">JOSÉ ALBERTO SOARES VIDAL</text:p>
      <text:p text:style-name="P264">Gestor Responsável da Unidade Demandante</text:p>
      <text:p text:style-name="P265">(Chefe da Seção de Patrimônio-SEPAT)</text:p>
      <text:p text:style-name="P266"> </text:p>
      <text:p text:style-name="P267">LÁZARO DA SILVA</text:p>
      <text:p text:style-name="P268">Técnico Judiiciário</text:p>
      <text:p text:style-name="P269">Seção de Patrimônio - SEPAT</text:p>
      <text:p text:style-name="P270"> </text:p>
      <text:p text:style-name="P271"> </text:p>
      <text:p text:style-name="P272"> </text:p>
      <text:p text:style-name="P273"> </text:p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1.5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0.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line-height="104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4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00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Andercledson Reis</dc:creator>
    <meta:creation-date>2024-12-02T18:09:00Z</meta:creation-date>
    <dc:date>2024-12-30T13:07:00Z</dc:date>
    <meta:print-date>2020-07-23T19:47:00Z</meta:print-date>
    <meta:template xlink:href="Normal" xlink:type="simple"/>
    <meta:editing-cycles>5</meta:editing-cycles>
    <meta:editing-duration>PT240S</meta:editing-duration>
    <meta:document-statistic meta:page-count="5" meta:paragraph-count="17" meta:word-count="1360" meta:character-count="8687" meta:row-count="61" meta:non-whitespace-character-count="7344"/>
  </office:meta>
</office:document-meta>
</file>