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fo:color="#000000" fo:font-size="11pt" style:font-size-asian="11pt" style:font-size-complex="11pt"/>
    </style:style>
    <style:style style:name="P9" style:parent-style-name="NormalWeb" style:family="paragraph">
      <style:text-properties fo:color="#000000" fo:font-size="11pt" style:font-size-asian="11pt" style:font-size-complex="11pt"/>
    </style:style>
    <style:style style:name="P10" style:parent-style-name="NormalWeb" style:family="paragraph">
      <style:text-properties fo:color="#000000" fo:font-size="11pt" style:font-size-asian="11pt" style:font-size-complex="11pt"/>
    </style:style>
    <style:style style:name="P11"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P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 style:parent-style-name="Fonteparág.padrão" style:family="text">
      <style:text-properties fo:color="#000000"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Fonteparág.padrão" style:family="text">
      <style:text-properties fo:color="#000000"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Fonteparág.padrão" style:family="text">
      <style:text-properties fo:color="#000000" fo:font-size="11pt" style:font-size-asian="11pt" style:font-size-complex="11pt"/>
    </style:style>
    <style:style style:name="P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 style:parent-style-name="Fonteparág.padrão" style:family="text">
      <style:text-properties fo:color="#000000"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Fonteparág.padrão" style:family="text">
      <style:text-properties fo:color="#000000" fo:font-size="11pt" style:font-size-asian="11pt" style:font-size-complex="11pt"/>
    </style:style>
    <style:style style:name="P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 style:parent-style-name="Fonteparág.padrão" style:family="text">
      <style:text-properties fo:color="#000000"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Fonteparág.padrão" style:family="text">
      <style:text-properties fo:color="#000000" fo:font-size="11pt" style:font-size-asian="11pt" style:font-size-complex="11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nteparág.padrão"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P33" style:parent-style-name="texto_ementa" style:family="paragraph">
      <style:paragraph-properties fo:text-align="justify" fo:margin-top="0.0555in" fo:margin-bottom="0.0555in" fo:margin-left="3.1402in">
        <style:tab-stops/>
      </style:paragraph-properties>
    </style:style>
    <style:style style:name="T34" style:parent-style-name="Fonteparág.padrão" style:family="text">
      <style:text-properties fo:color="#000000" fo:font-size="11pt" style:font-size-asian="11pt" style:font-size-complex="11pt"/>
    </style:style>
    <style:style style:name="T35" style:parent-style-name="Hyperlink" style:family="text">
      <style:text-properties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P37" style:parent-style-name="texto_ementa" style:family="paragraph">
      <style:paragraph-properties fo:text-align="justify" fo:margin-top="0.0555in" fo:margin-bottom="0.0555in" fo:margin-left="3.1402in">
        <style:tab-stops/>
      </style:paragraph-properties>
      <style:text-properties fo:color="#000000" fo:font-size="11pt" style:font-size-asian="11pt" style:font-size-complex="11pt"/>
    </style:style>
    <style:style style:name="P38" style:parent-style-name="texto_ementa" style:family="paragraph">
      <style:paragraph-properties fo:text-align="justify" fo:margin-top="0.0555in" fo:margin-bottom="0.0555in" fo:margin-left="3.1402in">
        <style:tab-stops/>
      </style:paragraph-properties>
      <style:text-properties fo:color="#000000" fo:font-size="11pt" style:font-size-asian="11pt" style:font-size-complex="11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 style:parent-style-name="Fonteparág.padrão" style:family="text">
      <style:text-properties fo:color="#000000"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T44" style:parent-style-name="Fonteparág.padrão" style:family="text">
      <style:text-properties fo:font-style="italic" style:font-style-asian="italic" style:font-style-complex="italic" fo:color="#000000" fo:font-size="11pt" style:font-size-asian="11pt" style:font-size-complex="11pt"/>
    </style:style>
    <style:style style:name="T45" style:parent-style-name="Fonteparág.padrão" style:family="text">
      <style:text-properties fo:color="#000000" fo:font-size="11pt" style:font-size-asian="11pt" style:font-size-complex="11pt"/>
    </style:style>
    <style:style style:name="T46" style:parent-style-name="Hyperlink" style:family="text">
      <style:text-properties fo:font-size="11pt" style:font-size-asian="11pt" style:font-size-complex="11pt"/>
    </style:style>
    <style:style style:name="T47" style:parent-style-name="Fonteparág.padrão" style:family="text">
      <style:text-properties fo:color="#000000"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P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 style:parent-style-name="Fonteparág.padrão" style:family="text">
      <style:text-properties fo:color="#000000"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Fonteparág.padrão" style:family="text">
      <style:text-properties fo:color="#000000"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Fonteparág.padrão" style:family="text">
      <style:text-properties fo:color="#000000"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Fonteparág.padrão" style:family="text">
      <style:text-properties fo:color="#000000" fo:font-size="11pt" style:font-size-asian="11pt" style:font-size-complex="11pt"/>
    </style:style>
    <style:style style:name="P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6" style:parent-style-name="Fonteparág.padrão" style:family="text">
      <style:text-properties fo:color="#000000"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Fonteparág.padrão" style:family="text">
      <style:text-properties fo:color="#000000" fo:font-size="11pt" style:font-size-asian="11pt" style:font-size-complex="11pt"/>
    </style:style>
    <style:style style:name="T69" style:parent-style-name="Fonteparág.padrão" style:family="text">
      <style:text-properties fo:font-style="italic" style:font-style-asian="italic" style:font-style-complex="italic" fo:color="#000000" fo:font-size="11pt" style:font-size-asian="11pt" style:font-size-complex="11pt"/>
    </style:style>
    <style:style style:name="T70" style:parent-style-name="Fonteparág.padrão" style:family="text">
      <style:text-properties fo:color="#000000" fo:font-size="11pt" style:font-size-asian="11pt" style:font-size-complex="11pt"/>
    </style:style>
    <style:style style:name="P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2" style:parent-style-name="Fonteparág.padrão" style:family="text">
      <style:text-properties fo:color="#000000"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Fonteparág.padrão" style:family="text">
      <style:text-properties fo:color="#000000" fo:font-size="11pt" style:font-size-asian="11pt" style:font-size-complex="11pt"/>
    </style:style>
    <style:style style:name="P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6" style:parent-style-name="Fonteparág.padrão" style:family="text">
      <style:text-properties fo:color="#000000"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Fonteparág.padrão" style:family="text">
      <style:text-properties fo:color="#000000" fo:font-size="11pt" style:font-size-asian="11pt" style:font-size-complex="11pt"/>
    </style:style>
    <style:style style:name="T79" style:parent-style-name="Hyperlink" style:family="text">
      <style:text-properties fo:font-size="11pt" style:font-size-asian="11pt" style:font-size-complex="11pt"/>
    </style:style>
    <style:style style:name="T80" style:parent-style-name="Fonteparág.padrão" style:family="text">
      <style:text-properties fo:color="#000000"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4" style:parent-style-name="NormalWeb" style:family="paragraph">
      <style:paragraph-properties fo:text-align="justify" fo:margin-top="0.0833in" fo:margin-bottom="0.0833in" fo:margin-left="0.0833in" fo:margin-right="0.0833in" fo:text-indent="1.1798in">
        <style:tab-stops/>
      </style:paragraph-properties>
    </style:style>
    <style:style style:name="T85" style:parent-style-name="Fonteparág.padrão" style:family="text">
      <style:text-properties fo:color="#000000"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color="#E74C3C"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E74C3C"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P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3" style:parent-style-name="Fonteparág.padrão" style:family="text">
      <style:text-properties fo:color="#000000" fo:font-size="11pt" style:font-size-asian="11pt" style:font-size-complex="11pt"/>
    </style:style>
    <style:style style:name="T94" style:parent-style-name="Hyperlink" style:family="text">
      <style:text-properties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P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8" style:parent-style-name="Fonteparág.padrão" style:family="text">
      <style:text-properties fo:color="#000000"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Fonteparág.padrão" style:family="text">
      <style:text-properties fo:color="#000000" fo:font-size="11pt" style:font-size-asian="11pt" style:font-size-complex="11pt"/>
    </style:style>
    <style:style style:name="P1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3" style:parent-style-name="Fonteparág.padrão" style:family="text">
      <style:text-properties fo:color="#000000" fo:font-size="11pt" style:font-size-asian="11pt" style:font-size-complex="11pt"/>
    </style:style>
    <style:style style:name="T104" style:parent-style-name="Hyperlink" style:family="text">
      <style:text-properties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Hyperlink" style:family="text">
      <style:text-properties fo:font-size="11pt" style:font-size-asian="11pt" style:font-size-complex="11pt"/>
    </style:style>
    <style:style style:name="T107" style:parent-style-name="Fonteparág.padrão" style:family="text">
      <style:text-properties fo:color="#000000" fo:font-size="11pt" style:font-size-asian="11pt" style:font-size-complex="11pt"/>
    </style:style>
    <style:style style:name="T108" style:parent-style-name="Hyperlink"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T116" style:parent-style-name="Hyperlink" style:family="text">
      <style:text-properties fo:font-size="11pt" style:font-size-asian="11pt" style:font-size-complex="11pt"/>
    </style:style>
    <style:style style:name="T117" style:parent-style-name="Fonteparág.padrão" style:family="text">
      <style:text-properties fo:color="#000000" fo:font-size="11pt" style:font-size-asian="11pt" style:font-size-complex="11pt"/>
    </style:style>
    <style:style style:name="P1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9" style:parent-style-name="Fonteparág.padrão" style:family="text">
      <style:text-properties fo:color="#000000" fo:font-size="11pt" style:font-size-asian="11pt" style:font-size-complex="11pt"/>
    </style:style>
    <style:style style:name="T120" style:parent-style-name="Forte"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rte"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6" style:parent-style-name="Fonteparág.padrão" style:family="text">
      <style:text-properties fo:color="#000000" fo:font-size="11pt" style:font-size-asian="11pt" style:font-size-complex="11pt"/>
    </style:style>
    <style:style style:name="T127" style:parent-style-name="Forte"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P1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nteparág.padrão" style:family="text">
      <style:text-properties fo:color="#000000" fo:font-size="11pt" style:font-size-asian="11pt" style:font-size-complex="11pt"/>
    </style:style>
    <style:style style:name="T132" style:parent-style-name="Forte" style:family="text">
      <style:text-properties fo:color="#000000" fo:font-size="11pt" style:font-size-asian="11pt" style:font-size-complex="11pt"/>
    </style:style>
    <style:style style:name="T133" style:parent-style-name="Fonteparág.padrão" style:family="text">
      <style:text-properties fo:color="#000000" fo:font-size="11pt" style:font-size-asian="11pt" style:font-size-complex="11pt"/>
    </style:style>
    <style:style style:name="T134" style:parent-style-name="Forte" style:family="text">
      <style:text-properties fo:color="#000000" fo:font-size="11pt" style:font-size-asian="11pt" style:font-size-complex="11pt"/>
    </style:style>
    <style:style style:name="T135" style:parent-style-name="Fonteparág.padrão" style:family="text">
      <style:text-properties fo:color="#000000" fo:font-size="11pt" style:font-size-asian="11pt" style:font-size-complex="11pt"/>
    </style:style>
    <style:style style:name="T136" style:parent-style-name="Forte"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rte" style:family="text">
      <style:text-properties fo:color="#000000" fo:font-size="11pt" style:font-size-asian="11pt" style:font-size-complex="11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nteparág.padrão" style:family="text">
      <style:text-properties fo:color="#000000" fo:font-size="11pt" style:font-size-asian="11pt" style:font-size-complex="11pt"/>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P1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44" style:parent-style-name="NormalWeb" style:family="paragraph">
      <style:paragraph-properties fo:text-align="justify" fo:margin-top="0.0833in" fo:margin-bottom="0.0833in" fo:margin-left="0.0833in" fo:margin-right="0.0833in" fo:text-indent="1.1798in">
        <style:tab-stops/>
      </style:paragraph-properties>
    </style:style>
    <style:style style:name="T145" style:parent-style-name="Fonteparág.padrão" style:family="text">
      <style:text-properties fo:color="#000000" fo:font-size="11pt" style:font-size-asian="11pt" style:font-size-complex="11pt"/>
    </style:style>
    <style:style style:name="T146" style:parent-style-name="Forte" style:family="text">
      <style:text-properties fo:color="#000000" fo:font-size="11pt" style:font-size-asian="11pt" style:font-size-complex="11pt"/>
    </style:style>
    <style:style style:name="T147" style:parent-style-name="Fonteparág.padrão" style:family="text">
      <style:text-properties fo:color="#000000" fo:font-size="11pt" style:font-size-asian="11pt" style:font-size-complex="11pt"/>
    </style:style>
    <style:style style:name="T148" style:parent-style-name="Ênfase" style:family="text">
      <style:text-properties fo:font-size="11pt" style:font-size-asian="11pt" style:font-size-complex="11pt"/>
    </style:style>
    <style:style style:name="P1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 style:parent-style-name="Fonteparág.padrão" style:family="text">
      <style:text-properties fo:color="#000000" fo:font-size="11pt" style:font-size-asian="11pt" style:font-size-complex="11pt"/>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nteparág.padrão" style:family="text">
      <style:text-properties fo:color="#000000" fo:font-size="11pt" style:font-size-asian="11pt" style:font-size-complex="11pt"/>
    </style:style>
    <style:style style:name="T157" style:parent-style-name="Forte"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style>
    <style:style style:name="P1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 style:parent-style-name="Fonteparág.padrão" style:family="text">
      <style:text-properties fo:color="#000000" fo:font-size="11pt" style:font-size-asian="11pt" style:font-size-complex="11pt"/>
    </style:style>
    <style:style style:name="T161" style:parent-style-name="Forte"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P1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 style:parent-style-name="Fonteparág.padrão" style:family="text">
      <style:text-properties fo:color="#000000" fo:font-size="11pt" style:font-size-asian="11pt" style:font-size-complex="11pt"/>
    </style:style>
    <style:style style:name="T167" style:parent-style-name="Forte" style:family="text">
      <style:text-properties fo:color="#000000" fo:font-size="11pt" style:font-size-asian="11pt" style:font-size-complex="11pt"/>
    </style:style>
    <style:style style:name="T168" style:parent-style-name="Fonteparág.padrão" style:family="text">
      <style:text-properties fo:color="#000000" fo:font-size="11pt" style:font-size-asian="11pt" style:font-size-complex="11pt"/>
    </style:style>
    <style:style style:name="T169" style:parent-style-name="Hyperlink" style:family="text">
      <style:text-properties fo:font-size="11pt" style:font-size-asian="11pt" style:font-size-complex="11pt"/>
    </style:style>
    <style:style style:name="T170" style:parent-style-name="Fonteparág.padrão" style:family="text">
      <style:text-properties fo:color="#000000" fo:font-size="11pt" style:font-size-asian="11pt" style:font-size-complex="11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nteparág.padrão" style:family="text">
      <style:text-properties fo:color="#000000" fo:font-size="11pt" style:font-size-asian="11pt" style:font-size-complex="11pt"/>
    </style:style>
    <style:style style:name="T173" style:parent-style-name="Hyperlink" style:family="text">
      <style:text-properties fo:font-size="11pt" style:font-size-asian="11pt" style:font-size-complex="11pt"/>
    </style:style>
    <style:style style:name="T174" style:parent-style-name="Fonteparág.padrão" style:family="text">
      <style:text-properties fo:color="#000000" fo:font-size="11pt" style:font-size-asian="11pt" style:font-size-complex="11pt"/>
    </style:style>
    <style:style style:name="P1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7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7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 style:parent-style-name="Forte"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Fonteparág.padrão" style:family="text">
      <style:text-properties fo:color="#000000" fo:font-size="11pt" style:font-size-asian="11pt" style:font-size-complex="11pt"/>
    </style:style>
    <style:style style:name="T186" style:parent-style-name="Hyperlink" style:family="text">
      <style:text-properties fo:font-size="11pt" style:font-size-asian="11pt" style:font-size-complex="11pt"/>
    </style:style>
    <style:style style:name="T187" style:parent-style-name="Fonteparág.padrão" style:family="text">
      <style:text-properties fo:color="#000000" fo:font-size="11pt" style:font-size-asian="11pt" style:font-size-complex="11pt"/>
    </style:style>
    <style:style style:name="T188" style:parent-style-name="Hyperlink" style:family="text">
      <style:text-properties fo:font-size="11pt" style:font-size-asian="11pt" style:font-size-complex="11pt"/>
    </style:style>
    <style:style style:name="T189" style:parent-style-name="Fonteparág.padrão" style:family="text">
      <style:text-properties fo:color="#000000" fo:font-size="11pt" style:font-size-asian="11pt" style:font-size-complex="11pt"/>
    </style:style>
    <style:style style:name="T190" style:parent-style-name="Hyperlink" style:family="text">
      <style:text-properties fo:font-size="11pt" style:font-size-asian="11pt" style:font-size-complex="11pt"/>
    </style:style>
    <style:style style:name="T191" style:parent-style-name="Fonteparág.padrão" style:family="text">
      <style:text-properties fo:color="#000000"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Fonteparág.padrão" style:family="text">
      <style:text-properties fo:color="#000000" fo:font-size="11pt" style:font-size-asian="11pt" style:font-size-complex="11pt"/>
    </style:style>
    <style:style style:name="P1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 style:parent-style-name="Forte" style:family="text">
      <style:text-properties fo:color="#000000" fo:font-size="11pt" style:font-size-asian="11pt" style:font-size-complex="11pt"/>
    </style:style>
    <style:style style:name="T198" style:parent-style-name="Fonteparág.padrão" style:family="text">
      <style:text-properties fo:color="#000000" fo:font-size="11pt" style:font-size-asian="11pt" style:font-size-complex="11pt"/>
    </style:style>
    <style:style style:name="P1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 style:parent-style-name="Forte" style:family="text">
      <style:text-properties fo:color="#000000" fo:font-size="11pt" style:font-size-asian="11pt" style:font-size-complex="11pt"/>
    </style:style>
    <style:style style:name="T201" style:parent-style-name="Fonteparág.padrão" style:family="text">
      <style:text-properties fo:color="#000000" fo:font-size="11pt" style:font-size-asian="11pt" style:font-size-complex="11pt"/>
    </style:style>
    <style:style style:name="T202" style:parent-style-name="Hyperlink" style:family="text">
      <style:text-properties fo:font-size="11pt" style:font-size-asian="11pt" style:font-size-complex="11pt"/>
    </style:style>
    <style:style style:name="T203" style:parent-style-name="Fonteparág.padrão" style:family="text">
      <style:text-properties fo:color="#000000" fo:font-size="11pt" style:font-size-asian="11pt" style:font-size-complex="11pt"/>
    </style:style>
    <style:style style:name="P2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 style:parent-style-name="Forte" style:family="text">
      <style:text-properties fo:color="#000000" fo:font-size="11pt" style:font-size-asian="11pt" style:font-size-complex="11pt"/>
    </style:style>
    <style:style style:name="T206" style:parent-style-name="Fonteparág.padrão" style:family="text">
      <style:text-properties fo:color="#000000"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P2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 style:parent-style-name="Forte" style:family="text">
      <style:text-properties fo:color="#000000" fo:font-size="11pt" style:font-size-asian="11pt" style:font-size-complex="11pt"/>
    </style:style>
    <style:style style:name="T211" style:parent-style-name="Fonteparág.padrão" style:family="text">
      <style:text-properties fo:color="#000000" fo:font-size="11pt" style:font-size-asian="11pt" style:font-size-complex="11pt"/>
    </style:style>
    <style:style style:name="P2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 style:parent-style-name="Forte"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P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 style:parent-style-name="Forte" style:family="text">
      <style:text-properties fo:color="#000000" fo:font-size="11pt" style:font-size-asian="11pt" style:font-size-complex="11pt"/>
    </style:style>
    <style:style style:name="T217" style:parent-style-name="Fonteparág.padrão" style:family="text">
      <style:text-properties fo:color="#000000" fo:font-size="11pt" style:font-size-asian="11pt" style:font-size-complex="11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Fonteparág.padrão" style:family="text">
      <style:text-properties fo:color="#000000" fo:font-size="11pt" style:font-size-asian="11pt" style:font-size-complex="11pt"/>
    </style:style>
    <style:style style:name="P2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 style:parent-style-name="Forte"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P2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TableColumn230" style:family="table-column">
      <style:table-column-properties style:column-width="0.0562in"/>
    </style:style>
    <style:style style:name="TableColumn231" style:family="table-column">
      <style:table-column-properties style:column-width="0.0562in"/>
    </style:style>
    <style:style style:name="Table229" style:family="table">
      <style:table-properties style:width="0.1125in" fo:margin-left="0in" table:align="left"/>
    </style:style>
    <style:style style:name="TableRow232" style:family="table-row">
      <style:table-row-properties/>
    </style:style>
    <style:style style:name="TableCell233" style:family="table-cell">
      <style:table-cell-properties fo:border="none" style:writing-mode="lr-tb" style:vertical-align="middle" fo:padding-top="0.0104in" fo:padding-left="0.0104in" fo:padding-bottom="0.0104in" fo:padding-right="0.0104in"/>
    </style:style>
    <style:style style:name="P234" style:parent-style-name="Normal" style:family="paragraph">
      <style:text-properties fo:color="#000000" fo:font-size="11pt" style:font-size-asian="11pt"/>
    </style:style>
    <style:style style:name="TableCell235" style:family="table-cell">
      <style:table-cell-properties fo:border="none" style:writing-mode="lr-tb" style:vertical-align="middle" fo:padding-top="0.0104in" fo:padding-left="0.0104in" fo:padding-bottom="0.0104in" fo:padding-right="0.0104in"/>
    </style:style>
    <style:style style:name="P236" style:parent-style-name="Normal" style:family="paragraph">
      <style:text-properties fo:font-size="11pt" style:font-size-asian="11pt"/>
    </style:style>
    <style:style style:name="P237" style:parent-style-name="Normal" style:family="paragraph">
      <style:text-properties text:display="none" fo:color="#000000" fo:font-size="11pt" style:font-size-asian="11pt"/>
    </style:style>
    <style:style style:name="TableColumn239" style:family="table-column">
      <style:table-column-properties style:column-width="0.0562in"/>
    </style:style>
    <style:style style:name="TableColumn240" style:family="table-column">
      <style:table-column-properties style:column-width="0.0562in"/>
    </style:style>
    <style:style style:name="Table238" style:family="table">
      <style:table-properties style:width="0.1125in" fo:margin-left="0in" table:align="left"/>
    </style:style>
    <style:style style:name="TableRow241" style:family="table-row">
      <style:table-row-properties/>
    </style:style>
    <style:style style:name="TableCell242" style:family="table-cell">
      <style:table-cell-properties fo:border="none" style:writing-mode="lr-tb" style:vertical-align="middle" fo:padding-top="0.0104in" fo:padding-left="0.0104in" fo:padding-bottom="0.0104in" fo:padding-right="0.0104in"/>
    </style:style>
    <style:style style:name="P243" style:parent-style-name="Normal" style:family="paragraph">
      <style:text-properties fo:color="#000000" fo:font-size="11pt" style:font-size-asian="11pt"/>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text-properties fo:font-size="11pt" style:font-size-asian="11pt"/>
    </style:style>
    <style:style style:name="P246" style:parent-style-name="Normal" style:family="paragraph">
      <style:paragraph-properties fo:margin-top="0.052in"/>
    </style:style>
    <style:style style:name="T247" style:parent-style-name="Fonteparág.padrão" style:family="text">
      <style:text-properties fo:font-size="11pt" style:font-size-asian="11pt"/>
    </style:style>
    <style:style style:name="TableColumn249" style:family="table-column">
      <style:table-column-properties style:column-width="3.7402in"/>
    </style:style>
    <style:style style:name="TableColumn250" style:family="table-column">
      <style:table-column-properties style:column-width="3.7402in"/>
    </style:style>
    <style:style style:name="Table248" style:family="table">
      <style:table-properties style:width="7.4805in" style:rel-width="100%" fo:margin-left="0in" table:align="left"/>
    </style:style>
    <style:style style:name="TableRow251" style:family="table-row">
      <style:table-row-properties/>
    </style:style>
    <style:style style:name="TableCell252" style:family="table-cell">
      <style:table-cell-properties fo:border="none" style:writing-mode="lr-tb" style:vertical-align="middle" fo:padding-top="0.0208in" fo:padding-left="0.0208in" fo:padding-bottom="0.0208in" fo:padding-right="0.0208in"/>
    </style:style>
    <style:style style:name="P253" style:parent-style-name="Normal" style:family="paragraph">
      <style:text-properties fo:color="#000000" fo:font-size="11pt" style:font-size-asian="11pt"/>
    </style:style>
    <style:style style:name="TableCell254" style:family="table-cell">
      <style:table-cell-properties fo:border="none" style:writing-mode="lr-tb" style:vertical-align="middle" fo:padding-top="0.0208in" fo:padding-left="0.0208in" fo:padding-bottom="0.0208in" fo:padding-right="0.0208in"/>
    </style:style>
    <style:style style:name="P255" style:parent-style-name="Normal" style:family="paragraph">
      <style:paragraph-properties fo:text-align="end"/>
      <style:text-properties fo:color="#000000" fo:font-size="11pt" style:font-size-asian="11pt"/>
    </style:style>
    <style:style style:name="P256" style:parent-style-name="Normal" style:family="paragraph">
      <style:text-properties fo:font-size="11pt" style:font-size-asian="11pt"/>
    </style:style>
    <style:style style:family="graphic" style:name="a0" style:parent-style-name="Graphics">
      <style:graphic-properties style:wrap="parallel" style:wrap-contour="false" style:writing-mode="lr-tb" style:horizontal-rel="page-content" style:vertical-rel="page-content" style:horizontal-pos="from-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0670-39.2024.6.22.8000</text:p>
      <text:p text:style-name="P9">INTERESSADO: Seção de Transportes - SET.</text:p>
      <text:p text:style-name="P10">ASSUNTO: Pregão Eletrônico - Aquisição de 02 veículos tipo SUV - Dação de veículos como parte do pagamento - Formação de Registros de Preços.</text:p>
      <text:p text:style-name="P11">Despacho Nº 1298 / 2024 - PRES/DG/GABDG</text:p>
      <text:p text:style-name="P12"><text:span text:style-name="T13">Trata-se de processo administrativo instaurado pela Seção de Transportes - SET, com objetivo de abrigar a tramitação dos atos necessários à aquisição de 2 (dois) veículos tipo SUV, com dação de veículos como parte do pagamento, consoante Termo de Abertura (</text:span><text:a xlink:href="https://sei.tre-ro.jus.br/sei/controlador.php?acao=protocolo_visualizar&amp;id_protocolo=1163962&amp;id_procedimento_atual=1163954&amp;infra_sistema=100000100&amp;infra_unidade_atual=110001069&amp;infra_hash=a1b39ff8665934a85c939f2ebe0050c858cfcebbc0e7cb2f69cf6f12e4d56d620768de2e9b90c2a6c8e769b07c23a7f925d2d20c4dac890113308e7c67d9c732317aeb064197c3bb2ae945282e8bdb89315e74035b3690518f8238466547d92a" office:target-frame-name="_blank" xlink:show="new"><text:span text:style-name="T14">1128476</text:span></text:a><text:span text:style-name="T15">) e com contornos delineados pelo Documento de Oficialização de Demanda (</text:span><text:a xlink:href="https://sei.tre-ro.jus.br/sei/controlador.php?acao=protocolo_visualizar&amp;id_protocolo=1163967&amp;id_procedimento_atual=1163954&amp;infra_sistema=100000100&amp;infra_unidade_atual=110001069&amp;infra_hash=81ca816ce4666b6cec244467ac005a7ed87e747039675e86a617fb133e7dce6e0768de2e9b90c2a6c8e769b07c23a7f925d2d20c4dac890113308e7c67d9c732317aeb064197c3bb2ae945282e8bdb89315e74035b3690518f8238466547d92a" office:target-frame-name="_blank" xlink:show="new"><text:span text:style-name="T16">1128481</text:span></text:a><text:span text:style-name="T17">).</text:span></text:p>
      <text:p text:style-name="P18">O titular da SAOFC, por meio do despacho de evento n. 1132701 designou a equipe de planejamento para a pretendida contratação nos termos do formulário acostado ao evento n. 1128494, bem assim determinou a continuidade da tramitação do feito para elaboração dos documentos de cunho obrigatório relativo a fase preparatória do processo licitatório nos termos do §1º do art. 4º da IN TRE-RO n. 4/2023.</text:p>
      <text:p text:style-name="P19">O feito continuou seu processamento pela unidade demandante com a juntada de minutas, ainda não assinadas, dos documentos obrigatórios previstos na legislação de regência, ocasião em que a representante da ASSESUA, nos termos do evento n. 1163159, operou ponderações sob a ótima da sustentabilidade a impactar na descrição do objeto da presente contratação.</text:p>
      <text:p text:style-name="P20">Remetidos os autos à apreciação nesta Diretoria-Geral, determinou-se o reenvio dos autos à unidade demandante para fins de análise da pretendida aquisição sob a ótica da sustentabilidade, analisando-se a viabilidade da aquisição de alternativas sustentáveis, considerando-se todos os aspectos para uma contratação eficiente nesta Administração Pública, justificando, eventual inviabilidade expressamente nos documentos de planejamento da contratação.</text:p>
      <text:p text:style-name="P21"><text:span text:style-name="T22">Novamente de posse dos autos, nos termos do evento n. </text:span><text:a xlink:href="https://sei.tre-ro.jus.br/sei/controlador.php?acao=protocolo_visualizar&amp;id_protocolo=1230836&amp;id_procedimento_atual=1163954&amp;infra_sistema=100000100&amp;infra_unidade_atual=110001069&amp;infra_hash=0a7e4d88828e6e4aad26046de99b7882d9f5cd78769be136d76f7f67d85e882d0768de2e9b90c2a6c8e769b07c23a7f925d2d20c4dac890113308e7c67d9c732317aeb064197c3bb2ae945282e8bdb89315e74035b3690518f8238466547d92a" office:target-frame-name="_blank" xlink:show="new"><text:span text:style-name="T23">1194027</text:span></text:a><text:span text:style-name="T24">, a Seção de Transporte -SET, ponderou que para atendimento das necessidades deste Tribunal, especificamente no que tange à aquisição de veículos para realizarem o percurso por toda a circunscrição do Estado de Rondônia, transportando servidores e autoridades deste Tribunal, a aquisição de veículos à diesel mostra-se, do ponto de vista econômico e técnico, a melhor alternativa de aquisição.</text:span></text:p>
      <text:p text:style-name="P25"><text:span text:style-name="T26">No mesmo sentido, posicionou-se o titular da SAOFC (</text:span><text:a xlink:href="https://sei.tre-ro.jus.br/sei/controlador.php?acao=protocolo_visualizar&amp;id_protocolo=1236538&amp;id_procedimento_atual=1163954&amp;infra_sistema=100000100&amp;infra_unidade_atual=110001069&amp;infra_hash=1a39a8329c477d4bcd929a0b2675f5644777bc32bcc7b3dd1fe11441be32f5cc0768de2e9b90c2a6c8e769b07c23a7f925d2d20c4dac890113308e7c67d9c732317aeb064197c3bb2ae945282e8bdb89315e74035b3690518f8238466547d92a" office:target-frame-name="_blank" xlink:show="new"><text:span text:style-name="T27">1199617</text:span></text:a><text:span text:style-name="T28">), ao dispender análise pautando-se em fatores de segurança, economia e realidade do mercado rondoniense.</text:span></text:p>
      <text:p text:style-name="P29"><text:span text:style-name="T30">Considerando a divergência de opiniões entre as unidades, esta Diretoria-Geral realizou reunião com a Assessora da unidade de Sustenbilidade, Acessibilidade e Inclusão (ASSESUA), o Secretário da SAOFC e o Chefe da SET, para discutir a questão da necessidade de aquisição dos veículos em questão e o atendimento aos critérios de sustentabilidade, chegando-se a conclusão pela possibilidade de conciliação de ambas as necessidade e, mediante Despacho nº 929/2024 (</text:span><text:a xlink:href="https://sei.tre-ro.jus.br/sei/controlador.php?acao=protocolo_visualizar&amp;id_protocolo=1238012&amp;id_procedimento_atual=1163954&amp;infra_sistema=100000100&amp;infra_unidade_atual=110001069&amp;infra_hash=cda1519760dbbba000ed55bf9a5461df2d75f355014882b38f8a786e7d4a00730768de2e9b90c2a6c8e769b07c23a7f925d2d20c4dac890113308e7c67d9c732317aeb064197c3bb2ae945282e8bdb89315e74035b3690518f8238466547d92a" office:target-frame-name="_blank" xlink:show="new"><text:span text:style-name="T31">1201067</text:span></text:a><text:span text:style-name="T32">), determinou:</text:span></text:p>
      <text:p text:style-name="P33"><text:span text:style-name="T34">1- a retomado do processamento do feito nos moldes delineados no Documento de Formalização da Demanda (DFD- evento n. </text:span><text:a xlink:href="https://sei.tre-ro.jus.br/sei/controlador.php?acao=protocolo_visualizar&amp;id_protocolo=1163967&amp;id_procedimento_atual=1163954&amp;infra_sistema=100000100&amp;infra_unidade_atual=110001069&amp;infra_hash=81ca816ce4666b6cec244467ac005a7ed87e747039675e86a617fb133e7dce6e0768de2e9b90c2a6c8e769b07c23a7f925d2d20c4dac890113308e7c67d9c732317aeb064197c3bb2ae945282e8bdb89315e74035b3690518f8238466547d92a" office:target-frame-name="_blank" xlink:show="new"><text:span text:style-name="T35">1128481</text:span></text:a><text:span text:style-name="T36">);</text:span></text:p>
      <text:p text:style-name="P37">2- o cumprimento integral dos requisitos do programa de emissão de poluentes (Proconve L7) na pretendida aquisição sob análise;</text:p>
      <text:p text:style-name="P38">3- Utilização dos veículos antigos da frota do Tribunal que não esteja em conformidade com as novas regulamentações ambientais e utilizam tecnologia ultrapassada como parte do pagamento para a aquisição dos novos, de modo a não apenas alinhar a frota do Tribunal às exigências legais, mas também reforçar o compromisso com práticas sustentáveis e responsabilidade ambiental.</text:p>
      <text:p text:style-name="P39"> </text:p>
      <text:p text:style-name="P40"><text:span text:style-name="T41">Em seguida, o Secretário do GABSAOFC, mediante o Despacho nº 2.230/2024 (</text:span><text:a xlink:href="https://sei.tre-ro.jus.br/sei/controlador.php?acao=protocolo_visualizar&amp;id_protocolo=1261157&amp;id_procedimento_atual=1163954&amp;infra_sistema=100000100&amp;infra_unidade_atual=110001069&amp;infra_hash=4d37ba542fd13aaea29113e6a1882b6b2ee815f83cbf3ff60455bbe5ff23ea8f0768de2e9b90c2a6c8e769b07c23a7f925d2d20c4dac890113308e7c67d9c732317aeb064197c3bb2ae945282e8bdb89315e74035b3690518f8238466547d92a" office:target-frame-name="_blank" xlink:show="new"><text:span text:style-name="T42">1223864</text:span></text:a><text:span text:style-name="T43">), novamente encaminhou os autos à EPC para: a) a juntada de novo formulário de instituição de Equipe de Planejamento da Contratação para que conste como técnico da unidade demandante o titular da Seção de Transporte – SET, em observância ao art. 7º, </text:span><text:span text:style-name="T44">caput</text:span><text:span text:style-name="T45">, da IN nº 04/2023; e b) dar conhecimento do inteiro teor do Despacho nº 929/2024 (</text:span><text:a xlink:href="https://sei.tre-ro.jus.br/sei/controlador.php?acao=protocolo_visualizar&amp;id_protocolo=1238012&amp;id_procedimento_atual=1163954&amp;infra_sistema=100000100&amp;infra_unidade_atual=110001069&amp;infra_hash=cda1519760dbbba000ed55bf9a5461df2d75f355014882b38f8a786e7d4a00730768de2e9b90c2a6c8e769b07c23a7f925d2d20c4dac890113308e7c67d9c732317aeb064197c3bb2ae945282e8bdb89315e74035b3690518f8238466547d92a" office:target-frame-name="_blank" xlink:show="new"><text:span text:style-name="T46">1201067</text:span></text:a><text:span text:style-name="T47">) e<text:s/></text:span><text:soft-page-break/><text:span text:style-name="T48">continuidade na elaboração dos documentos obrigatórios da fase de planejamento da contratação, nos termos da IN TRE-RO nº 04/2023.</text:span></text:p>
      <text:p text:style-name="P49"><text:span text:style-name="T50">A fim de dar cumprimento ao referido despacho, foram juntados os seguintes documentos ao processo: o Documento de Formalização da Demanda (</text:span><text:a xlink:href="https://sei.tre-ro.jus.br/sei/controlador.php?acao=protocolo_visualizar&amp;id_protocolo=1163967&amp;id_procedimento_atual=1163954&amp;infra_sistema=100000100&amp;infra_unidade_atual=110001069&amp;infra_hash=81ca816ce4666b6cec244467ac005a7ed87e747039675e86a617fb133e7dce6e0768de2e9b90c2a6c8e769b07c23a7f925d2d20c4dac890113308e7c67d9c732317aeb064197c3bb2ae945282e8bdb89315e74035b3690518f8238466547d92a" office:target-frame-name="_blank" xlink:show="new"><text:span text:style-name="T51">1128481</text:span></text:a><text:span text:style-name="T52">), a versão final do Formulário de Instituição da Equipe de Planejamento da Contratação - EPC (</text:span><text:a xlink:href="https://sei.tre-ro.jus.br/sei/controlador.php?acao=protocolo_visualizar&amp;id_protocolo=1266799&amp;id_procedimento_atual=1163954&amp;infra_sistema=100000100&amp;infra_unidade_atual=110001069&amp;infra_hash=5bca4f21c88079b7de65f901734ddd7045b2343680f1e3169617e7d20eba910d0768de2e9b90c2a6c8e769b07c23a7f925d2d20c4dac890113308e7c67d9c732317aeb064197c3bb2ae945282e8bdb89315e74035b3690518f8238466547d92a" office:target-frame-name="_blank" xlink:show="new"><text:span text:style-name="T53">1229422</text:span></text:a><text:span text:style-name="T54">), a Informação Conclusiva do Valor Estimado da contratação (</text:span><text:a xlink:href="https://sei.tre-ro.jus.br/sei/controlador.php?acao=protocolo_visualizar&amp;id_protocolo=1283700&amp;id_procedimento_atual=1163954&amp;infra_sistema=100000100&amp;infra_unidade_atual=110001069&amp;infra_hash=6039d0fe5f1c1779644183dbb54ef060b701fe74b483ea9a54336ce0baa806170768de2e9b90c2a6c8e769b07c23a7f925d2d20c4dac890113308e7c67d9c732317aeb064197c3bb2ae945282e8bdb89315e74035b3690518f8238466547d92a" office:target-frame-name="_blank" xlink:show="new"><text:span text:style-name="T55">1246082</text:span></text:a><text:span text:style-name="T56">) no valor de R$ 779.859,78 (setecentos e setenta e nove mil oitocentos e cinquenta e nove reais e setenta e oito centavos), o Mapa de Gestão de Riscos (</text:span><text:a xlink:href="https://sei.tre-ro.jus.br/sei/controlador.php?acao=protocolo_visualizar&amp;id_protocolo=1283702&amp;id_procedimento_atual=1163954&amp;infra_sistema=100000100&amp;infra_unidade_atual=110001069&amp;infra_hash=37bb37c013b5456eb846b640a35c8476161f938b6e024c16ec6a5e970779956e0768de2e9b90c2a6c8e769b07c23a7f925d2d20c4dac890113308e7c67d9c732317aeb064197c3bb2ae945282e8bdb89315e74035b3690518f8238466547d92a" office:target-frame-name="_blank" xlink:show="new"><text:span text:style-name="T57">1246084</text:span></text:a><text:span text:style-name="T58">), o Estudo Técnico Preliminar n. 12/2024 - SET (</text:span><text:a xlink:href="https://sei.tre-ro.jus.br/sei/controlador.php?acao=protocolo_visualizar&amp;id_protocolo=1297005&amp;id_procedimento_atual=1163954&amp;infra_sistema=100000100&amp;infra_unidade_atual=110001069&amp;infra_hash=f7916c6115e7dfc45e59183e93245e1d3d2767f963f1be7228ff516a349abbd20768de2e9b90c2a6c8e769b07c23a7f925d2d20c4dac890113308e7c67d9c732317aeb064197c3bb2ae945282e8bdb89315e74035b3690518f8238466547d92a" office:target-frame-name="_blank" xlink:show="new"><text:span text:style-name="T59">1259244</text:span></text:a><text:span text:style-name="T60">), o Termo de Referência nº 7/2024-SET (</text:span><text:a xlink:href="https://sei.tre-ro.jus.br/sei/controlador.php?acao=protocolo_visualizar&amp;id_protocolo=1297008&amp;id_procedimento_atual=1163954&amp;infra_sistema=100000100&amp;infra_unidade_atual=110001069&amp;infra_hash=10bd0d73c67965ae91c399d3c2c9aa85161fe61b2d3c0100c7517d0f4c53b4010768de2e9b90c2a6c8e769b07c23a7f925d2d20c4dac890113308e7c67d9c732317aeb064197c3bb2ae945282e8bdb89315e74035b3690518f8238466547d92a" office:target-frame-name="_blank" xlink:show="new"><text:span text:style-name="T61">1259247</text:span></text:a><text:span text:style-name="T62">), e o Formulário de Indicação e Ciência Equipe Gestão e Fiscalização (</text:span><text:a xlink:href="https://sei.tre-ro.jus.br/sei/controlador.php?acao=protocolo_visualizar&amp;id_protocolo=1299546&amp;id_procedimento_atual=1163954&amp;infra_sistema=100000100&amp;infra_unidade_atual=110001069&amp;infra_hash=d9ce66be49b4093f4ec92bcb65298700dee7073328b99cd75f66cd38b93d7da90768de2e9b90c2a6c8e769b07c23a7f925d2d20c4dac890113308e7c67d9c732317aeb064197c3bb2ae945282e8bdb89315e74035b3690518f8238466547d92a" office:target-frame-name="_blank" xlink:show="new"><text:span text:style-name="T63">1261771</text:span></text:a><text:span text:style-name="T64">).</text:span></text:p>
      <text:p text:style-name="P65"><text:span text:style-name="T66">Mediante novo Despacho nº 2677/2024 (</text:span><text:a xlink:href="https://sei.tre-ro.jus.br/sei/controlador.php?acao=protocolo_visualizar&amp;id_protocolo=1284704&amp;id_procedimento_atual=1163954&amp;infra_sistema=100000100&amp;infra_unidade_atual=110001069&amp;infra_hash=3085d46e7e520b5c68a7a5c2e1616347ef2dd178adb7babdeaeaccb12590249d0768de2e9b90c2a6c8e769b07c23a7f925d2d20c4dac890113308e7c67d9c732317aeb064197c3bb2ae945282e8bdb89315e74035b3690518f8238466547d92a" office:target-frame-name="_blank" xlink:show="new"><text:span text:style-name="T67">1247077</text:span></text:a><text:span text:style-name="T68">), a SAOFC designou a EPC efetivada no formulário acostado aos autos no evento 1229422, bem como, com fundamento no art. 4º, </text:span><text:span text:style-name="T69">caput</text:span><text:span text:style-name="T70"> e §2º da IN TRE-RO nº 04/2023, encaminhou o feito à NUAGEAOFC, para registro do trâmite da contratação no Plano de Contratações Anual – PCA; à SAC, para análise dos documentos que compõem a etapa de planejamento da contratação; à SECONT, para proceder à elaboração do edital do certame licitatório e à AJSAOFC, para análise e emissão de parecer jurídico.</text:span></text:p>
      <text:p text:style-name="P71"><text:span text:style-name="T72">Após análise, a Seção de Apoio às Contratações – SAC concluiu que todos os documentos integrantes da fase de planejamento da contratação encontram-se em consonância com as normas gerais de contratações estabelecidas, entre outros, pelos arts. 6º, incisos XLI da Lei n. 14.133/21, podendo a contratação de seu objeto ser processada por licitação, pelo sistema de registro de preço, na modalidade pregão eletrônico, do tipo menor preço por item (</text:span><text:a xlink:href="https://sei.tre-ro.jus.br/sei/controlador.php?acao=protocolo_visualizar&amp;id_protocolo=1297247&amp;id_procedimento_atual=1163954&amp;infra_sistema=100000100&amp;infra_unidade_atual=110001069&amp;infra_hash=9efd01edf1a8c84ad53ac509dfbaaba5bb8c4fc3d8afb733603edea77fea1f640768de2e9b90c2a6c8e769b07c23a7f925d2d20c4dac890113308e7c67d9c732317aeb064197c3bb2ae945282e8bdb89315e74035b3690518f8238466547d92a" office:target-frame-name="_blank" xlink:show="new"><text:span text:style-name="T73">1259484</text:span></text:a><text:span text:style-name="T74">).</text:span></text:p>
      <text:p text:style-name="P75"><text:span text:style-name="T76">A Seção de Contratos – SECONT juntou a minuta do contrato (</text:span><text:a xlink:href="https://sei.tre-ro.jus.br/sei/controlador.php?acao=protocolo_visualizar&amp;id_protocolo=1299750&amp;id_procedimento_atual=1163954&amp;infra_sistema=100000100&amp;infra_unidade_atual=110001069&amp;infra_hash=faefb88966173c6914692c918015bb8faa1489922b5558833efd60fdca4357bc0768de2e9b90c2a6c8e769b07c23a7f925d2d20c4dac890113308e7c67d9c732317aeb064197c3bb2ae945282e8bdb89315e74035b3690518f8238466547d92a" office:target-frame-name="_blank" xlink:show="new"><text:span text:style-name="T77">1261974</text:span></text:a><text:span text:style-name="T78">) e a Assessoria de Licitações e Contratações – ASLIC, por sua vez, juntou a Portaria nº 420/2024, indicativa de designação dos servidores que deverão atuar como Agentes de Contratação (</text:span><text:a xlink:href="https://sei.tre-ro.jus.br/sei/controlador.php?acao=protocolo_visualizar&amp;id_protocolo=1300498&amp;id_procedimento_atual=1163954&amp;infra_sistema=100000100&amp;infra_unidade_atual=110001069&amp;infra_hash=8c0c6ead03b1a690f5f6ab954ca68e46cce269fdacf65d6c0c7b740ea4331ee80768de2e9b90c2a6c8e769b07c23a7f925d2d20c4dac890113308e7c67d9c732317aeb064197c3bb2ae945282e8bdb89315e74035b3690518f8238466547d92a" office:target-frame-name="_blank" xlink:show="new"><text:span text:style-name="T79">1262711</text:span></text:a><text:span text:style-name="T80">), bem como a minuta do Edital de Pregão Eletrônico para Registro de Preços (</text:span><text:a xlink:href="https://sei.tre-ro.jus.br/sei/controlador.php?acao=protocolo_visualizar&amp;id_protocolo=1300501&amp;id_procedimento_atual=1163954&amp;infra_sistema=100000100&amp;infra_unidade_atual=110001069&amp;infra_hash=6a03ee63f489417def1f127fa18c24ff7f9d585044db2133ea13cb80df0f697e0768de2e9b90c2a6c8e769b07c23a7f925d2d20c4dac890113308e7c67d9c732317aeb064197c3bb2ae945282e8bdb89315e74035b3690518f8238466547d92a" office:target-frame-name="_blank" xlink:show="new"><text:span text:style-name="T81">1262714</text:span></text:a><text:span text:style-name="T82">).</text:span></text:p>
      <text:p text:style-name="P83"> </text:p>
      <text:p text:style-name="P84"><text:span text:style-name="T85">Através do Parecer Jurídico n. 513/2024 (</text:span><text:a xlink:href="https://sei.tre-ro.jus.br/sei/controlador.php?acao=protocolo_visualizar&amp;id_protocolo=1305533&amp;id_procedimento_atual=1163954&amp;infra_sistema=100000100&amp;infra_unidade_atual=110001069&amp;infra_hash=6caf2256ffe03c486344acf17eceeeccdae990e7fd80665382de98ffb1dc268d0768de2e9b90c2a6c8e769b07c23a7f925d2d20c4dac890113308e7c67d9c732317aeb064197c3bb2ae945282e8bdb89315e74035b3690518f8238466547d92a" office:target-frame-name="_blank" xlink:show="new"><text:span text:style-name="T86">1267674</text:span></text:a><text:span text:style-name="T87">), a AJSAOFC opinou, em síntese, pela conformidade dos documentos da fase preparatória, restando-se cumpridos os requisitos legais de acordo com a Lei n° 14.133/2021; pela possibilidade da contratação por meio da modalidade licitatória pregão eletrônico, sem inversão de fases, com critério de julgamento pelo menor preço por item; pela possibilidade de inclusão da exigência de sustentabilidade definida no item 4.1.7 do TR;</text:span><text:span text:style-name="T88"> </text:span><text:span text:style-name="T89">pelo afastamento do regime de exclusividade na participação de ME/EPPs; pela restrição da divulgação do preço total estimado, mas apenas a publicização do valor mínimo de oferta por cada veículo antigo que será utilizado em dação em pagamento; e</text:span><text:span text:style-name="T90"> </text:span><text:span text:style-name="T91">pela adequação legal da minuta do contrato e do edital, ressalvando a necessidade de ajustes no segundo.</text:span></text:p>
      <text:p text:style-name="P92"><text:span text:style-name="T93">Por fim, a  SAOFC manifestou-se no mesmo sentido de sua assessoria jurídica (</text:span><text:a xlink:href="https://sei.tre-ro.jus.br/sei/controlador.php?acao=protocolo_visualizar&amp;id_protocolo=1305533&amp;id_procedimento_atual=1163954&amp;infra_sistema=100000100&amp;infra_unidade_atual=110001069&amp;infra_hash=6caf2256ffe03c486344acf17eceeeccdae990e7fd80665382de98ffb1dc268d0768de2e9b90c2a6c8e769b07c23a7f925d2d20c4dac890113308e7c67d9c732317aeb064197c3bb2ae945282e8bdb89315e74035b3690518f8238466547d92a" office:target-frame-name="_blank" xlink:show="new"><text:span text:style-name="T94">1267674</text:span></text:a><text:span text:style-name="T95">).</text:span></text:p>
      <text:p text:style-name="P96">Assim, vieram os autos para apreciação desta Diretoria-Geral.</text:p>
      <text:p text:style-name="P97"><text:span text:style-name="T98">Inicialmente, registra-se que o pedido de contratação sob análise foi elaborado com base nas regras do regime jurídico da Lei n. 14.133, de 1º de abril de 2021, regulamentado no âmbito deste Tribunal nos termos da Instrução Normativa TRE-RO n. 4, de 28/03/2023 (</text:span><text:a xlink:href="https://sei.tre-ro.jus.br/sei/controlador.php?acao=protocolo_visualizar&amp;id_protocolo=1025945&amp;id_procedimento_atual=1163954&amp;infra_sistema=100000100&amp;infra_unidade_atual=110001069&amp;infra_hash=58d0cad10b4679f4984fb242bb95b00d133e4d34e744f2a58728e933fc4104da0768de2e9b90c2a6c8e769b07c23a7f925d2d20c4dac890113308e7c67d9c732317aeb064197c3bb2ae945282e8bdb89315e74035b3690518f8238466547d92a" office:target-frame-name="_blank" xlink:show="new"><text:span text:style-name="T99">0993116</text:span></text:a><text:span text:style-name="T100">), bem como pelas disposições tratadas no Decreto Federal n. 11.462/2023 tendo em vista a adoção do sistema de registro de preços.</text:span></text:p>
      <text:p text:style-name="P101">Dos autos se extrai a justificativa da contratação pleiteada, em decorrência da necessidade de atender à Presidência, Vice-Presidência e membros da Corte em deslocamentos pelo interior do Estado, utilizando veículos tipo SUV que ofereçam maior agilidade e segurança durante os trajetos, essenciais para a execução das atividades jurisdicionais.</text:p>
      <text:p text:style-name="P102"><text:span text:style-name="T103">Verifica-se, também, a regularidade dos documentos que integram a fase de planejamento da contratação, quais sejam: Documento de Formalização da Demanda (</text:span><text:a xlink:href="https://sei.tre-ro.jus.br/sei/controlador.php?acao=protocolo_visualizar&amp;id_protocolo=1163967&amp;id_procedimento_atual=1163954&amp;infra_sistema=100000100&amp;infra_unidade_atual=110001069&amp;infra_hash=81ca816ce4666b6cec244467ac005a7ed87e747039675e86a617fb133e7dce6e0768de2e9b90c2a6c8e769b07c23a7f925d2d20c4dac890113308e7c67d9c732317aeb064197c3bb2ae945282e8bdb89315e74035b3690518f8238466547d92a" office:target-frame-name="_blank" xlink:show="new"><text:span text:style-name="T104">1128481</text:span></text:a><text:span text:style-name="T105">), Formulário de Instituição da Equipe de Planejamento da Contratação - EPC (</text:span><text:a xlink:href="https://sei.tre-ro.jus.br/sei/controlador.php?acao=protocolo_visualizar&amp;id_protocolo=1266799&amp;id_procedimento_atual=1163954&amp;infra_sistema=100000100&amp;infra_unidade_atual=110001069&amp;infra_hash=5bca4f21c88079b7de65f901734ddd7045b2343680f1e3169617e7d20eba910d0768de2e9b90c2a6c8e769b07c23a7f925d2d20c4dac890113308e7c67d9c732317aeb064197c3bb2ae945282e8bdb89315e74035b3690518f8238466547d92a" office:target-frame-name="_blank" xlink:show="new"><text:span text:style-name="T106">1229422</text:span></text:a><text:span text:style-name="T107">), Informação Conclusiva do Valor Estimado da contratação (</text:span><text:a xlink:href="https://sei.tre-ro.jus.br/sei/controlador.php?acao=protocolo_visualizar&amp;id_protocolo=1283700&amp;id_procedimento_atual=1163954&amp;infra_sistema=100000100&amp;infra_unidade_atual=110001069&amp;infra_hash=6039d0fe5f1c1779644183dbb54ef060b701fe74b483ea9a54336ce0baa806170768de2e9b90c2a6c8e769b07c23a7f925d2d20c4dac890113308e7c67d9c732317aeb064197c3bb2ae945282e8bdb89315e74035b3690518f8238466547d92a" office:target-frame-name="_blank" xlink:show="new"><text:span text:style-name="T108">1246082</text:span></text:a><text:span text:style-name="T109">), Mapa de Gestão de Riscos (</text:span><text:a xlink:href="https://sei.tre-ro.jus.br/sei/controlador.php?acao=protocolo_visualizar&amp;id_protocolo=1283702&amp;id_procedimento_atual=1163954&amp;infra_sistema=100000100&amp;infra_unidade_atual=110001069&amp;infra_hash=37bb37c013b5456eb846b640a35c8476161f938b6e024c16ec6a5e970779956e0768de2e9b90c2a6c8e769b07c23a7f925d2d20c4dac890113308e7c67d9c732317aeb064197c3bb2ae945282e8bdb89315e74035b3690518f8238466547d92a" office:target-frame-name="_blank" xlink:show="new"><text:span text:style-name="T110">1246084</text:span></text:a><text:span text:style-name="T111">),  Estudo Técnico Preliminar n. 12/2024 - SET (</text:span><text:a xlink:href="https://sei.tre-ro.jus.br/sei/controlador.php?acao=protocolo_visualizar&amp;id_protocolo=1297005&amp;id_procedimento_atual=1163954&amp;infra_sistema=100000100&amp;infra_unidade_atual=110001069&amp;infra_hash=f7916c6115e7dfc45e59183e93245e1d3d2767f963f1be7228ff516a349abbd20768de2e9b90c2a6c8e769b07c23a7f925d2d20c4dac890113308e7c67d9c732317aeb064197c3bb2ae945282e8bdb89315e74035b3690518f8238466547d92a" office:target-frame-name="_blank" xlink:show="new"><text:span text:style-name="T112">1259244</text:span></text:a><text:span text:style-name="T113">), Termo de Referência nº 7/2024-SET (</text:span><text:a xlink:href="https://sei.tre-ro.jus.br/sei/controlador.php?acao=protocolo_visualizar&amp;id_protocolo=1297008&amp;id_procedimento_atual=1163954&amp;infra_sistema=100000100&amp;infra_unidade_atual=110001069&amp;infra_hash=10bd0d73c67965ae91c399d3c2c9aa85161fe61b2d3c0100c7517d0f4c53b4010768de2e9b90c2a6c8e769b07c23a7f925d2d20c4dac890113308e7c67d9c732317aeb064197c3bb2ae945282e8bdb89315e74035b3690518f8238466547d92a" office:target-frame-name="_blank" xlink:show="new"><text:span text:style-name="T114">1259247</text:span></text:a><text:span text:style-name="T115">), e Formulário de Indicação e Ciência Equipe Gestão e Fiscalização (</text:span><text:a xlink:href="https://sei.tre-ro.jus.br/sei/controlador.php?acao=protocolo_visualizar&amp;id_protocolo=1299546&amp;id_procedimento_atual=1163954&amp;infra_sistema=100000100&amp;infra_unidade_atual=110001069&amp;infra_hash=d9ce66be49b4093f4ec92bcb65298700dee7073328b99cd75f66cd38b93d7da90768de2e9b90c2a6c8e769b07c23a7f925d2d20c4dac890113308e7c67d9c732317aeb064197c3bb2ae945282e8bdb89315e74035b3690518f8238466547d92a" office:target-frame-name="_blank" xlink:show="new"><text:span text:style-name="T116">1261771</text:span></text:a><text:span text:style-name="T117">).</text:span></text:p>
      <text:p text:style-name="P118"><text:span text:style-name="T119">Por se tratar de aquisição de serviços definidos como </text:span><text:span text:style-name="T120">comuns</text:span><text:span text:style-name="T121">, como descrito na análise do objeto, capítulo 1 do Termo de Referência (subitem 1.8), e, considerando os aspectos econômicos para esta Administração, tem-se como prioritária a adoção da </text:span><text:span text:style-name="T122">modalidade Pregão, em sua forma eletrônica</text:span><text:span text:style-name="T123">, em cumprimento ao inciso XLI do artigo 6º c/c com o art. 29, ambos da Lei 14.133/21.</text:span></text:p>
      <text:soft-page-break/>
      <text:p text:style-name="P124"> </text:p>
      <text:p text:style-name="P125"><text:span text:style-name="T126">Quanto à </text:span><text:span text:style-name="T127">formação de registro de preços</text:span><text:span text:style-name="T128">, observa-se que a unidade demandante expôs a justificativa no item 2.3 do TR, contudo nos termos disciplinados pelo Decreto Federal n. 11.462/2023 não há mais requisitos específicos para sua adoção, passando a ser inserida no campo da discricionariedade da Administração, de forma, não mais se exige justificativa para sua adoção, listando de forma exemplificativa situações especiais para seu cabimento.</text:span></text:p>
      <text:p text:style-name="P129">Some-se às razões acima, a adoção do procedimento auxiliar de registro de preços, nos termos dispostos no art. 21 do Decreto n. 11.462/2023, que garante à Administração a discricionariedade quanto à oportunidade e à conveniência da execução total ou parcial da aquisição dos bens e serviços, em razão de eventuais restrições orçamentárias. E, por fim, repita-se, em se tratando da adoção desse sistema, o quantitativo licitado não obriga a Administração a adquirir o total registrado na ARP, efetuando-se a aquisição de acordo com a efetiva conveniência e disponibilidade orçamentária.</text:p>
      <text:p text:style-name="P130"><text:span text:style-name="T131">Dessa forma, o edital deve estabelecer o</text:span><text:span text:style-name="T132"> critério de julgamento</text:span><text:span text:style-name="T133"> pelo </text:span><text:span text:style-name="T134">menor preço por item, </text:span><text:span text:style-name="T135">observados os valores unitários discriminados no item 1.2 do TR </text:span><text:span text:style-name="T136">em consonância com o prescrito pelo inciso I do art. 33 da Lei 14.133/2021 c/c com o inciso XLI do art. 6º do mesmo dispositivo legal, </text:span><text:span text:style-name="T137">com </text:span><text:span text:style-name="T138">adoção do Sistema de Registro de Preços.</text:span></text:p>
      <text:p text:style-name="P139"><text:span text:style-name="T140">A unidade demandante decidiu pela </text:span><text:span text:style-name="T141">não divulgação da Intenção de Registro de Preços</text:span><text:span text:style-name="T142"> nos termos dispostos no subitem VIII do item 2.3 do TR. Justificou-se pela exclusividade da utilização do serviço para o atendimento de demandas específicas do TRE-RO. Pugnou ainda que a divulgação da Intenção de Registro de Preços poderia acarretar em atrasos desnecessários, comprometendo a celeridade e a eficiência administrativa.</text:span></text:p>
      <text:p text:style-name="P143">Tem-se em relevo, ainda, que poderá a Administração utilizar-se da futura Ata de Registro de Preços por até um ano, contado do primeiro dia útil subsequente à data de divulgação no PNCP, desde que dentro dos limites quantitativos regulamentares e poderá ser prorrogada por igual período, desde que comprovado que o preço é vantajoso, nos termos do art. 22 do Decreto n. 11.462/2023.</text:p>
      <text:p text:style-name="P144"><text:span text:style-name="T145">No aspecto relativo a ausência de informação referente à </text:span><text:span text:style-name="T146">disponibilidade orçamentária</text:span><text:span text:style-name="T147"> e financeira para o custeio das despesas (item 10 do TR) não configura qualquer irregularidade na medida em que os valores serão empenhados de acordo com as necessidades da Administração. Nesse sentido, o art. 17 do Decreto nº 11.462/2023 assim dispõe: </text:span><text:span text:style-name="T148">"A indicação da disponibilidade de créditos orçamentários somente será exigida para a formalização do contrato ou de outro instrumento hábil​".</text:span></text:p>
      <text:p text:style-name="P149"><text:span text:style-name="T150">Sobre o </text:span><text:span text:style-name="T151">valor estimado da contratação</text:span><text:span text:style-name="T152"> que se pretende efetivar, as regras da estimativa estão disciplinadas no documento denominado de INFORMAÇÃO CONCLUSIVA DO VALOR ESTIMADO - ICVEC. No caso em análise a versão final do referido documento foi juntado ao processo no evento n. </text:span><text:a xlink:href="https://sei.tre-ro.jus.br/sei/controlador.php?acao=protocolo_visualizar&amp;id_protocolo=1230669&amp;id_procedimento_atual=1163954&amp;infra_sistema=100000100&amp;infra_unidade_atual=110001069&amp;infra_hash=220ee0603ced83edbcd5df977ebeb6862c5fff163fdb9e3ad88b7fd5d0b32d000768de2e9b90c2a6c8e769b07c23a7f925d2d20c4dac890113308e7c67d9c732317aeb064197c3bb2ae945282e8bdb89315e74035b3690518f8238466547d92a" office:target-frame-name="_blank" xlink:show="new"><text:span text:style-name="T153">1193861</text:span></text:a><text:span text:style-name="T154"> e demonstra que o preço de R$ 904.885,52 (novecentos e quatro mil oitocentos e oitenta e cinco reais e cinquenta e dois centavos) foi estimado pela média dos preços obtidos nas pesquisas de preços praticados com o setor público, disponível nas plataformas Banco de Preços e painel de preços, como também diretamente com potenciais fornecedores, no mercado fornecedor. , de modo que elaborado em harmonia com o disposto no art. 23 da Lei n. 14.133/2021, atualmente regulamentado pela Instrução Normativa SEGES/ME n. 65/2021 e nos termos das regras da IN TRE-RO n. 4/2023.</text:span></text:p>
      <text:p text:style-name="P155"><text:span text:style-name="T156">No que diz respeito a questão da </text:span><text:span text:style-name="T157">divulgação do preço estimado</text:span><text:span text:style-name="T158">, a Equipe de Planejamento da Contratação optou pela restrição da divulgação, em função de que o caráter sigiloso do orçamento, atende aos princípios da competitividade, da eficiência e da economicidade, buscando evitar que o preço de reserva da Administração influencie um alinhamento das propostas apresentadas, o que se entende como razoável a fim de assegurar a preservação da competitividade e a garantia de igualdade de condições entre os concorrentes, estando o procedimento amparado pelo art. 24 da NLLLC e art. 12 da IN SEGES/ME nº 73/2022. Contudo, ressalvou que o valor de avaliação dos veículos usados que serão ofertados em dação em pagamento deverá ser divulgado, visto que o preço é mínimo e não será aceita oferta que seja inferior a limite avaliadado.</text:span></text:p>
      <text:p text:style-name="P159"><text:span text:style-name="T160">Quanto à </text:span><text:span text:style-name="T161">sustentabilidade ambiental</text:span><text:span text:style-name="T162">, a EPC registrou no item 4.1.7 do TR os critérios de sustentabilidade ambiental aplicáveis, exigindo das empresas fornecedoras que o veículo automotor deve atender aos limites máximos de emissão de poluentes provenientes do escapamento fixados no âmbito do Programa de Controle da Poluição do Ar por Veículos Automotores – PROCONVE -, conforme Resolução CONAMA nº 18, de 06/05/1986, Resolução CONAMA 490, de 16 de novembro de 2018 e Resolução CONAMA 492, de 20 de dezembro de 2018, complementações e alterações supervenientes. </text:span></text:p>
      <text:soft-page-break/>
      <text:p text:style-name="P163">No tocante à participação de Microempresas e Empresas de Pequeno Porte, tem-se que a regra não se aplica ao caso em análise, pois os itens tem valor estimado superior R$ 80.000,00 (oitenta mil reais), conforme art. 48, I, da LC nº 123/2006.</text:p>
      <text:p text:style-name="P164">Necessário se faz registrar que, nos termos do item 4.7 do TR, no fornecimento do objeto da contratação, não se se admite a subcontratação.</text:p>
      <text:p text:style-name="P165"><text:span text:style-name="T166">Com relação a </text:span><text:span text:style-name="T167">Termo de Referência</text:span><text:span text:style-name="T168"> juntado ao evento n. </text:span><text:a xlink:href="https://sei.tre-ro.jus.br/sei/controlador.php?acao=protocolo_visualizar&amp;id_protocolo=1297008&amp;id_procedimento_atual=1163954&amp;infra_sistema=100000100&amp;infra_unidade_atual=110001069&amp;infra_hash=10bd0d73c67965ae91c399d3c2c9aa85161fe61b2d3c0100c7517d0f4c53b4010768de2e9b90c2a6c8e769b07c23a7f925d2d20c4dac890113308e7c67d9c732317aeb064197c3bb2ae945282e8bdb89315e74035b3690518f8238466547d92a" office:target-frame-name="_blank" xlink:show="new"><text:span text:style-name="T169">1259247</text:span></text:a><text:span text:style-name="T170">, de sua leitura verifica-se ter elaborada no padrão trazido pelo anexo V da IN TRE-RO n. 04/2023, contendo as informações mínimas exigidas para sua formalização com a detalhada identificação do objeto, requisitos da contratação, modelos de execução e gestão do contrato, pagamento, forma de seleção, sanções administrativas e vigência da contratação, que será de 1 (um) ano contados da assinatura do contrato, na forma do artigo 105 da Lei n. 14.133, de 2021. Assim, este se mostra adequado ao regime da Lei nº 14.133/2021 e às regras da IN TRE-RO nº 4/2023, estando apto a produzir todos os efeitos jurídicos, podendo compor a minuta do novo Edital do Pregão a ser divulgado no referido anexo que o compõe.</text:span></text:p>
      <text:p text:style-name="P171"><text:span text:style-name="T172">Além disso, as minutas do instrumento de contrato (</text:span><text:a xlink:href="https://sei.tre-ro.jus.br/sei/controlador.php?acao=protocolo_visualizar&amp;id_protocolo=1299750&amp;id_procedimento_atual=1163954&amp;infra_sistema=100000100&amp;infra_unidade_atual=110001069&amp;infra_hash=faefb88966173c6914692c918015bb8faa1489922b5558833efd60fdca4357bc0768de2e9b90c2a6c8e769b07c23a7f925d2d20c4dac890113308e7c67d9c732317aeb064197c3bb2ae945282e8bdb89315e74035b3690518f8238466547d92a" office:target-frame-name="_blank" xlink:show="new"><text:span text:style-name="T173">1261974</text:span></text:a><text:span text:style-name="T174">) e do futuro edital de licitação (1262714) foram objeto de análise da unidade jurídica deste Tribunal, conforme anotado entre os itens 33 a 41 do parecer da AJSAOFC, que atestou que sob o aspecto formal os documentos encontram-se em conformidade com as regras da Lei nº 14.133/2021, atendendo aos princípios e diretrizes que norteiam a sua aplicação, estando apto para divulgação do certame competitivo, na forma do § 3º do art. 53 c/c art. 54 da NLLC. Quanto ao segundo, a Assessoria Jurídica orientou que a regra do item 7.2.2 contendo a informação de que os valores para os veículos a serem utilizados como dação em pagamento são MÍNIMOS e que, portanto, não serão aceitas propostas com preço inferior, seja levada também para o Anexo II - Formulário de proposta e para o capítulo 5, nas regras que tratam da aceitação das propostas.</text:span></text:p>
      <text:p text:style-name="P175">Por fim, nos termos do PSEI n. 0000308-37.2024.6.22.8000, há informação acerca da indisponibilidade da ferramenta para operacionalizar a abertura do Cadastro de Reserva no Sistema ComprasGov após a homologação dos pregões eletrônicos. Dessa forma, em que pese a indisponibilidade da ferramenta no sistema ComprasGov, tal fato não pode inviabilizar a execução do procedimento, devendo-se adotar outros mecanismos para sua operacionalização até que haja a possibilidade de ser realizado com o uso dos sistemas públicos.</text:p>
      <text:p text:style-name="P176">Conforme deliberado em reunião realizada na SAOFC, em 25/01/2024, com os representantes das unidades envolvidas nos procedimentos de contratação, nos termos registrados no PSEI n. 0000308-37.2024.6.22.8000 para o caso de convocação dos fornecedores do cadastro de reserva, considerando a informação de que o sistema ainda não comportando tal convocação, esta deverá ser operacionalizada neste Tribunal após a homologação do Pregão, por escrito via e-mail, fora do sistema, quando será concedido prazo de 24h para manifestação de interesse dos demais licitantes em integrar o cadastro de reserva, salientando-se que também poderá haver a consulta via chat ao final da etapa de lances dos licitantes que aceitarem as condições para integrar no referido cadastro conforme disciplinado no edital, observando-se a sequência da classificação no certame.</text:p>
      <text:p text:style-name="P177">Registra-se, ainda, que o procedimento deve estar previsto previamente no Edital do certame a fim de dar publicidade do mecanismo para operacionalização do referido procedimento. Contudo, considerando a natureza do ato (direito do licitante) e sua repercussão positiva para a Administração pública, caso haja algum procedimento em fase de homologação, mesmo que não tenha sido expressamente previsto no Edital, deve-se haver a adoção da medida, garantindo-se, assim maior eficiência ao processamento dos procedimentos licitatórios.</text:p>
      <text:p text:style-name="P178">Destarte, diante do acima exposto e dos documentos e informações carreados aos autos, somados à necessidade da aquisição do objeto para atender as demandas deste Tribunal, com base nas atribuições conferidas pela Portaria 66/2018:</text:p>
      <text:p text:style-name="P179"><text:span text:style-name="T180">1 – Aprovo os documentos que integram a fase de planejamento da contratação</text:span><text:span text:style-name="T181">, quais sejam: o Documento de Formalização da Demanda (</text:span><text:a xlink:href="https://sei.tre-ro.jus.br/sei/controlador.php?acao=protocolo_visualizar&amp;id_protocolo=1163967&amp;id_procedimento_atual=1163954&amp;infra_sistema=100000100&amp;infra_unidade_atual=110001069&amp;infra_hash=81ca816ce4666b6cec244467ac005a7ed87e747039675e86a617fb133e7dce6e0768de2e9b90c2a6c8e769b07c23a7f925d2d20c4dac890113308e7c67d9c732317aeb064197c3bb2ae945282e8bdb89315e74035b3690518f8238466547d92a" office:target-frame-name="_blank" xlink:show="new"><text:span text:style-name="T182">1128481</text:span></text:a><text:span text:style-name="T183">), a versão final do Formulário de Instituição da Equipe de Planejamento da Contratação - EPC (</text:span><text:a xlink:href="https://sei.tre-ro.jus.br/sei/controlador.php?acao=protocolo_visualizar&amp;id_protocolo=1266799&amp;id_procedimento_atual=1163954&amp;infra_sistema=100000100&amp;infra_unidade_atual=110001069&amp;infra_hash=5bca4f21c88079b7de65f901734ddd7045b2343680f1e3169617e7d20eba910d0768de2e9b90c2a6c8e769b07c23a7f925d2d20c4dac890113308e7c67d9c732317aeb064197c3bb2ae945282e8bdb89315e74035b3690518f8238466547d92a" office:target-frame-name="_blank" xlink:show="new"><text:span text:style-name="T184">1229422</text:span></text:a><text:span text:style-name="T185">), a Informação Conclusiva do Valor Estimado da contratação (</text:span><text:a xlink:href="https://sei.tre-ro.jus.br/sei/controlador.php?acao=protocolo_visualizar&amp;id_protocolo=1283700&amp;id_procedimento_atual=1163954&amp;infra_sistema=100000100&amp;infra_unidade_atual=110001069&amp;infra_hash=6039d0fe5f1c1779644183dbb54ef060b701fe74b483ea9a54336ce0baa806170768de2e9b90c2a6c8e769b07c23a7f925d2d20c4dac890113308e7c67d9c732317aeb064197c3bb2ae945282e8bdb89315e74035b3690518f8238466547d92a" office:target-frame-name="_blank" xlink:show="new"><text:span text:style-name="T186">1246082</text:span></text:a><text:span text:style-name="T187">) no valor de R$ 779.859,78 (setecentos e setenta e nove mil oitocentos e cinquenta e nove reais e setenta e oito centavos), o Mapa de Gestão de Riscos (</text:span><text:a xlink:href="https://sei.tre-ro.jus.br/sei/controlador.php?acao=protocolo_visualizar&amp;id_protocolo=1283702&amp;id_procedimento_atual=1163954&amp;infra_sistema=100000100&amp;infra_unidade_atual=110001069&amp;infra_hash=37bb37c013b5456eb846b640a35c8476161f938b6e024c16ec6a5e970779956e0768de2e9b90c2a6c8e769b07c23a7f925d2d20c4dac890113308e7c67d9c732317aeb064197c3bb2ae945282e8bdb89315e74035b3690518f8238466547d92a" office:target-frame-name="_blank" xlink:show="new"><text:span text:style-name="T188">1246084</text:span></text:a><text:span text:style-name="T189">), o Estudo Técnico Preliminar n. 12/2024 - SET (</text:span><text:a xlink:href="https://sei.tre-ro.jus.br/sei/controlador.php?acao=protocolo_visualizar&amp;id_protocolo=1297005&amp;id_procedimento_atual=1163954&amp;infra_sistema=100000100&amp;infra_unidade_atual=110001069&amp;infra_hash=f7916c6115e7dfc45e59183e93245e1d3d2767f963f1be7228ff516a349abbd20768de2e9b90c2a6c8e769b07c23a7f925d2d20c4dac890113308e7c67d9c732317aeb064197c3bb2ae945282e8bdb89315e74035b3690518f8238466547d92a" office:target-frame-name="_blank" xlink:show="new"><text:span text:style-name="T190">1259244</text:span></text:a><text:span text:style-name="T191">), o Termo de Referência n. 7/2024 - SET (</text:span><text:a xlink:href="https://sei.tre-ro.jus.br/sei/controlador.php?acao=protocolo_visualizar&amp;id_protocolo=1297008&amp;id_procedimento_atual=1163954&amp;infra_sistema=100000100&amp;infra_unidade_atual=110001069&amp;infra_hash=10bd0d73c67965ae91c399d3c2c9aa85161fe61b2d3c0100c7517d0f4c53b4010768de2e9b90c2a6c8e769b07c23a7f925d2d20c4dac890113308e7c67d9c732317aeb064197c3bb2ae945282e8bdb89315e74035b3690518f8238466547d92a" office:target-frame-name="_blank" xlink:show="new"><text:span text:style-name="T192">1259247</text:span></text:a><text:span text:style-name="T193">), e o Formulário de Indicação e Ciência Equipe Gestão e Fiscalização (</text:span><text:a xlink:href="https://sei.tre-ro.jus.br/sei/controlador.php?acao=protocolo_visualizar&amp;id_protocolo=1299546&amp;id_procedimento_atual=1163954&amp;infra_sistema=100000100&amp;infra_unidade_atual=110001069&amp;infra_hash=d9ce66be49b4093f4ec92bcb65298700dee7073328b99cd75f66cd38b93d7da90768de2e9b90c2a6c8e769b07c23a7f925d2d20c4dac890113308e7c67d9c732317aeb064197c3bb2ae945282e8bdb89315e74035b3690518f8238466547d92a" office:target-frame-name="_blank" xlink:show="new"><text:span text:style-name="T194">1261771</text:span></text:a><text:span text:style-name="T195">), ao regime da Lei n. 14.133/2021 e às regras da IN TRE-RO nº 4/2023, podendo ser aprovados pela autoridade administrativa;</text:span></text:p>
      <text:p text:style-name="P196"><text:span text:style-name="T197">2 - Autorizo a despesa por meio da modalidade licitatória do pregão eletrônico, sem inversão de fases, com critério de julgamento pelo menor preço, por item</text:span><text:span text:style-name="T198">, na forma do arts. 6º, XLI c/c 17, § 2º c/c 29, todos da NLLC;</text:span></text:p>
      <text:soft-page-break/>
      <text:p text:style-name="P199"><text:span text:style-name="T200">3 - Autorizo a utilização do procedimento de dação em pagamento</text:span><text:span text:style-name="T201">, uma vez que este não contraria as regras disciplinadas pela Lei nº 14.133/2021 e está amparado em jurisprudência do TCU (Acórdão TCU nº 277/2003- Plenário), conforme pontuado pela Assessoria Jurídica no item 23 do parecer e na forma do capítulo 11 do Estudo Técnico Preliminar n. 12/2024 - SET (</text:span><text:a xlink:href="https://sei.tre-ro.jus.br/sei/controlador.php?acao=protocolo_visualizar&amp;id_protocolo=1297005&amp;id_procedimento_atual=1163954&amp;infra_sistema=100000100&amp;infra_unidade_atual=110001069&amp;infra_hash=f7916c6115e7dfc45e59183e93245e1d3d2767f963f1be7228ff516a349abbd20768de2e9b90c2a6c8e769b07c23a7f925d2d20c4dac890113308e7c67d9c732317aeb064197c3bb2ae945282e8bdb89315e74035b3690518f8238466547d92a" office:target-frame-name="_blank" xlink:show="new"><text:span text:style-name="T202">1259244</text:span></text:a><text:span text:style-name="T203">);</text:span></text:p>
      <text:p text:style-name="P204"><text:span text:style-name="T205">4 – Designo a Equipe de Gestão e Fiscalização do Contrato</text:span><text:span text:style-name="T206">, em atendimento ao art. 23 da IN TRE-RO nº 4/23, na forma do art. 23 da Instrução Normativa TRE-RO nº 4/2023, conforme Formulário de Indicação e ciência da equipe de gestão e fiscalização do contrato (</text:span><text:a xlink:href="https://sei.tre-ro.jus.br/sei/controlador.php?acao=protocolo_visualizar&amp;id_protocolo=1224385&amp;id_procedimento_atual=1163954&amp;infra_sistema=100000100&amp;infra_unidade_atual=110001069&amp;infra_hash=ceec7b3a861c91e946b7626301ec400b0dac5e54aa48eacb24a27b02a085271d0768de2e9b90c2a6c8e769b07c23a7f925d2d20c4dac890113308e7c67d9c732317aeb064197c3bb2ae945282e8bdb89315e74035b3690518f8238466547d92a" office:target-frame-name="_blank" xlink:show="new"><text:span text:style-name="T207">1187694</text:span></text:a><text:span text:style-name="T208">);</text:span></text:p>
      <text:p text:style-name="P209"><text:span text:style-name="T210">5 – Determino a aplicabilidade dos critérios de sustentabilidade ambiental</text:span><text:span text:style-name="T211">, consoante item 4.1.7 do Termo de Referência;</text:span></text:p>
      <text:p text:style-name="P212"><text:span text:style-name="T213">6 – Determino a inaplicabilidade do regime de exclusividade destinado às ME/EPPs</text:span><text:span text:style-name="T214">, mantidas as demais regras de preferência aplicadas às ME/EPPs;</text:span></text:p>
      <text:p text:style-name="P215"><text:span text:style-name="T216">7 – Determino a não divulgação do preço total estimado</text:span><text:span text:style-name="T217">, em virtude da preservação da competitividade e a garantia de igualdade de condições entre os concorrentes. Entretanto, o valor de avaliação dos veículos usados que serão ofertados em dação em pagamento deverá ser divulgado, visto que o preço é mínimo e não será aceita a oferta que seja inferior ao limite avaliado; </text:span></text:p>
      <text:p text:style-name="P218"><text:span text:style-name="T219">8 – Determino que sejam realizados os ajustes na minuta do do futuro edital de licitaçã</text:span><text:span text:style-name="T220">o (</text:span><text:a xlink:href="https://sei.tre-ro.jus.br/sei/controlador.php?acao=protocolo_visualizar&amp;id_protocolo=1300501&amp;id_procedimento_atual=1163954&amp;infra_sistema=100000100&amp;infra_unidade_atual=110001069&amp;infra_hash=6a03ee63f489417def1f127fa18c24ff7f9d585044db2133ea13cb80df0f697e0768de2e9b90c2a6c8e769b07c23a7f925d2d20c4dac890113308e7c67d9c732317aeb064197c3bb2ae945282e8bdb89315e74035b3690518f8238466547d92a" office:target-frame-name="_blank" xlink:show="new"><text:span text:style-name="T221">1262714</text:span></text:a><text:span text:style-name="T222">), para que a regra do item 7.2.2 contendo a informação de que os valores para os veículos a serem utilizados como dação em pagamento são MÍNIMOS e que, portanto, não serão aceitas propostas com preço inferior, seja levada também para o Anexo II - Formulário de proposta e para o capítulo 5, nas regras que tratam da aceitação das propostas, assim como, nas próximas contratações, sempre registre no capítulo 6 do TR, que trata do modelo de gestão do contrato, o nome dos membros da equipe de gestão e fiscalização; e</text:span></text:p>
      <text:p text:style-name="P223"><text:span text:style-name="T224">9 – Determino a adoção de procedimento manual de consulta, via e-mail, dos licitantes para integrar o cadastro de reserva da contratação, a ser formalizada neste Tribunal após a homologação do Pregão, por escrito via e-mail, fora do sistema</text:span><text:span text:style-name="T225">, sendo concedido prazo de 24h para manifestação de interesses, salientando-se que também poderá haver a consulta via chat ao final da etapa de lances dos licitantes que aceitarem as condições para integrar no referido cadastro conforme disciplinado no edital, observando-se a sequência da classificação no certame. Procedimento a ser adotado até a disponibilização da ferramenta no sistema ComprasGov;</text:span></text:p>
      <text:p text:style-name="P226">À SAOFC para a continuidade, com vistas à contratação pretendida.</text:p>
      <text:p text:style-name="P227"> </text:p>
      <text:p text:style-name="P228"> </text:p>
      <table:table table:style-name="Table229">
        <table:table-columns>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
          </table:table-cell>
        </table:table-row>
      </table:table>
      <text:p text:style-name="P246"><text:span text:style-name="T247"><draw:custom-shape svg:x="0in" svg:y="0in" svg:width="45.51042in" svg:height="0.00139in" draw:z-index="0" draw:id="id1" draw:style-name="a1" draw:name="Horizontal Line 3" text:anchor-type="as-char"><svg:title/><svg:desc/><draw:enhanced-geometry draw:type="non-primitive" svg:viewBox="0 0 21600 21600" draw:enhanced-path="M 0 0 L 21600 0 21600 21600 0 21600 Z N"/></draw:custom-shape></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0000670-39.2024.6.22.8000</text:p>
          </table:table-cell>
          <table:table-cell table:style-name="TableCell254">
            <text:p text:style-name="P255">1271399v12</text:p>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3" style:display-name="WW_OutlineListStyle_43">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 style:display-name="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texto_ementa" style:display-name="texto_emen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2" style:display-name="WW_OutlineListStyle_42">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1" style:display-name="WW_OutlineListStyle_41">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0" style:display-name="WW_OutlineListStyle_40">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9" style:display-name="WW_OutlineListStyle_39">
      <text:list-level-style-number text:level="1" text:style-name="WW_CharLFO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8" style:display-name="WW_OutlineListStyle_38">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7" style:display-name="WW_OutlineListStyle_37">
      <text:list-level-style-number text:level="1" text:style-name="WW_CharLFO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6" style:display-name="WW_OutlineListStyle_36">
      <text:list-level-style-number text:level="1" text:style-name="WW_CharLFO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5" style:display-name="WW_OutlineListStyle_35">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4" style:display-name="WW_OutlineListStyle_34">
      <text:list-level-style-number text:level="1" text:style-name="WW_CharLFO1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3" style:display-name="WW_OutlineListStyle_33">
      <text:list-level-style-number text:level="1" text:style-name="WW_CharLFO1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2" style:display-name="WW_OutlineListStyle_3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1" style:display-name="WW_OutlineListStyle_31">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0" style:display-name="WW_OutlineListStyle_30">
      <text:list-level-style-number text:level="1" text:style-name="WW_CharLFO1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9" style:display-name="WW_OutlineListStyle_29">
      <text:list-level-style-number text:level="1" text:style-name="WW_CharLFO1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8" style:display-name="WW_OutlineListStyle_28">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7" style:display-name="WW_OutlineListStyle_27">
      <text:list-level-style-number text:level="1" text:style-name="WW_CharLFO1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6" style:display-name="WW_OutlineListStyle_26">
      <text:list-level-style-number text:level="1" text:style-name="WW_CharLFO1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5" style:display-name="WW_OutlineListStyle_25">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4" style:display-name="WW_OutlineListStyle_24">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3" style:display-name="WW_OutlineListStyle_23">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2" style:display-name="WW_OutlineListStyle_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1" style:display-name="WW_OutlineListStyle_21">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0" style:display-name="WW_OutlineListStyle_20">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9" style:display-name="WW_OutlineListStyle_19">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8" style:display-name="WW_OutlineListStyle_18">
      <text:list-level-style-number text:level="1" text:style-name="WW_CharLFO2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7" style:display-name="WW_OutlineListStyle_17">
      <text:list-level-style-number text:level="1" text:style-name="WW_CharLFO2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6" style:display-name="WW_OutlineListStyle_16">
      <text:list-level-style-number text:level="1" text:style-name="WW_CharLFO2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5" style:display-name="WW_OutlineListStyle_15">
      <text:list-level-style-number text:level="1" text:style-name="WW_CharLFO2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4" style:display-name="WW_OutlineListStyle_14">
      <text:list-level-style-number text:level="1" text:style-name="WW_CharLFO3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3" style:display-name="WW_OutlineListStyle_13">
      <text:list-level-style-number text:level="1" text:style-name="WW_CharLFO3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2" style:display-name="WW_OutlineListStyle_12">
      <text:list-level-style-number text:level="1" text:style-name="WW_CharLFO3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1" style:display-name="WW_OutlineListStyle_11">
      <text:list-level-style-number text:level="1" text:style-name="WW_CharLFO3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0" style:display-name="WW_OutlineListStyle_10">
      <text:list-level-style-number text:level="1" text:style-name="WW_CharLFO3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9" style:display-name="WW_OutlineListStyle_9">
      <text:list-level-style-number text:level="1" text:style-name="WW_CharLFO3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8" style:display-name="WW_OutlineListStyle_8">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7" style:display-name="WW_OutlineListStyle_7">
      <text:list-level-style-number text:level="1" text:style-name="WW_CharLFO37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6" style:display-name="WW_OutlineListStyle_6">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5" style:display-name="WW_OutlineListStyle_5">
      <text:list-level-style-number text:level="1" text:style-name="WW_CharLFO3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4" style:display-name="WW_OutlineListStyle_4">
      <text:list-level-style-number text:level="1" text:style-name="WW_CharLFO4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3" style:display-name="WW_OutlineListStyle_3">
      <text:list-level-style-number text:level="1" text:style-name="WW_CharLFO4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2" style:display-name="WW_OutlineListStyle_2">
      <text:list-level-style-number text:level="1" text:style-name="WW_CharLFO4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4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4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44">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Cabeçalho" style:family="paragraph">
      <style:paragraph-properties fo:text-align="start" fo:text-indent="0in"/>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P5" style:parent-style-name="Cabeçalho" style:family="paragraph">
      <style:paragraph-properties fo:text-align="start" fo:text-indent="0in"/>
      <style:text-properties fo:font-weight="bold" style:font-weight-asian="bold"/>
    </style:style>
    <style:style style:name="P6" style:parent-style-name="Cabeçalho" style:family="paragraph">
      <style:paragraph-properties fo:text-align="start" fo:text-indent="0in"/>
      <style:text-properties fo:font-weight="bold" style:font-weight-asian="bold"/>
    </style:style>
    <style:style style:name="P7" style:parent-style-name="Cabeçalho" style:family="paragraph">
      <style:paragraph-properties fo:text-indent="0in"/>
      <style:text-properties fo:font-weight="bold" style:font-weight-asian="bold"/>
    </style:style>
    <style:style style:name="P8" style:parent-style-name="Cabeçalho" style:family="paragraph">
      <style:text-properties fo:font-weight="bold" style:font-weight-asian="bold"/>
    </style:style>
  </office:automatic-styles>
  <office:master-styles>
    <style:master-page style:name="MP0" style:page-layout-name="PL0">
      <style:header>
        <text:p text:style-name="P2"><text:span text:style-name="T3"><draw:frame draw:z-index="251659264" draw:id="id0" draw:style-name="a0" draw:name="Object 2" text:anchor-type="paragraph" svg:x="0.125in" svg:y="-1.04306in" svg:width="1.125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4">PODER JUDICIÁRIO FEDERAL</text:span></text:p>
        <text:p text:style-name="P5">TRIBUNAL REGIONAL ELEITORAL DE RONDÔNIA</text:p>
        <text:p text:style-name="P6">ASSESSORIA DE LICITAÕES E CONTRATOS</text:p>
        <text:p text:style-name="P7"/>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Lucas Sousa Castro</dc:creator>
    <meta:creation-date>2025-05-22T17:39:00Z</meta:creation-date>
    <dc:date>2025-10-14T21:45:00Z</dc:date>
    <meta:template xlink:href="Normal" xlink:type="simple"/>
    <meta:editing-cycles>52</meta:editing-cycles>
    <meta:editing-duration>PT3120S</meta:editing-duration>
    <meta:document-statistic meta:page-count="5" meta:paragraph-count="77" meta:word-count="6100" meta:character-count="38963" meta:row-count="274" meta:non-whitespace-character-count="32940"/>
  </office:meta>
</office:document-meta>
</file>