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1"/>PREGÃO ELETRÔNICO Nº 90031/2024</text:p>
      <text:p text:style-name="P2">PROCESSO Nº<text:s/>0002254-15.2022.6.22.8000</text:p>
      <text:p text:style-name="P3"/>
      <text:p text:style-name="P4"><text:bookmark-end text:name="OLE_LINK1"/>Cumprida a fase de julgamento, todas as propostas foram recusadas e o certame restou fracassado.</text:p>
      <text:p text:style-name="P5"><text:s/></text:p>
      <text:p text:style-name="P6"/>
      <text:p text:style-name="P7">ANDERCLEDSON REIS</text:p>
      <text:p text:style-name="P8">Pregoeiro</text:p>
      <text:p text:style-name="P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4-12-18T20:15:00Z</meta:creation-date>
    <dc:date>2024-12-18T20:15:00Z</dc:date>
    <meta:print-date>2012-08-23T1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0" meta:row-count="1" meta:non-whitespace-character-count="170"/>
  </office:meta>
</office:document-meta>
</file>