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923in" text:min-label-width="0.9791in" text:list-level-position-and-space-mode="label-alignment">
          <style:list-level-label-alignment text:label-followed-by="listtab" fo:margin-left="1.4715in" fo:text-indent="-0.9791in"/>
        </style:list-level-properties>
      </text:list-level-style-number>
      <text:list-level-style-number text:level="2" text:style-name="WW_CharLFO4LVL2" style:num-suffix=".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Calibri Light" style:font-name-complex="Calibri Light" fo:font-weight="bold" style:font-weight-asian="bold"/>
    </style:style>
    <style:style style:name="P15" style:parent-style-name="Normal" style:family="paragraph">
      <style:paragraph-properties style:text-autospace="none" fo:text-align="center"/>
      <style:text-properties style:font-name="Calibri Light" style:font-name-complex="Calibri Light" fo:font-weight="bold" style:font-weight-asian="bold" fo:color="#000000"/>
    </style:style>
    <style:style style:name="P1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9" style:parent-style-name="Normal" style:family="paragraph">
      <style:paragraph-properties style:text-autospace="none" fo:text-align="justify"/>
    </style:style>
    <style:style style:name="T20" style:parent-style-name="Fonteparág.padrão" style:family="text">
      <style:text-properties style:font-name="Calibri Light" style:font-name-complex="Calibri Light" fo:color="#000000"/>
    </style:style>
    <style:style style:name="T21" style:parent-style-name="Hyperlink" style:family="text">
      <style:text-properties style:font-name-complex="Calibri Light"/>
    </style:style>
    <style:style style:name="T22" style:parent-style-name="Fonteparág.padrão" style:family="text">
      <style:text-properties style:font-name-complex="Calibri Light" fo:color="#000000"/>
    </style:style>
    <style:style style:name="P2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27" style:parent-style-name="Normal" style:family="paragraph">
      <style:paragraph-properties style:text-autospace="none" fo:text-align="justify"/>
    </style:style>
    <style:style style:name="P28" style:parent-style-name="Normal" style:family="paragraph">
      <style:paragraph-properties style:text-autospace="none" fo:text-align="justify"/>
    </style:style>
    <style:style style:name="P2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3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4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5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64" style:parent-style-name="Normal" style:family="paragraph">
      <style:paragraph-properties style:text-autospace="none" fo:text-align="justify"/>
    </style:style>
    <style:style style:name="T65" style:parent-style-name="Fonteparág.padrão" style:family="text">
      <style:text-properties style:font-name="Calibri Light" style:font-name-complex="Calibri Light" fo:color="#000000"/>
    </style:style>
    <style:style style:name="T66" style:parent-style-name="Fonteparág.padrão" style:family="text">
      <style:text-properties style:font-name="Calibri Light" style:font-name-complex="Calibri Light" fo:font-style="italic" style:font-style-asian="italic" fo:color="#000000"/>
    </style:style>
    <style:style style:name="T67" style:parent-style-name="Fonteparág.padrão" style:family="text">
      <style:text-properties style:font-name="Calibri Light" style:font-name-complex="Calibri Light" fo:color="#000000"/>
    </style:style>
    <style:style style:name="P68" style:parent-style-name="Normal" style:family="paragraph">
      <style:paragraph-properties style:text-autospace="none" fo:text-align="justify"/>
    </style:style>
    <style:style style:name="T69" style:parent-style-name="Fonteparág.padrão" style:family="text">
      <style:text-properties style:font-name="Calibri Light" style:font-name-complex="Calibri Light" fo:color="#000000"/>
    </style:style>
    <style:style style:name="T70" style:parent-style-name="Fonteparág.padrão" style:family="text">
      <style:text-properties style:font-name="Calibri Light" style:font-name-complex="Calibri Light" fo:font-style="italic" style:font-style-asian="italic" fo:color="#000000"/>
    </style:style>
    <style:style style:name="T71" style:parent-style-name="Fonteparág.padrão" style:family="text">
      <style:text-properties style:font-name="Calibri Light" style:font-name-complex="Calibri Light" fo:color="#000000"/>
    </style:style>
    <style:style style:name="P7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7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7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7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7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7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7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79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80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81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8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83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8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8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8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87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88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89" style:parent-style-name="Normal" style:family="paragraph">
      <style:paragraph-properties style:text-autospace="none" fo:text-align="justify"/>
    </style:style>
    <style:style style:name="T90" style:parent-style-name="Fonteparág.padrão" style:family="text">
      <style:text-properties style:font-name="Calibri Light" style:font-name-complex="Calibri Light" fo:color="#000000"/>
    </style:style>
    <style:style style:name="T91" style:parent-style-name="Fonteparág.padrão" style:family="text">
      <style:text-properties style:font-name="Calibri Light" style:font-name-complex="Calibri Light" fo:color="#000000"/>
    </style:style>
    <style:style style:name="T92" style:parent-style-name="Fonteparág.padrão" style:family="text">
      <style:text-properties style:font-name="Calibri Light" style:font-name-complex="Calibri Light"/>
    </style:style>
    <style:style style:name="T93" style:parent-style-name="Fonteparág.padrão" style:family="text">
      <style:text-properties style:font-name="Calibri Light" style:font-name-complex="Calibri Light"/>
    </style:style>
    <style:style style:name="T94" style:parent-style-name="Fonteparág.padrão" style:family="text">
      <style:text-properties style:font-name="Calibri Light" style:font-name-complex="Calibri Light"/>
    </style:style>
    <style:style style:name="T95" style:parent-style-name="Fonteparág.padrão" style:family="text">
      <style:text-properties style:font-name="Calibri Light" style:font-name-complex="Calibri Light"/>
    </style:style>
    <style:style style:name="T96" style:parent-style-name="Fonteparág.padrão" style:family="text">
      <style:text-properties style:font-name="Calibri Light" style:font-name-complex="Calibri Light"/>
    </style:style>
    <style:style style:name="T97" style:parent-style-name="Fonteparág.padrão" style:family="text">
      <style:text-properties style:font-name="Calibri Light" style:font-name-complex="Calibri Light"/>
    </style:style>
    <style:style style:name="T98" style:parent-style-name="Fonteparág.padrão" style:family="text">
      <style:text-properties style:font-name="Calibri Light" style:font-name-complex="Calibri Light"/>
    </style:style>
    <style:style style:name="T99" style:parent-style-name="Fonteparág.padrão" style:family="text">
      <style:text-properties style:font-name="Calibri Light" style:font-name-complex="Calibri Light"/>
    </style:style>
    <style:style style:name="T100" style:parent-style-name="Fonteparág.padrão" style:family="text">
      <style:text-properties style:font-name="Calibri Light" style:font-name-complex="Calibri Light"/>
    </style:style>
    <style:style style:name="T101" style:parent-style-name="Fonteparág.padrão" style:family="text">
      <style:text-properties style:font-name="Calibri Light" style:font-name-complex="Calibri Light" fo:color="#000000"/>
    </style:style>
    <style:style style:name="P102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03" style:parent-style-name="Normal" style:family="paragraph">
      <style:paragraph-properties style:text-autospace="none" fo:text-align="end"/>
      <style:text-properties style:font-name="Calibri Light" style:font-name-complex="Calibri Light" fo:color="#000000"/>
    </style:style>
    <style:style style:name="P104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05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06" style:parent-style-name="Normal" style:family="paragraph">
      <style:paragraph-properties style:text-autospace="none" fo:text-align="justify"/>
      <style:text-properties style:font-name="Calibri Light" style:font-name-complex="Calibri Light" fo:color="#000000"/>
    </style:style>
    <style:style style:name="P107" style:parent-style-name="Normal" style:family="paragraph">
      <style:paragraph-properties style:text-autospace="none" fo:text-align="center"/>
      <style:text-properties style:font-name="Calibri Light" style:font-name-complex="Calibri Light" fo:font-weight="bold" style:font-weight-asian="bold" fo:color="#000000"/>
    </style:style>
    <style:style style:name="P108" style:parent-style-name="Normal" style:family="paragraph">
      <style:paragraph-properties fo:text-align="center"/>
    </style:style>
    <style:style style:name="T109" style:parent-style-name="Fonteparág.padrão" style:family="text">
      <style:text-properties style:font-name="Calibri Light" style:font-name-complex="Calibri Light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EGÃO ELETRÔNICO Nº<text:s/>90025/2024</text:p>
      <text:p text:style-name="P15">ESCLARECIMENTO 1</text:p>
      <text:p text:style-name="P16"/>
      <text:p text:style-name="P17">1. Trata-se de<text:s/>PEDIDO DE ESCLARECIMENTO apresentado pela empresa<text:s/>HUGHES TELECOMUNICAÇÕES DO BRASIL LTDA, doravante<text:s/>denominada simplesmente SOLICITANTE, nesse ato representada pelo Sr.<text:s/>João V. Romanelli.</text:p>
      <text:p text:style-name="P18"/>
      <text:p text:style-name="P19"><text:span text:style-name="T20">2. A íntegra do pedido de esclarecimento e da resposta do Pregoeiro está disponível no Portal de Transparência do TRE-RO, no endereço:<text:s/></text:span><text:a xlink:href="https://www.tre-ro.jus.br/transparencia-e-prestacao-de-contas/licitacoes/licitacoes/licitacoes-2024" office:target-frame-name="_top" xlink:show="replace"><text:span text:style-name="T21">https://www.tre-ro.jus.br/transparencia-e-prestacao-de-contas/licitacoes/licitacoes/licitacoes-2024</text:span></text:a><text:span text:style-name="T22">.<text:s/></text:span></text:p>
      <text:p text:style-name="P23"/>
      <text:p text:style-name="P24">3. Questiona o solicitante:</text:p>
      <text:p text:style-name="P25"/>
      <text:p text:style-name="P26">3.1. Para o fornecimento do serviço starlink são adotadas as condições de prestação de serviços conforme links a seguir:</text:p>
      <text:p text:style-name="P27"><text:a xlink:href="https://www.starlink.com/legal?regionCode=BR" office:target-frame-name="_top" xlink:show="replace"><text:span text:style-name="Hyperlink">https://www.starlink.com/legal?regionCode=BR</text:span></text:a>.</text:p>
      <text:p text:style-name="P28"><text:a xlink:href="https://www.starlink.com/legal/documents/DOC-1001-59234-61?regionCode=BR" office:target-frame-name="_top" xlink:show="replace"><text:span text:style-name="Hyperlink">https://www.starlink.com/legal/documents/DOC-1001-59234-61?regionCode=BR</text:span></text:a><text:s/><text:a xlink:href="https://www.starlink.com/legal/documents/DOC-1032-64959-75?regionCode=BR" office:target-frame-name="_top" xlink:show="replace"><text:span text:style-name="Hyperlink">https://www.starlink.com/legal/documents/DOC-1032-64959-75?regionCode=BR</text:span></text:a></text:p>
      <text:soft-page-break/>
      <text:p text:style-name="P29">Entendemos que estão de acordo com as características do serviço e condições de fornecimento. Sendo que em caso de divergências entre a especificação técnica e as condições da proprietária da constelação, prevalecerá a segunda, sem prejuízo para a licitante que está revendendo uma solução global de mercado. Está correto nosso entendimento?</text:p>
      <text:p text:style-name="P30"/>
      <text:p text:style-name="P31">3.2.<text:s/>A solução Starlink não garante nenhum tipo de parâmetro de disponibilidade, latência ou perda de pacotes. Dessa forma, para a solução de conectividade LEO utilizando Starlink, não é possível que a contratada garanta esses parâmetros. Entendemos que a contratante está de acordo com essas características da solução Starlink.<text:s/></text:p>
      <text:p text:style-name="P32"/>
      <text:p text:style-name="P33">3.3. Conforme o questionamento anterior, como a solução Starlink não garante parâmetros mínimos de disponibilidade, latência ou perda de pacotes, não é possível que ocorra nenhum tipo de penalidade a contratada com relação a esses itens. Entendemos que a contratante está de acordo com essas características da solução Starlink.<text:s/></text:p>
      <text:p text:style-name="P34"/>
      <text:p text:style-name="P35">3.4 A solução Starlink não permite nenhum tipo de gerência e/ou acesso aos seus equipamentos. Com isso não é possível disponibilizar acesso SNMP aos equipamentos remotos. Entendemos que a contratante está de acordo com essas características da solução Starlink.<text:s/></text:p>
      <text:p text:style-name="P36"/>
      <text:soft-page-break/>
      <text:p text:style-name="P37">3.5. A solução Starlink não possui garantia de velocidade de download e nem de upload, fornecendo uma velocidade média de download entre 220-40 Mbps e 8-25 Mbps de upload. Entendemos que a contratante está de acordo com essas características da solução Starlink.<text:s/></text:p>
      <text:p text:style-name="P38"/>
      <text:p text:style-name="P39">3.6. Após o atingimento da franquia contratada, o site em questão irá migrar automaticamente para um plano sem prioridade na rede com menor expectativa de banda. Caso opte, a contratante pode comprar uma franquia adicional que será faturada por GB consumido. Entendemos que a contratante está de acordo com essas características da solução Starlink</text:p>
      <text:p text:style-name="P40"/>
      <text:p text:style-name="P41">4. Em se tratando do objeto<text:s/>da licitação, a<text:s/>Coordenadoria de Segurança, Infraestrutura e Comunicação (COSEIC) da Secretaria de Tecnologia da Informação deste Tribunal,<text:s/>unidade técnica-demandante, manifestou-se nos seguintes termos:</text:p>
      <text:p text:style-name="P42"/>
      <text:p text:style-name="P43">4.1.<text:s/>Quanto ao item 3.1 acima:</text:p>
      <text:p text:style-name="P44">Tanto a antiga Lei n. 8.666/93, quanto a nova Lei n. 14.133/21 (NLLC) estabelecem que o processo administrativo licitatório obedecerá<text:s/>aos<text:s/>princípios como o da vinculação ao instrumento convocatório (o Edital), de forma que na contratação resultante desta licitação prevalecerão as especificações, termos e condições constantes no edital.</text:p>
      <text:p text:style-name="P45"/>
      <text:p text:style-name="P46">4.2.<text:s/>Quanto ao item 3.2 acima:</text:p>
      <text:p text:style-name="P47">A execução contratual será aferida com base nas especificações de cada item, conforme elencadas nos itens 3.1.1, 3.1.2 e 3.1.3 do termo de referência, anexo ao edital. </text:p>
      <text:p text:style-name="P48"/>
      <text:p text:style-name="P49">4.3.<text:s/>Quanto ao item 3.3 acima:</text:p>
      <text:p text:style-name="P50">Nos casos de ocorrência de infrações administrativas, poderão ser aplicadas as sanções previstas no edital, observadas as normas gerais da Lei n. 14.133/2021 e, ainda, aqueles estabelecidas em regulamento por este Tribunal, sem prejuízo da responsabilidade penal e civil.</text:p>
      <text:p text:style-name="P51"/>
      <text:p text:style-name="P52">4.4.<text:s/>Quanto ao item 3.4 acima:</text:p>
      <text:p text:style-name="P53">Não consta no edital e seus anexos tal requisito.</text:p>
      <text:p text:style-name="P54"> </text:p>
      <text:p text:style-name="P55">4.5.<text:s/>Quanto ao item 3.5 acima:</text:p>
      <text:p text:style-name="P56">As velocidades médias de download e upload deverão atender ao especificado nas Caracteristicas gerais dos itens 3.1.1, 3.1.2 e 3.1.3 do termo de referência, anexo ao edital.</text:p>
      <text:p text:style-name="P57"/>
      <text:soft-page-break/>
      <text:p text:style-name="P58">4.6.<text:s/>Quanto ao item 3.6 acima:</text:p>
      <text:p text:style-name="P59">Conforme Caracteristicas gerais dos itens 3.1.1, 3.1.2 e 3.1.3 do termo de referência, anexo ao edital, todos os serviços contratados devem ter tráfego ilimitado de dados sem restrições de acesso.</text:p>
      <text:p text:style-name="P60"/>
      <text:p text:style-name="P61">5. Análise do Pregoeiro:</text:p>
      <text:p text:style-name="P62"/>
      <text:p text:style-name="P63">5.1. Inicialmente, duas expressões utilizadas pelo solicitante merecem destaque, a saber:</text:p>
      <text:p text:style-name="P64"><text:span text:style-name="T65">a) “</text:span><text:span text:style-name="T66">Entendemos que estão de acordo com as características do serviço e condições de fornecimento</text:span><text:span text:style-name="T67">”.</text:span></text:p>
      <text:p text:style-name="P68"><text:span text:style-name="T69">b) “</text:span><text:span text:style-name="T70">Entendemos que a contratante está de acordo com essas características da solução Starlink.</text:span><text:span text:style-name="T71">”</text:span></text:p>
      <text:p text:style-name="P72"/>
      <text:p text:style-name="P73">5.2.<text:s/>Em razão dessas expressões,<text:s/>convém destacar<text:s/>que o pedido de esclarecimento ao edital deve ter por finalidade<text:s/>a explicação de maneira mais clara acerca de algum ponto no edital<text:s/>que contenha omissões ou divergências<text:s/>ou, ainda, que tenha gerada alguma<text:s/>insegurança ou obscuridade.</text:p>
      <text:p text:style-name="P74"/>
      <text:p text:style-name="P75">5.3. As expressões utilizadas pelo solicitante não apontam para itens/cláusulas obscuras do instrumento convocatório que mereçam esclarecimentos. Ao que parece, pretende o solicitante uma verificação prévia de<text:s/>conformidade<text:s/>de<text:s/>determinados serviços.</text:p>
      <text:p text:style-name="P76"/>
      <text:p text:style-name="P77">5.4. A análise de conformidade das propostas, ou seja, dos serviços a serem ofertados, tem momento certo para acontecer, que é logo depois a etapa de lances, quando do julgamento das propostas. Isso porque o procedimento licitatório possui fases e etapas bem definidas, que devem ser rigorosamente observados pelo Pregoeiro e pelos interessados.</text:p>
      <text:p text:style-name="P78"/>
      <text:p text:style-name="P79">5.5. Caso o Pregoeiro analise a conformidade de determinados serviços com o edital para uma empresa, teria que fazer o mesmo para todas as outras e, com isso, o certame estaria passível de nulidade. Assim, o Pregoeiro somente fará a análise da conformidade de determinados serviços com o edital no momento certo, não cabendo análise antecipada por ausência de previsão desse procedimento.</text:p>
      <text:p text:style-name="P80"/>
      <text:p text:style-name="P81">5.6. Ademais,<text:s/>quando do julgamento, caso alguma proposta não atenda aos requisitos do edital, impõe-se a sua recusa. Ainda assim, mesmo<text:s/>após<text:s/>a proposta ser<text:s/>aceita e<text:s/>o<text:s/>licitante habilitado, o cumprimento de todos os requisitos previsto no edital e em seus anexos integrantes serão rigorosamente fiscalizados na execução, sendo de cumprimento obrigatório pelos futuros contratados.</text:p>
      <text:p text:style-name="P82"/>
      <text:p text:style-name="P83">6. Conclusão:</text:p>
      <text:p text:style-name="P84"/>
      <text:p text:style-name="P85">6.1. Por todo o exposto, adoto integralmente a manifestação da unidade técnica-demandante e a utilizo como resposta técnica aos quesitos apresentados.</text:p>
      <text:p text:style-name="P86"/>
      <text:p text:style-name="P87">6.2. Deixo de apreciar<text:s/>a conformidade<text:s/>das<text:s/>soluções<text:s/>apresentadas<text:s/>pelo solicitante, visto que não é o momento adequado para tal procedimento. Contudo, poderá o solicitante ingressar no certame, caso queira, com a solução que entender pertinente, a qual será submetida à análise e julgamento no momento certo, sem prejuízo da fiscalização do cumprimento de todas as exigências na execução, caso eventualmente sagre-se vencedor.</text:p>
      <text:p text:style-name="P88"/>
      <text:p text:style-name="P89"><text:span text:style-name="T90">7</text:span><text:span text:style-name="T91">.<text:s/></text:span><text:span text:style-name="T92">Esclarecidas as questões e considerando que o esclarecimento não altera cláusulas do Edital, será mantida a data prevista para a Sessão Pública, nos te</text:span><text:span text:style-name="T93">rmos do item 2.3 do edital. Este</text:span><text:span text:style-name="T94"><text:s/></text:span><text:span text:style-name="T95">esclarecimento</text:span><text:span text:style-name="T96"><text:s/>será disponibilizad</text:span><text:span text:style-name="T97">o</text:span><text:span text:style-name="T98"><text:s/>no</text:span><text:span text:style-name="T99"><text:s/>sistema ComprasGov e no Portal de Transparência do</text:span><text:span text:style-name="T100"><text:s/>TRE‐RO</text:span><text:span text:style-name="T101">, além de juntado aos autos do proc. administrativo respectivo.</text:span></text:p>
      <text:p text:style-name="P102"/>
      <text:p text:style-name="P103">Porto Velho,<text:s/>12<text:s/>de<text:s/>agosto<text:s/>de 2024.</text:p>
      <text:p text:style-name="P104"/>
      <text:p text:style-name="P105"/>
      <text:p text:style-name="P106"/>
      <text:soft-page-break/>
      <text:p text:style-name="P107">ANDERCLEDSON REIS</text:p>
      <text:p text:style-name="P108"><text:span text:style-name="T109">Prego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style:snap-to-layout-grid="false" fo:text-align="end" fo:line-height="150%" fo:margin-right="-0.0562in" fo:text-indent="1.5in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fo:font-size="11pt" style:font-size-asian="11pt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style:font-weight-complex="bold" fo:font-size="9pt" style:font-size-asian="9pt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/>
    </style:style>
    <style:style style:name="Recuodecorpodetexto2" style:display-name="Recuo de corpo de texto 2" style:family="paragraph" style:parent-style-name="Normal">
      <style:paragraph-properties fo:text-align="justify" fo:text-indent="0.4916in"/>
      <style:text-properties style:font-size-complex="10pt"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font-size="12pt" style:font-size-asian="12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 fo:font-size="12pt" style:font-size-asian="12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ecuodecorpodetexto" style:display-name="Recuo de corpo de texto" style:family="paragraph" style:parent-style-name="Normal">
      <style:paragraph-properties style:text-autospace="none" fo:text-align="justify" fo:margin-left="0.9833in">
        <style:tab-stops/>
      </style:paragraph-properties>
      <style:text-properties fo:font-size="10pt" style:font-size-asian="10pt" style:font-size-complex="10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 fo:font-size="12pt" style:font-size-asian="12pt"/>
    </style:style>
    <style:style style:name="msolistparagraph0" style:display-name="msolistparagraph" style:family="paragraph" style:parent-style-name="Normal">
      <style:paragraph-properties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tex31" style:display-name="tex31" style:family="text">
      <style:text-properties style:font-name="Verdana" fo:color="#000000" fo:font-size="8.5pt" style:font-size-asian="8.5pt"/>
    </style:style>
    <style:style style:name="TítulodoLivro" style:display-name="Título do Livro" style:family="text" style:parent-style-name="Fonteparág.padrão">
      <style:text-properties style:font-name-complex="Times New Roman" fo:font-weight="bold" style:font-weight-asian="bold" fo:font-variant="small-caps" fo:letter-spacing="0.0034in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semFormatação" style:display-name="Texto sem Formatação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Times New Roman" fo:font-size="10.5pt" style:font-size-asian="10.5pt" style:language-asian="en" style:country-asian="US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exto_justificado" style:display-name="texto_justificado" style:family="paragraph" style:parent-style-name="Normal">
      <style:paragraph-properties fo:text-align="justify" fo:margin-top="0.0833in" fo:margin-bottom="0.0833in" fo:margin-left="0.0833in" fo:margin-right="0.0833in">
        <style:tab-stops/>
      </style:paragraph-properties>
      <style:text-properties fo:hyphenate="false"/>
    </style:style>
    <style:style style:name="m_6723564459835530508s" style:display-name="m_6723564459835530508s" style:family="text"/>
    <style:style style:name="m_-8927712167988531614msobodytextindent2" style:display-name="m_-8927712167988531614msobodytextindent2" style:family="paragraph" style:parent-style-name="Normal">
      <style:paragraph-properties fo:margin-top="0.0694in" fo:margin-bottom="0.0694in"/>
      <style:text-properties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gmail-m_5905136673321571876gmail-msolistparagraph" style:display-name="gmail-m_5905136673321571876gmail-msolistparagraph" style:family="paragraph" style:parent-style-name="Normal">
      <style:paragraph-properties fo:margin-top="0.0694in" fo:margin-bottom="0.0694in"/>
      <style:text-properties fo:hyphenate="false"/>
    </style:style>
    <style:style style:name="gmail-m_5905136673321571876gmail-default" style:display-name="gmail-m_5905136673321571876gmail-default" style:family="paragraph" style:parent-style-name="Normal">
      <style:paragraph-properties fo:margin-top="0.0694in" fo:margin-bottom="0.0694in"/>
      <style:text-properties fo:hyphenate="false"/>
    </style:style>
    <style:style style:name="gmail-m_-2534530160515882934gmail-default" style:display-name="gmail-m_-2534530160515882934gmail-default" style:family="paragraph" style:parent-style-name="Normal">
      <style:paragraph-properties fo:margin-top="0.0694in" fo:margin-bottom="0.0694in"/>
      <style:text-properties fo:hyphenate="false"/>
    </style:style>
    <style:style style:name="ParágrafodaListaChar" style:display-name="Parágrafo da Lista Char" style:family="text">
      <style:text-properties fo:font-size="12pt" style:font-size-asian="12pt"/>
    </style:style>
    <style:style style:name="texto_citação" style:display-name="texto_citação" style:family="paragraph" style:parent-style-name="Normal">
      <style:paragraph-properties fo:margin-top="0.0694in" fo:margin-bottom="0.0694in"/>
      <style:text-properties fo:hyphenate="false"/>
    </style:style>
    <style:style style:name="elementtoproof1" style:display-name="elementtoproof1" style:family="paragraph" style:parent-style-name="Normal">
      <style:text-properties fo:hyphenate="false"/>
    </style:style>
    <style:style style:name="elementtoproof" style:display-name="elementtoproof" style:family="text"/>
    <style:style style:name="contentpasted0" style:display-name="contentpasted0" style:family="text"/>
    <style:style style:name="contentpasted1" style:display-name="contentpasted1" style:family="text"/>
    <style:style style:name="Ref.decomentário" style:display-name="Ref. de comentário" style:family="text" style:parent-style-name="Fonteparág.padrão">
      <style:text-properties style:font-name-complex="Times New Roman" fo:font-size="8pt" style:font-size-asian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complex="Times New Roman" style:use-window-font-color="true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4923in" text:min-label-width="0.9791in" text:list-level-position-and-space-mode="label-alignment">
          <style:list-level-label-alignment text:label-followed-by="listtab" fo:margin-left="1.4715in" fo:text-indent="-0.9791in"/>
        </style:list-level-properties>
      </text:list-level-style-number>
      <text:list-level-style-number text:level="2" text:style-name="WW_CharLFO4LVL2" style:num-suffix=".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0.8861in" fo:margin-bottom="0.491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416in"/>
      </style:footer-style>
    </style:page-layout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4.9222in" style:use-optimal-column-width="false"/>
    </style:style>
    <style:style style:name="Table2" style:family="table">
      <style:table-properties style:width="5.8083in" fo:margin-left="0.1472in" table:align="left"/>
    </style:style>
    <style:style style:name="TableRow5" style:family="table-row">
      <style:table-row-properties style:min-row-height="0.593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 fo:text-align="center" fo:margin-right="0.1479in"/>
    </style:style>
    <style:style style:name="T8" style:parent-style-name="Fonteparág.padrão" style:family="text">
      <style:text-properties fo:font-weight="bold" style:font-weight-asian="bold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Título6" style:family="paragraph">
      <style:paragraph-properties fo:text-align="justify" fo:text-indent="-0.0041in"/>
      <style:text-properties style:font-name="Trebuchet MS" fo:font-weight="bold" style:font-weight-asian="bold" style:font-weight-complex="bold" fo:font-size="8pt" style:font-size-asian="8pt"/>
    </style:style>
    <style:style style:name="P11" style:parent-style-name="Normal" style:family="paragraph">
      <style:text-properties style:font-name="Trebuchet MS" style:font-weight-complex="bold" fo:font-size="8pt" style:font-size-asian="8pt"/>
    </style:style>
    <style:style style:name="P12" style:parent-style-name="Normal" style:family="paragraph">
      <style:text-properties style:font-name="Trebuchet MS" style:font-weight-complex="bold" fo:font-size="8pt" style:font-size-asian="8pt"/>
    </style:style>
    <style:style style:name="P13" style:parent-style-name="font7" style:family="paragraph">
      <style:paragraph-properties fo:margin-top="0in" fo:margin-bottom="0in"/>
      <style:text-properties style:font-name="Trebuchet MS" fo:font-weight="normal" style:font-weight-asian="normal" style:font-weight-complex="normal" fo:font-size="8pt" style:font-size-asian="8pt"/>
    </style:style>
    <style:style style:name="P14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0" draw:id="id0" draw:style-name="a0" draw:name="Picture 2" text:anchor-type="as-char" svg:x="0in" svg:y="0in" svg:width="0.60278in" svg:height="0.59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9">
              <text:h text:style-name="P10" text:outline-level="6">PODER JUDICIÁRIO FEDERAL</text:h>
              <text:p text:style-name="P11">Tribunal Regional Eleitoral de Rondônia</text:p>
              <text:p text:style-name="P12">Secretaria de Administração, Orçamento, Finanças e Contabilidade</text:p>
              <text:p text:style-name="P13">Seção de Licitações e Compras</text:p>
            </table:table-cell>
          </table:table-row>
        </table:table>
        <text:p text:style-name="Cabeçalho"/>
      </style:header>
      <style:footer>
        <text:p text:style-name="P14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V-A – FORMULÁRIO PADRÃO DE PROPOSTAS</dc:title>
    <dc:description/>
    <dc:subject/>
    <meta:initial-creator>Administrador</meta:initial-creator>
    <dc:creator>Lucas Sousa Castro</dc:creator>
    <meta:creation-date>2024-12-16T20:38:00Z</meta:creation-date>
    <dc:date>2024-12-16T20:38:00Z</dc:date>
    <meta:print-date>2023-12-06T16:19:00Z</meta:print-date>
    <meta:template xlink:href="Normal" xlink:type="simple"/>
    <meta:editing-cycles>2</meta:editing-cycles>
    <meta:editing-duration>PT60S</meta:editing-duration>
    <meta:document-statistic meta:page-count="8" meta:paragraph-count="15" meta:word-count="1199" meta:character-count="7659" meta:row-count="53" meta:non-whitespace-character-count="6475"/>
  </office:meta>
</office:document-meta>
</file>