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/>
      <style:text-properties style:font-name="Calibri Light" style:font-name-complex="Calibri Light" style:font-weight-complex="bold" style:font-size-complex="13pt"/>
    </style:style>
    <style:style style:name="P22" style:parent-style-name="Normal" style:family="paragraph">
      <style:text-properties style:font-name="Calibri Light" style:font-name-complex="Calibri Light" style:font-weight-complex="bold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nhores Licitantes, considerando que a Sra. Diretora-Geral deste Tribunal proferiu nova decisão, revogando a anterior no que se refere ao item 2 do objeto (Decisão n. 17/2024 – GABDG), a fim de dar cumprimento à sentença proferida no Processo 1057102-29.2023.4.01.3900, originário da 1ª Vara Federal da Seção Judiciária do Pará, que deferiu o pedido de tutela de urgência para o sobrestamento dos efeitos da sanção administrativa restritiva de direitos imposta à licitante FACHINELI COMUNICAÇÃO LTDA, excluindo, assim, o registro da suspensão de licitar e do impedimento de contratar em quaisquer cadastros, informo que haverá retorno de fase.</text:p>
      <text:p text:style-name="P22">Fica agendada a reabertura para o dia<text:s/>14/3/2025, às 14h30 (horário de Brasília-DF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Hermenson Pereira da Silva</dc:creator>
    <meta:creation-date>2025-03-12T20:40:00Z</meta:creation-date>
    <dc:date>2025-03-12T20:40:00Z</dc:date>
    <meta:print-date>2024-04-24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29" meta:row-count="5" meta:non-whitespace-character-count="616"/>
  </office:meta>
</office:document-meta>
</file>