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al" style:family="paragraph">
      <style:paragraph-properties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bookmark-start text:name="OLE_LINK1"/>PREGÃO<text:s/>ELETRÔNICO<text:s/>SRP<text:s/>Nº<text:s/>90021/2024</text:p>
      <text:p text:style-name="P2">PROCESSO Nº<text:s/>0001516-56.2024.6.22.8000</text:p>
      <text:p text:style-name="P3"/>
      <text:p text:style-name="P4"><text:bookmark-end text:name="OLE_LINK1"/>Cumpridas as fases de julgamento de<text:s/>propostas e habilitação, sagraram-se<text:s/>vencedores<text:s/>do certame os<text:s/>licitantes:<text:s/></text:p>
      <text:p text:style-name="P5"><text:span text:style-name="T6">a)</text:span><text:s/><text:span text:style-name="T7">VOLT MATERIAIS ELETRICOS</text:span><text:span text:style-name="T8">, CNPJ</text:span><text:span text:style-name="T9"><text:s/></text:span><text:span text:style-name="T10">26.507.653/0001-55</text:span><text:span text:style-name="T11">, </text:span><text:span text:style-name="T12">itens 1, 2, 5 e 26</text:span><text:span text:style-name="T13"><text:s/>do<text:s/></text:span><text:span text:style-name="T14">objeto, valor total R$ 156.028,32</text:span><text:span text:style-name="T15">;</text:span><text:span text:style-name="T16"><text:s/></text:span></text:p>
      <text:p text:style-name="P17">b)<text:s/>SUL.COM ATACADO E VAREJO,<text:s/>CNPJ 26.469.541/0001-57, itens 3, 6, 7,<text:s/>8, 14, 15, 18, 19, 20, 21,<text:s/>22,<text:s/>23,<text:s/>24 e<text:s/>25 do objeto, valor total R$<text:s/>27.848,50;<text:s/></text:p>
      <text:p text:style-name="P18">c)<text:s/>RM COMERCIO DE MERCADORIAS, CNPJ 20.784.313/0001-95, itens 12,13, 16 e 17<text:s/>do<text:s/>objeto, valor total R$ 3.720,00;<text:s/></text:p>
      <text:p text:style-name="P19">d)<text:s/>EREMASTER DISTRIBUIDORA,<text:s/>CNPJ 37.278.673/0001-18, item 4<text:s/>do<text:s/>objeto, valor total R$ 19.884,00.<text:s/></text:p>
      <text:p text:style-name="P20">Os itens 9, 10 e 11<text:s/>do objeto restaram fracassados.<text:s/></text:p>
      <text:p text:style-name="P21">Não havendo registro de intenção de recurso, a Sra. Diretora-Geral adjudicou o objeto aos vencedores e homologou o certame.<text:s/></text:p>
      <text:p text:style-name="P22">Valor<text:s/>total adjudicado: R$ 207.480,82</text:p>
      <text:p text:style-name="P23"/>
      <text:p text:style-name="P24">ANDERCLEDSON REIS</text:p>
      <text:p text:style-name="P25">Pregoeiro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4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4-12-13T17:46:00Z</meta:creation-date>
    <dc:date>2024-12-13T17:46:00Z</dc:date>
    <meta:print-date>2012-08-23T1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5" meta:row-count="6" meta:non-whitespace-character-count="765"/>
  </office:meta>
</office:document-meta>
</file>