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  <style:text-properties fo:font-weight="bold" style:font-weight-asian="bold" fo:font-size="12pt" style:font-size-asian="12pt" style:font-size-complex="12pt"/>
    </style:style>
    <style:style style:name="P22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SemEspaçamento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24" style:parent-style-name="SemEspaçamento" style:family="paragraph">
      <style:text-properties fo:font-size="12pt" style:font-size-asian="12pt" style:font-size-complex="12pt"/>
    </style:style>
    <style:style style:name="P25" style:parent-style-name="SemEspaçamento" style:family="paragraph">
      <style:text-properties fo:font-size="12pt" style:font-size-asian="12pt" style:font-size-complex="12pt"/>
    </style:style>
    <style:style style:name="P26" style:parent-style-name="SemEspaçamento" style:family="paragraph">
      <style:text-properties fo:font-size="12pt" style:font-size-asian="12pt" style:font-size-complex="12pt"/>
    </style:style>
    <style:style style:name="P27" style:parent-style-name="SemEspaçamento" style:family="paragraph">
      <style:text-properties fo:font-size="12pt" style:font-size-asian="12pt" style:font-size-complex="12pt"/>
    </style:style>
    <style:style style:name="P28" style:parent-style-name="SemEspaçamento" style:family="paragraph">
      <style:text-properties fo:font-size="12pt" style:font-size-asian="12pt" style:font-size-complex="12pt"/>
    </style:style>
    <style:style style:name="P29" style:parent-style-name="SemEspaçamento" style:family="paragraph">
      <style:text-properties fo:font-size="12pt" style:font-size-asian="12pt" style:font-size-complex="12pt"/>
    </style:style>
    <style:style style:name="C1" style:parent-style-name="SemEspaçamento" style:family="paragraph">
      <style:text-properties fo:font-size="12pt" style:font-size-asian="12pt" style:font-size-complex="12pt"/>
    </style:style>
    <style:style style:name="TableColumn32" style:family="table-column">
      <style:table-column-properties style:column-width="0.4659in"/>
    </style:style>
    <style:style style:name="TableColumn33" style:family="table-column">
      <style:table-column-properties style:column-width="2.1027in"/>
    </style:style>
    <style:style style:name="TableColumn34" style:family="table-column">
      <style:table-column-properties style:column-width="1.4194in"/>
    </style:style>
    <style:style style:name="TableColumn35" style:family="table-column">
      <style:table-column-properties style:column-width="0.6645in"/>
    </style:style>
    <style:style style:name="TableColumn36" style:family="table-column">
      <style:table-column-properties style:column-width="0.8729in"/>
    </style:style>
    <style:style style:name="TableColumn37" style:family="table-column">
      <style:table-column-properties style:column-width="0.893in"/>
    </style:style>
    <style:style style:name="Table31" style:family="table">
      <style:table-properties style:width="6.4187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6" style:parent-style-name="SemEspaçamento" style:family="paragraph"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48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52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SemEspaçamento" style:family="paragraph">
      <style:text-properties fo:font-size="12pt" style:font-size-asian="12pt" style:font-size-complex="12pt"/>
    </style:style>
    <style:style style:name="P60" style:parent-style-name="SemEspaçamento" style:family="paragraph">
      <style:text-properties fo:font-size="12pt" style:font-size-asian="12pt" style:font-size-complex="12pt"/>
    </style:style>
    <style:style style:name="P61" style:parent-style-name="SemEspaçamento" style:family="paragraph">
      <style:text-properties fo:font-size="12pt" style:font-size-asian="12pt" style:font-size-complex="12pt"/>
    </style:style>
    <style:style style:name="P62" style:parent-style-name="SemEspaçamento" style:family="paragraph">
      <style:text-properties fo:font-weight="bold" style:font-weight-asian="bold" fo:font-size="12pt" style:font-size-asian="12pt" style:font-size-complex="12pt"/>
    </style:style>
    <style:style style:name="P63" style:parent-style-name="SemEspaçamento" style:family="paragraph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68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0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72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SemEspaçamento" style:family="paragraph">
      <style:text-properties fo:font-size="12pt" style:font-size-asian="12pt" style:font-size-complex="12pt"/>
    </style:style>
    <style:style style:name="P78" style:parent-style-name="SemEspaçamento" style:family="paragraph">
      <style:text-properties fo:font-size="12pt" style:font-size-asian="12pt" style:font-size-complex="12pt"/>
    </style:style>
    <style:style style:name="P79" style:parent-style-name="SemEspaçamento" style:family="paragraph">
      <style:text-properties fo:font-size="12pt" style:font-size-asian="12pt" style:font-size-complex="12pt"/>
    </style:style>
    <style:style style:name="P80" style:parent-style-name="SemEspaçamento" style:family="paragraph">
      <style:text-properties fo:font-weight="bold" style:font-weight-asian="bold" fo:font-size="12pt" style:font-size-asian="12pt" style:font-size-complex="12pt"/>
    </style:style>
    <style:style style:name="P81" style:parent-style-name="SemEspaçamento" style:family="paragraph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6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88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90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SemEspaçamento" style:family="paragraph">
      <style:text-properties fo:font-size="12pt" style:font-size-asian="12pt" style:font-size-complex="12pt"/>
    </style:style>
    <style:style style:name="P96" style:parent-style-name="SemEspaçamento" style:family="paragraph">
      <style:text-properties fo:font-size="12pt" style:font-size-asian="12pt" style:font-size-complex="12pt"/>
    </style:style>
    <style:style style:name="P97" style:parent-style-name="SemEspaçamento" style:family="paragraph">
      <style:text-properties fo:font-size="12pt" style:font-size-asian="12pt" style:font-size-complex="12pt"/>
    </style:style>
    <style:style style:name="P98" style:parent-style-name="SemEspaçamento" style:family="paragraph">
      <style:text-properties fo:font-weight="bold" style:font-weight-asian="bold" fo:font-size="12pt" style:font-size-asian="12pt" style:font-size-complex="12pt"/>
    </style:style>
    <style:style style:name="P99" style:parent-style-name="SemEspaçamento" style:family="paragraph">
      <style:text-properties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4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6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08" style:parent-style-name="SemEspaçamento" style:family="paragraph">
      <style:paragraph-properties fo:text-align="center"/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SemEspaçamento" style:family="paragraph">
      <style:text-properties fo:font-size="12pt" style:font-size-asian="12pt" style:font-size-complex="12pt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113" style:parent-style-name="SemEspaçamento" style:family="paragraph"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SemEspaçamento" style:family="paragraph">
      <style:text-properties fo:font-size="12pt" style:font-size-asian="12pt" style:font-size-complex="12pt"/>
    </style:style>
    <style:style style:name="P117" style:parent-style-name="SemEspaçamento" style:family="paragraph">
      <style:text-properties fo:font-size="12pt" style:font-size-asian="12pt" style:font-size-complex="12pt"/>
    </style:style>
    <style:style style:name="T118" style:parent-style-name="Fonteparág.padrão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119" style:parent-style-name="SemEspaçamento" style:family="paragraph">
      <style:text-properties fo:font-weight="bold" style:font-weight-asian="bold" fo:font-size="12pt" style:font-size-asian="12pt" style:font-size-complex="12pt"/>
    </style:style>
    <style:style style:name="P120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" style:parent-style-name="SemEspaçamento" style:family="paragraph">
      <style:text-properties fo:font-size="12pt" style:font-size-asian="12pt" style:font-size-complex="12pt"/>
    </style:style>
    <style:style style:name="P122" style:parent-style-name="SemEspaçamento" style:family="paragraph">
      <style:paragraph-properties fo:text-align="justify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P12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3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3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3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3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3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35" style:parent-style-name="SemEspaçamento" style:family="paragraph">
      <style:paragraph-properties fo:text-align="justify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8" style:parent-style-name="Forte" style:family="text">
      <style:text-properties fo:color="#000000" fo:font-size="11pt" style:font-size-asian="11pt" style:font-size-complex="11pt"/>
    </style:style>
    <style:style style:name="P13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4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4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42" style:parent-style-name="SemEspaçamento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43" style:parent-style-name="SemEspaçamento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4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4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4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4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4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4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5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5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5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5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54" style:parent-style-name="SemEspaçamento" style:family="paragraph">
      <style:paragraph-properties fo:text-align="justify"/>
    </style:style>
    <style:style style:name="T1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57" style:parent-style-name="Fonteparág.padrão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58" style:parent-style-name="Fonteparág.padrão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59" style:parent-style-name="Fonteparág.padrão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60" style:parent-style-name="Fonteparág.padrão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61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16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6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6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65" style:parent-style-name="SemEspaçamento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166" style:parent-style-name="SemEspaçamento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167" style:parent-style-name="SemEspaçamento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16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69" style:parent-style-name="SemEspaçamento" style:family="paragraph">
      <style:paragraph-properties fo:text-align="justify"/>
    </style:style>
    <style:style style:name="T170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</text:p>
      <text:p text:style-name="P22">FORMULÁRIO DE PROPOSTA E DECLARAÇÃO</text:p>
      <text:p text:style-name="P23">(IDENTIFICAÇÃO DA LICITANTE/MARCA/LOGO)</text:p>
      <text:p text:style-name="P24"> </text:p>
      <text:p text:style-name="P25">Edital de Pregão n. ____/2024</text:p>
      <text:p text:style-name="P26">RAZÃO SOCIAL E CNPJ:</text:p>
      <text:p text:style-name="P27">ENDEREÇO<text:s/>COMPLETO:</text:p>
      <text:p text:style-name="P28">NOME DO REPRESENTANTE LEGAL:</text:p>
      <text:p text:style-name="P29">CONTATOS DA EMPRESA<text:s/>(TELEFONES E E-MAIL):</text:p>
      <text:p text:style-name="C1"> 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TEM</text:p>
          </table:table-cell>
          <table:table-cell table:style-name="TableCell41">
            <text:p text:style-name="P42">DETALHAMENTO</text:p>
          </table:table-cell>
          <table:table-cell table:style-name="TableCell43">
            <text:p text:style-name="P44">MEDIDA E MODO DE FORNECIMENTO</text:p>
          </table:table-cell>
          <table:table-cell table:style-name="TableCell45">
            <text:p text:style-name="P46">QUANT.</text:p>
          </table:table-cell>
          <table:table-cell table:style-name="TableCell47">
            <text:p text:style-name="P48">PREÇO</text:p>
            <text:p text:style-name="P49">UNITÁRIO</text:p>
            <text:p text:style-name="P50">(R$)</text:p>
          </table:table-cell>
          <table:table-cell table:style-name="TableCell51">
            <text:p text:style-name="P52">PREÇO</text:p>
            <text:p text:style-name="P53">TOTAL</text:p>
            <text:p text:style-name="P54">(R$)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Descrição:</text:p>
            <text:p text:style-name="P60">Marca:</text:p>
            <text:p text:style-name="P61">Modelo:</text:p>
            <text:p text:style-name="P62">FABRICANTE:</text:p>
            <text:p text:style-name="P63">CNPJ DO FABRICANTE:</text:p>
            <text:p text:style-name="SemEspaçamento"><text:span text:style-name="T64">POSSUI CTF IBAMA?</text:span></text:p>
          </table:table-cell>
          <table:table-cell table:style-name="TableCell65">
            <text:p text:style-name="P66">Unidade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Descrição:</text:p>
            <text:p text:style-name="P78">Marca:</text:p>
            <text:p text:style-name="P79">Modelo:</text:p>
            <text:p text:style-name="P80">FABRICANTE:</text:p>
            <text:p text:style-name="P81">CNPJ DO FABRICANTE:</text:p>
            <text:p text:style-name="SemEspaçamento"><text:span text:style-name="T82">POSSUI CTF IBAMA?</text:span></text:p>
          </table:table-cell>
          <table:table-cell table:style-name="TableCell83">
            <text:p text:style-name="P84">Unidad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Descrição:</text:p>
            <text:p text:style-name="P96">Marca:</text:p>
            <text:p text:style-name="P97">Modelo:</text:p>
            <text:p text:style-name="P98">FABRICANTE:</text:p>
            <text:p text:style-name="P99">CNPJ DO FABRICANTE:</text:p>
            <text:p text:style-name="SemEspaçamento"><text:span text:style-name="T100">POSSUI CTF IBAMA?</text:span></text:p>
          </table:table-cell>
          <table:table-cell table:style-name="TableCell101">
            <text:p text:style-name="P102">Unidad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VALOR TOTAL DA PROPOSTA</text:p>
          </table:table-cell>
          <table:covered-table-cell/>
          <table:covered-table-cell/>
          <table:table-cell table:style-name="TableCell112" table:number-columns-spanned="3">
            <text:p text:style-name="P113"> R$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VALOR TOTAL POR EXTENSO: (______)</text:p>
            <text:p text:style-name="P117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emEspaçamento"><text:span text:style-name="T118">ATENÇÃO: Sugere-se anexar folder/manual/catálogo com especificações técnicas e informar link da internet para conferência de cada item ofertado.</text:span></text:p>
      <text:p text:style-name="P119"> </text:p>
      <text:p text:style-name="P120">DECLARAÇÃO</text:p>
      <text:p text:style-name="P121"/>
      <text:p text:style-name="P122"><text:span text:style-name="T123">O(a) Sr(a). __</text:span><text:span text:style-name="T124">_(nome, documento e cargo/função)_</text:span><text:span text:style-name="T125">_____________, representante legal da empresa _________________, inscrita no CNPJ sob n. ____________, DECLARA, sob as penas da lei, para fins de aceitação de propostas no Pregão Eletrônico SRP n. ___/2024 realizado pelo Tribunal Regional Eleitoral de Rondônia - TRE-RO, que:</text:span></text:p>
      <text:p text:style-name="P126"> </text:p>
      <text:p text:style-name="P127">PARA TODOS OS ITENS: DECLARAÇÃO DE CUMPRIMENTO DE CRITÉRIOS DE SUSTENTABILIDADE DEFINIDOS PELO ART. 5º, DA INSTRUÇÃO NORMATIVA SLTIMPOG N. 01/2010:</text:p>
      <text:p text:style-name="P128">Que os produtos cotados cumprem os critérios de sustentabilidade, a saber:</text:p>
      <text:p text:style-name="P129">I – Que os bens são constituídos, no todo ou em parte, por material reciclado, atóxico, biodegradável, conforme ABNT NBR – 15448-1 e 15448-2, quando exigível;</text:p>
      <text:soft-page-break/>
      <text:p text:style-name="P130">II – Que foram observados os requisitos ambientais para a obtenção de certificação do Instituto Nacional de Metrologia, Normalização e Qualidade Industrial – INMETRO como produtos sustentáveis ou de menor impacto ambiental em relação aos seus similares, quando exigível;</text:p>
      <text:p text:style-name="P131">III – Que os bens serão, preferencialmente, acondicionados em embalagem individual adequada, com o menor volume possível, que utiliza materiais recicláveis, de forma a garantir a máxima proteção durante o transporte e o armazenamento; e</text:p>
      <text:p text:style-name="P132">IV – Que os bens não contêm substâncias perigosas em concentração acima da recomendada na diretiva RoHS (RestrictionofCertainHazardousSubstances), tais como mercúrio (Hg), chumbo (Pb), cromo hexavalente (Cr(VI)), cádmio (Cd), bifenil-polibromados (PBBs), éteres difenil-polibromados (PBDEs).</text:p>
      <text:p text:style-name="P133"/>
      <text:p text:style-name="P134">DECLARAÇÕES DE SUSTENTABILIDADE</text:p>
      <text:p text:style-name="P135"><text:span text:style-name="T136">SEGUNDA DECLARAÇÃO - DECLARAÇÃO DE LOGÍSTICA REVERSA PARA OS<text:s/></text:span><text:span text:style-name="T137">ITENS </text:span><text:span text:style-name="T138">1, 2, 4, 5, 6, 7 e 10;</text:span></text:p>
      <text:p text:style-name="P139">(Marque uma das opções)</text:p>
      <text:p text:style-name="P140">( ) O fabricante do produto possui plano de coleta, reciclagem e/ou descarte ambientalmente adequados, em obediência ao disposto nos §§ 5º e 6º do art. 33, da Lei n. 12.305/2010 (Política Nacional de Resíduos Sólidos) e que realizará, sem quaisquer ônus adicionais ao TRE-RO, a logística reversa e apresentará ao TRE-RO a documentação comprobatória da gestão e destinação final ambientalmente adequada dos equipamentos comercializados por esta licitante.</text:p>
      <text:p text:style-name="P141">( ) O fabricante do produto NÃO possui plano de coleta, reciclagem e/ou descarte ambientalmente adequados, através do sistema de logística reversa, motivo pelo qual:</text:p>
      <text:p text:style-name="P142">( ) A própria licitante realizará, sem quaisquer ônus adicionais ao TRE-RO, a coleta e apresentará a documentação comprobatória da gestão e destinação final ambientalmente adequada dos equipamentos que comercializou com o TRE-RO, dentro das normas que regem a matéria, especialmente observando o procedimento e obrigações instutidos pela Lei do Estado de Rondônia n. 2.962/2013 e pela Lei do Município de Porto Velho n. 2.138/2014, se aplicável.</text:p>
      <text:p text:style-name="P143">( ) Neste ato, a licitante indica a empresa ______________________________, inscrita no CNPJ sob n. ________________, sediada no seguinte endereço: _________, telefone (ddd) ____, e-mail: ________, como<text:s/><text:soft-page-break/>responsável pela logística reversa dos equipamentos comercializados, sem quaisquer ônus adicionais ao TRE-RO. Declara também que a referida empresa cumprirá todas as normas que regem a matéria, especialmente observando o procedimento e obrigações instutidos pela Lei do Estado de Rondônia n. 2.962/2013 e pela Lei do Município de Porto Velho n. 2.138/2014, se aplicável.</text:p>
      <text:p text:style-name="P144">DECLARA também que a logística reversa será realizada da seguinte forma: (Descrever como será operacionalizada a logística reversa, desde a coleta até a comprovação da destinação final ambientalmente adequada):</text:p>
      <text:p text:style-name="P145">____________________________________________________________________________</text:p>
      <text:p text:style-name="P146"/>
      <text:p text:style-name="P147">____________________________________________________________________________</text:p>
      <text:p text:style-name="P148"/>
      <text:p text:style-name="P149">____________________________________________________________________________</text:p>
      <text:p text:style-name="P150"/>
      <text:p text:style-name="P151"> </text:p>
      <text:p text:style-name="P152">DOCUMENTAÇÃO COMPLEMENTAR PARA TODOS OS ITENS - INSCRIÇÃO DE CADASTRO TÉCNICO FEDERAL/APP DO IBAMA/MARCA FABRICANTE.</text:p>
      <text:p text:style-name="P153">Estamos apresentando a comprovação da inscrição de Cadastro Técnico Federal/APP do IBAMA das marcas fabricantes dos produtos ofertados em atendimento ao tópico 4.2.2, letra b), do Termo de Referência.</text:p>
      <text:p text:style-name="P154"><text:span text:style-name="T155"> </text:span><text:span text:style-name="T156">Nota:<text:s/></text:span><text:span text:style-name="T157">Juntar o comprovante<text:s/></text:span><text:span text:style-name="T158">d</text:span><text:span text:style-name="T159">o CTF IBAMA</text:span><text:span text:style-name="T160"><text:s/>do fabricante em anexo à proposta</text:span><text:span text:style-name="T161">.</text:span></text:p>
      <text:p text:style-name="P162"/>
      <text:p text:style-name="P163"/>
      <text:p text:style-name="P164"> </text:p>
      <text:p text:style-name="P165">LOCAL E DATA</text:p>
      <text:p text:style-name="P166"/>
      <text:p text:style-name="P167">ASSINATURA DO REPRESENTATE LEGAL DA LICITANTE</text:p>
      <text:p text:style-name="P168"> </text:p>
      <text:p text:style-name="P169"><text:span text:style-name="T17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82/2165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13T17:47:00Z</meta:creation-date>
    <dc:date>2024-12-13T17:47:00Z</dc:date>
    <meta:print-date>2024-04-25T11:0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4" meta:character-count="5012" meta:row-count="35" meta:non-whitespace-character-count="4238"/>
  </office:meta>
</office:document-meta>
</file>