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1pt" style:font-size-asian="11pt" style:font-size-complex="11pt"/>
    </style:style>
    <style:style style:name="P9" style:parent-style-name="NormalWeb" style:family="paragraph">
      <style:text-properties fo:color="#000000" fo:font-size="11pt" style:font-size-asian="11pt" style:font-size-complex="11pt"/>
    </style:style>
    <style:style style:name="P10" style:parent-style-name="NormalWeb" style:family="paragraph">
      <style:text-properties fo:color="#000000" fo:font-size="11pt" style:font-size-asian="11pt" style:font-size-complex="11pt"/>
    </style:style>
    <style:style style:name="P1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rte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rte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T38" style:parent-style-name="Forte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T40" style:parent-style-name="Forte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Hyperlink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Hyperlink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Hyperlink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Hyperlink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Hyperlink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Hyperlink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Hyperlink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Hyperlink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Hyperlink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rte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Hyperlink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rte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Hyperlink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rte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Hyperlink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Hyperlink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Hyperlink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Hyperlink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Hyperlink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Hyperlink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rte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rte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rte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rte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rte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rte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rte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Hyperlink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rte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Ênfase" style:family="text">
      <style:text-properties fo:font-size="11pt" style:font-size-asian="11pt" style:font-size-complex="11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rte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Hyperlink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rte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rte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rte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rte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rte" style:family="text">
      <style:text-properties fo:color="#000000" fo:font-size="11pt" style:font-size-asian="11pt" style:font-size-complex="11pt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rte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Hyperlink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Hyperlink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rte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rte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P1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T178" style:parent-style-name="Hyperlink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rte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Hyperlink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rte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Hyperlink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rte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rte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P1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8" style:parent-style-name="Forte" style:family="text">
      <style:text-properties fo:color="#000000" fo:font-size="11pt" style:font-size-asian="11pt" style:font-size-complex="11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fo:color="#000000" fo:font-size="11pt" style:font-size-asian="11pt" style:font-size-complex="11pt"/>
    </style:style>
    <style:style style:name="T202" style:parent-style-name="Forte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color="#000000" fo:font-size="11pt" style:font-size-asian="11pt" style:font-size-complex="11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T207" style:parent-style-name="Forte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P20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1pt" style:font-size-asian="11pt" style:font-size-complex="11pt"/>
    </style:style>
    <style:style style:name="P21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1pt" style:font-size-asian="11pt" style:font-size-complex="11pt"/>
    </style:style>
    <style:style style:name="P21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1pt" style:font-size-asian="11pt" style:font-size-complex="11pt"/>
    </style:style>
    <style:style style:name="P21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1pt" style:font-size-asian="11pt" style:font-size-complex="11pt"/>
    </style:style>
    <style:style style:name="P21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1pt" style:font-size-asian="11pt" style:font-size-complex="11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4" style:parent-style-name="Forte" style:family="text">
      <style:text-properties fo:color="#000000" fo:font-size="11pt" style:font-size-asian="11pt" style:font-size-complex="11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rte" style:family="text">
      <style:text-properties fo:color="#000000" fo:font-size="11pt" style:font-size-asian="11pt" style:font-size-complex="11pt"/>
    </style:style>
    <style:style style:name="T229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Forte" style:family="text">
      <style:text-properties fo:color="#000000" fo:font-size="11pt" style:font-size-asian="11pt" style:font-size-complex="11pt"/>
    </style:style>
    <style:style style:name="T231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Forte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P2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5" style:parent-style-name="Forte" style:family="text">
      <style:text-properties fo:color="#000000" fo:font-size="11pt" style:font-size-asian="11pt" style:font-size-complex="11pt"/>
    </style:style>
    <style:style style:name="T236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orte" style:family="text">
      <style:text-properties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rte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color="#000000" fo:font-size="11pt" style:font-size-asian="11pt" style:font-size-complex="11pt"/>
    </style:style>
    <style:style style:name="T243" style:parent-style-name="Fort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color="#000000" fo:font-size="11pt" style:font-size-asian="11pt" style:font-size-complex="11pt"/>
    </style:style>
    <style:style style:name="T245" style:parent-style-name="Fort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249" style:parent-style-name="Hyperlink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T251" style:parent-style-name="Hyperlink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Hyperlink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color="#000000" fo:font-size="11pt" style:font-size-asian="11pt" style:font-size-complex="11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6" style:parent-style-name="Forte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T258" style:parent-style-name="Forte" style:family="text">
      <style:text-properties fo:color="#000000" fo:font-size="11pt" style:font-size-asian="11pt" style:font-size-complex="11pt"/>
    </style:style>
    <style:style style:name="T259" style:parent-style-name="Fonteparág.padrão" style:family="text">
      <style:text-properties fo:color="#000000" fo:font-size="11pt" style:font-size-asian="11pt" style:font-size-complex="11pt"/>
    </style:style>
    <style:style style:name="T260" style:parent-style-name="Forte" style:family="text">
      <style:text-properties fo:color="#000000" fo:font-size="11pt" style:font-size-asian="11pt" style:font-size-complex="11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rte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color="#000000" fo:font-size="11pt" style:font-size-asian="11pt" style:font-size-complex="11pt"/>
    </style:style>
    <style:style style:name="T264" style:parent-style-name="Forte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color="#000000" fo:font-size="11pt" style:font-size-asian="11pt" style:font-size-complex="11pt"/>
    </style:style>
    <style:style style:name="T266" style:parent-style-name="Forte" style:family="text">
      <style:text-properties fo:color="#000000" fo:font-size="11pt" style:font-size-asian="11pt" style:font-size-complex="11pt"/>
    </style:style>
    <style:style style:name="T267" style:parent-style-name="Fonteparág.padrão" style:family="text">
      <style:text-properties fo:color="#000000" fo:font-size="11pt" style:font-size-asian="11pt" style:font-size-complex="11pt"/>
    </style:style>
    <style:style style:name="T268" style:parent-style-name="Hyperlink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Hyperlink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color="#000000" fo:font-size="11pt" style:font-size-asian="11pt" style:font-size-complex="11pt"/>
    </style:style>
    <style:style style:name="T272" style:parent-style-name="Hyperlink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5" style:parent-style-name="Forte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P2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8" style:parent-style-name="Forte" style:family="text">
      <style:text-properties fo:color="#000000"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/>
    </style:style>
    <style:style style:name="T280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color="#000000" fo:font-size="11pt" style:font-size-asian="11pt" style:font-size-complex="11pt"/>
    </style:style>
    <style:style style:name="T282" style:parent-style-name="Hyperlink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color="#000000" fo:font-size="11pt" style:font-size-asian="11pt" style:font-size-complex="11pt"/>
    </style:style>
    <style:style style:name="P2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5" style:parent-style-name="Forte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Hyperlink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P2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2" style:parent-style-name="Forte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color="#000000" fo:font-size="11pt" style:font-size-asian="11pt" style:font-size-complex="11pt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TableColumn296" style:family="table-column">
      <style:table-column-properties style:column-width="0.0562in"/>
    </style:style>
    <style:style style:name="TableColumn297" style:family="table-column">
      <style:table-column-properties style:column-width="0.0562in"/>
    </style:style>
    <style:style style:name="Table295" style:family="table">
      <style:table-properties style:width="0.112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text-properties fo:color="#000000" fo:font-size="11pt" style:font-size-asian="11pt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text:display="none" fo:color="#000000" fo:font-size="11pt" style:font-size-asian="11pt"/>
    </style:style>
    <style:style style:name="TableColumn305" style:family="table-column">
      <style:table-column-properties style:column-width="0.0562in"/>
    </style:style>
    <style:style style:name="TableColumn306" style:family="table-column">
      <style:table-column-properties style:column-width="0.0562in"/>
    </style:style>
    <style:style style:name="Table304" style:family="table">
      <style:table-properties style:width="0.112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text-properties fo:color="#000000" fo:font-size="11pt" style:font-size-asian="11pt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paragraph-properties fo:margin-top="0.052in"/>
    </style:style>
    <style:style style:name="T313" style:parent-style-name="Fonteparág.padrão" style:family="text">
      <style:text-properties fo:font-size="11pt" style:font-size-asian="11pt"/>
    </style:style>
    <style:style style:name="TableColumn315" style:family="table-column">
      <style:table-column-properties style:column-width="3.7402in"/>
    </style:style>
    <style:style style:name="TableColumn316" style:family="table-column">
      <style:table-column-properties style:column-width="3.7402in"/>
    </style:style>
    <style:style style:name="Table314" style:family="table">
      <style:table-properties style:width="7.4805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text-properties fo:color="#000000" fo:font-size="11pt" style:font-size-asian="11pt"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fo:text-align="end"/>
      <style:text-properties fo:color="#000000"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63-75.2024.6.22.8000</text:p>
      <text:p text:style-name="P9">INTERESSADA: SEÇÃO DE ALMOXARIFADO - SEALM</text:p>
      <text:p text:style-name="P10">ASSUNTO: Contratação de empresa para eventual aquisição de Material de Expediente em geral  – Formação de Registro de Preços.</text:p>
      <text:p text:style-name="P11">Despacho Nº 842 / 2024 - PRES/DG/GABDG</text:p>
      <text:p text:style-name="P12"><text:span text:style-name="T13">Trata-se de processo administrativo instaurado pela Seção de Almoxarifado - SEALM, com o objetivo de eventual </text:span><text:span text:style-name="T14">aquisição de material de expediente em geral, </text:span><text:span text:style-name="T15">por via Sistema de Registro de Preços, para atendimento das demandas do ano Ordinário e Eleitoral, durante o </text:span><text:span text:style-name="T16">exercício de 2024</text:span><text:span text:style-name="T17"> (</text:span><text:a xlink:href="https://sei.tre-ro.jus.br/sei/controlador.php?acao=protocolo_visualizar&amp;id_protocolo=1202241&amp;id_procedimento_atual=1202240&amp;infra_sistema=100000100&amp;infra_unidade_atual=110001069&amp;infra_hash=d831366d8abbf85ac9095e15509a9a25ce597b312f0ad7e9ba0140c1e9e702020768de2e9b90c2a6c8e769b07c23a7f925d2d20c4dac890113308e7c67d9c732317aeb064197c3bb2ae945282e8bdb89315e74035b3690518f8238466547d92a" office:target-frame-name="_blank" xlink:show="new"><text:span text:style-name="T18">1165961</text:span></text:a><text:span text:style-name="T19">).</text:span></text:p>
      <text:p text:style-name="P20"><text:span text:style-name="T21">Por meio do Despacho n° 1144/2024 (</text:span><text:a xlink:href="https://sei.tre-ro.jus.br/sei/controlador.php?acao=protocolo_visualizar&amp;id_protocolo=1202286&amp;id_procedimento_atual=1202240&amp;infra_sistema=100000100&amp;infra_unidade_atual=110001069&amp;infra_hash=87a698b773586a4b9abed0593d35b475e5d266d4f2123d22a16578928a1b51260768de2e9b90c2a6c8e769b07c23a7f925d2d20c4dac890113308e7c67d9c732317aeb064197c3bb2ae945282e8bdb89315e74035b3690518f8238466547d92a" office:target-frame-name="_blank" xlink:show="new"><text:span text:style-name="T22">1166005</text:span></text:a><text:span text:style-name="T23">) , o Secretário da SAOFC analisou as justificativas apontadas no DFD (</text:span><text:a xlink:href="https://sei.tre-ro.jus.br/sei/controlador.php?acao=protocolo_visualizar&amp;id_protocolo=1202242&amp;id_procedimento_atual=1202240&amp;infra_sistema=100000100&amp;infra_unidade_atual=110001069&amp;infra_hash=f2759bc55ad2742d05491a8a108636dfa701053859a3b1b32c6b40c7a5c587a10768de2e9b90c2a6c8e769b07c23a7f925d2d20c4dac890113308e7c67d9c732317aeb064197c3bb2ae945282e8bdb89315e74035b3690518f8238466547d92a" office:target-frame-name="_blank" xlink:show="new"><text:span text:style-name="T24">1165962</text:span></text:a><text:span text:style-name="T25">), tendo em vista as particularidades da contratação e os elementos descritos no Documento de Formalização da Demanda para Licitações, registrando a não instituição de equipe de planejamento da contratação (EPC), remetendo os autos à unidade demandante para continuidade do processamento do feito com vistas a contratação pretendida.</text:span></text:p>
      <text:p text:style-name="P26"><text:span text:style-name="T27">Carreou-se aos autos, após diligências, versões finais do Estudo Técnico Preliminar (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28">1178622</text:span></text:a><text:span text:style-name="T29">), Mapa de Riscos (</text:span><text:a xlink:href="https://sei.tre-ro.jus.br/sei/controlador.php?acao=protocolo_visualizar&amp;id_protocolo=1215235&amp;id_procedimento_atual=1202240&amp;infra_sistema=100000100&amp;infra_unidade_atual=110001069&amp;infra_hash=354937ccd6b6caffaf8e5583cde0f1125bf8a4a85dac4eecf6fa085ab280aa230768de2e9b90c2a6c8e769b07c23a7f925d2d20c4dac890113308e7c67d9c732317aeb064197c3bb2ae945282e8bdb89315e74035b3690518f8238466547d92a" office:target-frame-name="_blank" xlink:show="new"><text:span text:style-name="T30">1178712</text:span></text:a><text:span text:style-name="T31">), Informação Conclusiva sobre o Valor Estimado da Licitação (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32">1166876</text:span></text:a><text:span text:style-name="T33">) e Termo de Referência (TR n. 92/2024-SEALM-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34">1178735</text:span></text:a><text:span text:style-name="T35">), com detalhada especificação do objeto, justificativa, planejamento estratégico, critério de sustentabilidade ambiental, estimativa de preços, critérios de aceitação do objeto, obrigações das partes, pagamento e sanções administrativas.</text:span></text:p>
      <text:p text:style-name="P36"><text:span text:style-name="T37">A presente contratação foi estimada em </text:span><text:span text:style-name="T38">R$ 276.049,20 (duzentos e setenta e seis mil quarenta e nove reais e vinte centavos)</text:span><text:span text:style-name="T39">,</text:span><text:span text:style-name="T40"> </text:span><text:span text:style-name="T41">conforme detalhado na versão final do formulário INFORMAÇÃO CONCLUSIVA DO VALOR ESTIMADO (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42">1166876</text:span></text:a><text:span text:style-name="T43">).</text:span></text:p>
      <text:p text:style-name="P44"><text:span text:style-name="T45">Em análise, a SAC concluiu que após as alterações efetuadas, todos os documentos integrantes da fase de planejamento da contratação, bem assim o </text:span><text:span text:style-name="T46">Termo de Referência nº 92/2024/SEALM</text:span><text:span text:style-name="T47"> (evento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48">1178735</text:span></text:a><text:span text:style-name="T49">) - encontram-se em consonância com as normas gerais de contratações estabelecidas, entre outros, pelos arts. 6º, incisos XLI da Lei n. 14.133/21, podendo a contratação de seu objeto ser processada por licitação, na modalidade pregão eletrônico, do tipo menor preço por item.</text:span></text:p>
      <text:p text:style-name="P50"><text:span text:style-name="T51">Mediante o Parecer Jurídico n. 154/2024 (</text:span><text:a xlink:href="https://sei.tre-ro.jus.br/sei/controlador.php?acao=protocolo_visualizar&amp;id_protocolo=1224330&amp;id_procedimento_atual=1202240&amp;infra_sistema=100000100&amp;infra_unidade_atual=110001069&amp;infra_hash=af84f429904d3bbdfb9b039df20bdccc9e8a4fb7e020636b1956affeb62fdfb60768de2e9b90c2a6c8e769b07c23a7f925d2d20c4dac890113308e7c67d9c732317aeb064197c3bb2ae945282e8bdb89315e74035b3690518f8238466547d92a" office:target-frame-name="_blank" xlink:show="new"><text:span text:style-name="T52">1187639</text:span></text:a><text:span text:style-name="T53">),  a AJSAOFC opinou, em síntese, pela conformidade dos documentos da fase preparatório, restando-se cumpridos os requisitos legais de acordo com o art. 18 da Lei n° 14.133/2021 e com as regras da IN TRE-RO n° 4, de 28/03/2023,  pela possibilidade da formação de registro de preços para aquisição dos bens que compõem a solução indicada no termo de referência de evento n.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54">1178735</text:span></text:a><text:span text:style-name="T55">, por meio da modalidade licitatória pregão eletrônico, com critério de julgamento pelo menor preço por item, com participação exclusiva das ME/EPPs para todos os itens, anotando, ainda, a adequação legal da minuta do edital trazido ao processo pela ASLIC, necessitando de pequenos ajustes materiais nas datas de  citação da Lei n. 14.133/2021 (</text:span><text:a xlink:href="https://sei.tre-ro.jus.br/sei/controlador.php?acao=protocolo_visualizar&amp;id_protocolo=1224330&amp;id_procedimento_atual=1202240&amp;infra_sistema=100000100&amp;infra_unidade_atual=110001069&amp;infra_hash=af84f429904d3bbdfb9b039df20bdccc9e8a4fb7e020636b1956affeb62fdfb60768de2e9b90c2a6c8e769b07c23a7f925d2d20c4dac890113308e7c67d9c732317aeb064197c3bb2ae945282e8bdb89315e74035b3690518f8238466547d92a" office:target-frame-name="_blank" xlink:show="new"><text:span text:style-name="T56">1187639</text:span></text:a><text:span text:style-name="T57">).</text:span></text:p>
      <text:p text:style-name="P58"><text:span text:style-name="T59">De posse dos autos, com base nos documentos acostados aos autos e na análise de legalidade e adequação realizada pela Assessoria Jurídica, a SAOFC manifestou-se (</text:span><text:a xlink:href="https://sei.tre-ro.jus.br/sei/controlador.php?acao=protocolo_visualizar&amp;id_protocolo=1226870&amp;id_procedimento_atual=1202240&amp;infra_sistema=100000100&amp;infra_unidade_atual=110001069&amp;infra_hash=215d08893e75fb0b8c94efc58b8dca0d3a0505a56c3edcb736a74a5c9dd1b5fb0768de2e9b90c2a6c8e769b07c23a7f925d2d20c4dac890113308e7c67d9c732317aeb064197c3bb2ae945282e8bdb89315e74035b3690518f8238466547d92a" office:target-frame-name="_blank" xlink:show="new"><text:span text:style-name="T60">1190118</text:span></text:a><text:span text:style-name="T61">), em síntese, pela: a) aprovação dos documentos que integram a fase de planejamento da contratação, quais sejam: Documento de Formalização da Demanda (</text:span><text:a xlink:href="https://sei.tre-ro.jus.br/sei/controlador.php?acao=protocolo_visualizar&amp;id_protocolo=1202242&amp;id_procedimento_atual=1202240&amp;infra_sistema=100000100&amp;infra_unidade_atual=110001069&amp;infra_hash=f2759bc55ad2742d05491a8a108636dfa701053859a3b1b32c6b40c7a5c587a10768de2e9b90c2a6c8e769b07c23a7f925d2d20c4dac890113308e7c67d9c732317aeb064197c3bb2ae945282e8bdb89315e74035b3690518f8238466547d92a" office:target-frame-name="_blank" xlink:show="new"><text:span text:style-name="T62">1165962</text:span></text:a><text:span text:style-name="T63">), Estudo Técnico Preliminar (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64">1178622</text:span></text:a><text:span text:style-name="T65">), Mapa de Gestão de Riscos (</text:span><text:a xlink:href="https://sei.tre-ro.jus.br/sei/controlador.php?acao=protocolo_visualizar&amp;id_protocolo=1215235&amp;id_procedimento_atual=1202240&amp;infra_sistema=100000100&amp;infra_unidade_atual=110001069&amp;infra_hash=354937ccd6b6caffaf8e5583cde0f1125bf8a4a85dac4eecf6fa085ab280aa230768de2e9b90c2a6c8e769b07c23a7f925d2d20c4dac890113308e7c67d9c732317aeb064197c3bb2ae945282e8bdb89315e74035b3690518f8238466547d92a" office:target-frame-name="_blank" xlink:show="new"><text:span text:style-name="T66">1178712</text:span></text:a><text:span text:style-name="T67">) e a versão final do Termo de Referência nº 92/2024 - SEALM 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68">1178735</text:span></text:a><text:span text:style-name="T69">); b) Regularidade da informação conclusiva do valor estimado (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70">1166876</text:span></text:a><text:span text:style-name="T71">);  c) autorização de licitação na modalidade pregão em sua forma eletrônica, por “menor preço” por item; d) utilização do Sistema de Registro de Preços, com  a divulgação da Intenção de Registro de Preços; e) aplicabilidade do regime de exclusividade às ME/EPP’s para todos os itens f) não divulgação do preço estimado, conforme indicado no item 8.4 do TR.</text:span></text:p>
      <text:p text:style-name="P72">Assim, vieram os autos para apreciação desta Diretoria-Geral.</text:p>
      <text:p text:style-name="P73"><text:span text:style-name="T74">Inicialmente, registra-se que o pedido de contratação sob análise foi elaborado com base nas regras do</text:span><text:span text:style-name="T75"> regime jurídico da Lei n. 14.133,</text:span><text:span text:style-name="T76"> de 1º de abril de 2021, regulamentado no âmbito deste Tribunal nos termos da </text:span><text:span text:style-name="T77">Instrução Normativa TRE-RO n. 4</text:span><text:span text:style-name="T78">, de 28/03/2023 (</text:span><text:a xlink:href="https://sei.tre-ro.jus.br/sei/controlador.php?acao=protocolo_visualizar&amp;id_protocolo=1025945&amp;id_procedimento_atual=1202240&amp;infra_sistema=100000100&amp;infra_unidade_atual=110001069&amp;infra_hash=b077653191d61ff3eb26ce6550f872e667e02cff09c82dbd08924e0c9d1c17810768de2e9b90c2a6c8e769b07c23a7f925d2d20c4dac890113308e7c67d9c732317aeb064197c3bb2ae945282e8bdb89315e74035b3690518f8238466547d92a" office:target-frame-name="_blank" xlink:show="new"><text:span text:style-name="T79">0993116</text:span></text:a><text:span text:style-name="T80">), bem como pelas disposições tratadas no </text:span><text:span text:style-name="T81">Decreto Federal n. 11.462/2023</text:span><text:span text:style-name="T82"> tendo em vista a adoção do sistema de registro de preços.</text:span></text:p>
      <text:soft-page-break/>
      <text:p text:style-name="P83"><text:span text:style-name="T84">Dos autos se extrai a </text:span><text:span text:style-name="T85">justificativa da contratação</text:span><text:span text:style-name="T86"> pleiteada, em decorrência da necessidade de garantir a continuidade das operações e serviços administrativos dessa instituição, tendo em vista que o material de expediente é essencial para as atividades diárias do tribunal, de modo que sem esses materiais básicos, as tarefas administrativas podem ser comprometidas, afetando o desempenho geral do tribunal portanto, a contratação de material de expediente, acondicionamento e embalagem mostra-se essencial, nos termos dispostos no ETP juntado ao evento n. 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87">1178622</text:span></text:a><text:span text:style-name="T88">.</text:span></text:p>
      <text:p text:style-name="P89"><text:span text:style-name="T90">Verifica-se, também, a </text:span><text:span text:style-name="T91">regularidade dos documentos que integram a fase de planejamento da contratação</text:span><text:span text:style-name="T92">, quais sejam: Documento de Formalização da Demanda (</text:span><text:a xlink:href="https://sei.tre-ro.jus.br/sei/controlador.php?acao=protocolo_visualizar&amp;id_protocolo=1202242&amp;id_procedimento_atual=1202240&amp;infra_sistema=100000100&amp;infra_unidade_atual=110001069&amp;infra_hash=f2759bc55ad2742d05491a8a108636dfa701053859a3b1b32c6b40c7a5c587a10768de2e9b90c2a6c8e769b07c23a7f925d2d20c4dac890113308e7c67d9c732317aeb064197c3bb2ae945282e8bdb89315e74035b3690518f8238466547d92a" office:target-frame-name="_blank" xlink:show="new"><text:span text:style-name="T93">1165962</text:span></text:a><text:span text:style-name="T94">) e versões finais do Estudo Técnico Preliminar (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95">1178622</text:span></text:a><text:span text:style-name="T96">), Mapa de Riscos (</text:span><text:a xlink:href="https://sei.tre-ro.jus.br/sei/controlador.php?acao=protocolo_visualizar&amp;id_protocolo=1215235&amp;id_procedimento_atual=1202240&amp;infra_sistema=100000100&amp;infra_unidade_atual=110001069&amp;infra_hash=354937ccd6b6caffaf8e5583cde0f1125bf8a4a85dac4eecf6fa085ab280aa230768de2e9b90c2a6c8e769b07c23a7f925d2d20c4dac890113308e7c67d9c732317aeb064197c3bb2ae945282e8bdb89315e74035b3690518f8238466547d92a" office:target-frame-name="_blank" xlink:show="new"><text:span text:style-name="T97">1178712</text:span></text:a><text:span text:style-name="T98">), Informação Conclusiva sobre o Valor Estimado da Licitação (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99">1166876</text:span></text:a><text:span text:style-name="T100">) e Termo de Referência (TR n. 92/2024-SEALM-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01">1178735</text:span></text:a><text:span text:style-name="T102">), uma vez que estão de acordo com o disposto no </text:span><text:a xlink:href="https://www.planalto.gov.br/ccivil_03/_ato2019-2022/2021/lei/l14133.htm" office:target-frame-name="_blank" xlink:show="new"><text:span text:style-name="T103">art. 18 da Lei n. 14.133/2021</text:span></text:a><text:span text:style-name="T104"> e com as regras contidas no Capítulo II da </text:span><text:a xlink:href="https://www.tre-ro.jus.br/legislacao/compilada/instrucao-normativa-presidencia/2023/instrucao-normativa-n-4-2023" office:target-frame-name="_blank" xlink:show="new"><text:span text:style-name="T105">Instrução Normativa TRE-RO n. 4/2023</text:span></text:a><text:span text:style-name="T106">. </text:span></text:p>
      <text:p text:style-name="P107"><text:span text:style-name="T108">Por se tratar de aquisição de bens definidos como comuns</text:span><text:span text:style-name="T109">,</text:span><text:span text:style-name="T110"> como descrito na análise do objeto, capítulo 1 , subitem 1.3 do Termo Referência, e, considerando os aspectos econômicos para esta Administração, tem-se como prioritária a </text:span><text:span text:style-name="T111">adoção da modalidade Pregão, em sua forma eletrônica</text:span><text:span text:style-name="T112">, em cumprimento ao inciso XLI do artigo 6º c/c com o art. 29, ambos da Lei 14.133/21.</text:span></text:p>
      <text:p text:style-name="P113"><text:span text:style-name="T114">Quanto à </text:span><text:span text:style-name="T115">formação de registro de preços</text:span><text:span text:style-name="T116">, observa-se que a unidade demandante expôs a justificativa no item 2.3 do TR 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17">1178735</text:span></text:a><text:span text:style-name="T118">), contudo nos termos disciplinados pelo Decreto Federal n. 11.462/2023 não há mais requisitos específicos para sua adoção, passando a ser inserida no campo da discricionariedade da Administração, de forma, não mais se exige justificativa para sua adoção, listando de forma exemplificativa situações especiais para seu cabimento.</text:span></text:p>
      <text:p text:style-name="P119">Some-se às razões acima, a adoção do procedimento auxiliar de registro de preços, nos termos dispostos no art. 21 do Decreto n. 11.462/2023, que garante à Administração a discricionariedade quanto à oportunidade e à conveniência da execução total ou parcial da aquisição dos bens e serviços, em razão de eventuais restrições orçamentárias. E, por fim, repita-se, em se tratando da adoção desse sistema, o quantitativo licitado não obriga a Administração a adquirir o total registrado na ARP, efetuando-se a aquisição de acordo com a efetiva conveniência e disponibilidade orçamentária.</text:p>
      <text:p text:style-name="P120"><text:span text:style-name="T121">Dessa forma, o edital deve estabelecer o</text:span><text:span text:style-name="T122"> critério de julgamento</text:span><text:span text:style-name="T123"> pelo </text:span><text:span text:style-name="T124">menor preço por item, </text:span><text:span text:style-name="T125">observados os valores unitários discriminados no item 1.2 do TR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26">1178735</text:span></text:a><text:span text:style-name="T127">) </text:span><text:span text:style-name="T128">em consonância com o prescrito pelo inciso I do art. 33 da Lei 14.133/2021 c/c com o inciso XLI do art. 6º do mesmo dispositivo legal, </text:span><text:span text:style-name="T129">com </text:span><text:span text:style-name="T130">adoção do Sistema de Registro de Preços, com a divulgação da Intenção de Registro de Preços </text:span><text:span text:style-name="T131">nos termos dispostos no subitem VIII do item 2.3 do TR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32">1178735</text:span></text:a><text:span text:style-name="T133">).</text:span></text:p>
      <text:p text:style-name="P134">Tem-se em relevo, ainda, que poderá a Administração utilizar-se da futura Ata de Registro de Preços por até um ano, contado do primeiro dia útil subsequente à data de divulgação no PNCP, desde que dentro dos limites quantitativos regulamentares e poderá ser prorrogada por igual período, desde que comprovado que o preço é vantajoso, nos termos do art. 22 do Decreto n. 11.462/2023.</text:p>
      <text:p text:style-name="P135"><text:span text:style-name="T136">No aspecto relativo a ausência de informação referente à </text:span><text:span text:style-name="T137">disponibilidade orçamentária</text:span><text:span text:style-name="T138"> e financeira para o custeio das despesas não configura qualquer irregularidade na medida em que os valores serão empenhados de acordo com as necessidades da Administração. Nesse sentido, o art. 17 do Decreto nº 11.462/2023 assim dispõe: </text:span><text:span text:style-name="T139">"A indicação da disponibilidade de créditos orçamentários somente será exigida para a formalização do contrato ou de outro instrumento hábil​".</text:span></text:p>
      <text:p text:style-name="P140"><text:span text:style-name="T141">Sobre o </text:span><text:span text:style-name="T142">valor estimado da contratação</text:span><text:span text:style-name="T143"> que se pretende efetivar, as regras da estimativa estão disciplinadas no documento denominado de INFORMAÇÃO CONCLUSIVA DO VALOR ESTIMADO - ICVEC. No caso em análise a versão final do referido documento foi juntado ao processo no evento n. 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144">1166876</text:span></text:a><text:span text:style-name="T145">  e demonstra que o preço de R$ </text:span><text:span text:style-name="T146">276.049,20 (duzentos e setenta e seis mil quarenta e nove reais e vinte centavos)</text:span><text:span text:style-name="T147"> foi estimado a partir de pesquisas de preços juntadas nos volumes I e II, de modo que elaborado em harmonia com o disposto no </text:span><text:span text:style-name="T148">art. 23 da Lei n. 14.133/2021</text:span><text:span text:style-name="T149">, atualmente regulamentado pela </text:span><text:span text:style-name="T150">Instrução Normativa SEGES/ME n. 65/2021 e nos termos das </text:span><text:span text:style-name="T151">regras da IN TRE-RO n. 4/2023.</text:span></text:p>
      <text:p text:style-name="P152"><text:span text:style-name="T153">No que diz respeito a questão da</text:span><text:span text:style-name="T154"> divulgação do preço estimado</text:span><text:span text:style-name="T155">, a unidade demandante optou pela restrição da divulgação, em função de que o caráter sigiloso do orçamento, atende aos princípios da competitividade, da eficiência e da economicidade, buscando evitar que o preço de reserva da Administração influencie um alinhamento das propostas apresentadas, o que se entende como razoável a fim de assegurar a preservação da competitividade e a garantia<text:s/></text:span><text:soft-page-break/><text:span text:style-name="T156">de igualdade de condições entre os concorrentes, estando o procedimento amparado pelo </text:span><text:span text:style-name="T157">art. 24 da NLLLC</text:span><text:span text:style-name="T158"> e </text:span><text:span text:style-name="T159">art. 12 da IN SEGES/ME nº 73/2022.</text:span></text:p>
      <text:p text:style-name="P160"><text:span text:style-name="T161">Quanto à </text:span><text:span text:style-name="T162">sustentabilidade ambiental</text:span><text:span text:style-name="T163">, a unidade demandante registrou no item 4.1 do TR-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64">1178735</text:span></text:a><text:span text:style-name="T165"> os critérios de sustentabilidade ambiental aplicáveis visando a avaliação e especificação dos bens a serem adquiridos, bem como priorizando fornecedores que adotem boas práticas voltadas a responsabilidade ambiental, a partir da exigência da coleta seletiva do papel e do Cadastro Técnico Federal que é de cunho obrigatório, a fim de garantir que, ao longo do seu funcionamento, o empreendimento e sua operação estejam atentos aos cuidados mínimos, indispensáveis com o meio ambiente.</text:span></text:p>
      <text:p text:style-name="P166"><text:span text:style-name="T167">No que diz respeito a comprovação da inscrição dos fabricantes dos produtos no Cadastro Técnico Federal do IBAMA (CTF-IBAMA) (Lei nº 6.938/81 e Instrução Normativa IBAMA Nº 6/22 ), verifica-se que está sendo exigida dos fabricantes das respectivas marcas dos produtos ofertados para os itens 1, 2, 3, 6, 9, 10 e 18, conforme expresso na letra "b" do subitem 4.2.2 do TR de evento n.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68">1178735</text:span></text:a><text:span text:style-name="T169">.</text:span></text:p>
      <text:p text:style-name="P170"><text:span text:style-name="T171">No tocante à </text:span><text:span text:style-name="T172">participação de Microempresas e Empresas de Pequeno Porte</text:span><text:span text:style-name="T173">, e acordo com o </text:span><text:span text:style-name="T174">item 8.5 do TR, </text:span><text:span text:style-name="T175">considerando que os valores estimados de todos os 26 (vinte e seis) itens não excedem o teto legal, o certame deverá garantir a exclusividade na participação de ME/EPP na forma do art. 48º , I, da LC 123/2006</text:span></text:p>
      <text:p text:style-name="P176"><text:span text:style-name="T177">Necessário se faz registrar que, nos termos do item 4.3.10 do TR- 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78">1178735</text:span></text:a><text:span text:style-name="T179">, fazendo uso da disposição normativa trazida no art. 122 da Lei 14.133/2021, no fornecimento do objeto da contratação, não se se admite a </text:span><text:span text:style-name="T180">subcontratação</text:span><text:span text:style-name="T181">.</text:span></text:p>
      <text:p text:style-name="P182"><text:span text:style-name="T183">Por fim, registra-se que o contrato será substituído por Nota de Empenho de Despesa, com fulcro no artigo 95, da Lei n. 14.333/21, nos termos descritos no subitem 5.3.1 do TR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184">1178735</text:span></text:a><text:span text:style-name="T185">).</text:span></text:p>
      <text:p text:style-name="P186"><text:span text:style-name="T187">A </text:span><text:span text:style-name="T188">minuta de edital</text:span><text:span text:style-name="T189"> juntada ao evento n. </text:span><text:a xlink:href="https://sei.tre-ro.jus.br/sei/controlador.php?acao=protocolo_visualizar&amp;id_protocolo=1222374&amp;id_procedimento_atual=1202240&amp;infra_sistema=100000100&amp;infra_unidade_atual=110001069&amp;infra_hash=542c7dfaa2ac088097bb6bbe560e07dde77230be7c659ba8c5ad336b47c73a5f0768de2e9b90c2a6c8e769b07c23a7f925d2d20c4dac890113308e7c67d9c732317aeb064197c3bb2ae945282e8bdb89315e74035b3690518f8238466547d92a" office:target-frame-name="_blank" xlink:show="new"><text:span text:style-name="T190">1185728</text:span></text:a><text:span text:style-name="T191"> também restou aprovada pela AJSAOFC, uma vez que contempla as regras gerais e específicas aplicáveis à contratação nos moldes exigidos no </text:span><text:span text:style-name="T192">§ 3º do art. 53 c/c art. 54 da NLLC</text:span><text:span text:style-name="T193">, registrando-se que sua redação está adequada e apta para a divulgação do certame competitivo, na forma do </text:span><text:span text:style-name="T194">§ 3º do art. 53 c/c art. 54 da NLLC</text:span><text:span text:style-name="T195">, havendo recomendação, tão somente de ajuste de erro material da data de menção da lei 14.133 de 2019 para 2021 (item 1.2)</text:span></text:p>
      <text:p text:style-name="P196"> </text:p>
      <text:p text:style-name="P197"><text:span text:style-name="T198">DA FORMAÇÃO DO CADASTRO DE RESERVA</text:span></text:p>
      <text:p text:style-name="P199"> </text:p>
      <text:p text:style-name="P200"><text:span text:style-name="T201">Por fim, nos termos do PSEI n. 0000308-37.2024.6.22.8000, há informação acerca da </text:span><text:span text:style-name="T202">indisponibilidade da ferramenta</text:span><text:span text:style-name="T203"> para operacionalizar a abertura do Cadastro de Reserva no Sistema ComprasGov após a homologação dos pregões eletrônicos.</text:span></text:p>
      <text:p text:style-name="P204">As disposições normativas acerca da matéria são trazidas no art. 82 da Lei 14.133/21 e o art. 18 do Decreto 11.462/23 que dispõem sobre a formação de cadastro de reserva nos seguintes termos:</text:p>
      <text:p text:style-name="P205"><text:span text:style-name="T206">Art. 18. Após a homologação da licitação ou da contratação direta, </text:span><text:span text:style-name="T207">deverão</text:span><text:span text:style-name="T208"> ser observadas as seguintes condições para a formalização da ata de registro de preços:</text:span></text:p>
      <text:p text:style-name="P209">(...)</text:p>
      <text:p text:style-name="P210">II - será incluído na ata, na forma de anexo, o registro:</text:p>
      <text:p text:style-name="P211">a) dos licitantes ou dos fornecedores que aceitarem cotar os bens, as obras ou os serviços com preços iguais aos do adjudicatário, observada a classificação na licitação; e</text:p>
      <text:p text:style-name="P212">b) dos licitantes ou dos fornecedores que mantiverem sua proposta original;</text:p>
      <text:p text:style-name="P213"> </text:p>
      <text:p text:style-name="P214">Inicialmente registra-se que a formação de cadastro de reserva tem a finalidade de viabilizar a manutenção da ata de registro de preços, no caso de exclusão do primeiro colocado. Nesse caso, a contratação do saldo remanescente, ou mesmo da totalidade do objeto, seria atendida pelo fornecedor integrante desse cadastro, de forma que será incluído, na respectiva ata, o registro dos licitantes que aceitarem cotar os bens ou serviços com preços iguais ao do licitante vencedor, ou que mantiveram sua proposta original, na sequência de classificação do certame.</text:p>
      <text:soft-page-break/>
      <text:p text:style-name="P215">Dessa forma, da leitura do texto normativo observa-se que o regulamento assegura um direito aos “licitantes perdedores” da licitação, qual seja, o de fazer parte do cadastro de reserva, se atendido o preço do primeiro colocado ou de manter-se sua proposta originalmente ofertada e, com base nisso, vir a contratar com a Administração na hipótese de o beneficiário ter seu registro cancelado.</text:p>
      <text:p text:style-name="P216">Além disso, conforme já anotado, havendo a formação do cadastro de reserva a Administração tem assegurada a manutenção da utilização da ata, no caso da necessidade de eventual e futura substituição do primeiro colocado, quando será processada a habilitação do fornecedor subsequente. Tal fato assegura maior eficiência ao procedimento de instituição a ata, pois evita a frustração prematura do Sistema de Registro de Preço.</text:p>
      <text:p text:style-name="P217">Sendo assim, a não adoção desse procedimento pode ser apontada como uma violação do direito concedido pelo regulamento aos licitantes “perdedores”, bem como ato contrário à melhor eficiência do procedimento licitatório.</text:p>
      <text:p text:style-name="P218">Dessa forma, em que pese a indisponibilidade da ferramenta no sistema ComprasGov, tal fato não pode inviabilizar a execução do procedimento, devendo-se adotar outros mecanismos para sua operacionalização até que haja a possibilidade de ser realizado com o uso dos sistemas públicos.</text:p>
      <text:p text:style-name="P219">Conforme deliberado em reunião realizada na SAOFC, em 25/01/2024, com os representantes das unidades envolvidas nos procedimentos de contratação, nos termos registrados no PSEI n. 0000308-37.2024.6.22.8000 para o caso de convocação dos fornecedores do cadastro de reserva, considerando a informação de que o sistema ainda não comportando tal convocação, esta deverá ser operacionalizada neste Tribunal após a homologação do Pregão, por escrito via e-mail, fora do sistema, quando será concedido prazo de 24h para manifestação de interesse dos demais licitantes em integrar o cadastro de reserva, salientando-se que também poderá haver a consulta via chat ao final da etapa de lances dos licitantes que aceitarem as condições para integrar no referido cadastro conforme disciplinado no edital, observando-se a sequência da classificação no certame.</text:p>
      <text:p text:style-name="P220">Registra-se, ainda, que o procedimento deve estar previsto previamente no Edital do certame a fim de dar publicidade do mecanismo para operacionalização do referido procedimento.</text:p>
      <text:p text:style-name="P221">Contudo, considerando a natureza do ato (direito do licitante) e sua repercussão positiva para a Administração pública, caso haja algum procedimento em fase de homologação, mesmo que não tenha sido expressamente previsto no Edital, deve-se haver a adoção da medida, garantindo-se, assim maior eficiência ao processamento dos procedimentos licitatórios.</text:p>
      <text:p text:style-name="P222"> </text:p>
      <text:p text:style-name="P223"><text:span text:style-name="T224">CONCLUSÃO</text:span></text:p>
      <text:p text:style-name="P225"> </text:p>
      <text:p text:style-name="P226">Destarte, diante do acima exposto e dos documentos e informações carreados aos autos, somados à necessidade da aquisição do objeto para atender as demandas deste Tribunal, com base nas atribuições conferidas pela Portaria 66/2018:</text:p>
      <text:p text:style-name="P227"><text:span text:style-name="T228">1 – Aprovo o ETP (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229">1178622</text:span></text:a><text:span text:style-name="T230">) e o Termo de Referência nº 92/2024 - SEALM (</text:span><text:a xlink:href="https://sei.tre-ro.jus.br/sei/controlador.php?acao=protocolo_visualizar&amp;id_protocolo=1215143&amp;id_procedimento_atual=1202240&amp;infra_sistema=100000100&amp;infra_unidade_atual=110001069&amp;infra_hash=7f468bb0c745e420b4afd9a56cde52cd9866b61f2f27f60e69ec484d5b59507b0768de2e9b90c2a6c8e769b07c23a7f925d2d20c4dac890113308e7c67d9c732317aeb064197c3bb2ae945282e8bdb89315e74035b3690518f8238466547d92a" office:target-frame-name="_blank" xlink:show="new"><text:span text:style-name="T231">1178622</text:span></text:a><text:span text:style-name="T232">) e demais documentos integrantes da fase de planejamento da contratação</text:span><text:span text:style-name="T233">, porquanto possuem os elementos essenciais definidos no art. 6º, XX e XXIII, §1º do art. 40, todos da Lei 14.133/2021;</text:span></text:p>
      <text:p text:style-name="P234"><text:span text:style-name="T235">2 - Aprovo o valor estimado constante da informação conclusiva de evento </text:span><text:a xlink:href="https://sei.tre-ro.jus.br/sei/controlador.php?acao=protocolo_visualizar&amp;id_protocolo=1203174&amp;id_procedimento_atual=1202240&amp;infra_sistema=100000100&amp;infra_unidade_atual=110001069&amp;infra_hash=7716b3db0d278b0f246619d8385e63a4050a0a3dfa147f289eb1c9b5c1c1f3830768de2e9b90c2a6c8e769b07c23a7f925d2d20c4dac890113308e7c67d9c732317aeb064197c3bb2ae945282e8bdb89315e74035b3690518f8238466547d92a" office:target-frame-name="_blank" xlink:show="new"><text:span text:style-name="T236">1166876</text:span></text:a><text:span text:style-name="T237">, </text:span><text:span text:style-name="T238">no valor de </text:span><text:span text:style-name="T239">R$ 276.049,20 (duzentos e setenta e seis mil quarenta e nove reais e vinte centavos)</text:span><text:span text:style-name="T240">,</text:span><text:span text:style-name="T241"> </text:span><text:span text:style-name="T242">a qual está em conformidade com o disposto no </text:span><text:a xlink:href="https://www.planalto.gov.br/ccivil_03/_ato2019-2022/2021/lei/l14133.htm" office:target-frame-name="_blank" xlink:show="new"><text:span text:style-name="T243">art. 23 da Lei n. 14.133/2021</text:span></text:a><text:span text:style-name="T244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45">Instrução Normativa SEGES/ME n. 65/2021</text:span></text:a><text:span text:style-name="T246">,</text:span><text:span text:style-name="T247"> </text:span><text:span text:style-name="T248">em cumprimento ao </text:span><text:a xlink:href="https://atos.cnj.jus.br/atos/detalhar/4981" office:target-frame-name="_blank" xlink:show="new"><text:span text:style-name="T249">item 40 do Anexo da Portaria 57/2023/CNJ</text:span></text:a><text:span text:style-name="T250">, </text:span><text:a xlink:href="https://atos.cnj.jus.br/atos/detalhar/2236" office:target-frame-name="_blank" xlink:show="new"><text:span text:style-name="T251">item 40 do Anexo II da Resolução 215/2015/CNJ</text:span></text:a><text:span text:style-name="T252"> e ao</text:span><text:a xlink:href="https://www.trt13.jus.br/wikiadm/upload/a/a4/ACORDAO_TCU_2622-2015.pdf" office:target-frame-name="_blank" xlink:show="new"><text:span text:style-name="T253"> Acórdão TCU 2622/2015 - Plenário</text:span></text:a><text:span text:style-name="T254">;</text:span></text:p>
      <text:p text:style-name="P255"><text:span text:style-name="T256">3 – Autorizo a licitação na modalidade pregão</text:span><text:span text:style-name="T257">, em sua </text:span><text:span text:style-name="T258">forma eletrônica</text:span><text:span text:style-name="T259">, do tipo menor preço por item, na forma de fornecimento parcelado com fundamento no inciso XLI, do artigo 6º c/c com o art. 29, ambos da Lei 14.133/21</text:span><text:span text:style-name="T260">;</text:span></text:p>
      <text:p text:style-name="P261"><text:span text:style-name="T262">4 – Autorizo a utilização do sistema de registro de preços</text:span><text:span text:style-name="T263">,</text:span><text:span text:style-name="T264"> com a divulgação da</text:span><text:span text:style-name="T265"> </text:span><text:span text:style-name="T266">intenção de registro de preço</text:span><text:span text:style-name="T267">s, nos termos do subitem VIII do item 2.3 do TR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268">1178735</text:span></text:a><text:span text:style-name="T269">), com fulcro no </text:span><text:a xlink:href="http://www.planalto.gov.br/ccivil_03/leis/L8666cons.htm" office:target-frame-name="_blank" xlink:show="new"><text:span text:style-name="T270">inc. II do art. 40 da Lei n. 1</text:span></text:a><text:span text:style-name="T271">4.133/2021 c/c inciso I do </text:span><text:a xlink:href="http://www.planalto.gov.br/ccivil_03/_Ato2011-2014/2013/Decreto/D7892.htm" office:target-frame-name="_blank" xlink:show="new"><text:span text:style-name="T272">art. 7º e art. 9º  do Decreto 1</text:span></text:a><text:span text:style-name="T273">1.462/2023;</text:span></text:p>
      <text:soft-page-break/>
      <text:p text:style-name="P274"><text:span text:style-name="T275">5 –  Determino a aplicabilidade do regime de exclusividade às ME/EPP’s para todos os itens da presente contratação, </text:span><text:span text:style-name="T276">tendo em vista que todos os itens  da presente contratação possuem valor estimado inferior ao teto de R$ 80.000,00 (oitenta mil reais) previsto pelo art. 48, I, da LC 123/2006, em consonância com a regra disposta no § 3º do art. 4º da Lei nº 14.133/2021;</text:span></text:p>
      <text:p text:style-name="P277"><text:span text:style-name="T278">6 – Determino a aplicabilidade dos critérios de sustentabilidade ambiental</text:span><text:span text:style-name="T279">, consoante </text:span><text:span text:style-name="T280">item 4.2 </text:span><text:span text:style-name="T281">do Termo de Referência 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282">1178735</text:span></text:a><text:span text:style-name="T283">); e</text:span></text:p>
      <text:p text:style-name="P284"><text:span text:style-name="T285">7 – Determino a não divulgação dos valores estimados para a contratação, </text:span><text:span text:style-name="T286">conforme indicado no item </text:span><text:span text:style-name="T287">8.4. do Termo de Referência</text:span><text:span text:style-name="T288"> (</text:span><text:a xlink:href="https://sei.tre-ro.jus.br/sei/controlador.php?acao=protocolo_visualizar&amp;id_protocolo=1215258&amp;id_procedimento_atual=1202240&amp;infra_sistema=100000100&amp;infra_unidade_atual=110001069&amp;infra_hash=ebcff1af996a9becf515b63bf0f98fef01d9965895f333b7bbb9817581cf270d0768de2e9b90c2a6c8e769b07c23a7f925d2d20c4dac890113308e7c67d9c732317aeb064197c3bb2ae945282e8bdb89315e74035b3690518f8238466547d92a" office:target-frame-name="_blank" xlink:show="new"><text:span text:style-name="T289">1178735</text:span></text:a><text:span text:style-name="T290">), em harmonia com a regra geral do art. 24 da Lei n.º 14.133/2021.</text:span></text:p>
      <text:p text:style-name="P291"><text:span text:style-name="T292">8 – Determino a adoção de procedimento manual de consulta, via e-mail, dos licitantes para integrar o cadastro de reserva da contratação</text:span><text:span text:style-name="T293">, a ser formalizada neste Tribunal após a homologação do Pregão, por escrito via e-mail, fora do sistema, sendo concedido prazo de 24h para manifestação de interesses, salientando-se que também poderá haver a consulta via chat ao final da etapa de lances dos licitantes que aceitarem as condições para integrar no referido cadastro conforme disciplinado no edital, observando-se a sequência da classificação no certame. Procedimento a ser adotado até a disponibilização da ferramenta no sistema ComprasGov.</text:span></text:p>
      <text:p text:style-name="P294">À SAOFC para a continuidade, com vistas à contratação pretendida.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0001463-75.2024.6.22.8000</text:p>
          </table:table-cell>
          <table:table-cell table:style-name="TableCell320">
            <text:p text:style-name="P321">1191561v20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3" style:display-name="WW_OutlineListStyle_23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justificado_recuo_primeira_linha1" style:display-name="texto_justificado_recuo_primeira_linha1" style:family="text" style:parent-style-name="Fonteparág.padrão"/>
    <style:style style:name="texto_ementa" style:display-name="texto_ement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2" style:display-name="WW_OutlineListStyle_2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1" style:display-name="WW_OutlineListStyle_21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0" style:display-name="WW_OutlineListStyle_20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9" style:display-name="WW_OutlineListStyle_19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8" style:display-name="WW_OutlineListStyle_18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7" style:display-name="WW_OutlineListStyle_1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6" style:display-name="WW_OutlineListStyle_16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5" style:display-name="WW_OutlineListStyle_15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4" style:display-name="WW_OutlineListStyle_14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3" style:display-name="WW_OutlineListStyle_13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2" style:display-name="WW_OutlineListStyle_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1" style:display-name="WW_OutlineListStyle_11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0" style:display-name="WW_OutlineListStyle_10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9" style:display-name="WW_OutlineListStyle_9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8" style:display-name="WW_OutlineListStyle_8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7" style:display-name="WW_OutlineListStyle_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6" style:display-name="WW_OutlineListStyle_6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5" style:display-name="WW_OutlineListStyle_5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4" style:display-name="WW_OutlineListStyle_4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3" style:display-name="WW_OutlineListStyle_3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" style:display-name="WW_OutlineListStyle_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24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7:39:00Z</meta:creation-date>
    <dc:date>2025-10-14T22:11:00Z</dc:date>
    <meta:template xlink:href="Normal" xlink:type="simple"/>
    <meta:editing-cycles>29</meta:editing-cycles>
    <meta:editing-duration>PT1680S</meta:editing-duration>
    <meta:document-statistic meta:page-count="5" meta:paragraph-count="72" meta:word-count="5658" meta:character-count="36142" meta:row-count="254" meta:non-whitespace-character-count="30556"/>
  </office:meta>
</office:document-meta>
</file>