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start" fo:margin-top="0.0694in" fo:margin-bottom="0.0694in" style:page-number="1">
        <style:tab-stops/>
      </style:paragraph-properties>
      <style:text-properties fo:font-size="10pt" style:font-size-asian="10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10pt" style:font-size-asian="10pt"/>
    </style:style>
    <style:style style:name="P2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10pt" style:font-size-asian="10pt"/>
    </style:style>
    <style:style style:name="P2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30" style:family="table-column">
      <style:table-column-properties style:column-width="6.1638in"/>
    </style:style>
    <style:style style:name="TableColumn31" style:family="table-column">
      <style:table-column-properties style:column-width="0.2951in"/>
    </style:style>
    <style:style style:name="Table29" style:family="table">
      <style:table-properties style:width="6.459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widows="2" fo:orphans="2" fo:text-align="start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48" style:family="table-column">
      <style:table-column-properties style:column-width="6.459in"/>
    </style:style>
    <style:style style:name="Table47" style:family="table">
      <style:table-properties style:width="6.459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widows="2" fo:orphans="2" fo:text-align="start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6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64" style:family="table-column">
      <style:table-column-properties style:column-width="6.459in"/>
    </style:style>
    <style:style style:name="Table63" style:family="table">
      <style:table-properties style:width="6.459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6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7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7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8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P8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89" style:family="table-column">
      <style:table-column-properties style:column-width="6.459in"/>
    </style:style>
    <style:style style:name="Table88" style:family="table">
      <style:table-properties style:width="6.459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97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P10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P10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0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110" style:family="table-column">
      <style:table-column-properties style:column-width="6.459in"/>
    </style:style>
    <style:style style:name="Table109" style:family="table">
      <style:table-properties style:width="6.459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P12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127" style:family="table-column">
      <style:table-column-properties style:column-width="0.9215in"/>
    </style:style>
    <style:style style:name="TableColumn128" style:family="table-column">
      <style:table-column-properties style:column-width="1.2576in"/>
    </style:style>
    <style:style style:name="TableColumn129" style:family="table-column">
      <style:table-column-properties style:column-width="1.0868in"/>
    </style:style>
    <style:style style:name="TableColumn130" style:family="table-column">
      <style:table-column-properties style:column-width="0.8236in"/>
    </style:style>
    <style:style style:name="Table126" style:family="table">
      <style:table-properties style:width="4.089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use-window-font-color="true" fo:font-size="10pt" style:font-size-asian="10pt"/>
    </style:style>
    <style:style style:name="P13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use-window-font-color="true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use-window-font-color="true" fo:font-size="10pt" style:font-size-asian="10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use-window-font-color="true" fo:font-size="10pt" style:font-size-asian="10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use-window-font-color="true" fo:font-size="10pt" style:font-size-asian="10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use-window-font-color="true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use-window-font-color="true" fo:font-size="10pt" style:font-size-asian="10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use-window-font-color="true" fo:font-size="10pt" style:font-size-asian="10pt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P17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7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174" style:family="table-column">
      <style:table-column-properties style:column-width="6.459in"/>
    </style:style>
    <style:style style:name="Table173" style:family="table">
      <style:table-properties style:width="6.459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8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8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8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8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19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0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0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0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0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0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0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09" style:parent-style-name="Fonteparág.padrão" style:family="text">
      <style:text-properties style:text-position="super 65%" fo:font-size="10pt" style:font-size-asian="10pt"/>
    </style:style>
    <style:style style:name="T21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P21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214" style:family="table-column">
      <style:table-column-properties style:column-width="6.459in"/>
    </style:style>
    <style:style style:name="Table213" style:family="table">
      <style:table-properties style:width="6.459in" style:rel-width="100%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18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1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2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2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P22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2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29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3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3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3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3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3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3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3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3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4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4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4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4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4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46" style:parent-style-name="Normal" style:family="paragraph">
      <style:paragraph-properties fo:widows="2" fo:orphans="2" fo:text-align="start">
        <style:tab-stops/>
      </style:paragraph-properties>
      <style:text-properties text:display="none" style:use-window-font-color="true" fo:font-size="10pt" style:font-size-asian="10pt"/>
    </style:style>
    <style:style style:name="P24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TableColumn249" style:family="table-column">
      <style:table-column-properties style:column-width="6.459in"/>
    </style:style>
    <style:style style:name="Table248" style:family="table">
      <style:table-properties style:width="6.459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2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2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26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DOCUMENTO DE FORMALIZAÇÃO DA DEMANDA (DFD)</text:p>
      <text:p text:style-name="P25"> </text:p>
      <text:p text:style-name="P26"><text:span text:style-name="T27">DOCUMENTO DE FORMALIZAÇÃO DE DEMANDA/SOLICITAÇÃO DE CONTRATAÇÃO</text:span></text:p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1 - IDENTIFICAÇÃO DA UNIDADE DEMANDANTE</text:span></text:p>
          </table:table-cell>
          <table:covered-table-cell/>
        </table:table-row>
        <table:table-row table:style-name="TableRow36">
          <table:table-cell table:style-name="TableCell37">
            <text:p text:style-name="P38">Unidade: SEAP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Responsável: Laurenci Bernardino</text:p>
          </table:table-cell>
          <table:table-cell table:style-name="TableCell44">
            <text:p text:style-name="P45"> </text:p>
          </table:table-cell>
        </table:table-row>
      </table:table>
      <text:p text:style-name="P46">  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                                         2. OBJETO A SER CONTRATADO</text:span></text:p>
          </table:table-cell>
        </table:table-row>
        <table:table-row table:style-name="TableRow53">
          <table:table-cell table:style-name="TableCell54">
            <text:p text:style-name="P55">Contratação de Pessoa Jurídica para a prestação de serviços terceirizados de apoio administrativo, com disponibilização de mão de obra, para atender aos Cartórios Eleitorais do TRE/RO para as Eleições Municipais de 2024.</text:p>
            <text:p text:style-name="P56"> </text:p>
          </table:table-cell>
        </table:table-row>
        <table:table-row table:style-name="TableRow57">
          <table:table-cell table:style-name="TableCell58">
            <text:p text:style-name="P59"><text:span text:style-name="T60">Nota 1:</text:span><text:span text:style-name="T61">  Este campo deve conter a descrição de forma resumida do objeto a ser contratado (produto e/ou serviços)</text:span></text:p>
          </table:table-cell>
        </table:table-row>
      </table:table>
      <text:p text:style-name="P62"> 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3. JUSTIFICATIVA DA NECESSIDADE DA CONTRATAÇÃO</text:span></text:p>
          </table:table-cell>
        </table:table-row>
        <table:table-row table:style-name="TableRow69">
          <table:table-cell table:style-name="TableCell70">
            <text:p text:style-name="P71"> </text:p>
            <text:p text:style-name="P72">O Tribunal Regional Eleitoral de Rondônia (TRE-RO) enfrenta um desafio notável devido à escassez e insuficiência do quadro de servidores para atender às demandas e operações ordinárias associadas a um pleito eleitoral. A capacidade atual de servidores disponíveis não permite atender a todas as necessidades dos Cartórios Eleitorais de forma eficaz. Diante desse cenário, torna-se imperativa a adoção de medidas para assegurar o adequado desenvolvimento das Eleições Municipais do ano de 2024.</text:p>
            <text:p text:style-name="P73">Nesse contexto, a alternativa viável e estratégica consiste na contratação de serviços de apoio administrativo, visando oferecer suporte essencial às atividades inerentes às Zonas Eleitorais. A proposta envolve a disponibilização de mão de obra por meio de postos de trabalho de Auxiliar Administrativo, a fim de colaborar ativamente nos preparativos e na realização das eleições programadas para 2024. Esta abordagem segue a bem-sucedida contratação realizada durante as eleições municipais de 2022, demonstrando sua eficácia e relevância.</text:p>
            <text:p text:style-name="P74">A justificativa para a necessidade de contratação reside na busca por otimização dos recursos humanos disponíveis, uma vez que a equipe atual de servidores não é suficiente para atender de maneira abrangente e eficiente a todas as demandas que surgirão durante o processo eleitoral. A contratação de apoio administrativo é crucial para garantir a execução de atividades administrativas acessórias, promovendo a eficiência operacional e contribuindo para o sucesso e a transparência do pleito eleitoral de 2024.</text:p>
            <text:soft-page-break/>
            <text:p text:style-name="P75">Portanto, a contratação de auxiliares administrativos é uma medida estratégica e necessária para fortalecer as capacidades operacionais dos Cartórios Eleitorais, permitindo a condução de eleições mais eficientes, transparentes e em conformidade com os padrões de excelência exigidos pelo TRE-RO.</text:p>
          </table:table-cell>
        </table:table-row>
        <text:soft-page-break/>
        <table:table-row table:style-name="TableRow76">
          <table:table-cell table:style-name="TableCell77">
            <text:p text:style-name="P78">A contratação está prevista no Plano de Contratações Anual - PCA?</text:p>
            <text:p text:style-name="P79">(  x ) Sim;</text:p>
            <text:p text:style-name="P80">(   ) Não. Fazer justificativa sucinta:</text:p>
            <text:p text:style-name="P81"> </text:p>
          </table:table-cell>
        </table:table-row>
        <table:table-row table:style-name="TableRow82">
          <table:table-cell table:style-name="TableCell83">
            <text:p text:style-name="P84"><text:span text:style-name="T85">Nota 2:</text:span><text:span text:style-name="T86"> A justificativa deve conter os fatos e fundamentos que especifiquem a necessidade de uso/utilização do bem/serviço, bem como os benefícios a serem alcançados, considerando o problema a ser resolvido, sob a perspectiva do interesse público.</text:span></text:p>
          </table:table-cell>
        </table:table-row>
      </table:table>
      <text:p text:style-name="P87">  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4. QUANTIDADE JUSTIFICADA A SER CONTRATADA</text:span></text:p>
          </table:table-cell>
        </table:table-row>
        <table:table-row table:style-name="TableRow94">
          <table:table-cell table:style-name="TableCell95">
            <text:p text:style-name="P96">A ser definidade quando da Elaboração dos Estudos Preliminares pela Equipe de Planejamento da Contratação, embora preliminarmente a demanda seja de 1 postos de trabalho para cada zona eleitoral, totalizando 29 postos de Auxiliar Administrativo e 01 posto de Supervisor Administrativo, este com atribuições específicas junto a mão de obra contratada.  </text:p>
            <text:p text:style-name="P97"><text:span text:style-name="T98">A quantidade também será definida quando da elaboração dos Estudos Preliminares, considerando entre outras variáveis, o valor do orçamento de pleito para tal contratação, estimado em </text:span><text:span text:style-name="T99">R$1.007.830,00</text:span><text:span text:style-name="T100"> (um milhão, sete mil oitocentos e trinta reais).</text:span></text:p>
            <text:p text:style-name="P101"> </text:p>
          </table:table-cell>
        </table:table-row>
        <table:table-row table:style-name="TableRow102">
          <table:table-cell table:style-name="TableCell103">
            <text:p text:style-name="P104"><text:span text:style-name="T105">Nota 3:</text:span><text:span text:style-name="T106"> Estimativas das quantidades para a contratação, acompanhadas das memórias de cálculos e dos documentos que lhes dão suporte, que considerem interdependências com outras contratações, de modo a possibilitar economia de escala.</text:span></text:p>
            <text:p text:style-name="P107"> </text:p>
          </table:table-cell>
        </table:table-row>
      </table:table>
      <text:p text:style-name="P108">  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5. PREVISÃO DA DATA EM QUE DEVE SER ENTREGUE O BEM OU INICIADA A PRESTAÇÃO DOS SERVIÇOS</text:span></text:p>
          </table:table-cell>
        </table:table-row>
        <table:table-row table:style-name="TableRow115">
          <table:table-cell table:style-name="TableCell116">
            <text:p text:style-name="P117">Data: 19/08/2024.</text:p>
            <text:p text:style-name="P118"> </text:p>
          </table:table-cell>
        </table:table-row>
        <table:table-row table:style-name="TableRow119">
          <table:table-cell table:style-name="TableCell120">
            <text:p text:style-name="P121"><text:span text:style-name="T122">Tratando-se de</text:span><text:span text:style-name="T123"> registro de preços:</text:span><text:span text:style-name="T124"> Sendo possível nesta fase, adiantar as datas previstas para as entregas ou início da execução dos serviços:</text:span></text:p>
            <text:p text:style-name="P125"> 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columns-spanned="4">
                  <text:p text:style-name="P133">CRONOGRAMA DE ENTREGAS OU EXECUÇÃO DOS SERVIÇOS</text:p>
                  <text:p text:style-name="P134"> </text:p>
                </table:table-cell>
                <table:covered-table-cell/>
                <table:covered-table-cell/>
                <table:covered-table-cell/>
              </table:table-row>
              <table:table-row table:style-name="TableRow135">
                <table:table-cell table:style-name="TableCell136">
                  <text:p text:style-name="P137">Exercício</text:p>
                </table:table-cell>
                <table:table-cell table:style-name="TableCell138">
                  <text:p text:style-name="P139">mês/semestre</text:p>
                </table:table-cell>
                <table:table-cell table:style-name="TableCell140">
                  <text:p text:style-name="P141">Quantidade</text:p>
                </table:table-cell>
                <table:table-cell table:style-name="TableCell142">
                  <text:p text:style-name="P143">Unidade</text:p>
                </table:table-cell>
              </table:table-row>
              <table:table-row table:style-name="TableRow144">
                <table:table-cell table:style-name="TableCell145">
                  <text:p text:style-name="P146"> </text:p>
                </table:table-cell>
                <table:table-cell table:style-name="TableCell147">
                  <text:p text:style-name="P148"> </text:p>
                </table:table-cell>
                <table:table-cell table:style-name="TableCell149">
                  <text:p text:style-name="P150"> </text:p>
                </table:table-cell>
                <table:table-cell table:style-name="TableCell151">
                  <text:p text:style-name="P152"> </text:p>
                </table:table-cell>
              </table:table-row>
              <table:table-row table:style-name="TableRow153">
                <table:table-cell table:style-name="TableCell154">
                  <text:p text:style-name="P155"> </text:p>
                </table:table-cell>
                <table:table-cell table:style-name="TableCell156">
                  <text:p text:style-name="P157"> </text:p>
                </table:table-cell>
                <table:table-cell table:style-name="TableCell158">
                  <text:p text:style-name="P159"> </text:p>
                </table:table-cell>
                <table:table-cell table:style-name="TableCell160">
                  <text:p text:style-name="P161"> </text:p>
                </table:table-cell>
              </table:table-row>
              <text:soft-page-break/>
              <table:table-row table:style-name="TableRow162">
                <table:table-cell table:style-name="TableCell163">
                  <text:p text:style-name="P164">.....</text:p>
                </table:table-cell>
                <table:table-cell table:style-name="TableCell165">
                  <text:p text:style-name="P166"> </text:p>
                </table:table-cell>
                <table:table-cell table:style-name="TableCell167">
                  <text:p text:style-name="P168"> </text:p>
                </table:table-cell>
                <table:table-cell table:style-name="TableCell169">
                  <text:p text:style-name="P170"> </text:p>
                </table:table-cell>
              </table:table-row>
            </table:table>
            <text:p text:style-name="P171"> </text:p>
          </table:table-cell>
        </table:table-row>
      </table:table>
      <text:soft-page-break/>
      <text:p text:style-name="P172">  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6. ALINHAMENTO ESTRATÉGICO</text:span></text:p>
          </table:table-cell>
        </table:table-row>
        <table:table-row table:style-name="TableRow179">
          <table:table-cell table:style-name="TableCell180">
            <text:p text:style-name="P181">A contratação está alinhada a algum objetivo do Plano Estratégico do TRE/RO?</text:p>
          </table:table-cell>
        </table:table-row>
        <table:table-row table:style-name="TableRow182">
          <table:table-cell table:style-name="TableCell183">
            <text:p text:style-name="P184">( x ) Sim - Qual?</text:p>
            <text:p text:style-name="P185"> </text:p>
            <text:p text:style-name="P186">( x ) Agilidade e produtividades na prestação jurisdicional</text:p>
            <text:p text:style-name="P187">(  ) Enfrentamento à corrupção, à improbidade Administrativa e aos Ilícitos Eleitorais</text:p>
            <text:p text:style-name="P188">(  ) Promoção da sustentabilidade</text:p>
            <text:p text:style-name="P189"> (  x) Comunicação eficaz</text:p>
            <text:p text:style-name="P190">(  ) Transformação digital</text:p>
            <text:p text:style-name="P191">(  ) Desenvolver competências requeridas no presente e no futuro</text:p>
            <text:p text:style-name="P192">(  ) Processos autorizados e simplificados</text:p>
            <text:p text:style-name="P193">( x ) Garantir o dimensionamento adequado da força de trabalho</text:p>
            <text:p text:style-name="P194">(  ) Aprimorar as aquisições e contratações</text:p>
            <text:p text:style-name="P195">(  ) Promover serviços de infraestrutura e soluções corporativas</text:p>
            <text:p text:style-name="P196">(  ) Aperfeiçoar a governança e a gestão</text:p>
            <text:p text:style-name="P197">(  ) Aprimorar a segurança da informação e a gestão de dados</text:p>
            <text:p text:style-name="P198">(  ) Automatizar processos repetitivos</text:p>
            <text:p text:style-name="P199">(  ) Agilidade nas contratações</text:p>
            <text:p text:style-name="P200">(  ) Adotar critérios de sustentabilidade nas contratações</text:p>
            <text:p text:style-name="P201">(  ) Otimizar a gestão de riscos nas contratações</text:p>
            <text:p text:style-name="P202">(  ) Otimizar o processo orçamentário</text:p>
            <text:p text:style-name="P203">(  ) Alinhamento estratégico na execução orçamentária</text:p>
            <text:p text:style-name="P204">(  ) Não.</text:p>
            <text:p text:style-name="P205"> </text:p>
          </table:table-cell>
        </table:table-row>
        <table:table-row table:style-name="TableRow206">
          <table:table-cell table:style-name="TableCell207">
            <text:p text:style-name="P208"><text:span text:style-name="T209"> </text:span><text:span text:style-name="T210">Nota 4.</text:span><text:span text:style-name="T21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212"> 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 </text:p>
            <text:p text:style-name="P218"><text:span text:style-name="T219">7. INFORMAÇÕES ADICIONAIS</text:span></text:p>
            <text:p text:style-name="P220"> </text:p>
          </table:table-cell>
        </table:table-row>
        <table:table-row table:style-name="TableRow221">
          <table:table-cell table:style-name="TableCell222">
            <text:p text:style-name="P223"><text:span text:style-name="T224">I - </text:span><text:span text:style-name="T225">Possibilidade de processar a contratação por meio de sistema de registro de preços:</text:span></text:p>
            <text:p text:style-name="P226">(   ) Sim, de acordo com o art. 33, incisos II e III da Instrução Normativa TRE-RO n. 04/2023.</text:p>
            <text:p text:style-name="P227">(   ) Não.</text:p>
            <text:p text:style-name="P228"> </text:p>
            <text:p text:style-name="P229"><text:span text:style-name="T230">II - </text:span><text:span text:style-name="T231">A contratação exigirá:</text:span></text:p>
            <text:p text:style-name="P232"> </text:p>
            <text:p text:style-name="P233">1. Equipe de Planejamento:</text:p>
            <text:p text:style-name="P234">(   ) Não: Justificar:</text:p>
            <text:p text:style-name="P235">( x ) Sim, composta pelos servidores que serão indicado.</text:p>
            <text:p text:style-name="P236"> </text:p>
            <text:p text:style-name="P237">2. Equipe de Gestão e Fiscalização de contrato:</text:p>
            <text:p text:style-name="P238">(  x ) Não:  A gestão do contrato será pelo Chefe da SEAP enquanto que a fiscalização será feita por cada Chefe de Cartório onde for lotado cada Posto de Auxiliar Administrativo:</text:p>
            <text:p text:style-name="P239">(  ) Sim, será indicado quando da elaboração do ETP.</text:p>
            <text:p text:style-name="P240"> </text:p>
            <text:p text:style-name="P241">III - Trata-se de pedido de ingresso em IRP?</text:p>
            <text:p text:style-name="P242">(  x ) Não;</text:p>
            <text:p text:style-name="P243">(   ) Sim, conforme extrato da IRP juntada no evento _________.</text:p>
            <text:p text:style-name="P244"> </text:p>
            <text:p text:style-name="P245"> </text:p>
          </table:table-cell>
        </table:table-row>
      </table:table>
      <text:p text:style-name="P246"/>
      <text:p text:style-name="P247"> 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RESPONSÁVEL PELA FORMALIZAÇÃO DA DEMANDA</text:span></text:p>
          </table:table-cell>
        </table:table-row>
        <table:table-row table:style-name="TableRow254">
          <table:table-cell table:style-name="TableCell255">
            <text:p text:style-name="P256"> </text:p>
            <text:p text:style-name="P257">______________________________________</text:p>
            <text:p text:style-name="P258">Laurenci Bernardino</text:p>
            <text:p text:style-name="P259">SEAP/TRE/RO</text:p>
          </table:table-cell>
        </table:table-row>
      </table:table>
      <text:p text:style-name="P260"/>
      <text:p text:style-name="P261"> </text:p>
      <text:p text:style-name="P262"> 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9T17:42:00Z</meta:creation-date>
    <dc:date>2024-12-09T17:42:00Z</dc:date>
    <meta:print-date>2020-07-23T19:47:00Z</meta:print-date>
    <meta:template xlink:href="Normal" xlink:type="simple"/>
    <meta:editing-cycles>2</meta:editing-cycles>
    <meta:editing-duration>PT180S</meta:editing-duration>
    <meta:document-statistic meta:page-count="5" meta:paragraph-count="12" meta:word-count="989" meta:character-count="6322" meta:row-count="44" meta:non-whitespace-character-count="5345"/>
  </office:meta>
</office:document-meta>
</file>