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text-align="center" fo:margin-top="0.0694in" fo:margin-bottom="0.0694in" style:page-number="1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P24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P2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6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27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2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olumn31" style:family="table-column">
      <style:table-column-properties style:column-width="1.2298in"/>
    </style:style>
    <style:style style:name="TableColumn32" style:family="table-column">
      <style:table-column-properties style:column-width="5.2291in"/>
    </style:style>
    <style:style style:name="Table30" style:family="table">
      <style:table-properties style:width="6.459in" style:rel-width="100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3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47" style:parent-style-name="Normal" style:family="paragraph">
      <style:paragraph-properties fo:widows="2" fo:orphans="2" fo:text-align="center" fo:margin-right="0.0416in">
        <style:tab-stops/>
      </style:paragraph-properties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widows="2" fo:orphans="2" fo:text-align="center" fo:margin-right="0.0416in">
        <style:tab-stops/>
      </style:paragraph-properties>
    </style:style>
    <style:style style:name="T4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51" style:parent-style-name="Normal" style:family="paragraph">
      <style:paragraph-properties fo:widows="2" fo:orphans="2" fo:margin-top="0.0694in" fo:margin-bottom="0.0694in">
        <style:tab-stops/>
      </style:paragraph-properties>
    </style:style>
    <style:style style:name="T5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5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5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7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5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6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6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6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6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6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7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7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4" style:parent-style-name="Normal" style:list-style-name="LFO28" style:family="paragraph">
      <style:paragraph-properties fo:widows="2" fo:orphans="2" fo:margin-top="0.0694in" fo:margin-bottom="0.0694in">
        <style:tab-stops>
          <style:tab-stop style:type="left" style:position="0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75" style:parent-style-name="Normal" style:list-style-name="LFO28" style:family="paragraph">
      <style:paragraph-properties fo:widows="2" fo:orphans="2" fo:margin-top="0.0694in" fo:margin-bottom="0.0694in">
        <style:tab-stops>
          <style:tab-stop style:type="left" style:position="0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TableColumn77" style:family="table-column">
      <style:table-column-properties style:column-width="0.6756in"/>
    </style:style>
    <style:style style:name="TableColumn78" style:family="table-column">
      <style:table-column-properties style:column-width="4.1784in"/>
    </style:style>
    <style:style style:name="TableColumn79" style:family="table-column">
      <style:table-column-properties style:column-width="1.6201in"/>
    </style:style>
    <style:style style:name="Table76" style:family="table">
      <style:table-properties style:width="6.4743in" style:rel-width="100%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widows="2" fo:orphans="2" fo:text-align="center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9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0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01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02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03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20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0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0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0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0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0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10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21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1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1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1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olumn216" style:family="table-column">
      <style:table-column-properties style:column-width="1.359in"/>
    </style:style>
    <style:style style:name="TableColumn217" style:family="table-column">
      <style:table-column-properties style:column-width="2.027in"/>
    </style:style>
    <style:style style:name="TableColumn218" style:family="table-column">
      <style:table-column-properties style:column-width="1.7131in"/>
    </style:style>
    <style:style style:name="TableColumn219" style:family="table-column">
      <style:table-column-properties style:column-width="1.3527in"/>
    </style:style>
    <style:style style:name="Table215" style:family="table">
      <style:table-properties style:width="6.452in" style:rel-width="100%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2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5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52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25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54" style:parent-style-name="Normal" style:family="paragraph">
      <style:paragraph-properties fo:widows="2" fo:orphans="2" fo:margin-left="0.0416in" fo:margin-right="0.04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5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5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5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5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5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6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6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6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6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6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6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6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6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6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6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7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7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7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7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7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7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7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7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7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7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8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81" style:parent-style-name="Normal" style:family="paragraph">
      <style:paragraph-properties fo:widows="2" fo:orphans="2" fo:margin-left="0.0416in" fo:margin-right="0.0416in">
        <style:tab-stops/>
      </style:paragraph-properties>
    </style:style>
    <style:style style:name="T28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8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8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8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8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8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8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8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9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9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9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9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9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9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9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9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9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9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0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0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0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30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0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0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0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0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0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09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1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1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1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1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31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15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31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1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18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31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20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32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22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32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2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2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2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2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28" style:parent-style-name="Normal" style:family="paragraph">
      <style:text-properties style:font-name="Calibri Light" style:font-name-complex="Calibri Light" fo:font-weight="bold" style:font-weight-asian="bold" fo:color="#FF0000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OCUMENTO DE FORMALIZAÇÃO DA DEMANDA (DFD)</text:p>
      <text:p text:style-name="P24"/>
      <text:p text:style-name="P25"/>
      <text:p text:style-name="P26"><text:span text:style-name="T27">DOCUMENTO DE FORMALIZAÇÃO DE DEMANDA/SOLICITAÇÃO DE CONTRATAÇÃO</text:span></text:p>
      <text:p text:style-name="P28"><text:span text:style-name="T29"> 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1 - IDENTIFICAÇÃO DA UNIDADE DEMANDANTE</text:span></text:p>
          </table:table-cell>
          <table:covered-table-cell/>
        </table:table-row>
        <table:table-row table:style-name="TableRow37">
          <table:table-cell table:style-name="TableCell38">
            <text:p text:style-name="P39">Unidade:</text:p>
          </table:table-cell>
          <table:table-cell table:style-name="TableCell40">
            <text:p text:style-name="P41">Seção de Almoxarifado - SEALM</text:p>
          </table:table-cell>
        </table:table-row>
        <table:table-row table:style-name="TableRow42">
          <table:table-cell table:style-name="TableCell43">
            <text:p text:style-name="P44">Responsável:</text:p>
          </table:table-cell>
          <table:table-cell table:style-name="TableCell45">
            <text:p text:style-name="P46">Josivane Adelino Ferreira</text:p>
          </table:table-cell>
        </table:table-row>
      </table:table>
      <text:p text:style-name="P47"/>
      <text:p text:style-name="P48"><text:span text:style-name="T49">2. OBJETO A SER CONTRATADO</text:span><text:span text:style-name="T50"><text:line-break/></text:span></text:p>
      <text:p text:style-name="P51"><text:span text:style-name="T52">Formação de registro de preços para aquisição eventual de </text:span><text:span text:style-name="T53">MATERIAL DE EXPEDIENTE E PAPÉIS SIMILARES,</text:span><text:span text:style-name="T54"> para suprir as demandas do ano Ordinário e Eleitoral deste Tribunal durante o </text:span><text:span text:style-name="T55">exercício de 2024.</text:span></text:p>
      <text:p text:style-name="P56"> </text:p>
      <text:p text:style-name="P57"><text:span text:style-name="T58">3. JUSTIFICATIVA DA NECESSIDADE DA CONTRATAÇÃO</text:span></text:p>
      <text:p text:style-name="P59"><text:span text:style-name="T60"> </text:span></text:p>
      <text:p text:style-name="P61"><text:span text:style-name="T62"> A contratação está prevista no Plano de Contratações Anual - PCA?</text:span></text:p>
      <text:p text:style-name="P63"><text:span text:style-name="T64">( X ) Sim;</text:span></text:p>
      <text:p text:style-name="P65"><text:span text:style-name="T66">(   ) Não. Fazer justificativa sucinta:</text:span></text:p>
      <text:soft-page-break/>
      <text:p text:style-name="P67"><text:span text:style-name="T68"> </text:span></text:p>
      <text:p text:style-name="P69"><text:span text:style-name="T70">4. QUANTIDADE JUSTIFICADA A SER CONTRATADA</text:span></text:p>
      <text:p text:style-name="P71"><text:span text:style-name="T72"> </text:span></text:p>
      <text:p text:style-name="P73">O quantitativo de 16.140 de material a ser contratado, foi obtido levando-se em consideração estatística de consumo do exercícios ordinários anteriores.</text:p>
      <text:list text:style-name="LFO28" text:continue-numbering="true">
        <text:list-item>
          <text:p text:style-name="P74">Processo 0003623-44.2022.6.22.800 exercício de 2023; e</text:p>
        </text:list-item>
        <text:list-item>
          <text:p text:style-name="P75">Memória de cálculo: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ITEM</text:p>
          </table:table-cell>
          <table:table-cell table:style-name="TableCell83">
            <text:p text:style-name="P84">MATERIAL</text:p>
          </table:table-cell>
          <table:table-cell table:style-name="TableCell85">
            <text:p text:style-name="P86">QUANTIDADE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Caixa de papelão média</text:p>
          </table:table-cell>
          <table:table-cell table:style-name="TableCell92">
            <text:p text:style-name="P93">1000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Caixa de papelão grande</text:p>
          </table:table-cell>
          <table:table-cell table:style-name="TableCell99">
            <text:p text:style-name="P100">1000</text:p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Caixa de papelão para arquivo morto</text:p>
          </table:table-cell>
          <table:table-cell table:style-name="TableCell106">
            <text:p text:style-name="P107">2000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Papel A4 amarelo</text:p>
          </table:table-cell>
          <table:table-cell table:style-name="TableCell113">
            <text:p text:style-name="P114">200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Papel A4 branco</text:p>
          </table:table-cell>
          <table:table-cell table:style-name="TableCell120">
            <text:p text:style-name="P121">2000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Papel Almaço</text:p>
          </table:table-cell>
          <table:table-cell table:style-name="TableCell127">
            <text:p text:style-name="P128">60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Papel Couchê branco</text:p>
          </table:table-cell>
          <table:table-cell table:style-name="TableCell134">
            <text:p text:style-name="P135">200</text:p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>Papel Kraft pardo/branco</text:p>
          </table:table-cell>
          <table:table-cell table:style-name="TableCell141">
            <text:p text:style-name="P142">2000</text:p>
          </table:table-cell>
        </table:table-row>
        <table:table-row table:style-name="TableRow143">
          <table:table-cell table:style-name="TableCell144">
            <text:p text:style-name="P145">9</text:p>
          </table:table-cell>
          <table:table-cell table:style-name="TableCell146">
            <text:p text:style-name="P147">Papel Vergê branco</text:p>
          </table:table-cell>
          <table:table-cell table:style-name="TableCell148">
            <text:p text:style-name="P149">100</text:p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>Papelão ondulado 1,20 x 40 metros</text:p>
          </table:table-cell>
          <table:table-cell table:style-name="TableCell155">
            <text:p text:style-name="P156">150</text:p>
          </table:table-cell>
        </table:table-row>
        <table:table-row table:style-name="TableRow157">
          <table:table-cell table:style-name="TableCell158">
            <text:p text:style-name="P159">11</text:p>
          </table:table-cell>
          <table:table-cell table:style-name="TableCell160">
            <text:p text:style-name="P161">Copo de papel térmico</text:p>
          </table:table-cell>
          <table:table-cell table:style-name="TableCell162">
            <text:p text:style-name="P163">2000</text:p>
          </table:table-cell>
        </table:table-row>
        <table:table-row table:style-name="TableRow164">
          <table:table-cell table:style-name="TableCell165">
            <text:p text:style-name="P166">12</text:p>
          </table:table-cell>
          <table:table-cell table:style-name="TableCell167">
            <text:p text:style-name="P168">Guardanapo de papel</text:p>
          </table:table-cell>
          <table:table-cell table:style-name="TableCell169">
            <text:p text:style-name="P170">480</text:p>
          </table:table-cell>
        </table:table-row>
        <table:table-row table:style-name="TableRow171">
          <table:table-cell table:style-name="TableCell172">
            <text:p text:style-name="P173">13</text:p>
          </table:table-cell>
          <table:table-cell table:style-name="TableCell174">
            <text:p text:style-name="P175">Papel higiênico rolo de 300 m</text:p>
          </table:table-cell>
          <table:table-cell table:style-name="TableCell176">
            <text:p text:style-name="P177">1.000</text:p>
          </table:table-cell>
        </table:table-row>
        <table:table-row table:style-name="TableRow178">
          <table:table-cell table:style-name="TableCell179">
            <text:p text:style-name="P180">14</text:p>
          </table:table-cell>
          <table:table-cell table:style-name="TableCell181">
            <text:p text:style-name="P182">Papel higiênico 30/40m</text:p>
          </table:table-cell>
          <table:table-cell table:style-name="TableCell183">
            <text:p text:style-name="P184">250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Papel toalha Interfolhado</text:p>
          </table:table-cell>
          <table:table-cell table:style-name="TableCell190">
            <text:p text:style-name="P191">2.200</text:p>
          </table:table-cell>
        </table:table-row>
        <table:table-row table:style-name="TableRow192">
          <table:table-cell table:style-name="TableCell193">
            <text:p text:style-name="P194">16</text:p>
          </table:table-cell>
          <table:table-cell table:style-name="TableCell195">
            <text:p text:style-name="P196">Papel toalha Picotado</text:p>
          </table:table-cell>
          <table:table-cell table:style-name="TableCell197">
            <text:p text:style-name="P198">1.500</text:p>
          </table:table-cell>
        </table:table-row>
      </table:table>
      <text:p text:style-name="P199"><text:span text:style-name="T200"> </text:span></text:p>
      <text:p text:style-name="P201"> </text:p>
      <text:p text:style-name="P202"> </text:p>
      <text:soft-page-break/>
      <text:p text:style-name="P203"><text:span text:style-name="T204">5. PREVISÃO DA DATA EM QUE DEVE SER ENTREGUE O BEM OU INICIADA A PRESTAÇÃO DOS SERVIÇOS</text:span></text:p>
      <text:p text:style-name="P205"><text:span text:style-name="T206">Data: 01/04/2024</text:span></text:p>
      <text:p text:style-name="P207"><text:span text:style-name="T208"> </text:span></text:p>
      <text:p text:style-name="P209"><text:span text:style-name="T210">Tratando-se de </text:span><text:span text:style-name="T211">registro de preços</text:span><text:span text:style-name="T212">: Sendo possível nesta fase, adiantar as datas previstas para as entregas ou início da execução dos serviços:</text:span></text:p>
      <text:p text:style-name="P213"><text:span text:style-name="T214"> 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4">
            <text:p text:style-name="P222">CRONOGRAMA DE ENTREGAS OU EXECUÇÃO DOS SERVIÇOS</text:p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Exercício</text:p>
          </table:table-cell>
          <table:table-cell table:style-name="TableCell227">
            <text:p text:style-name="P228">mês/semestre</text:p>
          </table:table-cell>
          <table:table-cell table:style-name="TableCell229">
            <text:p text:style-name="P230">Quantidade</text:p>
          </table:table-cell>
          <table:table-cell table:style-name="TableCell231">
            <text:p text:style-name="P232">Unidade</text:p>
          </table:table-cell>
        </table:table-row>
        <table:table-row table:style-name="TableRow233">
          <table:table-cell table:style-name="TableCell234">
            <text:p text:style-name="P235">2024</text:p>
          </table:table-cell>
          <table:table-cell table:style-name="TableCell236">
            <text:p text:style-name="P237">04/2024</text:p>
          </table:table-cell>
          <table:table-cell table:style-name="TableCell238">
            <text:p text:style-name="P239">8.070</text:p>
          </table:table-cell>
          <table:table-cell table:style-name="TableCell240">
            <text:p text:style-name="P241">SEALM</text:p>
          </table:table-cell>
        </table:table-row>
        <table:table-row table:style-name="TableRow242">
          <table:table-cell table:style-name="TableCell243">
            <text:p text:style-name="P244">2024</text:p>
          </table:table-cell>
          <table:table-cell table:style-name="TableCell245">
            <text:p text:style-name="P246">09/2024</text:p>
          </table:table-cell>
          <table:table-cell table:style-name="TableCell247">
            <text:p text:style-name="P248">8.070</text:p>
          </table:table-cell>
          <table:table-cell table:style-name="TableCell249">
            <text:p text:style-name="P250">SEALM</text:p>
          </table:table-cell>
        </table:table-row>
      </table:table>
      <text:p text:style-name="P251"> </text:p>
      <text:p text:style-name="P252"><text:span text:style-name="T253">6. ALINHAMENTO ESTRATÉGICO</text:span></text:p>
      <text:p text:style-name="P254"> </text:p>
      <text:p text:style-name="P255">A contratação está alinhada a algum objetivo do Plano Estratégico do TRE/RO?</text:p>
      <text:p text:style-name="P256">( X ) Sim - Qual?</text:p>
      <text:p text:style-name="P257"> </text:p>
      <text:p text:style-name="P258">(  ) Agilidade e produtividades na prestação jurisdicional</text:p>
      <text:p text:style-name="P259">(  ) Enfrentamento à corrupção, à improbidade Administrativa e aos Ilícitos Eleitorais</text:p>
      <text:soft-page-break/>
      <text:p text:style-name="P260">(  ) Promoção da sustentabilidade</text:p>
      <text:p text:style-name="P261">  (  ) Comunicação eficaz</text:p>
      <text:p text:style-name="P262">(  ) Transformação digital</text:p>
      <text:p text:style-name="P263">(  ) Desenvolver competências requeridas no presente e no futuro</text:p>
      <text:p text:style-name="P264">(X) Processos autorizados e simplificados</text:p>
      <text:p text:style-name="P265">(  ) Garantir o dimensionamento adequado da força de trabalho</text:p>
      <text:p text:style-name="P266">(X) Aprimorar as aquisições e contratações</text:p>
      <text:p text:style-name="P267">(  ) Promover serviços de infraestrutura e soluções corporativas</text:p>
      <text:p text:style-name="P268">(X) Aperfeiçoar a governança e a gestão</text:p>
      <text:p text:style-name="P269">(  ) Aprimorar a segurança da informação e a gestão de dados</text:p>
      <text:p text:style-name="P270">(X) Automatizar processos repetitivos</text:p>
      <text:p text:style-name="P271">(X) Agilidade nas contratações</text:p>
      <text:p text:style-name="P272">(X) Adotar critérios de sustentabilidade nas contratações</text:p>
      <text:p text:style-name="P273">(X) Otimizar a gestão de riscos nas contratações</text:p>
      <text:p text:style-name="P274">(X) Otimizar o processo orçamentário</text:p>
      <text:p text:style-name="P275">(X) Alinhamento estratégico na execução orçamentária</text:p>
      <text:p text:style-name="P276">(  ) Não.</text:p>
      <text:soft-page-break/>
      <text:p text:style-name="P277"><text:span text:style-name="T278"> </text:span></text:p>
      <text:p text:style-name="P279"><text:span text:style-name="T280"> </text:span></text:p>
      <text:p text:style-name="P281"><text:span text:style-name="T282">7. INFORMAÇÕES ADICIONAIS</text:span></text:p>
      <text:p text:style-name="P283"><text:span text:style-name="T284"> </text:span></text:p>
      <text:p text:style-name="P285"><text:span text:style-name="T286">I - </text:span><text:span text:style-name="T287">Possibilidade de processar a contratação por meio de sistema de registro de preços:</text:span></text:p>
      <text:p text:style-name="P288">(  x ) Sim, de acordo com o art. 33, incisos I e II da Instrução Normativa TRE-RO n. 4/2023.</text:p>
      <text:p text:style-name="P289">(   ) Não.</text:p>
      <text:p text:style-name="P290"><text:span text:style-name="T291"> </text:span></text:p>
      <text:p text:style-name="P292"><text:span text:style-name="T293">II - </text:span><text:span text:style-name="T294">A contratação exigirá:</text:span></text:p>
      <text:p text:style-name="P295"> </text:p>
      <text:p text:style-name="P296">1. Equipe de Planejamento:</text:p>
      <text:p text:style-name="P297">( X ) Não: Justificar: Não há necessidade, devido não ser uma contratação de alta complexidade. </text:p>
      <text:p text:style-name="P298">(   ) Sim, composta pelos servidores indicados de acordo com o Anexo juntado no evento .</text:p>
      <text:p text:style-name="P299"> </text:p>
      <text:p text:style-name="P300">2. Equipe de Gestão e Fiscalização de contrato:</text:p>
      <text:soft-page-break/>
      <text:p text:style-name="P301"><text:span text:style-name="T302">( X) Não: Justificar: </text:span><text:span text:style-name="T303">Não há necessidade, devido não ser uma contratação de alta complexidade. </text:span></text:p>
      <text:p text:style-name="P304">(   ) Sim, será indicado quando da elaboração do ETP.</text:p>
      <text:p text:style-name="P305"><text:span text:style-name="T306"> </text:span></text:p>
      <text:p text:style-name="P307"><text:span text:style-name="T308">III - </text:span><text:span text:style-name="T309">Trata-se de pedido de ingresso em IRP?</text:span></text:p>
      <text:p text:style-name="P310">( X ) Não;</text:p>
      <text:p text:style-name="P311">(   ) Sim, conforme extrato da IRP juntada no evento _________.</text:p>
      <text:p text:style-name="P312"> </text:p>
      <text:p text:style-name="P313"><text:span text:style-name="T314"> </text:span></text:p>
      <text:p text:style-name="P315"><text:span text:style-name="T316">RESPONSÁVEL PELA FORMALIZAÇÃO DA DEMANDA</text:span></text:p>
      <text:p text:style-name="P317"/>
      <text:p text:style-name="P318"><text:span text:style-name="T319">JOSIVANE ADELINO FERREIRA</text:span></text:p>
      <text:p text:style-name="P320"><text:span text:style-name="T321">Gestor Responsável da Unidade Demandante</text:span></text:p>
      <text:p text:style-name="P322"><text:span text:style-name="T323">(Chefe da SEALM)</text:span></text:p>
      <text:p text:style-name="P324"> </text:p>
      <text:p text:style-name="P325"> </text:p>
      <text:p text:style-name="P326"> </text:p>
      <text:p text:style-name="P327"> 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 fo:font-weight="bold" style:font-weight-asian="bold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text:style-name="WW_CharLFO22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90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0513in"/>
    </style:style>
    <style:style style:name="Table2" style:family="table">
      <style:table-properties style:width="6.54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</text:span><text:span text:style-name="T21">00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4-12-06T15:40:00Z</meta:creation-date>
    <dc:date>2024-12-06T15:40:00Z</dc:date>
    <meta:print-date>2020-07-23T19:47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90" meta:character-count="3770" meta:row-count="26" meta:non-whitespace-character-count="3187"/>
  </office:meta>
</office:document-meta>
</file>