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Ecofont_Spranq_eco_Sans" svg:font-family="Ecofont_Spranq_eco_Sans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emEspaçamento" style:master-page-name="MP0" style:family="paragraph">
      <style:paragraph-properties fo:text-align="center" style:page-number="1"/>
      <style:text-properties fo:font-weight="bold" style:font-weight-asian="bold" fo:font-size="11pt" style:font-size-asian="11pt" style:font-size-complex="11pt"/>
    </style:style>
    <style:style style:name="P23" style:parent-style-name="SemEspaçamento" style:family="paragraph">
      <style:text-properties fo:font-weight="bold" style:font-weight-asian="bold" fo:font-size="11pt" style:font-size-asian="11pt" style:font-size-complex="11pt"/>
    </style:style>
    <style:style style:name="P24" style:parent-style-name="SemEspaçamento" style:family="paragraph">
      <style:paragraph-properties fo:text-align="center"/>
    </style:style>
    <style:style style:name="T2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6" style:parent-style-name="SemEspaçamento" style:family="paragraph">
      <style:paragraph-properties fo:text-align="justify"/>
      <style:text-properties style:font-weight-complex="bold" style:font-style-complex="italic" fo:color="#000000" fo:font-size="11pt" style:font-size-asian="11pt" style:font-size-complex="11pt"/>
    </style:style>
    <style:style style:name="P27" style:parent-style-name="Normal" style:family="paragraph">
      <style:paragraph-properties fo:widows="2" fo:orphans="2" style:snap-to-layout-grid="false">
        <style:tab-stops>
          <style:tab-stop style:type="left" style:position="-21.5111in"/>
          <style:tab-stop style:type="left" style:position="0in"/>
          <style:tab-stop style:type="left" style:position="5.7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  <style:tab-stop style:type="left" style:position="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widows="2" fo:orphans="2" style:snap-to-layout-grid="false">
        <style:tab-stops>
          <style:tab-stop style:type="left" style:position="-21.5111in"/>
          <style:tab-stop style:type="left" style:position="0in"/>
          <style:tab-stop style:type="left" style:position="5.7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  <style:tab-stop style:type="left" style:position="22in"/>
        </style:tab-stops>
      </style:paragraph-properties>
    </style:style>
    <style:style style:name="T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use-window-font-color="true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widows="2" fo:orphans="2" style:snap-to-layout-grid="false">
        <style:tab-stops>
          <style:tab-stop style:type="left" style:position="-21.5111in"/>
          <style:tab-stop style:type="left" style:position="0in"/>
          <style:tab-stop style:type="left" style:position="5.7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  <style:tab-stop style:type="left" style:position="21.5in"/>
          <style:tab-stop style:type="left" style:position="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widows="2" fo:orphans="2" style:snap-to-layout-grid="false">
        <style:tab-stops>
          <style:tab-stop style:type="left" style:position="0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 fo:widows="2" fo:orphans="2" style:snap-to-layout-grid="false">
        <style:tab-stops>
          <style:tab-stop style:type="left" style:position="0in"/>
          <style:tab-stop style:type="left" style:position="0.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</style:tab-stops>
      </style:paragraph-properties>
    </style:style>
    <style:style style:name="T35" style:parent-style-name="Fonteparág.padrão" style:family="text">
      <style:text-properties style:use-window-font-color="true" fo:font-size="11pt" style:font-size-asian="11pt" style:font-size-complex="11pt"/>
    </style:style>
    <style:style style:name="T3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use-window-font-color="true" fo:font-size="11pt" style:font-size-asian="11pt" style:font-size-complex="11pt"/>
    </style:style>
    <style:style style:name="T38" style:parent-style-name="Fonteparág.padrão" style:family="text">
      <style:text-properties style:use-window-font-color="true" fo:font-size="11pt" style:font-size-asian="11pt" style:font-size-complex="11pt"/>
    </style:style>
    <style:style style:name="T39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0" style:parent-style-name="Fonteparág.padrão" style:family="text">
      <style:text-properties style:use-window-font-color="true" fo:font-size="11pt" style:font-size-asian="11pt" style:font-size-complex="11pt"/>
    </style:style>
    <style:style style:name="T4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2" style:parent-style-name="Fonteparág.padrão" style:family="text">
      <style:text-properties style:use-window-font-color="true"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style:use-window-font-color="true" fo:font-size="11pt" style:font-size-asian="11pt" style:font-size-complex="11pt"/>
    </style:style>
    <style:style style:name="T45" style:parent-style-name="Fonteparág.padrão" style:family="text">
      <style:text-properties style:use-window-font-color="true" fo:font-size="11pt" style:font-size-asian="11pt" style:font-size-complex="11pt"/>
    </style:style>
    <style:style style:name="T46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7" style:parent-style-name="Fonteparág.padrão" style:family="text">
      <style:text-properties style:use-window-font-color="true" fo:font-size="11pt" style:font-size-asian="11pt" style:font-size-complex="11pt"/>
    </style:style>
    <style:style style:name="T48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49" style:parent-style-name="Fonteparág.padrão" style:family="text">
      <style:text-properties style:use-window-font-color="true" fo:font-size="11pt" style:font-size-asian="11pt" style:font-size-complex="11pt"/>
    </style:style>
    <style:style style:name="T5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51" style:parent-style-name="Fonteparág.padrão" style:family="text">
      <style:text-properties style:use-window-font-color="true" fo:font-size="11pt" style:font-size-asian="11pt" style:font-size-complex="11pt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54" style:parent-style-name="SemEspaçamento" style:family="paragraph">
      <style:paragraph-properties fo:text-align="justify"/>
      <style:text-properties style:font-weight-complex="bold" style:font-style-complex="italic" fo:color="#000000" fo:font-size="11pt" style:font-size-asian="11pt" style:font-size-complex="11pt"/>
    </style:style>
    <style:style style:name="P55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57" style:parent-style-name="SemEspaçamento" style:family="paragraph">
      <style:paragraph-properties fo:text-align="justify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63" style:parent-style-name="SemEspaçamento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ableColumn67" style:family="table-column">
      <style:table-column-properties style:column-width="0.5979in"/>
    </style:style>
    <style:style style:name="TableColumn68" style:family="table-column">
      <style:table-column-properties style:column-width="1.4402in"/>
    </style:style>
    <style:style style:name="TableColumn69" style:family="table-column">
      <style:table-column-properties style:column-width="1.2493in"/>
    </style:style>
    <style:style style:name="TableColumn70" style:family="table-column">
      <style:table-column-properties style:column-width="1.2493in"/>
    </style:style>
    <style:style style:name="TableColumn71" style:family="table-column">
      <style:table-column-properties style:column-width="0.9375in"/>
    </style:style>
    <style:style style:name="TableColumn72" style:family="table-column">
      <style:table-column-properties style:column-width="0.9375in"/>
    </style:style>
    <style:style style:name="Table66" style:family="table">
      <style:table-properties style:width="6.4118in" style:rel-width="100%" fo:margin-left="0in" table:align="left"/>
    </style:style>
    <style:style style:name="TableRow73" style:family="table-row">
      <style:table-row-properties style:min-row-height="0.468in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1208in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1208in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1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13" style:parent-style-name="SemEspaçamento" style:family="paragraph">
      <style:paragraph-properties fo:text-align="justify"/>
    </style:style>
    <style:style style:name="T1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P11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18" style:parent-style-name="SemEspaçamento" style:family="paragraph">
      <style:paragraph-properties fo:text-align="justify"/>
    </style:style>
    <style:style style:name="T11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P12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22" style:parent-style-name="SemEspaçamento" style:family="paragraph">
      <style:paragraph-properties fo:text-align="justify"/>
    </style:style>
    <style:style style:name="T1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P12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27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8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9" style:parent-style-name="SemEspaçamento" style:family="paragraph">
      <style:paragraph-properties fo:text-align="justify"/>
    </style:style>
    <style:style style:name="T1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132" style:parent-style-name="Fonteparág.padrão" style:family="text">
      <style:text-properties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P13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35" style:parent-style-name="SemEspaçamento" style:family="paragraph">
      <style:paragraph-properties fo:text-align="justify"/>
    </style:style>
    <style:style style:name="T1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P13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39" style:parent-style-name="SemEspaçamento" style:family="paragraph">
      <style:paragraph-properties fo:text-align="justify"/>
    </style:style>
    <style:style style:name="T1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Hyperlink" style:family="text">
      <style:text-properties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P14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46" style:parent-style-name="SemEspaçamento" style:family="paragraph">
      <style:paragraph-properties fo:text-align="justify"/>
    </style:style>
    <style:style style:name="T1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P150" style:parent-style-name="SemEspaçamento" style:family="paragraph">
      <style:paragraph-properties fo:text-align="justify"/>
    </style:style>
    <style:style style:name="T1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fo:font-size="11pt" style:font-size-asian="11pt" style:font-size-complex="11pt"/>
    </style:style>
    <style:style style:name="T153" style:parent-style-name="Fonteparág.padrão" style:family="text">
      <style:text-properties fo:font-size="11pt" style:font-size-asian="11pt" style:font-size-complex="11pt"/>
    </style:style>
    <style:style style:name="P1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55" style:parent-style-name="SemEspaçamento" style:family="paragraph">
      <style:paragraph-properties fo:text-align="justify"/>
    </style:style>
    <style:style style:name="T1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P1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0" style:parent-style-name="SemEspaçamento" style:family="paragraph">
      <style:paragraph-properties fo:text-align="justify"/>
    </style:style>
    <style:style style:name="T16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font-size="11pt" style:font-size-asian="11pt" style:font-size-complex="11pt"/>
    </style:style>
    <style:style style:name="T164" style:parent-style-name="Fonteparág.padrão" style:family="text">
      <style:text-properties fo:font-size="11pt" style:font-size-asian="11pt" style:font-size-complex="11pt"/>
    </style:style>
    <style:style style:name="P16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66" style:parent-style-name="SemEspaçamento" style:family="paragraph">
      <style:paragraph-properties fo:text-align="justify"/>
    </style:style>
    <style:style style:name="T16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P1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0" style:parent-style-name="SemEspaçamento" style:family="paragraph">
      <style:paragraph-properties fo:text-align="justify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P17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75" style:parent-style-name="SemEspaçamento" style:family="paragraph">
      <style:paragraph-properties fo:text-align="justify"/>
    </style:style>
    <style:style style:name="T17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179" style:parent-style-name="Fonteparág.padrão" style:family="text">
      <style:text-properties fo:font-size="11pt" style:font-size-asian="11pt" style:font-size-complex="11pt"/>
    </style:style>
    <style:style style:name="P18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1" style:parent-style-name="SemEspaçamento" style:family="paragraph">
      <style:paragraph-properties fo:text-align="justify"/>
    </style:style>
    <style:style style:name="T18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83" style:parent-style-name="Fonteparág.padrão" style:family="text">
      <style:text-properties fo:font-size="11pt" style:font-size-asian="11pt" style:font-size-complex="11pt"/>
    </style:style>
    <style:style style:name="P18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5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8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8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1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92" style:parent-style-name="SemEspaçamento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9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4" style:parent-style-name="SemEspaçamento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19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199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0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0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3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1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1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20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2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2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2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2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2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2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2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2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3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3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3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3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3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3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3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37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8" style:parent-style-name="SemEspaçamento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P23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4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4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4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4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4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4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4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4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4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4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5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5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5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5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54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5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57" style:parent-style-name="SemEspaçamento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5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6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61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262" style:parent-style-name="SemEspaçamento" style:family="paragraph">
      <style:paragraph-properties fo:text-align="center"/>
      <style:text-properties fo:font-size="11pt" style:font-size-asian="11pt" style:font-size-complex="11pt"/>
    </style:style>
    <style:style style:name="P2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264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265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266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267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268" style:parent-style-name="SemEspaçamento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69" style:parent-style-name="SemEspaçamento" style:family="paragraph">
      <style:paragraph-properties fo:text-align="center"/>
    </style:style>
    <style:style style:name="T27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271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272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273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TableColumn275" style:family="table-column">
      <style:table-column-properties style:column-width="0.5979in"/>
    </style:style>
    <style:style style:name="TableColumn276" style:family="table-column">
      <style:table-column-properties style:column-width="1.4402in"/>
    </style:style>
    <style:style style:name="TableColumn277" style:family="table-column">
      <style:table-column-properties style:column-width="1.2493in"/>
    </style:style>
    <style:style style:name="TableColumn278" style:family="table-column">
      <style:table-column-properties style:column-width="1.2493in"/>
    </style:style>
    <style:style style:name="TableColumn279" style:family="table-column">
      <style:table-column-properties style:column-width="0.9375in"/>
    </style:style>
    <style:style style:name="TableColumn280" style:family="table-column">
      <style:table-column-properties style:column-width="0.9375in"/>
    </style:style>
    <style:style style:name="Table274" style:family="table">
      <style:table-properties style:width="6.4118in" style:rel-width="100%" fo:margin-left="0in" table:align="left"/>
    </style:style>
    <style:style style:name="TableRow281" style:family="table-row">
      <style:table-row-properties style:min-row-height="0.468in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5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1208in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Row307" style:family="table-row">
      <style:table-row-properties style:min-row-height="0.1208i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31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320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321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TableColumn323" style:family="table-column">
      <style:table-column-properties style:column-width="0.5979in"/>
    </style:style>
    <style:style style:name="TableColumn324" style:family="table-column">
      <style:table-column-properties style:column-width="1.4402in"/>
    </style:style>
    <style:style style:name="TableColumn325" style:family="table-column">
      <style:table-column-properties style:column-width="1.2493in"/>
    </style:style>
    <style:style style:name="TableColumn326" style:family="table-column">
      <style:table-column-properties style:column-width="1.2493in"/>
    </style:style>
    <style:style style:name="TableColumn327" style:family="table-column">
      <style:table-column-properties style:column-width="0.9375in"/>
    </style:style>
    <style:style style:name="TableColumn328" style:family="table-column">
      <style:table-column-properties style:column-width="0.9375in"/>
    </style:style>
    <style:style style:name="Table322" style:family="table">
      <style:table-properties style:width="6.4118in" style:rel-width="100%" fo:margin-left="0in" table:align="left"/>
    </style:style>
    <style:style style:name="TableRow329" style:family="table-row">
      <style:table-row-properties style:min-row-height="0.468in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emEspaçament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42" style:family="table-row">
      <style:table-row-properties style:min-row-height="0.1208in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Row355" style:family="table-row">
      <style:table-row-properties style:min-row-height="0.1208in"/>
    </style:style>
    <style:style style:name="TableCell356" style:family="table-cell">
      <style:table-cell-properties fo:border="0.0069in solid #000000" style:writing-mode="lr-tb" fo:padding-top="0in" fo:padding-left="0.0069in" fo:padding-bottom="0in" fo:padding-right="0.0069in"/>
    </style:style>
    <style:style style:name="P35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1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name="P368" style:parent-style-name="SemEspaçamento" style:family="paragraph">
      <style:paragraph-properties fo:text-align="justify"/>
      <style:text-properties fo:color="#000000" fo:font-size="11pt" style:font-size-asian="11pt" style:font-size-complex="11pt"/>
    </style:style>
    <style:style style:name="P369" style:parent-style-name="SemEspaçamento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EXO XVII</text:p>
      <text:p text:style-name="P23"/>
      <text:p text:style-name="P24"><text:span text:style-name="T25">MINUTA DE ATA DE REGISTRO DE PREÇOS</text:span></text:p>
      <text:p text:style-name="P26"/>
      <text:p text:style-name="P27">ARP Nº ___/2024</text:p>
      <text:p text:style-name="P28"><text:span text:style-name="T29">PROCESSO Nº</text:span><text:span text:style-name="T30"><text:s/></text:span><text:span text:style-name="T31">______________________ - SEI</text:span></text:p>
      <text:p text:style-name="P32">PREGÃO ELETRÔNICO N. __________/2024</text:p>
      <text:p text:style-name="P33"/>
      <text:p text:style-name="P34"><text:span text:style-name="T35">A UNIÃO, através do </text:span><text:span text:style-name="T36">TRIBUNAL REGIONAL ELEITORAL DE RONDÔNIA</text:span><text:span text:style-name="T37">, inscrito no CNPJ sob o nº 04.565.735/0001-13, com sede à Avenida Presidente Dutra, nº. 1889, Baixa União, Município de Porto Velho, Estado de Rondônia, por intermédio de sua Diretora-Geral, a Sra. ______, brasileiro</text:span><text:span text:style-name="T38">, portador da Cédula de Identidade RG nº. ___/SSP-___ e CPF nº. ___, doravante denominado simplesmente </text:span><text:span text:style-name="T39">ÓRGÃO GERENCIADOR</text:span><text:span text:style-name="T40">, </text:span><text:span text:style-name="T41">RESOLVE</text:span><text:span text:style-name="T42">, nos termos da Lei 14.133/21 e do Decreto<text:s/></text:span><text:span text:style-name="T43">11.462/2023</text:span><text:span text:style-name="T44">, em face das propostas apresentadas no Pregão Eletrônico supramencionado</text:span><text:span text:style-name="T45">, </text:span><text:span text:style-name="T46">registrar o preço dos produtos/serviços abaixo discriminados</text:span><text:span text:style-name="T47">, conforme descrito no Anexo I do Edital de Pregão respectivo, da Licitante </text:span><text:span text:style-name="T48">_______</text:span><text:span text:style-name="T49">, inscrita no CNPJ sob o nº. </text:span><text:span text:style-name="T50">____</text:span><text:span text:style-name="T51">, com sede Av. ____, nº. ____, bairro ______, CEP: ____, Município de ____, Es</text:span><text:span text:style-name="T52">tado de ____, Telefone(s): (__) _____ e E-mail(s): ____________, neste ato representada pelo ______, brasileiro, portador do RG nº. ___/SSP-___, e CPF nº. ___, doravante denominada simplesmente </text:span><text:span text:style-name="T53">COMPROMISSÁRIA.</text:span></text:p>
      <text:p text:style-name="P54"/>
      <text:p text:style-name="P55">1.0. DO OBJETO</text:p>
      <text:p text:style-name="P56"/>
      <text:soft-page-break/>
      <text:p text:style-name="P57"><text:span text:style-name="T58">1.1.<text:s/></text:span><text:span text:style-name="T59">A presente Ata tem por o</text:span><text:span text:style-name="T60">bjeto o registro de preços para a eventual contratação de ........ , especificado(s) no(s) item(ns).......... do .......... Termo de Referência, anexo__ do Edital, que é parte integrante desta Ata, assim como as propostas cujos preços tenham sido registrad</text:span><text:span text:style-name="T61">os, independentemente de transcrição.</text:span></text:p>
      <text:p text:style-name="P62"/>
      <text:p text:style-name="P63"><text:span text:style-name="T64">1.2.<text:s/></text:span><text:span text:style-name="T65">Ficam registrados os preços dos seguintes itens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TEM DO TR</text:p>
          </table:table-cell>
          <table:table-cell table:style-name="TableCell76">
            <text:p text:style-name="P77">Especificação, marca e modelo</text:p>
          </table:table-cell>
          <table:table-cell table:style-name="TableCell78">
            <text:p text:style-name="P79">Unidade</text:p>
          </table:table-cell>
          <table:table-cell table:style-name="TableCell80">
            <text:p text:style-name="P81">Quantidade</text:p>
          </table:table-cell>
          <table:table-cell table:style-name="TableCell82">
            <text:p text:style-name="P83">Valor unitário</text:p>
          </table:table-cell>
          <table:table-cell table:style-name="TableCell84">
            <text:p text:style-name="P85">Valor Total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<text:span text:style-name="T114">1.3.<text:s/></text:span><text:span text:style-name="T115">O preço registrado com indicaçã</text:span><text:span text:style-name="T116">o dos licitantes e fornecedores será divulgado no PNCP e ficará disponibilizado durante a vigência da ata de registro de preços.</text:span></text:p>
      <text:p text:style-name="P117"/>
      <text:p text:style-name="P118"><text:span text:style-name="T119">1.4.</text:span><text:span text:style-name="T120"><text:s/>É vedado efetuar acréscimos nos quantitativos fixados nesta ata de registro de preços.</text:span></text:p>
      <text:p text:style-name="P121"/>
      <text:p text:style-name="P122"><text:span text:style-name="T123">1.5.<text:s/></text:span><text:span text:style-name="T124">A existência de preços regis</text:span><text:span text:style-name="T125">trados implicará compromisso de fornecimento nas condições estabelecidas, mas não obrigará a Administração a contratar, facultada a realização de licitação específica para a aquisição pretendida, desde que devidamente justificada.</text:span></text:p>
      <text:p text:style-name="P126"/>
      <text:p text:style-name="P127">2.0. DA ADESÃO À ATA DE<text:s/>REGISTRO DE PREÇOS</text:p>
      <text:p text:style-name="P128"/>
      <text:p text:style-name="P129"><text:span text:style-name="T130">2.1.<text:s/></text:span><text:span text:style-name="T131">A Ata de Registro de Preço, durante sua vigência, poderá ser utilizada por qualquer órgão ou entidade da administração pública federal ou órgãos<text:s/></text:span><text:soft-page-break/><text:span text:style-name="T132">ou entidades municipais, distritais ou estaduais que não tenham participado do certame</text:span><text:span text:style-name="T133"><text:s/>licitatório, mediante anuência do órgão gerenciador (TRE-RO).</text:span></text:p>
      <text:p text:style-name="P134"/>
      <text:p text:style-name="P135"><text:span text:style-name="T136">2.2.<text:s/></text:span><text:span text:style-name="T137"><text:s/>Os órgãos e entidades que não participaram deste registro de preços, quando desejarem fazer uso da ata de registro de preços, deverão solicitar ao órgão gerenciador.</text:span></text:p>
      <text:p text:style-name="P138"/>
      <text:p text:style-name="P139"><text:span text:style-name="T140">2.2.1. <text:s/></text:span><text:span text:style-name="T141">A solicitaç</text:span><text:span text:style-name="T142">ão deve ser operacionalizada diretamente no Portal de Compras do Governo Federal (</text:span><text:a xlink:href="http://www.gov.br/compras" office:target-frame-name="_top" xlink:show="replace"><text:span text:style-name="T143">www.gov.br/compras</text:span></text:a><text:span text:style-name="T144">), no módulo específico de gestão de Atas de Registro de Preços.</text:span></text:p>
      <text:p text:style-name="P145"/>
      <text:p text:style-name="P146"><text:span text:style-name="T147">2.2.2.<text:s/></text:span><text:span text:style-name="T148">O sistema encaminhará um e-mail à unidade</text:span><text:span text:style-name="T149"><text:s/>competente do TRE-RO, que tramitará a solicitação, submeterá à autoridade competente e registrará no sistema a resposta à solicitação.</text:span></text:p>
      <text:p text:style-name="P150"><text:span text:style-name="T151">2.3.<text:s/></text:span><text:span text:style-name="T152">Caberá ao fornecedor signatário da ata de registro de preços, observadas as condições nela estabelecidas, optar pel</text:span><text:span text:style-name="T153">a aceitação ou não do fornecimento decorrente de adesão, desde que não prejudique as obrigações presentes e futuras decorrentes da ata, assumidas com o órgão gerenciador e órgãos participantes.</text:span></text:p>
      <text:p text:style-name="P154"/>
      <text:p text:style-name="P155"><text:span text:style-name="T156">2.4.<text:s/></text:span><text:span text:style-name="T157">As aquisições ou as contratações decorrentes de adesão n</text:span><text:span text:style-name="T158">ão poderão exceder, por órgão ou entidade, a 50% (cinquenta por cento) dos quantitativos dos itens do instrumento convocatório registrados na ata de registro de preços para órgão gerenciador e para órgão participantes.</text:span></text:p>
      <text:p text:style-name="P159"/>
      <text:soft-page-break/>
      <text:p text:style-name="P160"><text:span text:style-name="T161">2.5.<text:s/></text:span><text:span text:style-name="T162">O quantitativo decorrente das a</text:span><text:span text:style-name="T163">desões à ata de registro de preços não poderá exceder, na totalidade, ao dobro do quantitativo de cada item registrado na ata de registro de preços para órgão gerenciador e órgão participantes, independentemente do número de órgãos não participantes que ad</text:span><text:span text:style-name="T164">erirem.</text:span></text:p>
      <text:p text:style-name="P165"/>
      <text:p text:style-name="P166"><text:span text:style-name="T167">2.6.<text:s/></text:span><text:span text:style-name="T168">Após a autorização do órgão gerenciador, o órgão não participante deverá efetivar a aquisição ou contratação solicitada em até noventa dias, observado o prazo de vigência da ata.</text:span></text:p>
      <text:p text:style-name="P169"/>
      <text:p text:style-name="P170"><text:span text:style-name="T171">2.7.<text:s/></text:span><text:span text:style-name="T172">Compete a órgão gerenciador autorizar, excepcional e just</text:span><text:span text:style-name="T173">ificadamente, a prorrogação do prazo previsto no item anterior deste edital, respeitando o prazo de vigência da ata, quando solicitada pelo órgão não participante.</text:span></text:p>
      <text:p text:style-name="P174"/>
      <text:p text:style-name="P175"><text:span text:style-name="T176">2.8.<text:s/></text:span><text:span text:style-name="T177">Compete ao órgão não participante os atos relativos à cobrança do cumprimento pelo for</text:span><text:span text:style-name="T178">necedor das obrigações contratualmente assumidas e a aplicação, observada a ampla defesa e o contraditório, de eventuais penalidades decorrentes do descumprimento de cláusulas contratuais, em relação às suas próprias contratações, informando as ocorrências</text:span><text:span text:style-name="T179"><text:s/>ao órgão gerenciador.</text:span></text:p>
      <text:p text:style-name="P180"/>
      <text:p text:style-name="P181"><text:span text:style-name="T182">2.9.<text:s/></text:span><text:span text:style-name="T183">É facultada aos órgãos ou entidades municipais, distritais ou estaduais a adesão a ata de registro de preços da Administração Pública Federal. <text:s text:c="3"/></text:span></text:p>
      <text:p text:style-name="P184"/>
      <text:p text:style-name="P185">3.0. VIGÊNCIA</text:p>
      <text:p text:style-name="P186"/>
      <text:soft-page-break/>
      <text:p text:style-name="P187">3.1. O prazo de vigência da Ata de Registro de Preços será de 1<text:s/>(um) ano, contado a partir do primeiro dia útil subsequente à data de divulgação no PNCP.</text:p>
      <text:p text:style-name="P188"/>
      <text:p text:style-name="P189">3.2. O prazo de vigência da Ata de Registro de Preços poderá ser prorrogado por igual período, mediante a anuência do fornecedor, desde que comprovada a vantajosidade.</text:p>
      <text:p text:style-name="P190"/>
      <text:p text:style-name="P191">4.0. DO CONTRATO</text:p>
      <text:p text:style-name="P192"/>
      <text:p text:style-name="P193">4.1. A contratação será formalizada por intermédio de instrumento contratual, que deverá ser assinado no prazo de validade da ARP.</text:p>
      <text:p text:style-name="P194"/>
      <text:p text:style-name="P195">4.1. O contrato decorrente da ata de registro de preços terá sua vigência estabelecida no próprio instrumento contratual e observará no momento da contratação e a cada exercício financeiro a disponibilidade de créditos orçamentários, bem como a previsão no plano plurianual, quando ultrapassar 1 (um) exercício financeiro.</text:p>
      <text:p text:style-name="P196"/>
      <text:p text:style-name="P197">4.2. Na formalização do contrato será indicada a disponibilidade dos créditos orçamentários respectivos.</text:p>
      <text:p text:style-name="P198"/>
      <text:p text:style-name="P199">5.0. DO CADASTRO DE RESERVA</text:p>
      <text:p text:style-name="P200"/>
      <text:p text:style-name="P201">5.1. A formação de cadastro de reserva tem por objetivo a convocação para contratação no caso de eventual impossibilidade de atendimento pelo signatário da ata.</text:p>
      <text:p text:style-name="P202"/>
      <text:p text:style-name="P203">5.2. Será incluído no cadastro de reserva o registro dos licitantes que:</text:p>
      <text:p text:style-name="P204">a) aceitarem cotar os bens com preços iguais aos do adjudicatário, observada a classificação da licitação; e</text:p>
      <text:p text:style-name="P205">b) mantiverem sua proposta original.</text:p>
      <text:p text:style-name="P206"><text:s/><text:bookmark-start text:name="cadastro_reserva"/><text:bookmark-end text:name="cadastro_reserva"/></text:p>
      <text:p text:style-name="P207">5.3. Será respeitada, nas contratações, a ordem de classificação dos licitantes registrados na ata.</text:p>
      <text:p text:style-name="P208"/>
      <text:p text:style-name="P209">5.4. Para fins da ordem de classificação, os licitantes que aceitarem reduzir suas propostas para o preço do adjudicatário antecederão aqueles que mantiverem sua proposta original.</text:p>
      <text:p text:style-name="P210"/>
      <text:p text:style-name="P211">5.5. A verificação da habilitação dos licitantes que comporão o cadastro de reserva somente será efetuada quando houver necessidade de contratação dos licitantes remanescentes<text:bookmark-start text:name="habilitacao_reserva"/><text:bookmark-end text:name="habilitacao_reserva"/>.</text:p>
      <text:p text:style-name="P212"/>
      <text:p text:style-name="P213">6.0 ALTERAÇÃO OU ATUALIZAÇÃO DOS PREÇOS REGISTRADOS</text:p>
      <text:p text:style-name="P214"/>
      <text:p text:style-name="P215">6.1. Os preços registrados poderão ser alterados ou atualizados em decorrência de eventual redução dos preços praticados no mercado ou de fato que eleve o custo dos bens, das obras ou dos serviços registrados, nas seguintes situações:</text:p>
      <text:p text:style-name="P216">a) em caso de força maior, caso fortuito ou fato do príncipe ou em decorrência de fatos imprevisíveis ou previsíveis de consequências incalculáveis, que inviabilizem a execução da ata tal como pactuada;</text:p>
      <text:soft-page-break/>
      <text:p text:style-name="P217">b) em caso de criação, alteração ou extinção de quaisquer tributos ou encargos legais ou a superveniência de disposições legais, com comprovada repercussão sobre os preços registrados;</text:p>
      <text:p text:style-name="P218">c) na hipótese de reajuste prevista no Termo de Referência, anexo I do edital.</text:p>
      <text:p text:style-name="P219"/>
      <text:p text:style-name="P220">7.0. NEGOCIAÇÃO DE PREÇOS REGISTRADOS</text:p>
      <text:p text:style-name="P221"/>
      <text:p text:style-name="P222">7.1. Na hipótese de o preço registrado tornar-se superior ao preço praticado no mercado por motivo superveniente, o órgão ou entidade gerenciadora convocará o fornecedor para negociar a redução do preço registrado.</text:p>
      <text:p text:style-name="P223">7.1.1. Caso não aceite reduzir seu preço aos valores praticados pelo mercado, o fornecedor será liberado do compromisso assumido quanto ao item registrado, sem aplicação de penalidades administrativas.</text:p>
      <text:p text:style-name="P224">7.1.2. Na hipótese prevista no item anterior, o gerenciador<text:s/>convocará os fornecedores do cadastro de reserva, na ordem de classificação, para verificar se aceitam reduzir seus preços aos valores de mercado e não convocará os licitantes ou fornecedores que tiveram seu registro cancelado.</text:p>
      <text:p text:style-name="P225">7.1.3. Se não obtiver êxito nas negociações, o órgão ou entidade gerenciadora procederá ao cancelamento da ata de registro de preços, adotando as medidas cabíveis para obtenção de contratação mais vantajosa.<text:bookmark-start text:name="reducao_preco_mercado_negociacao_frustra"/><text:bookmark-end text:name="reducao_preco_mercado_negociacao_frustra"/></text:p>
      <text:p text:style-name="P226">7.1.4. Na hipótese de redução do preço registrado, o gerenciador comunicará aos órgãos e às entidades que tiverem firmado contratos decorrentes da ata de registro de preços para que avaliem a conveniência e a oportunidade de diligenciarem negociação com vistas à alteração contratual, observado o disposto no art. 124 da Lei nº 14.133, de 2021.</text:p>
      <text:p text:style-name="P227"/>
      <text:soft-page-break/>
      <text:p text:style-name="P228">7.2. Na hipótese de o preço de mercado tornar-se superior ao preço registrado e o fornecedor não puder cumprir as obrigações estabelecidas na ata, será facultado ao fornecedor requerer ao gerenciador a alteração do preço registrado, mediante comprovação de fato superveniente que supostamente o impossibilite de cumprir o compromisso.<text:bookmark-start text:name="hipotese_preco_mercado_maior"/><text:bookmark-end text:name="hipotese_preco_mercado_maior"/></text:p>
      <text:p text:style-name="P229">7.2.1. Neste caso, o fornecedor encaminhará, juntamente com o pedido de alteração, a documentação comprobatória ou a planilha de custos que demonstre a inviabilidade do preço registrado em relação às condições inicialmente pactuadas.<text:bookmark-start text:name="prova_preco_mercado_maior"/><text:bookmark-end text:name="prova_preco_mercado_maior"/></text:p>
      <text:p text:style-name="P230">7.2.2. Não hipótese de não comprovação da existência de fato superveniente que inviabilize o preço registrado, o pedido será indeferido e o fornecedor deverá cumprir as obrigações estabelecidas na ata, sob pena de cancelamento do seu registro.<text:bookmark-start text:name="nao_comprovacao_majoracao_mercado"/><text:bookmark-end text:name="nao_comprovacao_majoracao_mercado"/></text:p>
      <text:p text:style-name="P231">7.2.3. Na hipótese de cancelamento do registro do fornecedor, nos termos do item anterior, o gerenciador convocará os fornecedores do cadastro de reserva, na ordem de classificação, para verificar<text:s/>se aceitam manter seus preços registrados.</text:p>
      <text:p text:style-name="P232"/>
      <text:p text:style-name="P233">7.3. Na hipótese de comprovação da majoração do preço de mercado que inviabilize o preço registrado, o Órgão Gerenciador atualizará o preço registrado, de acordo com a realidade dos valores praticados pelo mercado.</text:p>
      <text:p text:style-name="P234"/>
      <text:p text:style-name="P235">7.4. Se não obtiver êxito nas negociações, o órgão ou entidade gerenciadora procederá ao cancelamento da ata de registro de preços<text:bookmark-start text:name="majora_preco_mercado_negociacao_frustra"/><text:bookmark-end text:name="majora_preco_mercado_negociacao_frustra"/>.</text:p>
      <text:p text:style-name="P236"/>
      <text:p text:style-name="P237">8.0. CANCELAMENTO DO REGISTRO DO LICITANTE VENCEDOR E DOS PREÇOS REGISTRADOS<text:bookmark-start text:name="cancelamento"/><text:bookmark-end text:name="cancelamento"/></text:p>
      <text:p text:style-name="P238"/>
      <text:p text:style-name="P239">8.1. O registro do fornecedor será cancelado pelo gerenciador, quando o fornecedor:<text:bookmark-start text:name="cancelamento_do_fornecedor"/><text:bookmark-end text:name="cancelamento_do_fornecedor"/></text:p>
      <text:p text:style-name="P240">a) descumprir as condições da ata de registro de preços, sem motivo justificado;</text:p>
      <text:p text:style-name="P241">b) não assinar o contrato no prazo estabelecido pela Administração sem justificativa razoável;</text:p>
      <text:p text:style-name="P242">c) não aceitar manter seu preço registrado, na hipótese prevista no artigo 27, § 2º, do Decreto nº 11.462, de 2023;</text:p>
      <text:p text:style-name="P243">d) sofrer sanção prevista nos incisos III ou IV do caput do art. 156 da Lei nº 14.133, de 2021.</text:p>
      <text:p text:style-name="P244"/>
      <text:p text:style-name="P245">8.2. Na hipótese de aplicação de sanção prevista nos incisos III ou IV do caput do art. 156 da Lei nº 14.133, de 2021, caso a penalidade aplicada ao fornecedor não ultrapasse o prazo de vigência da ata de registro de preços, poderá o Órgão Gerenciador, mediante decisão fundamentada, decidir pela manutenção do registro de preços, vedadas contratações derivadas da ata enquanto perdurarem os efeitos da sanção.</text:p>
      <text:p text:style-name="P246"/>
      <text:p text:style-name="P247">8.3. O cancelamento de registros será formalizado por despacho do Órgão Gerenciador, garantidos os princípios do contraditório e da ampla defesa.</text:p>
      <text:p text:style-name="P248"/>
      <text:p text:style-name="P249">8.5. O cancelamento dos preços registrados poderá ser realizado total ou parcialmente, nas seguintes hipóteses, desde que devidamente<text:s/>comprovadas e justificadas:<text:bookmark-start text:name="cancelamento_da_ata"/><text:bookmark-end text:name="cancelamento_da_ata"/><text:s/></text:p>
      <text:p text:style-name="P250">a) por razão de interesse público;</text:p>
      <text:p text:style-name="P251">b) a pedido do fornecedor, decorrente de caso fortuito ou força maior; ou</text:p>
      <text:soft-page-break/>
      <text:p text:style-name="P252">c) se não houver êxito nas negociações, nas hipóteses em que o preço de mercado<text:s/>tornar-se superior ou inferior ao preço registrado.<text:s/></text:p>
      <text:p text:style-name="P253"/>
      <text:p text:style-name="P254">9.0. DAS PENALIDADES</text:p>
      <text:p text:style-name="P255">O descumprimento da Ata de Registro de Preços ensejará aplicação das penalidades estabelecidas no edital e seus anexos, aplicando-se também aos integrantes do cadastro de reserva que, convocados, não honrarem o compromisso assumido injustificadamente após terem assinado a ata.<text:s/></text:p>
      <text:p text:style-name="P256"/>
      <text:p text:style-name="P257">10.0. CONDIÇÕES GERAIS</text:p>
      <text:p text:style-name="P258">As condições gerais de execução do objeto, tais como os prazos para entrega e recebimento,<text:s/>as obrigações da Administração e do compromissário, penalidades e demais condições do ajuste, encontram-se definidos no edital e seus anexos.</text:p>
      <text:p text:style-name="P259"/>
      <text:p text:style-name="P260"/>
      <text:p text:style-name="P261">Local e data</text:p>
      <text:p text:style-name="P262">Assinaturas</text:p>
      <text:p text:style-name="P263"/>
      <text:p text:style-name="P264"/>
      <text:p text:style-name="P265"/>
      <text:p text:style-name="P266"/>
      <text:p text:style-name="P267"/>
      <text:p text:style-name="P268">ANEXO DA ATA DE REGISTRO DE PREÇOS</text:p>
      <text:p text:style-name="P269"><text:span text:style-name="T270">CADASTRO RESERVA</text:span></text:p>
      <text:p text:style-name="P271"/>
      <text:soft-page-break/>
      <text:p text:style-name="P272">Licitantes que aceitaram cotar os itens com preços iguais ao adjudicatário, seguindo a ordem de classificação: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ITEM DO TR</text:p>
          </table:table-cell>
          <table:table-cell table:style-name="TableCell284">
            <text:p text:style-name="P285">Especificação, marca e modelo</text:p>
          </table:table-cell>
          <table:table-cell table:style-name="TableCell286">
            <text:p text:style-name="P287">Unidade</text:p>
          </table:table-cell>
          <table:table-cell table:style-name="TableCell288">
            <text:p text:style-name="P289">Quantidade</text:p>
          </table:table-cell>
          <table:table-cell table:style-name="TableCell290">
            <text:p text:style-name="P291">Valor unitário</text:p>
          </table:table-cell>
          <table:table-cell table:style-name="TableCell292">
            <text:p text:style-name="P293">Valor Total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Licitantes que mantiveram sua proposta original, seguindo a ordem de classificação: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ITEM DO TR</text:p>
          </table:table-cell>
          <table:table-cell table:style-name="TableCell332">
            <text:p text:style-name="P333">Especificação, marca e modelo</text:p>
          </table:table-cell>
          <table:table-cell table:style-name="TableCell334">
            <text:p text:style-name="P335">Unidade</text:p>
          </table:table-cell>
          <table:table-cell table:style-name="TableCell336">
            <text:p text:style-name="P337">Quantidade</text:p>
          </table:table-cell>
          <table:table-cell table:style-name="TableCell338">
            <text:p text:style-name="P339">Valor unitário</text:p>
          </table:table-cell>
          <table:table-cell table:style-name="TableCell340">
            <text:p text:style-name="P341">Valor Total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Ecofont_Spranq_eco_Sans" svg:font-family="Ecofont_Spranq_eco_Sans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GradeColorida-Ênfase11" style:display-name="Grade Colorida - Ênfase 11" style:family="paragraph" style:parent-style-name="Normal" style:next-style-name="Normal">
      <style:paragraph-properties fo:widows="2" fo:orphans="2" fo:border="0.0069in solid #1F497D" fo:padding-top="0.0138in" fo:padding-left="0.0555in" fo:padding-bottom="0.0138in" fo:padding-right="0.0555in" style:shadow="none" fo:margin-top="0.0833in" fo:background-color="#FFFFCC">
        <style:tab-stops/>
      </style:paragraph-properties>
      <style:text-properties style:font-name="Ecofont_Spranq_eco_Sans" style:font-name-complex="Tahoma" fo:font-style="italic" style:font-style-asian="italic" style:font-style-complex="italic" fo:font-size="10pt" style:font-size-asian="10pt" style:font-size-complex="12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fo:font-style="italic" style:font-style-asian="italic" fo:color="#000000" fo:font-size="12pt" style:font-size-asian="12pt" fo:background-color="#FFFFCC" style:language-asian="en" style:country-asian="US"/>
    </style:style>
    <style:style style:name="Nivel01" style:display-name="Nivel 01" style:family="paragraph" style:parent-style-name="Título1" style:next-style-name="Normal" style:list-style-name="LFO32" style:default-outline-level="1">
      <style:paragraph-properties fo:keep-together="always" fo:margin-top="0.0833in" fo:margin-bottom="0.0833in" fo:line-height="115%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style:font-weight-complex="bold" fo:font-size="10pt" style:font-size-asian="10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style:font-name-complex="Times New Roman" fo:font-size="8pt" style:font-size-asian="8pt"/>
    </style:style>
    <style:style style:name="Nivel01Char" style:display-name="Nivel 01 Char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Nivel2" style:display-name="Nivel 2" style:family="paragraph" style:parent-style-name="Normal" style:list-style-name="LFO32">
      <style:paragraph-properties fo:widows="2" fo:orphans="2" style:text-autospace="none" fo:margin-top="0.0833in" fo:margin-bottom="0.0833in" fo:line-height="115%" fo:margin-left="0in" fo:text-indent="0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Nivel2Char" style:display-name="Nivel 2 Char" style:family="text">
      <style:text-properties style:font-name="Arial" style:font-name-complex="Arial"/>
    </style:style>
    <style:style style:name="Nível2-Red" style:display-name="Nível 2 -Red" style:family="paragraph" style:parent-style-name="Nivel2" style:list-style-name="LFO32">
      <style:text-properties fo:font-style="italic" style:font-style-asian="italic" style:font-style-complex="italic" fo:color="#FF0000" fo:hyphenate="false"/>
    </style:style>
    <style:style style:name="Nível2-RedChar" style:display-name="Nível 2 -Red Char" style:family="text">
      <style:text-properties style:font-name="Arial" fo:font-style="italic" style:font-style-asian="italic" fo:color="#FF0000"/>
    </style:style>
    <style:style style:name="ou" style:display-name="ou" style:family="paragraph" style:parent-style-name="ParágrafodaLista">
      <style:paragraph-properties fo:text-align="center" fo:margin-top="0.0416in" fo:margin-bottom="0.0416in" fo:line-height="107%" fo:margin-left="0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color="#FF0000" style:font-size-complex="12pt" style:text-underline-type="single" style:text-underline-style="solid" style:text-underline-width="auto" style:text-underline-mode="continuous" fo:hyphenate="false"/>
    </style:style>
    <style:style style:name="ouChar" style:display-name="ou Char" style:family="text">
      <style:text-properties style:font-name="Arial" fo:font-weight="bold" style:font-weight-asian="bold" fo:font-style="italic" style:font-style-asian="italic" fo:color="#FF0000" fo:font-size="12pt" style:font-size-asian="12pt" style:text-underline-type="single" style:text-underline-style="solid" style:text-underline-width="auto" style:text-underline-mode="continuous"/>
    </style:style>
    <style:style style:name="Nível3-R" style:display-name="Nível 3-R" style:family="paragraph" style:parent-style-name="Normal" style:list-style-name="LFO32">
      <style:paragraph-properties fo:widows="2" fo:orphans="2" fo:margin-top="0.0833in" fo:margin-bottom="0.0833in" fo:line-height="115%" fo:margin-left="0.1972in" fo:text-indent="0in">
        <style:tab-stops/>
      </style:paragraph-properties>
      <style:text-properties style:font-name="Arial" style:font-name-complex="Arial" fo:font-style="italic" style:font-style-asian="italic" style:font-style-complex="italic" fo:color="#FF0000" fo:font-size="10pt" style:font-size-asian="10pt" fo:hyphenate="false"/>
    </style:style>
    <style:style style:name="Nível3-RChar" style:display-name="Nível 3-R Char" style:family="text">
      <style:text-properties style:font-name="Arial" style:font-name-complex="Arial" fo:font-style="italic" style:font-style-asian="italic" style:font-style-complex="italic" fo:color="#FF0000"/>
    </style:style>
    <style:style style:name="Nível3" style:display-name="Nível 3" style:family="paragraph" style:parent-style-name="Nível3-R" style:list-style-name="LFO32">
      <style:text-properties fo:font-style="normal" style:font-style-asian="normal" style:font-style-complex="normal" style:use-window-font-color="true" fo:hyphenate="false"/>
    </style:style>
    <style:style style:name="Nível4" style:display-name="Nível 4" style:family="paragraph" style:parent-style-name="Nível3" style:list-style-name="LFO32">
      <style:paragraph-properties fo:margin-left="0.3937in" fo:text-indent="-0.5in">
        <style:tab-stops/>
      </style:paragraph-properties>
      <style:text-properties fo:hyphenate="false"/>
    </style:style>
    <style:style style:name="Nível3Char" style:display-name="Nível 3 Char" style:family="text">
      <style:text-properties style:font-name="Arial"/>
    </style:style>
    <style:style style:name="SubTitNN" style:display-name="SubTitNN" style:family="paragraph" style:parent-style-name="Normal">
      <style:paragraph-properties fo:widows="2" fo:orphans="2" fo:margin-top="0.1666in" fo:margin-bottom="0.0833in" fo:line-height="115%">
        <style:tab-stops/>
      </style:paragraph-properties>
      <style:text-properties style:font-name="Arial" style:font-name-complex="Arial" fo:font-weight="bold" style:font-weight-asian="bold" style:font-weight-complex="bold" style:font-style-complex="italic" style:use-window-font-color="true" fo:font-size="10pt" style:font-size-asian="10pt" fo:hyphenate="false"/>
    </style:style>
    <style:style style:name="Nível4Char" style:display-name="Nível 4 Char" style:family="text">
      <style:text-properties style:font-name="Arial" style:font-name-complex="Arial"/>
    </style:style>
    <style:style style:name="SubTitNNChar" style:display-name="SubTitNN Char" style:family="text">
      <style:text-properties style:font-name="Arial" fo:font-weight="bold" style:font-weight-asian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 style:use-window-font-color="true"/>
    </style:style>
    <style:style style:name="WW_CharLFO32LVL2" style:family="text">
      <style:text-properties style:font-name-complex="Times New Roman" fo:font-size="10pt" style:font-size-asian="10pt" style:font-size-complex="10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number text:level="1" text:style-name="WW_CharLFO29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T18" style:parent-style-name="Fonteparág.padrão" style:family="text">
      <style:text-properties fo:font-size="7pt" style:font-size-asian="7pt" style:font-size-complex="7pt"/>
    </style:style>
    <style:style style:name="P19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20" style:parent-style-name="Rodapé" style:family="paragraph">
      <style:paragraph-properties fo:text-align="center" fo:margin-right="0.25in" fo:text-indent="0.25in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</text:span><text:span text:style-name="T18">__________________________________________________________________________________________________________________________</text:span></text:p>
        <text:p text:style-name="P19">Av. Presidente Dutra, 1889, Baixa União, Porto Velho/RO</text:p>
        <text:p text:style-name="P20"><text:span text:style-name="T21">CEP: 76.805-901 <text:s text:c="9"/>Telefone: (69) 3211-2000 <text:s text:c="9"/>e-mail:<text:s/></text:span><text:a xlink:href="mailto:licitacao@tre-ro.jus.br" office:target-frame-name="_top" xlink:show="replace"><text:span text:style-name="T22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4-12-06T16:09:00Z</meta:creation-date>
    <dc:date>2024-12-06T16:09:00Z</dc:date>
    <meta:print-date>2024-01-22T16:05:00Z</meta:print-date>
    <meta:template xlink:href="Normal" xlink:type="simple"/>
    <meta:editing-cycles>2</meta:editing-cycles>
    <meta:editing-duration>PT0S</meta:editing-duration>
    <meta:document-statistic meta:page-count="11" meta:paragraph-count="25" meta:word-count="1989" meta:character-count="12710" meta:row-count="89" meta:non-whitespace-character-count="10746"/>
  </office:meta>
</office:document-meta>
</file>