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OLE_LINK1"/>PREGÃO<text:s/>ELETRÔNICO<text:s/>Nº<text:s/>90005/2024</text:p>
      <text:p text:style-name="P2">PROCESSO Nº<text:s/>0000318-81.2024.6.22.8000</text:p>
      <text:p text:style-name="P3"/>
      <text:p text:style-name="P4"><text:bookmark-end text:name="OLE_LINK1"/>Cumpridas as fases de julgamento de<text:s/>propostas e habilitação, sagraram-se<text:s/>vencedores<text:s/>do certame os<text:s/>licitantes:</text:p>
      <text:p text:style-name="P5">I)<text:s/>LOC-MAQ LOCACAO DE MAQUINAS E EQUIPAMENTOS LTDA,<text:s/>CNPJ 01.905.016/0001-06, itens 1, 4 e 16, total R$ 23.423,20;<text:s/></text:p>
      <text:p text:style-name="P6">II)<text:s/>B. R. ARRUDA ESTRUTURA E EVENTOS LTDA,<text:s/>CNPJ 21.070.277/0001-60, itens 2, 3, 5, 6 e 7, total R$ 204.920,00;<text:s/></text:p>
      <text:p text:style-name="P7">III)<text:s/>OKALANGO EVENTOS LTDA,<text:s/>CNPJ 32.626.778/0001-05, itens 8 e 22, total R$ 5.480,70;<text:s/></text:p>
      <text:p text:style-name="P8">IV)<text:s/>CASTOR PROMOCAO E PRODUCAO DE EVENTOS LTDA, CNPJ 49.975.935/0001-82, itens 9, 12, 14, 17, 20, 24, 25, 28, 29, 32, 33 e 34, total R$ 18.858,74;</text:p>
      <text:p text:style-name="P9">V)<text:s/>SILK BRINDES COMUNICACAO VISUAL, COMERCIO, SERVIÇOS E TELECOMUNICAÇÕES LTDA,<text:s/>CNPJ 19.814.481/0001-05, itens 11 e 13, total R$ 11.316,00;</text:p>
      <text:p text:style-name="P10">VI)<text:s/>EMPORIO EVENTUALL LTDA,<text:s/>CNPJ 49.286.066/0001-89, itens 15, 18, 19, 21, 26 e 30, valor R$ 5.020,08.</text:p>
      <text:p text:style-name="P11">Os itens 10, 23, 27 e 31 restaram fracassados.</text:p>
      <text:p text:style-name="P12">Superada a etapa recursal,<text:s/>a Sra. Diretora-Geral<text:s/>adjudicou o objeto<text:s/>aos<text:s/>vencedores<text:s/>e homologou o certame.<text:s/>Total adjudicado R$ 269.018,72.</text:p>
      <text:p text:style-name="P13"/>
      <text:p text:style-name="P14">ANDERCLEDSON REIS</text:p>
      <text:p text:style-name="P15">Pregoeiro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4-12-03T21:22:00Z</meta:creation-date>
    <dc:date>2024-12-03T21:22:00Z</dc:date>
    <meta:print-date>2012-08-23T18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098" meta:row-count="7" meta:non-whitespace-character-count="929"/>
  </office:meta>
</office:document-meta>
</file>