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PREGÃO<text:s/>ELETRÔNICO<text:s/>Nº<text:s/>90003/2024</text:p>
      <text:p text:style-name="P2">PROCESSO Nº<text:s/>0000163-78.2024.6.22.8000</text:p>
      <text:p text:style-name="P3"/>
      <text:p text:style-name="P4"><text:bookmark-end text:name="OLE_LINK1"/>Cumpridas as fases de julgamento de<text:s/>propostas e habilitação, sagraram-se<text:s/>vencedores<text:s/>do certame os<text:s/>licitantes:<text:s/>FG COMERCIO FARMACEUTICO LTDA, CNPJ 50.604.683/0001-64, itens 1, 2, 3, 17, 35 e 41, valor R$ 1.821,15;<text:s/>DROGARIA DIA A DIA LTDA, CNPJ 39.150.541/0001-31, itens 7, 10, 11, 13, 25, 26, 27, 28, 29, 31, 32 e 33, valor R$ 5.516,30;<text:s/>EREFARMA PRODUTOS PARA SAUDE LTDA, CNPJ 15.439.366/0001-39, itens 4, 5, 6, 8, 9, 12, 14, 15, 19, 21, 22, 24, 30, 39, 40, 42 e 43, valor R$ 11.176,07.<text:s/>Os itens 16, 18, 20, 23, 34, 36, 37, 38 e 44 restaram desertos. Não havendo registro de intenção de recurso,<text:s/>a Sra. Diretora-Geral<text:s/>adjudicou o objeto<text:s/>aos<text:s/>vencedores<text:s/>e homologou o certame<text:s/>no valor total de R$<text:s/>18.513,52.</text:p>
      <text:p text:style-name="P5"/>
      <text:p text:style-name="P6">ANDERCLEDSON REIS</text:p>
      <text:p text:style-name="P7">Pregoeir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4-12-03T17:16:00Z</meta:creation-date>
    <dc:date>2024-12-03T17:16:00Z</dc:date>
    <meta:print-date>2012-08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05" meta:row-count="5" meta:non-whitespace-character-count="681"/>
  </office:meta>
</office:document-meta>
</file>