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0pt" style:font-size-asian="10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10pt" style:font-size-asian="10pt"/>
    </style:style>
    <style:style style:name="P2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olumn30" style:family="table-column">
      <style:table-column-properties style:column-width="0.9729in"/>
    </style:style>
    <style:style style:name="TableColumn31" style:family="table-column">
      <style:table-column-properties style:column-width="4.3375in"/>
    </style:style>
    <style:style style:name="Table29" style:family="table">
      <style:table-properties style:width="5.310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6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8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olumn91" style:family="table-column">
      <style:table-column-properties style:column-width="3.2354in"/>
    </style:style>
    <style:style style:name="TableColumn92" style:family="table-column">
      <style:table-column-properties style:column-width="0.8993in"/>
    </style:style>
    <style:style style:name="TableColumn93" style:family="table-column">
      <style:table-column-properties style:column-width="1.0736in"/>
    </style:style>
    <style:style style:name="Table90" style:family="table">
      <style:table-properties style:width="5.20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1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0pt" style:font-size-asian="10pt"/>
    </style:style>
    <style:style style:name="P4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2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2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2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size="10pt" style:font-size-asian="10pt"/>
    </style:style>
    <style:style style:name="P4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2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3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3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3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3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3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3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P43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3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P44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4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olumn446" style:family="table-column">
      <style:table-column-properties style:column-width="0.9784in"/>
    </style:style>
    <style:style style:name="TableColumn447" style:family="table-column">
      <style:table-column-properties style:column-width="1.3013in"/>
    </style:style>
    <style:style style:name="TableColumn448" style:family="table-column">
      <style:table-column-properties style:column-width="1.1826in"/>
    </style:style>
    <style:style style:name="TableColumn449" style:family="table-column">
      <style:table-column-properties style:column-width="0.9034in"/>
    </style:style>
    <style:style style:name="Table445" style:family="table">
      <style:table-properties style:width="4.3659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5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5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6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6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6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8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8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8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4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4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49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1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1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1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1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1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1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16" style:parent-style-name="Fonteparág.padrão" style:family="text">
      <style:text-properties fo:font-weight="bold" style:font-weight-asian="bold" style:font-weight-complex="bold" fo:color="#0000FF" fo:font-size="10pt" style:font-size-asian="10pt"/>
    </style:style>
    <style:style style:name="T51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1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1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2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2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P52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2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2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2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2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2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P53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3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4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4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P54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4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4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4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4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4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5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5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5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5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5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5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E FORMALIZAÇÃO DA DEMANDA (DFD)</text:p>
      <text:p text:style-name="P24"> </text:p>
      <text:p text:style-name="P25"><text:span text:style-name="T26">DOCUMENTO DE FORMALIZAÇÃO DE DEMANDA/SOLICITAÇÃO DE CONTRATAÇÃO</text:span></text:p>
      <text:p text:style-name="P27"><text:span text:style-name="T28"> 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:</text:p>
          </table:table-cell>
          <table:table-cell table:style-name="TableCell39">
            <text:p text:style-name="P40">SAMES</text:p>
          </table:table-cell>
        </table:table-row>
        <table:table-row table:style-name="TableRow41">
          <table:table-cell table:style-name="TableCell42">
            <text:p text:style-name="P43">Responsável:</text:p>
          </table:table-cell>
          <table:table-cell table:style-name="TableCell44">
            <text:p text:style-name="P45">Elizângela Alves Silva Tivanello</text:p>
          </table:table-cell>
        </table:table-row>
      </table:table>
      <text:p text:style-name="P46"><text:span text:style-name="T47"><text:line-break/></text:span><text:span text:style-name="T48">2. OBJETO A SER CONTRATADO</text:span></text:p>
      <text:p text:style-name="P49"> </text:p>
      <text:p text:style-name="P50"><text:span text:style-name="T51">Contratação de pessoa jurídica especializada no fornecimento de </text:span><text:span text:style-name="T52">Materiais de Consumo</text:span><text:span text:style-name="T53"> - </text:span><text:span text:style-name="T54">Farmacológicos</text:span><text:span text:style-name="T55">.</text:span></text:p>
      <text:p text:style-name="P56"> </text:p>
      <text:p text:style-name="P57"><text:span text:style-name="T58">3. JUSTIFICATIVA DA NECESSIDADE DA CONTRATAÇÃO</text:span></text:p>
      <text:p text:style-name="P59"><text:span text:style-name="T60"> </text:span></text:p>
      <text:p text:style-name="P61"><text:span text:style-name="T62">A contratação está prevista no Plano de Contratações Anual - PCA?</text:span></text:p>
      <text:p text:style-name="P63"><text:span text:style-name="T64">(X) Sim;</text:span></text:p>
      <text:p text:style-name="P65"><text:span text:style-name="T66">(   ) Não. Fazer justificativa sucinta:</text:span></text:p>
      <text:p text:style-name="P67"><text:span text:style-name="T68"> </text:span></text:p>
      <text:p text:style-name="P69"><text:span text:style-name="T70">3.1. Fatos e fundamentos:</text:span></text:p>
      <text:p text:style-name="P71">A aquisição de materiais farmacológicos é essencial para continuidade da prestação de assistência aos servidores em serviço, sempre que se fizer necessário, conforme determina a RESOLUÇÃO Nº 03 DE 31 DE MARÇO DE 2015, Art. 3º,in verbis:</text:p>
      <text:p text:style-name="P72">I – assistência médica voltada ao atendimento ambulatorial, pronto-atendimento, pequenas urgências, perícias, licenças médicas e exames periódicos;</text:p>
      <text:p text:style-name="P73"><text:span text:style-name="T74">III – fornecimento de medicação básica relativa ao pronto atendimento</text:span><text:span text:style-name="T75">.</text:span></text:p>
      <text:p text:style-name="P76"> </text:p>
      <text:p text:style-name="P77"><text:span text:style-name="T78">3.2. Benefícios a serem alcançados:</text:span></text:p>
      <text:p text:style-name="P79"><text:span text:style-name="T80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81">"aperfeiçoamento da gestão de pessoas"</text:span><text:span text:style-name="T82">. A aquisição pretendida vai justamente ao encontro desse objetivo, uma vez que o aperfeiçoamento se materializará na ampliação e na qualidade do atendimento que é hoje prestado pela SAMES.</text:span></text:p>
      <text:p text:style-name="P83">Os benefícios que serão alcançados com a efetivação da compra do material de consumo - Farmacológico para o setor saúde do TRE-RO serão, o pronto atendimento às demandas de magistrados, servidores, terceirizados e estagiários quando necessitarem de ações medicamentosas para alívio de seus sintomas e realização de diversos<text:s/><text:soft-page-break/>procedimentos odontológicos em condições ideais de biossegurança (evitando contaminações), possibilitando assim, a continuidade de suas tarefas.</text:p>
      <text:p text:style-name="P84">Citamos ainda como beneficios direto da aquisição dos materiais farmacológicos, a contribuição significativa dos remédios para curar ou diminuir os impactos causados por doenças, além de prolongar a expectativa de vida de todos que laboram no TRE-RO, pois os remédios, são desenvolvidos após anos de testes e estudos, sempre com a função de trazer bem-estar e alívio para o trabalhador enfermo. </text:p>
      <text:p text:style-name="P85"> </text:p>
      <text:p text:style-name="P86"><text:span text:style-name="T87">4. QUANTIDADE JUSTIFICADA A SER CONTRATADA</text:span></text:p>
      <text:p text:style-name="P88"><text:span text:style-name="T89"> 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Descrição do item</text:span></text:p>
          </table:table-cell>
          <table:table-cell table:style-name="TableCell98">
            <text:p text:style-name="P99"><text:span text:style-name="T100">Unidade</text:span></text:p>
          </table:table-cell>
          <table:table-cell table:style-name="TableCell101">
            <text:p text:style-name="P102"><text:span text:style-name="T103">Quantidade a ser contratada</text:span></text:p>
          </table:table-cell>
        </table:table-row>
        <table:table-row table:style-name="TableRow104">
          <table:table-cell table:style-name="TableCell105">
            <text:p text:style-name="P106">Sulfadiazina de prata 10mg/g, com 30g, creme dermaológico. Com validade mínima de 12 meses.</text:p>
          </table:table-cell>
          <table:table-cell table:style-name="TableCell107">
            <text:p text:style-name="P108">Tubos</text:p>
          </table:table-cell>
          <table:table-cell table:style-name="TableCell109">
            <text:p text:style-name="P110">30</text:p>
          </table:table-cell>
        </table:table-row>
        <table:table-row table:style-name="TableRow111">
          <table:table-cell table:style-name="TableCell112">
            <text:p text:style-name="P113">Clotrimazol creme 10mg, com 20g. Com validade mínima de 12 meses.</text:p>
          </table:table-cell>
          <table:table-cell table:style-name="TableCell114">
            <text:p text:style-name="P115">Tubos</text:p>
          </table:table-cell>
          <table:table-cell table:style-name="TableCell116">
            <text:p text:style-name="P117">30</text:p>
          </table:table-cell>
        </table:table-row>
        <table:table-row table:style-name="TableRow118">
          <table:table-cell table:style-name="TableCell119">
            <text:p text:style-name="P120">Acetilcisteina expectorante 20mg, com 120ml, xarope. Com validade mínima remanescente de 12 meses.</text:p>
          </table:table-cell>
          <table:table-cell table:style-name="TableCell121">
            <text:p text:style-name="P122">Frascos</text:p>
          </table:table-cell>
          <table:table-cell table:style-name="TableCell123">
            <text:p text:style-name="P124">60</text:p>
          </table:table-cell>
        </table:table-row>
        <table:table-row table:style-name="TableRow125">
          <table:table-cell table:style-name="TableCell126">
            <text:p text:style-name="P127">Nimesulida 100mg, com 12 comprimidos. Com validade mínima remanescente de 12 meses.</text:p>
          </table:table-cell>
          <table:table-cell table:style-name="TableCell128">
            <text:p text:style-name="P129">Caixas</text:p>
          </table:table-cell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>
            <text:p text:style-name="P134">Dipirona 500mg. Com validade mínima remanescente de 12 meses.</text:p>
          </table:table-cell>
          <table:table-cell table:style-name="TableCell135">
            <text:p text:style-name="P136">Comprimidos</text:p>
          </table:table-cell>
          <table:table-cell table:style-name="TableCell137">
            <text:p text:style-name="P138">1000</text:p>
          </table:table-cell>
        </table:table-row>
        <table:table-row table:style-name="TableRow139">
          <table:table-cell table:style-name="TableCell140">
            <text:p text:style-name="P141">Dipirona 1g. Com validade mínima remanescente de 12 meses.</text:p>
          </table:table-cell>
          <table:table-cell table:style-name="TableCell142">
            <text:p text:style-name="P143">Comprimidos</text:p>
          </table:table-cell>
          <table:table-cell table:style-name="TableCell144">
            <text:p text:style-name="P145">1000</text:p>
          </table:table-cell>
        </table:table-row>
        <table:table-row table:style-name="TableRow146">
          <table:table-cell table:style-name="TableCell147">
            <text:p text:style-name="P148">Vitamina C 1g, com 10 comprimidos efervecentes sem açúcares. Com validade mínima remanescente de 12 meses.</text:p>
          </table:table-cell>
          <table:table-cell table:style-name="TableCell149">
            <text:p text:style-name="P150">Caixas</text:p>
          </table:table-cell>
          <table:table-cell table:style-name="TableCell151">
            <text:p text:style-name="P152">30</text:p>
          </table:table-cell>
        </table:table-row>
        <table:table-row table:style-name="TableRow153">
          <table:table-cell table:style-name="TableCell154">
            <text:p text:style-name="P155">Vitamina D 50.000UI, vitamina D3, com 4 comprimidos revestidos. Com validade mínima remanescente de 12 meses.</text:p>
          </table:table-cell>
          <table:table-cell table:style-name="TableCell156">
            <text:p text:style-name="P157">Caixas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>
            <text:p text:style-name="P162">Complexo B. Com validade mínima remanescente de 12 meses.</text:p>
          </table:table-cell>
          <table:table-cell table:style-name="TableCell163">
            <text:p text:style-name="P164">Comprimidos</text:p>
          </table:table-cell>
          <table:table-cell table:style-name="TableCell165">
            <text:p text:style-name="P166">5000</text:p>
          </table:table-cell>
        </table:table-row>
        <table:table-row table:style-name="TableRow167">
          <table:table-cell table:style-name="TableCell168">
            <text:p text:style-name="P169">Reparil Gel 30g. Com validade mínima remanescente de 12 meses.</text:p>
          </table:table-cell>
          <table:table-cell table:style-name="TableCell170">
            <text:p text:style-name="P171">Tubos</text:p>
          </table:table-cell>
          <table:table-cell table:style-name="TableCell172">
            <text:p text:style-name="P173">100</text:p>
          </table:table-cell>
        </table:table-row>
        <table:table-row table:style-name="TableRow174">
          <table:table-cell table:style-name="TableCell175">
            <text:p text:style-name="P176">Simeticona, com 12 comprimidos. Com validade mínima remanescente de 12 meses.</text:p>
          </table:table-cell>
          <table:table-cell table:style-name="TableCell177">
            <text:p text:style-name="P178">Caixas</text:p>
          </table:table-cell>
          <table:table-cell table:style-name="TableCell179">
            <text:p text:style-name="P180">50</text:p>
          </table:table-cell>
        </table:table-row>
        <table:table-row table:style-name="TableRow181">
          <table:table-cell table:style-name="TableCell182">
            <text:p text:style-name="P183">Loratadina 10mg.  Com validade mínima<text:s/><text:soft-page-break/>remanescente de 12 meses.</text:p>
          </table:table-cell>
          <table:table-cell table:style-name="TableCell184">
            <text:p text:style-name="P185">Caixas</text:p>
          </table:table-cell>
          <table:table-cell table:style-name="TableCell186">
            <text:p text:style-name="P187">50</text:p>
          </table:table-cell>
        </table:table-row>
        <table:table-row table:style-name="TableRow188">
          <table:table-cell table:style-name="TableCell189">
            <text:p text:style-name="P190">Desonida 0,5mg, tubo de 30g. Com validade mínima remanescente de 12 meses.</text:p>
          </table:table-cell>
          <table:table-cell table:style-name="TableCell191">
            <text:p text:style-name="P192">Tubos</text:p>
          </table:table-cell>
          <table:table-cell table:style-name="TableCell193">
            <text:p text:style-name="P194">50</text:p>
          </table:table-cell>
        </table:table-row>
        <table:table-row table:style-name="TableRow195">
          <table:table-cell table:style-name="TableCell196">
            <text:p text:style-name="P197">Cloridrato de Ciprofloxacino 500mg, com 14 comprimidos em cada caixa. Com validade mínima remanescente de 12 meses.</text:p>
          </table:table-cell>
          <table:table-cell table:style-name="TableCell198">
            <text:p text:style-name="P199">Caixas</text:p>
          </table:table-cell>
          <table:table-cell table:style-name="TableCell200">
            <text:p text:style-name="P201">30</text:p>
          </table:table-cell>
        </table:table-row>
        <table:table-row table:style-name="TableRow202">
          <table:table-cell table:style-name="TableCell203">
            <text:p text:style-name="P204">Valeriana Officinalis L. 50mg, com 20 comprimidos em cada caixa. Com validade mínima remanescente de 12 meses.</text:p>
          </table:table-cell>
          <table:table-cell table:style-name="TableCell205">
            <text:p text:style-name="P206">Caixas</text:p>
          </table:table-cell>
          <table:table-cell table:style-name="TableCell207">
            <text:p text:style-name="P208">30</text:p>
          </table:table-cell>
        </table:table-row>
        <table:table-row table:style-name="TableRow209">
          <table:table-cell table:style-name="TableCell210">
            <text:p text:style-name="P211">Levofloxacina 750mg, com 5 comprimidos em cada caixa. Com validade mínima remanescente de 12 meses.</text:p>
          </table:table-cell>
          <table:table-cell table:style-name="TableCell212">
            <text:p text:style-name="P213">Caixas</text:p>
          </table:table-cell>
          <table:table-cell table:style-name="TableCell214">
            <text:p text:style-name="P215">30</text:p>
          </table:table-cell>
        </table:table-row>
        <table:table-row table:style-name="TableRow216">
          <table:table-cell table:style-name="TableCell217">
            <text:p text:style-name="P218">Cefalexina 500mg, com 10 comprimidos em cada caixa. Prazo mínimo de validade remanescente de 12 meses.</text:p>
          </table:table-cell>
          <table:table-cell table:style-name="TableCell219">
            <text:p text:style-name="P220">Caixas</text:p>
          </table:table-cell>
          <table:table-cell table:style-name="TableCell221">
            <text:p text:style-name="P222">30</text:p>
          </table:table-cell>
        </table:table-row>
        <table:table-row table:style-name="TableRow223">
          <table:table-cell table:style-name="TableCell224">
            <text:p text:style-name="P225">Nistalina 25000 UI/g, bisnaga com 60g e 14 aplicadores. Prazo mínimo de validade remanescente de 12 meses.</text:p>
          </table:table-cell>
          <table:table-cell table:style-name="TableCell226">
            <text:p text:style-name="P227">Tubos</text:p>
          </table:table-cell>
          <table:table-cell table:style-name="TableCell228">
            <text:p text:style-name="P229">20</text:p>
          </table:table-cell>
        </table:table-row>
        <table:table-row table:style-name="TableRow230">
          <table:table-cell table:style-name="TableCell231">
            <text:p text:style-name="P232">Cloridrato de Ciclobenzaprina 5mg, caixa com 15 comprimidos. Prazo mínimo de validade remanescente de 12 meses.</text:p>
          </table:table-cell>
          <table:table-cell table:style-name="TableCell233">
            <text:p text:style-name="P234">Caixas</text:p>
          </table:table-cell>
          <table:table-cell table:style-name="TableCell235">
            <text:p text:style-name="P236">100</text:p>
          </table:table-cell>
        </table:table-row>
        <table:table-row table:style-name="TableRow237">
          <table:table-cell table:style-name="TableCell238">
            <text:p text:style-name="P239">Noripurum Endovenoso, solução injetável 100mg/5ml, Blouves com 5 ampolas. Prazo mínimo de validade remanescente de 12 meses.</text:p>
          </table:table-cell>
          <table:table-cell table:style-name="TableCell240">
            <text:p text:style-name="P241">Caixas</text:p>
          </table:table-cell>
          <table:table-cell table:style-name="TableCell242">
            <text:p text:style-name="P243">10</text:p>
          </table:table-cell>
        </table:table-row>
        <table:table-row table:style-name="TableRow244">
          <table:table-cell table:style-name="TableCell245">
            <text:p text:style-name="P246">Ácido Mefenâmico 500mg, caixa com 24 comprimidos. Prazo mínimo de validade remanescente de 12 meses.</text:p>
          </table:table-cell>
          <table:table-cell table:style-name="TableCell247">
            <text:p text:style-name="P248">Caixas</text:p>
          </table:table-cell>
          <table:table-cell table:style-name="TableCell249">
            <text:p text:style-name="P250">100</text:p>
          </table:table-cell>
        </table:table-row>
        <table:table-row table:style-name="TableRow251">
          <table:table-cell table:style-name="TableCell252">
            <text:p text:style-name="P253">Solução Nasal de Cloreto de Sódio 0,9%, 30ml. Prazo mínimo de validade remanescente de 12 meses.</text:p>
          </table:table-cell>
          <table:table-cell table:style-name="TableCell254">
            <text:p text:style-name="P255">Frascos</text:p>
          </table:table-cell>
          <table:table-cell table:style-name="TableCell256">
            <text:p text:style-name="P257">100</text:p>
          </table:table-cell>
        </table:table-row>
        <table:table-row table:style-name="TableRow258">
          <table:table-cell table:style-name="TableCell259">
            <text:p text:style-name="P260">Curcumin 500mg, com 60 comprimidos. Prazo mínimo de validade remanescente de 12 meses.</text:p>
          </table:table-cell>
          <table:table-cell table:style-name="TableCell261">
            <text:p text:style-name="P262">Frascos</text:p>
          </table:table-cell>
          <table:table-cell table:style-name="TableCell263">
            <text:p text:style-name="P264">30</text:p>
          </table:table-cell>
        </table:table-row>
        <table:table-row table:style-name="TableRow265">
          <table:table-cell table:style-name="TableCell266">
            <text:p text:style-name="P267">Albendazol 400mg, com 30 comprimidos. Com validade mínima remanescente de 12 meses.</text:p>
          </table:table-cell>
          <table:table-cell table:style-name="TableCell268">
            <text:p text:style-name="P269">Caixas</text:p>
          </table:table-cell>
          <table:table-cell table:style-name="TableCell270">
            <text:p text:style-name="P271">1000</text:p>
          </table:table-cell>
        </table:table-row>
        <table:table-row table:style-name="TableRow272">
          <table:table-cell table:style-name="TableCell273">
            <text:p text:style-name="P274">Secnidazol, com 2 comprimidos. Prazo de validade mínimo remanescente de 12 meses.</text:p>
          </table:table-cell>
          <table:table-cell table:style-name="TableCell275">
            <text:p text:style-name="P276">Caixas</text:p>
          </table:table-cell>
          <table:table-cell table:style-name="TableCell277">
            <text:p text:style-name="P278">1000</text:p>
          </table:table-cell>
        </table:table-row>
        <table:table-row table:style-name="TableRow279">
          <table:table-cell table:style-name="TableCell280">
            <text:p text:style-name="P281">Ivermectina 6mg, com 4 comprimidos.  Com validade mínima remanescente de 12 meses.</text:p>
          </table:table-cell>
          <table:table-cell table:style-name="TableCell282">
            <text:p text:style-name="P283">Caixas</text:p>
          </table:table-cell>
          <table:table-cell table:style-name="TableCell284">
            <text:p text:style-name="P285">1000</text:p>
          </table:table-cell>
        </table:table-row>
        <text:soft-page-break/>
        <table:table-row table:style-name="TableRow286">
          <table:table-cell table:style-name="TableCell287">
            <text:p text:style-name="P288">Annita Nitazoxamida 500mg, com 60 comprimidos. Com validade mínima remanescente de 12 meses.</text:p>
          </table:table-cell>
          <table:table-cell table:style-name="TableCell289">
            <text:p text:style-name="P290">Caixas</text:p>
          </table:table-cell>
          <table:table-cell table:style-name="TableCell291">
            <text:p text:style-name="P292">300</text:p>
          </table:table-cell>
        </table:table-row>
        <table:table-row table:style-name="TableRow293">
          <table:table-cell table:style-name="TableCell294">
            <text:p text:style-name="P295">Coristina D PRO, paracetamol 400mg, maleato de clorfeniramina 4mg, cloridrato de fenilefrina 4mg. Com validade mínima remanescente de 12 meses.</text:p>
          </table:table-cell>
          <table:table-cell table:style-name="TableCell296">
            <text:p text:style-name="P297">Comprimidos</text:p>
          </table:table-cell>
          <table:table-cell table:style-name="TableCell298">
            <text:p text:style-name="P299">400</text:p>
          </table:table-cell>
        </table:table-row>
        <table:table-row table:style-name="TableRow300">
          <table:table-cell table:style-name="TableCell301">
            <text:p text:style-name="P302">Neopiridin, benzolaína 10mg, cloreto de cetilpiridínio 1.466mg, caixa com 12 pastilhas. Com validade mínima remanescente de 12 meses.</text:p>
          </table:table-cell>
          <table:table-cell table:style-name="TableCell303">
            <text:p text:style-name="P304">Caixas</text:p>
          </table:table-cell>
          <table:table-cell table:style-name="TableCell305">
            <text:p text:style-name="P306">30</text:p>
          </table:table-cell>
        </table:table-row>
        <table:table-row table:style-name="TableRow307">
          <table:table-cell table:style-name="TableCell308">
            <text:p text:style-name="P309">Colageno tipo II não hidrogenado 40mg, zero acúcares e glúten, com 60 cápsulas. Com validade mínima remanescente de 12 meses.</text:p>
          </table:table-cell>
          <table:table-cell table:style-name="TableCell310">
            <text:p text:style-name="P311">Frascos</text:p>
          </table:table-cell>
          <table:table-cell table:style-name="TableCell312">
            <text:p text:style-name="P313">30</text:p>
          </table:table-cell>
        </table:table-row>
        <table:table-row table:style-name="TableRow314">
          <table:table-cell table:style-name="TableCell315">
            <text:p text:style-name="P316">Dipirona Monoidratado 300mg, citrato de orfenadrina 35mg, cafeína 50mg.</text:p>
          </table:table-cell>
          <table:table-cell table:style-name="TableCell317">
            <text:p text:style-name="P318">Comprimidos</text:p>
          </table:table-cell>
          <table:table-cell table:style-name="TableCell319">
            <text:p text:style-name="P320">200</text:p>
          </table:table-cell>
        </table:table-row>
        <table:table-row table:style-name="TableRow321">
          <table:table-cell table:style-name="TableCell322">
            <text:p text:style-name="P323">Bepantol Derma Toque Seco 30g. Com validade mínima remanescente de 12 meses.</text:p>
          </table:table-cell>
          <table:table-cell table:style-name="TableCell324">
            <text:p text:style-name="P325">Tubos</text:p>
          </table:table-cell>
          <table:table-cell table:style-name="TableCell326">
            <text:p text:style-name="P327">40</text:p>
          </table:table-cell>
        </table:table-row>
        <table:table-row table:style-name="TableRow328">
          <table:table-cell table:style-name="TableCell329">
            <text:p text:style-name="P330">Protetor Solar Dauf FPS60, 500ml. Com validade mínima remanescente de 12 meses.</text:p>
          </table:table-cell>
          <table:table-cell table:style-name="TableCell331">
            <text:p text:style-name="P332">Tubos</text:p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>
            <text:p text:style-name="P337">Tamiflu 75mg (fosfato de Oseltamivur), caixa com 10 cápsulas. Com validade mínima remanescente de 12 meses.</text:p>
          </table:table-cell>
          <table:table-cell table:style-name="TableCell338">
            <text:p text:style-name="P339">Caixas</text:p>
          </table:table-cell>
          <table:table-cell table:style-name="TableCell340">
            <text:p text:style-name="P341">50</text:p>
          </table:table-cell>
        </table:table-row>
        <table:table-row table:style-name="TableRow342">
          <table:table-cell table:style-name="TableCell343">
            <text:p text:style-name="P344">Diosmin, diosmina 450mg, hesperidina 50mg, com 60 comprimidos em cada caixa. Com validade mínima remanescente de 12 meses.</text:p>
          </table:table-cell>
          <table:table-cell table:style-name="TableCell345">
            <text:p text:style-name="P346">Caixas</text:p>
          </table:table-cell>
          <table:table-cell table:style-name="TableCell347">
            <text:p text:style-name="P348">30</text:p>
          </table:table-cell>
        </table:table-row>
        <table:table-row table:style-name="TableRow349">
          <table:table-cell table:style-name="TableCell350">
            <text:p text:style-name="P351">Sulfato Ferroso 500mg, com 60 comprimidos em cada caixa. Com validade mínima remanescente de 12 meses.</text:p>
          </table:table-cell>
          <table:table-cell table:style-name="TableCell352">
            <text:p text:style-name="P353">Caixas</text:p>
          </table:table-cell>
          <table:table-cell table:style-name="TableCell354">
            <text:p text:style-name="P355">30</text:p>
          </table:table-cell>
        </table:table-row>
        <table:table-row table:style-name="TableRow356">
          <table:table-cell table:style-name="TableCell357">
            <text:p text:style-name="P358">Magnésio Quelato 200mg, com 30 cápsulas em cada caixa. Com validade mínima remanescente de 12 meses.</text:p>
          </table:table-cell>
          <table:table-cell table:style-name="TableCell359">
            <text:p text:style-name="P360">Caixas</text:p>
          </table:table-cell>
          <table:table-cell table:style-name="TableCell361">
            <text:p text:style-name="P362">30</text:p>
          </table:table-cell>
        </table:table-row>
        <table:table-row table:style-name="TableRow363">
          <table:table-cell table:style-name="TableCell364">
            <text:p text:style-name="P365">Coezima Q10 100mg, com 60 comprimidos em cada caixa. Com validade mínima remanescente de 12 meses.</text:p>
          </table:table-cell>
          <table:table-cell table:style-name="TableCell366">
            <text:p text:style-name="P367">Caixas</text:p>
          </table:table-cell>
          <table:table-cell table:style-name="TableCell368">
            <text:p text:style-name="P369">40</text:p>
          </table:table-cell>
        </table:table-row>
        <table:table-row table:style-name="TableRow370">
          <table:table-cell table:style-name="TableCell371">
            <text:p text:style-name="P372">Biotina, com 60 cápsulas em cada caixa. Com validade mínima remanescente de 12 meses.</text:p>
          </table:table-cell>
          <table:table-cell table:style-name="TableCell373">
            <text:p text:style-name="P374">Caixas</text:p>
          </table:table-cell>
          <table:table-cell table:style-name="TableCell375">
            <text:p text:style-name="P376">20</text:p>
          </table:table-cell>
        </table:table-row>
        <table:table-row table:style-name="TableRow377">
          <table:table-cell table:style-name="TableCell378">
            <text:p text:style-name="P379">Captopril 25mg, com 30 comprimidos em cada caixa. Com validade mínima remanescente de 12 meses.</text:p>
          </table:table-cell>
          <table:table-cell table:style-name="TableCell380">
            <text:p text:style-name="P381">Caixas</text:p>
          </table:table-cell>
          <table:table-cell table:style-name="TableCell382">
            <text:p text:style-name="P383">12</text:p>
          </table:table-cell>
        </table:table-row>
        <table:table-row table:style-name="TableRow384">
          <table:table-cell table:style-name="TableCell385">
            <text:p text:style-name="P386">Losartana Potássico 50mg, com 30 comprimidos em<text:s/><text:soft-page-break/>cada caixa. Com validade mínima remanescente de 12 meses.</text:p>
          </table:table-cell>
          <table:table-cell table:style-name="TableCell387">
            <text:p text:style-name="P388">Caixas</text:p>
          </table:table-cell>
          <table:table-cell table:style-name="TableCell389">
            <text:p text:style-name="P390">12</text:p>
          </table:table-cell>
        </table:table-row>
        <table:table-row table:style-name="TableRow391">
          <table:table-cell table:style-name="TableCell392">
            <text:p text:style-name="P393">Fluconazol 150mg.</text:p>
          </table:table-cell>
          <table:table-cell table:style-name="TableCell394">
            <text:p text:style-name="P395">Cápsulas</text:p>
          </table:table-cell>
          <table:table-cell table:style-name="TableCell396">
            <text:p text:style-name="P397">1000</text:p>
          </table:table-cell>
        </table:table-row>
        <table:table-row table:style-name="TableRow398">
          <table:table-cell table:style-name="TableCell399">
            <text:p text:style-name="P400">Colírio Lubrificante Carmelose 2%. Com validade mínima remanescente de 12 meses.</text:p>
          </table:table-cell>
          <table:table-cell table:style-name="TableCell401">
            <text:p text:style-name="P402">Frascos</text:p>
          </table:table-cell>
          <table:table-cell table:style-name="TableCell403">
            <text:p text:style-name="P404">50</text:p>
          </table:table-cell>
        </table:table-row>
        <table:table-row table:style-name="TableRow405">
          <table:table-cell table:style-name="TableCell406">
            <text:p text:style-name="P407">Colírio Ciprofloxacina 2%. Com validade mínima remanescente de 12 meses.</text:p>
          </table:table-cell>
          <table:table-cell table:style-name="TableCell408">
            <text:p text:style-name="P409">Frascos</text:p>
          </table:table-cell>
          <table:table-cell table:style-name="TableCell410">
            <text:p text:style-name="P411">50</text:p>
          </table:table-cell>
        </table:table-row>
      </table:table>
      <text:p text:style-name="P412"> </text:p>
      <text:p text:style-name="P413"><text:span text:style-name="T414">4.1. </text:span><text:span text:style-name="T415">Justificativa: </text:span></text:p>
      <text:p text:style-name="P416"><text:span text:style-name="T417">O quantitativo supracitado refere-se à reposição de estoque para o regular andamento das funções ordinárias desta seção, sem ata de registro de preço vigente. Vale salientar que, a aquisição de medicamentos é uma das ações da Política Nacional de Assistência Farmacêutica, que </text:span><text:span text:style-name="T418">envolve práticas voltadas à promoção, proteção e recuperação da saúde, tendo o medicamento como insumo essencial</text:span><text:span text:style-name="T419">. Nesse sentido, a aquisição desses medicamentos se faz necessária pelos seguintes fatos:</text:span></text:p>
      <text:p text:style-name="P420">1. Para atendimento das demandas do TRE-RO no atendimento ambulatorial do Setor de Saúde.</text:p>
      <text:p text:style-name="P421">2. Para promover a melhoria da efetividade das ações em saúde realizadas pela SAMES, onde disponibiliza os medicamentos, visando a saúde, segurança e qualidade de vida para os trabalhadores e trabalhadoras do TRE-RO, com o menor custo possível.</text:p>
      <text:p text:style-name="P422"> </text:p>
      <text:p text:style-name="P423"><text:span text:style-name="T424">4.2 </text:span><text:span text:style-name="T425">Valor estimado e cálculo</text:span><text:span text:style-name="T426">:</text:span></text:p>
      <text:p text:style-name="P427">Baseando-se em pesquisa de preços anteriores para as referidas contratações, a aquisição dos referidos itens é estimada inicialmente em R$ 70.000,00. A comprovação dos referidos valores atualizados será juntada ao processo quando da elaboração do Termo de Referência e da Pesquisa de Preços, nos termos do  art. 9 da Instrução Normativa nº09/2022 deste Tribunal e do art. 23 da Lei 14.133/2021.</text:p>
      <text:p text:style-name="P428"> </text:p>
      <text:p text:style-name="P429">O referido valor está previsto no planejamento orçamentário para o exercício de 2024.</text:p>
      <text:p text:style-name="P430"><text:span text:style-name="T431"> </text:span></text:p>
      <text:p text:style-name="P432"><text:span text:style-name="T433">5. PREVISÃO DA DATA EM QUE DEVE SER ENTREGUE O BEM OU INICIADA A PRESTAÇÃO DOS SERVIÇOS</text:span></text:p>
      <text:p text:style-name="P434"><text:span text:style-name="T435">Data: </text:span><text:span text:style-name="T436">01/02/2024.</text:span></text:p>
      <text:p text:style-name="P437"><text:span text:style-name="T438"> </text:span></text:p>
      <text:p text:style-name="P439"><text:span text:style-name="T440">Tratando-se de </text:span><text:span text:style-name="T441">registro de preços</text:span><text:span text:style-name="T442">: Sendo possível nesta fase, adiantar as datas previstas para as entregas ou início da execução dos serviços:</text:span></text:p>
      <text:p text:style-name="P443"><text:span text:style-name="T444"> 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4">
            <text:p text:style-name="P452"><text:span text:style-name="T453">CRONOGRAMA DE ENTREGAS OU EXECUÇÃO DOS SERVIÇOS</text:span></text:p>
            <text:p text:style-name="P454"> 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Exercício</text:span></text:p>
          </table:table-cell>
          <table:table-cell table:style-name="TableCell459">
            <text:p text:style-name="P460"><text:span text:style-name="T461">mês/semestre</text:span></text:p>
          </table:table-cell>
          <table:table-cell table:style-name="TableCell462">
            <text:p text:style-name="P463"><text:span text:style-name="T464">Quantidade</text:span></text:p>
          </table:table-cell>
          <table:table-cell table:style-name="TableCell465">
            <text:p text:style-name="P466"><text:span text:style-name="T467">Unidade</text:span></text:p>
          </table:table-cell>
        </table:table-row>
        <text:soft-page-break/>
        <table:table-row table:style-name="TableRow468">
          <table:table-cell table:style-name="TableCell469">
            <text:p text:style-name="P470">2024</text:p>
          </table:table-cell>
          <table:table-cell table:style-name="TableCell471">
            <text:p text:style-name="P472">Fevereiro</text:p>
          </table:table-cell>
          <table:table-cell table:style-name="TableCell473">
            <text:p text:style-name="P474">22</text:p>
          </table:table-cell>
          <table:table-cell table:style-name="TableCell475">
            <text:p text:style-name="P476">SAMES</text:p>
          </table:table-cell>
        </table:table-row>
        <table:table-row table:style-name="TableRow477">
          <table:table-cell table:style-name="TableCell478">
            <text:p text:style-name="P479">2024</text:p>
          </table:table-cell>
          <table:table-cell table:style-name="TableCell480">
            <text:p text:style-name="P481">Junho</text:p>
          </table:table-cell>
          <table:table-cell table:style-name="TableCell482">
            <text:p text:style-name="P483">22</text:p>
          </table:table-cell>
          <table:table-cell table:style-name="TableCell484">
            <text:p text:style-name="P485">SAMES</text:p>
          </table:table-cell>
        </table:table-row>
      </table:table>
      <text:p text:style-name="P486"> </text:p>
      <text:p text:style-name="P487"><text:span text:style-name="T488">6. ALINHAMENTO ESTRATÉGICO</text:span></text:p>
      <text:p text:style-name="P489"> </text:p>
      <text:p text:style-name="P490">A contratação está alinhada a algum objetivo do Plano Estratégico do TRE/RO?</text:p>
      <text:p text:style-name="P491"> </text:p>
      <text:p text:style-name="P492">(X) Sim - Qual? A contratação está alinhada com o plano de ações estratégicas do TRE-RO 2021-2026 no sentido de promover qualidade de vida no trabalho, promover a saúde e ainda a prevenção de doenças.</text:p>
      <text:p text:style-name="P493"> </text:p>
      <text:p text:style-name="P494">(  ) Agilidade e produtividades na prestação jurisdicional</text:p>
      <text:p text:style-name="P495">(  ) Enfrentamento à corrupção, à improbidade Administrativa e aos Ilícitos Eleitorais</text:p>
      <text:p text:style-name="P496">(  ) Promoção da sustentabilidade</text:p>
      <text:p text:style-name="P497">  (  ) Comunicação eficaz</text:p>
      <text:p text:style-name="P498">(  ) Transformação digital</text:p>
      <text:p text:style-name="P499">(  ) Desenvolver competências requeridas no presente e no futuro</text:p>
      <text:p text:style-name="P500">(  ) Processos autorizados e simplificados</text:p>
      <text:p text:style-name="P501">(  ) Garantir o dimensionamento adequado da força de trabalho</text:p>
      <text:p text:style-name="P502">(  ) Aprimorar as aquisições e contratações</text:p>
      <text:p text:style-name="P503">(  ) Promover serviços de infraestrutura e soluções corporativas</text:p>
      <text:p text:style-name="P504">(X) Aperfeiçoar a governança e a gestão</text:p>
      <text:p text:style-name="P505">(  ) Aprimorar a segurança da informação e a gestão de dados</text:p>
      <text:p text:style-name="P506">(  ) Automatizar processos repetitivos</text:p>
      <text:p text:style-name="P507">(  ) Agilidade nas contratações</text:p>
      <text:p text:style-name="P508">(  ) Adotar critérios de sustentabilidade nas contratações</text:p>
      <text:p text:style-name="P509">(  ) Otimizar a gestão de riscos nas contratações</text:p>
      <text:p text:style-name="P510">(  ) Otimizar o processo orçamentário</text:p>
      <text:p text:style-name="P511">(  ) Alinhamento estratégico na execução orçamentária</text:p>
      <text:p text:style-name="P512">(  ) Não.</text:p>
      <text:p text:style-name="P513"><text:span text:style-name="T514"> </text:span></text:p>
      <text:p text:style-name="P515"><text:span text:style-name="T516"> </text:span><text:span text:style-name="T517">7. INFORMAÇÕES ADICIONAIS</text:span></text:p>
      <text:soft-page-break/>
      <text:p text:style-name="P518"><text:span text:style-name="T519"> </text:span></text:p>
      <text:p text:style-name="P520"><text:span text:style-name="T521">I - </text:span><text:span text:style-name="T522">Possibilidade de processar a contratação por meio de sistema de registro de preços:</text:span></text:p>
      <text:p text:style-name="P523">(X) Sim, de acordo com o art. 33, incisos II da Instrução Normativa TRE-RO n. 4/2023.</text:p>
      <text:p text:style-name="P524">(   ) Não.</text:p>
      <text:p text:style-name="P525"><text:span text:style-name="T526"> </text:span></text:p>
      <text:p text:style-name="P527"><text:span text:style-name="T528">II - </text:span><text:span text:style-name="T529">A contratação exigirá:</text:span></text:p>
      <text:p text:style-name="P530"> </text:p>
      <text:p text:style-name="P531">1. Equipe de Planejamento:</text:p>
      <text:p text:style-name="P532">(   ) Não: Justificar:</text:p>
      <text:p text:style-name="P533">(X) Sim, composta pelos servidores indicados de acordo com o Anexo juntado no evento .....</text:p>
      <text:p text:style-name="P534"> </text:p>
      <text:p text:style-name="P535">2. Equipe de Gestão e Fiscalização de contrato:</text:p>
      <text:p text:style-name="P536">(   ) Não: Justificar:</text:p>
      <text:p text:style-name="P537">(X) Sim, será indicado quando da elaboração do ETP.</text:p>
      <text:p text:style-name="P538"><text:span text:style-name="T539"> </text:span></text:p>
      <text:p text:style-name="P540"><text:span text:style-name="T541">III - </text:span><text:span text:style-name="T542">Trata-se de pedido de ingresso em IRP?</text:span></text:p>
      <text:p text:style-name="P543">(   ) Não;</text:p>
      <text:p text:style-name="P544">(X) Sim, conforme extrato da IRP juntada no evento _________.</text:p>
      <text:p text:style-name="P545"> </text:p>
      <text:p text:style-name="P546"><text:span text:style-name="T547"> </text:span></text:p>
      <text:p text:style-name="P548"><text:span text:style-name="T549">RESPONSÁVEL PELA FORMALIZAÇÃO DA DEMANDA</text:span></text:p>
      <text:p text:style-name="P550"><text:span text:style-name="T551"> </text:span></text:p>
      <text:p text:style-name="P552">Elisângela Alves Silva Tivanello</text:p>
      <text:p text:style-name="P553"><text:span text:style-name="T554">Gestor Responsável da Unidade Demandante</text:span></text:p>
      <text:p text:style-name="P555"><text:span text:style-name="T556">(Chefe)</text:span></text:p>
      <text:p text:style-name="P557"> </text:p>
      <text:p text:style-name="P558"> </text:p>
      <text:p text:style-name="P559"> </text:p>
      <text:p text:style-name="P560"> 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3T16:27:00Z</meta:creation-date>
    <dc:date>2024-12-03T16:27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7" meta:paragraph-count="22" meta:word-count="1725" meta:character-count="11019" meta:row-count="77" meta:non-whitespace-character-count="9316"/>
  </office:meta>
</office:document-meta>
</file>