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text:style-name="WW_CharLFO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2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2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2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2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2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2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2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2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4923in" text:min-label-width="0.9791in" text:list-level-position-and-space-mode="label-alignment">
          <style:list-level-label-alignment text:label-followed-by="listtab" fo:margin-left="1.4715in" fo:text-indent="-0.9791in"/>
        </style:list-level-properties>
      </text:list-level-style-number>
      <text:list-level-style-number text:level="2" text:style-name="WW_CharLFO4LVL2" style:num-suffix="." style:num-format="I">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text:style-name="WW_CharLFO4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4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4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4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4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4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4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LV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text:style-name="WW_CharLFO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LV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LV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text:style-name="WW_CharLFO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LV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LV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30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30LVL3"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30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30LVL5"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30LVL6"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30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30LVL8"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30LVL9" style:num-suffix="." style:num-format="1">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6LVL2" style:num-suffix="."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Calibri Light" style:font-name-complex="Calibri Light" fo:font-weight="bold" style:font-weight-asian="bold" fo:color="#000000"/>
    </style:style>
    <style:style style:name="P15" style:parent-style-name="Normal" style:family="paragraph">
      <style:paragraph-properties style:text-autospace="none" fo:text-align="center"/>
      <style:text-properties style:font-name="Calibri Light" style:font-name-complex="Calibri Light" fo:font-weight="bold" style:font-weight-asian="bold" fo:color="#000000"/>
    </style:style>
    <style:style style:name="P16" style:parent-style-name="Normal" style:family="paragraph">
      <style:paragraph-properties style:text-autospace="none" fo:text-align="justify"/>
      <style:text-properties style:font-name="Calibri Light" style:font-name-complex="Calibri Light" fo:color="#000000"/>
    </style:style>
    <style:style style:name="P17" style:parent-style-name="Normal" style:family="paragraph">
      <style:paragraph-properties style:text-autospace="none" fo:text-align="justify"/>
      <style:text-properties style:font-name="Calibri Light" style:font-name-complex="Calibri Light" fo:font-weight="bold" style:font-weight-asian="bold" fo:color="#000000"/>
    </style:style>
    <style:style style:name="P18" style:parent-style-name="Normal" style:family="paragraph">
      <style:paragraph-properties style:text-autospace="none" fo:text-align="justify"/>
      <style:text-properties style:font-name="Calibri Light" style:font-name-complex="Calibri Light" fo:color="#000000"/>
    </style:style>
    <style:style style:name="P19" style:parent-style-name="Normal" style:family="paragraph">
      <style:paragraph-properties style:text-autospace="none" fo:text-align="justify"/>
      <style:text-properties style:font-name="Calibri Light" style:font-name-complex="Calibri Light" fo:color="#000000"/>
    </style:style>
    <style:style style:name="P20" style:parent-style-name="Normal" style:family="paragraph">
      <style:paragraph-properties style:text-autospace="none" fo:text-align="justify"/>
      <style:text-properties style:font-name="Calibri Light" style:font-name-complex="Calibri Light" fo:color="#000000"/>
    </style:style>
    <style:style style:name="P21" style:parent-style-name="Normal" style:family="paragraph">
      <style:paragraph-properties style:text-autospace="none" fo:text-align="justify"/>
    </style:style>
    <style:style style:name="T22" style:parent-style-name="Fonteparág.padrão" style:family="text">
      <style:text-properties style:font-name="Calibri Light" style:font-name-complex="Calibri Light" fo:color="#000000"/>
    </style:style>
    <style:style style:name="T23" style:parent-style-name="Hyperlink" style:family="text">
      <style:text-properties style:font-name-complex="Calibri Light"/>
    </style:style>
    <style:style style:name="T24" style:parent-style-name="Fonteparág.padrão" style:family="text">
      <style:text-properties style:font-name-complex="Calibri Light" fo:color="#000000"/>
    </style:style>
    <style:style style:name="P25" style:parent-style-name="Normal" style:family="paragraph">
      <style:paragraph-properties style:text-autospace="none" fo:text-align="justify"/>
      <style:text-properties style:font-name="Calibri Light" style:font-name-complex="Calibri Light" fo:color="#000000"/>
    </style:style>
    <style:style style:name="P26" style:parent-style-name="Normal" style:family="paragraph">
      <style:paragraph-properties style:text-autospace="none" fo:text-align="justify"/>
      <style:text-properties style:font-name="Calibri Light" style:font-name-complex="Calibri Light" fo:color="#000000"/>
    </style:style>
    <style:style style:name="P27" style:parent-style-name="Normal" style:family="paragraph">
      <style:paragraph-properties style:text-autospace="none" fo:text-align="justify"/>
      <style:text-properties style:font-name="Calibri Light" style:font-name-complex="Calibri Light" fo:color="#000000"/>
    </style:style>
    <style:style style:name="P28" style:parent-style-name="Normal" style:family="paragraph">
      <style:paragraph-properties style:text-autospace="none" fo:text-align="justify"/>
      <style:text-properties style:font-name="Calibri Light" style:font-name-complex="Calibri Light" fo:font-weight="bold" style:font-weight-asian="bold" fo:color="#000000"/>
    </style:style>
    <style:style style:name="P29" style:parent-style-name="Normal" style:family="paragraph">
      <style:paragraph-properties style:text-autospace="none" fo:text-align="justify"/>
      <style:text-properties style:font-name="Calibri Light" style:font-name-complex="Calibri Light" fo:font-weight="bold" style:font-weight-asian="bold" fo:color="#000000"/>
    </style:style>
    <style:style style:name="P30" style:parent-style-name="Normal" style:family="paragraph">
      <style:paragraph-properties style:text-autospace="none" fo:text-align="justify"/>
      <style:text-properties style:font-name="Calibri Light" style:font-name-complex="Calibri Light" fo:font-weight="bold" style:font-weight-asian="bold" fo:color="#000000"/>
    </style:style>
    <style:style style:name="P31" style:parent-style-name="Normal" style:family="paragraph">
      <style:paragraph-properties style:text-autospace="none" fo:text-align="justify"/>
      <style:text-properties style:font-name="Calibri Light" style:font-name-complex="Calibri Light" fo:color="#000000"/>
    </style:style>
    <style:style style:name="P32" style:parent-style-name="Normal" style:family="paragraph">
      <style:paragraph-properties style:text-autospace="none" fo:text-align="justify"/>
      <style:text-properties style:font-name="Calibri Light" style:font-name-complex="Calibri Light" fo:color="#000000"/>
    </style:style>
    <style:style style:name="P33" style:parent-style-name="Normal" style:family="paragraph">
      <style:paragraph-properties style:text-autospace="none" fo:text-align="justify"/>
      <style:text-properties style:font-name="Calibri Light" style:font-name-complex="Calibri Light" fo:color="#000000"/>
    </style:style>
    <style:style style:name="P34" style:parent-style-name="Normal" style:family="paragraph">
      <style:paragraph-properties style:text-autospace="none" fo:text-align="justify"/>
      <style:text-properties style:font-name="Calibri Light" style:font-name-complex="Calibri Light" fo:color="#000000"/>
    </style:style>
    <style:style style:name="P35" style:parent-style-name="Normal" style:family="paragraph">
      <style:paragraph-properties style:text-autospace="none" fo:text-align="justify"/>
      <style:text-properties style:font-name="Calibri Light" style:font-name-complex="Calibri Light" fo:color="#000000"/>
    </style:style>
    <style:style style:name="P36" style:parent-style-name="Normal" style:family="paragraph">
      <style:paragraph-properties style:text-autospace="none" fo:text-align="justify"/>
      <style:text-properties style:font-name="Calibri Light" style:font-name-complex="Calibri Light" fo:color="#000000"/>
    </style:style>
    <style:style style:name="P37" style:parent-style-name="Normal" style:family="paragraph">
      <style:paragraph-properties style:text-autospace="none" fo:text-align="justify"/>
      <style:text-properties style:font-name="Calibri Light" style:font-name-complex="Calibri Light" fo:color="#000000"/>
    </style:style>
    <style:style style:name="P38" style:parent-style-name="Normal" style:family="paragraph">
      <style:paragraph-properties style:text-autospace="none" fo:text-align="justify"/>
      <style:text-properties style:font-name="Calibri Light" style:font-name-complex="Calibri Light" fo:color="#000000"/>
    </style:style>
    <style:style style:name="P39" style:parent-style-name="Normal" style:family="paragraph">
      <style:paragraph-properties style:text-autospace="none" fo:text-align="justify"/>
      <style:text-properties style:font-name="Calibri Light" style:font-name-complex="Calibri Light" fo:font-weight="bold" style:font-weight-asian="bold" fo:color="#000000"/>
    </style:style>
    <style:style style:name="P40" style:parent-style-name="Normal" style:family="paragraph">
      <style:paragraph-properties style:text-autospace="none" fo:text-align="justify"/>
      <style:text-properties style:font-name="Calibri Light" style:font-name-complex="Calibri Light" fo:color="#000000"/>
    </style:style>
    <style:style style:name="P41" style:parent-style-name="Normal" style:family="paragraph">
      <style:paragraph-properties style:text-autospace="none" fo:text-align="justify"/>
      <style:text-properties style:font-name="Calibri Light" style:font-name-complex="Calibri Light" fo:color="#000000"/>
    </style:style>
    <style:style style:name="P42" style:parent-style-name="Normal" style:family="paragraph">
      <style:paragraph-properties style:text-autospace="none" fo:text-align="justify"/>
      <style:text-properties style:font-name="Calibri Light" style:font-name-complex="Calibri Light" fo:color="#000000"/>
    </style:style>
    <style:style style:name="P43" style:parent-style-name="Normal" style:family="paragraph">
      <style:paragraph-properties style:text-autospace="none" fo:text-align="justify"/>
      <style:text-properties style:font-name="Calibri Light" style:font-name-complex="Calibri Light" fo:color="#000000"/>
    </style:style>
    <style:style style:name="P44" style:parent-style-name="Normal" style:family="paragraph">
      <style:paragraph-properties style:text-autospace="none" fo:text-align="justify"/>
      <style:text-properties style:font-name="Calibri Light" style:font-name-complex="Calibri Light" fo:color="#000000"/>
    </style:style>
    <style:style style:name="P45" style:parent-style-name="Normal" style:family="paragraph">
      <style:paragraph-properties style:text-autospace="none" fo:text-align="justify"/>
      <style:text-properties style:font-name="Calibri Light" style:font-name-complex="Calibri Light" fo:color="#000000"/>
    </style:style>
    <style:style style:name="P46" style:parent-style-name="Normal" style:family="paragraph">
      <style:paragraph-properties style:text-autospace="none" fo:text-align="justify"/>
      <style:text-properties style:font-name="Calibri Light" style:font-name-complex="Calibri Light" fo:color="#000000"/>
    </style:style>
    <style:style style:name="P47" style:parent-style-name="Normal" style:family="paragraph">
      <style:paragraph-properties style:text-autospace="none" fo:text-align="justify"/>
      <style:text-properties style:font-name="Calibri Light" style:font-name-complex="Calibri Light" fo:color="#000000"/>
    </style:style>
    <style:style style:name="P48" style:parent-style-name="Normal" style:family="paragraph">
      <style:paragraph-properties style:text-autospace="none" fo:text-align="justify"/>
      <style:text-properties style:font-name="Calibri Light" style:font-name-complex="Calibri Light" fo:color="#000000"/>
    </style:style>
    <style:style style:name="P49" style:parent-style-name="Normal" style:family="paragraph">
      <style:paragraph-properties style:text-autospace="none" fo:text-align="justify"/>
      <style:text-properties style:font-name="Calibri Light" style:font-name-complex="Calibri Light" fo:color="#000000"/>
    </style:style>
    <style:style style:name="P50" style:parent-style-name="Normal" style:family="paragraph">
      <style:paragraph-properties style:text-autospace="none" fo:text-align="justify"/>
      <style:text-properties style:font-name="Calibri Light" style:font-name-complex="Calibri Light" fo:color="#000000"/>
    </style:style>
    <style:style style:name="P51" style:parent-style-name="Normal" style:family="paragraph">
      <style:paragraph-properties style:text-autospace="none" fo:text-align="justify"/>
      <style:text-properties style:font-name="Calibri Light" style:font-name-complex="Calibri Light" fo:color="#000000"/>
    </style:style>
    <style:style style:name="P52" style:parent-style-name="Normal" style:family="paragraph">
      <style:paragraph-properties style:text-autospace="none" fo:text-align="justify"/>
      <style:text-properties style:font-name="Calibri Light" style:font-name-complex="Calibri Light" fo:color="#000000"/>
    </style:style>
    <style:style style:name="P53" style:parent-style-name="Normal" style:family="paragraph">
      <style:paragraph-properties style:text-autospace="none" fo:text-align="justify"/>
      <style:text-properties style:font-name="Calibri Light" style:font-name-complex="Calibri Light" fo:color="#000000"/>
    </style:style>
    <style:style style:name="P54" style:parent-style-name="Normal" style:family="paragraph">
      <style:paragraph-properties style:text-autospace="none" fo:text-align="justify"/>
      <style:text-properties style:font-name="Calibri Light" style:font-name-complex="Calibri Light" fo:color="#000000"/>
    </style:style>
    <style:style style:name="P55" style:parent-style-name="Normal" style:family="paragraph">
      <style:paragraph-properties style:text-autospace="none" fo:text-align="justify"/>
      <style:text-properties style:font-name="Calibri Light" style:font-name-complex="Calibri Light" fo:color="#000000"/>
    </style:style>
    <style:style style:name="P56" style:parent-style-name="Normal" style:family="paragraph">
      <style:paragraph-properties style:text-autospace="none" fo:text-align="justify"/>
      <style:text-properties style:font-name="Calibri Light" style:font-name-complex="Calibri Light" fo:color="#000000"/>
    </style:style>
    <style:style style:name="P57" style:parent-style-name="Normal" style:family="paragraph">
      <style:paragraph-properties style:text-autospace="none" fo:text-align="justify"/>
      <style:text-properties style:font-name="Calibri Light" style:font-name-complex="Calibri Light" fo:color="#000000"/>
    </style:style>
    <style:style style:name="P58" style:parent-style-name="Normal" style:family="paragraph">
      <style:paragraph-properties style:text-autospace="none" fo:text-align="justify"/>
      <style:text-properties style:font-name="Calibri Light" style:font-name-complex="Calibri Light" fo:color="#000000"/>
    </style:style>
    <style:style style:name="P59" style:parent-style-name="Normal" style:family="paragraph">
      <style:paragraph-properties style:text-autospace="none" fo:text-align="justify"/>
      <style:text-properties style:font-name="Calibri Light" style:font-name-complex="Calibri Light" fo:color="#000000"/>
    </style:style>
    <style:style style:name="P60" style:parent-style-name="Normal" style:family="paragraph">
      <style:paragraph-properties style:text-autospace="none" fo:text-align="justify"/>
      <style:text-properties style:font-name="Calibri Light" style:font-name-complex="Calibri Light" fo:color="#000000"/>
    </style:style>
    <style:style style:name="P61" style:parent-style-name="Normal" style:family="paragraph">
      <style:paragraph-properties style:text-autospace="none" fo:text-align="justify"/>
      <style:text-properties style:font-name="Calibri Light" style:font-name-complex="Calibri Light" fo:color="#000000"/>
    </style:style>
    <style:style style:name="P62" style:parent-style-name="Normal" style:family="paragraph">
      <style:paragraph-properties style:text-autospace="none" fo:text-align="justify"/>
      <style:text-properties style:font-name="Calibri Light" style:font-name-complex="Calibri Light" fo:color="#000000"/>
    </style:style>
    <style:style style:name="P63" style:parent-style-name="Normal" style:family="paragraph">
      <style:paragraph-properties style:text-autospace="none" fo:text-align="justify"/>
      <style:text-properties style:font-name="Calibri Light" style:font-name-complex="Calibri Light" fo:color="#000000"/>
    </style:style>
    <style:style style:name="P64" style:parent-style-name="Normal" style:family="paragraph">
      <style:paragraph-properties style:text-autospace="none" fo:text-align="justify"/>
      <style:text-properties style:font-name="Calibri Light" style:font-name-complex="Calibri Light" fo:color="#000000"/>
    </style:style>
    <style:style style:name="P65" style:parent-style-name="Normal" style:family="paragraph">
      <style:paragraph-properties style:text-autospace="none" fo:text-align="justify"/>
      <style:text-properties style:font-name="Calibri Light" style:font-name-complex="Calibri Light" fo:color="#000000"/>
    </style:style>
    <style:style style:name="P66" style:parent-style-name="Normal" style:family="paragraph">
      <style:paragraph-properties style:text-autospace="none" fo:text-align="justify"/>
      <style:text-properties style:font-name="Calibri Light" style:font-name-complex="Calibri Light" fo:color="#000000"/>
    </style:style>
    <style:style style:name="P67" style:parent-style-name="Normal" style:family="paragraph">
      <style:paragraph-properties style:text-autospace="none" fo:text-align="justify"/>
      <style:text-properties style:font-name="Calibri Light" style:font-name-complex="Calibri Light" fo:color="#000000"/>
    </style:style>
    <style:style style:name="P68" style:parent-style-name="Normal" style:family="paragraph">
      <style:paragraph-properties style:text-autospace="none" fo:text-align="justify"/>
      <style:text-properties style:font-name="Calibri Light" style:font-name-complex="Calibri Light" fo:color="#000000"/>
    </style:style>
    <style:style style:name="P69" style:parent-style-name="Normal" style:family="paragraph">
      <style:paragraph-properties style:text-autospace="none" fo:text-align="justify"/>
      <style:text-properties style:font-name="Calibri Light" style:font-name-complex="Calibri Light" fo:color="#000000"/>
    </style:style>
    <style:style style:name="P70" style:parent-style-name="Normal" style:family="paragraph">
      <style:paragraph-properties style:text-autospace="none" fo:text-align="justify"/>
      <style:text-properties style:font-name="Calibri Light" style:font-name-complex="Calibri Light" fo:color="#000000"/>
    </style:style>
    <style:style style:name="P71" style:parent-style-name="Normal" style:family="paragraph">
      <style:paragraph-properties style:text-autospace="none" fo:text-align="justify"/>
      <style:text-properties style:font-name="Calibri Light" style:font-name-complex="Calibri Light" fo:color="#000000"/>
    </style:style>
    <style:style style:name="P72" style:parent-style-name="Normal" style:family="paragraph">
      <style:paragraph-properties style:text-autospace="none" fo:text-align="justify"/>
      <style:text-properties style:font-name="Calibri Light" style:font-name-complex="Calibri Light" fo:color="#000000"/>
    </style:style>
    <style:style style:name="P73" style:parent-style-name="Normal" style:family="paragraph">
      <style:paragraph-properties style:text-autospace="none" fo:text-align="justify"/>
      <style:text-properties style:font-name="Calibri Light" style:font-name-complex="Calibri Light" fo:color="#000000"/>
    </style:style>
    <style:style style:name="P74" style:parent-style-name="Normal" style:family="paragraph">
      <style:paragraph-properties style:text-autospace="none" fo:text-align="justify"/>
      <style:text-properties style:font-name="Calibri Light" style:font-name-complex="Calibri Light" fo:color="#000000"/>
    </style:style>
    <style:style style:name="P75" style:parent-style-name="Normal" style:family="paragraph">
      <style:paragraph-properties style:text-autospace="none" fo:text-align="justify"/>
      <style:text-properties style:font-name="Calibri Light" style:font-name-complex="Calibri Light" fo:color="#000000"/>
    </style:style>
    <style:style style:name="P76" style:parent-style-name="Normal" style:family="paragraph">
      <style:paragraph-properties style:text-autospace="none" fo:text-align="justify"/>
      <style:text-properties style:font-name="Calibri Light" style:font-name-complex="Calibri Light" fo:color="#000000"/>
    </style:style>
    <style:style style:name="P77" style:parent-style-name="Normal" style:family="paragraph">
      <style:paragraph-properties style:text-autospace="none" fo:text-align="justify"/>
      <style:text-properties style:font-name="Calibri Light" style:font-name-complex="Calibri Light" fo:color="#000000"/>
    </style:style>
    <style:style style:name="P78" style:parent-style-name="Normal" style:family="paragraph">
      <style:paragraph-properties style:text-autospace="none" fo:text-align="justify"/>
      <style:text-properties style:font-name="Calibri Light" style:font-name-complex="Calibri Light" fo:color="#000000"/>
    </style:style>
    <style:style style:name="P79" style:parent-style-name="Normal" style:family="paragraph">
      <style:paragraph-properties style:text-autospace="none" fo:text-align="justify"/>
      <style:text-properties style:font-name="Calibri Light" style:font-name-complex="Calibri Light" fo:color="#000000"/>
    </style:style>
    <style:style style:name="P80" style:parent-style-name="Normal" style:family="paragraph">
      <style:paragraph-properties style:text-autospace="none" fo:text-align="justify"/>
      <style:text-properties style:font-name="Calibri Light" style:font-name-complex="Calibri Light" fo:color="#000000"/>
    </style:style>
    <style:style style:name="P81" style:parent-style-name="Normal" style:family="paragraph">
      <style:paragraph-properties style:text-autospace="none" fo:text-align="justify"/>
      <style:text-properties style:font-name="Calibri Light" style:font-name-complex="Calibri Light" fo:color="#000000"/>
    </style:style>
    <style:style style:name="P82" style:parent-style-name="Normal" style:family="paragraph">
      <style:paragraph-properties style:text-autospace="none" fo:text-align="justify"/>
      <style:text-properties style:font-name="Calibri Light" style:font-name-complex="Calibri Light" fo:color="#000000"/>
    </style:style>
    <style:style style:name="P83" style:parent-style-name="Normal" style:family="paragraph">
      <style:paragraph-properties style:text-autospace="none" fo:text-align="justify"/>
      <style:text-properties style:font-name="Calibri Light" style:font-name-complex="Calibri Light" fo:color="#000000"/>
    </style:style>
    <style:style style:name="P84" style:parent-style-name="Normal" style:family="paragraph">
      <style:paragraph-properties style:text-autospace="none" fo:text-align="justify"/>
      <style:text-properties style:font-name="Calibri Light" style:font-name-complex="Calibri Light" fo:color="#000000"/>
    </style:style>
    <style:style style:name="P85" style:parent-style-name="Normal" style:family="paragraph">
      <style:paragraph-properties style:text-autospace="none" fo:text-align="justify"/>
      <style:text-properties style:font-name="Calibri Light" style:font-name-complex="Calibri Light" fo:color="#000000"/>
    </style:style>
    <style:style style:name="P86" style:parent-style-name="Normal" style:family="paragraph">
      <style:paragraph-properties style:text-autospace="none" fo:text-align="justify"/>
      <style:text-properties style:font-name="Calibri Light" style:font-name-complex="Calibri Light" fo:color="#000000"/>
    </style:style>
    <style:style style:name="P87" style:parent-style-name="Normal" style:family="paragraph">
      <style:paragraph-properties style:text-autospace="none" fo:text-align="justify"/>
      <style:text-properties style:font-name="Calibri Light" style:font-name-complex="Calibri Light" fo:color="#000000"/>
    </style:style>
    <style:style style:name="P88" style:parent-style-name="Normal" style:family="paragraph">
      <style:paragraph-properties style:text-autospace="none" fo:text-align="justify"/>
      <style:text-properties style:font-name="Calibri Light" style:font-name-complex="Calibri Light" fo:color="#000000"/>
    </style:style>
    <style:style style:name="P89" style:parent-style-name="Normal" style:family="paragraph">
      <style:paragraph-properties style:text-autospace="none" fo:text-align="justify"/>
      <style:text-properties style:font-name="Calibri Light" style:font-name-complex="Calibri Light" fo:color="#000000"/>
    </style:style>
    <style:style style:name="P90" style:parent-style-name="Normal" style:family="paragraph">
      <style:paragraph-properties style:text-autospace="none" fo:text-align="justify"/>
      <style:text-properties style:font-name="Calibri Light" style:font-name-complex="Calibri Light" fo:color="#000000"/>
    </style:style>
    <style:style style:name="P91" style:parent-style-name="Normal" style:family="paragraph">
      <style:paragraph-properties style:text-autospace="none" fo:text-align="justify"/>
      <style:text-properties style:font-name="Calibri Light" style:font-name-complex="Calibri Light" fo:color="#000000"/>
    </style:style>
    <style:style style:name="P92" style:parent-style-name="Normal" style:family="paragraph">
      <style:paragraph-properties style:text-autospace="none" fo:text-align="justify"/>
      <style:text-properties style:font-name="Calibri Light" style:font-name-complex="Calibri Light" fo:color="#000000"/>
    </style:style>
    <style:style style:name="P93" style:parent-style-name="Normal" style:family="paragraph">
      <style:paragraph-properties style:text-autospace="none" fo:text-align="justify"/>
      <style:text-properties style:font-name="Calibri Light" style:font-name-complex="Calibri Light" fo:color="#000000"/>
    </style:style>
    <style:style style:name="P94" style:parent-style-name="Normal" style:family="paragraph">
      <style:paragraph-properties style:text-autospace="none" fo:text-align="justify"/>
      <style:text-properties style:font-name="Calibri Light" style:font-name-complex="Calibri Light" fo:color="#000000"/>
    </style:style>
    <style:style style:name="P95" style:parent-style-name="Normal" style:family="paragraph">
      <style:paragraph-properties style:text-autospace="none" fo:text-align="justify"/>
      <style:text-properties style:font-name="Calibri Light" style:font-name-complex="Calibri Light" fo:color="#000000"/>
    </style:style>
    <style:style style:name="P96" style:parent-style-name="Normal" style:family="paragraph">
      <style:paragraph-properties style:text-autospace="none" fo:text-align="justify"/>
      <style:text-properties style:font-name="Calibri Light" style:font-name-complex="Calibri Light" fo:color="#000000"/>
    </style:style>
    <style:style style:name="P97" style:parent-style-name="Normal" style:family="paragraph">
      <style:paragraph-properties style:text-autospace="none" fo:text-align="justify"/>
      <style:text-properties style:font-name="Calibri Light" style:font-name-complex="Calibri Light" fo:color="#000000"/>
    </style:style>
    <style:style style:name="P98" style:parent-style-name="Normal" style:family="paragraph">
      <style:paragraph-properties style:text-autospace="none" fo:text-align="justify"/>
      <style:text-properties style:font-name="Calibri Light" style:font-name-complex="Calibri Light" fo:color="#000000"/>
    </style:style>
    <style:style style:name="P99" style:parent-style-name="Normal" style:family="paragraph">
      <style:paragraph-properties style:text-autospace="none" fo:text-align="justify"/>
      <style:text-properties style:font-name="Calibri Light" style:font-name-complex="Calibri Light" fo:color="#000000"/>
    </style:style>
    <style:style style:name="P100" style:parent-style-name="Normal" style:family="paragraph">
      <style:paragraph-properties style:text-autospace="none" fo:text-align="justify"/>
      <style:text-properties style:font-name="Calibri Light" style:font-name-complex="Calibri Light" fo:color="#000000"/>
    </style:style>
    <style:style style:name="P101" style:parent-style-name="Normal" style:family="paragraph">
      <style:paragraph-properties style:text-autospace="none" fo:text-align="justify"/>
      <style:text-properties style:font-name="Calibri Light" style:font-name-complex="Calibri Light" fo:color="#000000"/>
    </style:style>
    <style:style style:name="P102" style:parent-style-name="Normal" style:family="paragraph">
      <style:paragraph-properties style:text-autospace="none" fo:text-align="justify"/>
      <style:text-properties style:font-name="Calibri Light" style:font-name-complex="Calibri Light" fo:color="#000000"/>
    </style:style>
    <style:style style:name="P103" style:parent-style-name="Normal" style:family="paragraph">
      <style:paragraph-properties style:text-autospace="none" fo:text-align="justify"/>
      <style:text-properties style:font-name="Calibri Light" style:font-name-complex="Calibri Light" fo:color="#000000"/>
    </style:style>
    <style:style style:name="P104" style:parent-style-name="Normal" style:family="paragraph">
      <style:paragraph-properties style:text-autospace="none" fo:text-align="justify"/>
      <style:text-properties style:font-name="Calibri Light" style:font-name-complex="Calibri Light" fo:color="#000000"/>
    </style:style>
    <style:style style:name="P105" style:parent-style-name="Normal" style:family="paragraph">
      <style:paragraph-properties style:text-autospace="none" fo:text-align="justify"/>
      <style:text-properties style:font-name="Calibri Light" style:font-name-complex="Calibri Light" fo:color="#000000"/>
    </style:style>
    <style:style style:name="P106" style:parent-style-name="Normal" style:family="paragraph">
      <style:paragraph-properties style:text-autospace="none" fo:text-align="justify"/>
      <style:text-properties style:font-name="Calibri Light" style:font-name-complex="Calibri Light" fo:color="#000000"/>
    </style:style>
    <style:style style:name="P107" style:parent-style-name="Normal" style:family="paragraph">
      <style:paragraph-properties style:text-autospace="none" fo:text-align="justify"/>
      <style:text-properties style:font-name="Calibri Light" style:font-name-complex="Calibri Light" fo:color="#000000"/>
    </style:style>
    <style:style style:name="P108" style:parent-style-name="Normal" style:family="paragraph">
      <style:paragraph-properties style:text-autospace="none" fo:text-align="justify"/>
      <style:text-properties style:font-name="Calibri Light" style:font-name-complex="Calibri Light" fo:color="#000000"/>
    </style:style>
    <style:style style:name="P109" style:parent-style-name="Normal" style:family="paragraph">
      <style:paragraph-properties style:text-autospace="none" fo:text-align="justify"/>
      <style:text-properties style:font-name="Calibri Light" style:font-name-complex="Calibri Light" fo:color="#000000"/>
    </style:style>
    <style:style style:name="P110" style:parent-style-name="Normal" style:family="paragraph">
      <style:paragraph-properties style:text-autospace="none" fo:text-align="justify"/>
      <style:text-properties style:font-name="Calibri Light" style:font-name-complex="Calibri Light" fo:color="#000000"/>
    </style:style>
    <style:style style:name="P111" style:parent-style-name="Normal" style:family="paragraph">
      <style:paragraph-properties style:text-autospace="none" fo:text-align="justify"/>
      <style:text-properties style:font-name="Calibri Light" style:font-name-complex="Calibri Light" fo:color="#000000"/>
    </style:style>
    <style:style style:name="P112" style:parent-style-name="Normal" style:family="paragraph">
      <style:paragraph-properties style:text-autospace="none" fo:text-align="justify"/>
      <style:text-properties style:font-name="Calibri Light" style:font-name-complex="Calibri Light" fo:color="#000000"/>
    </style:style>
    <style:style style:name="P113" style:parent-style-name="Normal" style:family="paragraph">
      <style:paragraph-properties style:text-autospace="none" fo:text-align="justify"/>
      <style:text-properties style:font-name="Calibri Light" style:font-name-complex="Calibri Light" fo:color="#000000"/>
    </style:style>
    <style:style style:name="P114" style:parent-style-name="Normal" style:family="paragraph">
      <style:paragraph-properties style:text-autospace="none" fo:text-align="justify"/>
      <style:text-properties style:font-name="Calibri Light" style:font-name-complex="Calibri Light" fo:color="#000000"/>
    </style:style>
    <style:style style:name="P115" style:parent-style-name="Normal" style:family="paragraph">
      <style:paragraph-properties style:text-autospace="none" fo:text-align="justify"/>
      <style:text-properties style:font-name="Calibri Light" style:font-name-complex="Calibri Light" fo:color="#000000"/>
    </style:style>
    <style:style style:name="P116" style:parent-style-name="Normal" style:family="paragraph">
      <style:paragraph-properties style:text-autospace="none" fo:text-align="justify"/>
      <style:text-properties style:font-name="Calibri Light" style:font-name-complex="Calibri Light" fo:color="#000000"/>
    </style:style>
    <style:style style:name="P117" style:parent-style-name="Normal" style:family="paragraph">
      <style:paragraph-properties style:text-autospace="none" fo:text-align="justify"/>
      <style:text-properties style:font-name="Calibri Light" style:font-name-complex="Calibri Light" fo:color="#000000"/>
    </style:style>
    <style:style style:name="P118" style:parent-style-name="Normal" style:family="paragraph">
      <style:paragraph-properties style:text-autospace="none" fo:text-align="justify"/>
      <style:text-properties style:font-name="Calibri Light" style:font-name-complex="Calibri Light" fo:color="#000000"/>
    </style:style>
    <style:style style:name="P119" style:parent-style-name="Normal" style:family="paragraph">
      <style:paragraph-properties style:text-autospace="none" fo:text-align="justify"/>
      <style:text-properties style:font-name="Calibri Light" style:font-name-complex="Calibri Light" fo:color="#000000"/>
    </style:style>
    <style:style style:name="P120" style:parent-style-name="Normal" style:family="paragraph">
      <style:paragraph-properties style:text-autospace="none" fo:text-align="justify"/>
      <style:text-properties style:font-name="Calibri Light" style:font-name-complex="Calibri Light" fo:color="#000000"/>
    </style:style>
    <style:style style:name="P121" style:parent-style-name="Normal" style:family="paragraph">
      <style:paragraph-properties style:text-autospace="none" fo:text-align="justify"/>
      <style:text-properties style:font-name="Calibri Light" style:font-name-complex="Calibri Light" fo:color="#000000"/>
    </style:style>
    <style:style style:name="P122" style:parent-style-name="Normal" style:family="paragraph">
      <style:paragraph-properties style:text-autospace="none" fo:text-align="justify"/>
      <style:text-properties style:font-name="Calibri Light" style:font-name-complex="Calibri Light" fo:color="#000000"/>
    </style:style>
    <style:style style:name="P123" style:parent-style-name="Normal" style:family="paragraph">
      <style:paragraph-properties style:text-autospace="none" fo:text-align="justify"/>
      <style:text-properties style:font-name="Calibri Light" style:font-name-complex="Calibri Light" fo:color="#000000"/>
    </style:style>
    <style:style style:name="P124" style:parent-style-name="Normal" style:family="paragraph">
      <style:paragraph-properties style:text-autospace="none" fo:text-align="justify"/>
      <style:text-properties style:font-name="Calibri Light" style:font-name-complex="Calibri Light" fo:color="#000000"/>
    </style:style>
    <style:style style:name="P125" style:parent-style-name="Normal" style:family="paragraph">
      <style:paragraph-properties style:text-autospace="none" fo:text-align="justify"/>
      <style:text-properties style:font-name="Calibri Light" style:font-name-complex="Calibri Light" fo:color="#000000"/>
    </style:style>
    <style:style style:name="P126" style:parent-style-name="Normal" style:family="paragraph">
      <style:paragraph-properties style:text-autospace="none" fo:text-align="justify"/>
      <style:text-properties style:font-name="Calibri Light" style:font-name-complex="Calibri Light" fo:color="#000000"/>
    </style:style>
    <style:style style:name="P127" style:parent-style-name="Normal" style:family="paragraph">
      <style:paragraph-properties style:text-autospace="none" fo:text-align="justify"/>
      <style:text-properties style:font-name="Calibri Light" style:font-name-complex="Calibri Light" fo:color="#000000"/>
    </style:style>
    <style:style style:name="P128" style:parent-style-name="Normal" style:family="paragraph">
      <style:paragraph-properties style:text-autospace="none" fo:text-align="justify"/>
      <style:text-properties style:font-name="Calibri Light" style:font-name-complex="Calibri Light" fo:color="#000000"/>
    </style:style>
    <style:style style:name="P129" style:parent-style-name="Normal" style:family="paragraph">
      <style:paragraph-properties style:text-autospace="none" fo:text-align="justify"/>
      <style:text-properties style:font-name="Calibri Light" style:font-name-complex="Calibri Light" fo:color="#000000"/>
    </style:style>
    <style:style style:name="P130" style:parent-style-name="Normal" style:family="paragraph">
      <style:paragraph-properties style:text-autospace="none" fo:text-align="justify"/>
      <style:text-properties style:font-name="Calibri Light" style:font-name-complex="Calibri Light" fo:color="#000000"/>
    </style:style>
    <style:style style:name="P131" style:parent-style-name="Normal" style:family="paragraph">
      <style:paragraph-properties style:text-autospace="none" fo:text-align="justify"/>
      <style:text-properties style:font-name="Calibri Light" style:font-name-complex="Calibri Light" fo:color="#000000"/>
    </style:style>
    <style:style style:name="P132" style:parent-style-name="Normal" style:family="paragraph">
      <style:paragraph-properties style:text-autospace="none" fo:text-align="justify"/>
      <style:text-properties style:font-name="Calibri Light" style:font-name-complex="Calibri Light" fo:color="#000000"/>
    </style:style>
    <style:style style:name="P133" style:parent-style-name="Normal" style:family="paragraph">
      <style:paragraph-properties style:text-autospace="none" fo:text-align="justify"/>
      <style:text-properties style:font-name="Calibri Light" style:font-name-complex="Calibri Light" fo:color="#000000"/>
    </style:style>
    <style:style style:name="P134" style:parent-style-name="Normal" style:family="paragraph">
      <style:paragraph-properties style:text-autospace="none" fo:text-align="justify"/>
      <style:text-properties style:font-name="Calibri Light" style:font-name-complex="Calibri Light" fo:color="#000000"/>
    </style:style>
    <style:style style:name="P135" style:parent-style-name="Normal" style:family="paragraph">
      <style:paragraph-properties style:text-autospace="none" fo:text-align="justify"/>
      <style:text-properties style:font-name="Calibri Light" style:font-name-complex="Calibri Light" fo:color="#000000"/>
    </style:style>
    <style:style style:name="P136" style:parent-style-name="Normal" style:family="paragraph">
      <style:paragraph-properties style:text-autospace="none" fo:text-align="justify"/>
      <style:text-properties style:font-name="Calibri Light" style:font-name-complex="Calibri Light" fo:color="#000000"/>
    </style:style>
    <style:style style:name="P137" style:parent-style-name="Normal" style:family="paragraph">
      <style:paragraph-properties style:text-autospace="none" fo:text-align="justify"/>
      <style:text-properties style:font-name="Calibri Light" style:font-name-complex="Calibri Light" fo:color="#000000"/>
    </style:style>
    <style:style style:name="P138" style:parent-style-name="Normal" style:family="paragraph">
      <style:paragraph-properties style:text-autospace="none" fo:text-align="justify"/>
      <style:text-properties style:font-name="Calibri Light" style:font-name-complex="Calibri Light" fo:color="#000000"/>
    </style:style>
    <style:style style:name="P139" style:parent-style-name="Normal" style:family="paragraph">
      <style:paragraph-properties style:text-autospace="none" fo:text-align="justify"/>
      <style:text-properties style:font-name="Calibri Light" style:font-name-complex="Calibri Light" fo:color="#000000"/>
    </style:style>
    <style:style style:name="P140" style:parent-style-name="Normal" style:family="paragraph">
      <style:paragraph-properties style:text-autospace="none" fo:text-align="justify"/>
      <style:text-properties style:font-name="Calibri Light" style:font-name-complex="Calibri Light" fo:color="#000000"/>
    </style:style>
    <style:style style:name="P141" style:parent-style-name="Normal" style:family="paragraph">
      <style:paragraph-properties style:text-autospace="none" fo:text-align="justify"/>
      <style:text-properties style:font-name="Calibri Light" style:font-name-complex="Calibri Light" fo:color="#000000"/>
    </style:style>
    <style:style style:name="P142" style:parent-style-name="Normal" style:family="paragraph">
      <style:paragraph-properties style:text-autospace="none" fo:text-align="justify"/>
      <style:text-properties style:font-name="Calibri Light" style:font-name-complex="Calibri Light" fo:color="#000000"/>
    </style:style>
    <style:style style:name="P143" style:parent-style-name="Normal" style:family="paragraph">
      <style:paragraph-properties style:text-autospace="none" fo:text-align="justify"/>
      <style:text-properties style:font-name="Calibri Light" style:font-name-complex="Calibri Light" fo:color="#000000"/>
    </style:style>
    <style:style style:name="P144" style:parent-style-name="Normal" style:family="paragraph">
      <style:paragraph-properties style:text-autospace="none" fo:text-align="justify"/>
      <style:text-properties style:font-name="Calibri Light" style:font-name-complex="Calibri Light" fo:color="#000000"/>
    </style:style>
    <style:style style:name="P145" style:parent-style-name="Normal" style:family="paragraph">
      <style:paragraph-properties style:text-autospace="none" fo:text-align="justify"/>
      <style:text-properties style:font-name="Calibri Light" style:font-name-complex="Calibri Light" fo:color="#000000"/>
    </style:style>
    <style:style style:name="P146" style:parent-style-name="Normal" style:family="paragraph">
      <style:paragraph-properties style:text-autospace="none" fo:text-align="justify"/>
      <style:text-properties style:font-name="Calibri Light" style:font-name-complex="Calibri Light" fo:color="#000000"/>
    </style:style>
    <style:style style:name="P147" style:parent-style-name="Normal" style:family="paragraph">
      <style:paragraph-properties style:text-autospace="none" fo:text-align="justify"/>
      <style:text-properties style:font-name="Calibri Light" style:font-name-complex="Calibri Light" fo:color="#000000"/>
    </style:style>
    <style:style style:name="P148" style:parent-style-name="Normal" style:family="paragraph">
      <style:paragraph-properties style:text-autospace="none" fo:text-align="justify"/>
      <style:text-properties style:font-name="Calibri Light" style:font-name-complex="Calibri Light" fo:color="#000000"/>
    </style:style>
    <style:style style:name="P149" style:parent-style-name="Normal" style:family="paragraph">
      <style:paragraph-properties style:text-autospace="none" fo:text-align="justify"/>
      <style:text-properties style:font-name="Calibri Light" style:font-name-complex="Calibri Light" fo:color="#000000"/>
    </style:style>
    <style:style style:name="P150" style:parent-style-name="Normal" style:family="paragraph">
      <style:paragraph-properties style:text-autospace="none" fo:text-align="justify"/>
      <style:text-properties style:font-name="Calibri Light" style:font-name-complex="Calibri Light" fo:color="#000000"/>
    </style:style>
    <style:style style:name="P151" style:parent-style-name="Normal" style:family="paragraph">
      <style:paragraph-properties style:text-autospace="none" fo:text-align="justify"/>
      <style:text-properties style:font-name="Calibri Light" style:font-name-complex="Calibri Light" fo:color="#000000"/>
    </style:style>
    <style:style style:name="P152" style:parent-style-name="Normal" style:family="paragraph">
      <style:paragraph-properties style:text-autospace="none" fo:text-align="justify"/>
      <style:text-properties style:font-name="Calibri Light" style:font-name-complex="Calibri Light" fo:color="#000000"/>
    </style:style>
    <style:style style:name="P153" style:parent-style-name="Normal" style:family="paragraph">
      <style:paragraph-properties style:text-autospace="none" fo:text-align="justify"/>
      <style:text-properties style:font-name="Calibri Light" style:font-name-complex="Calibri Light" fo:color="#000000"/>
    </style:style>
    <style:style style:name="P154" style:parent-style-name="Normal" style:family="paragraph">
      <style:paragraph-properties style:text-autospace="none" fo:text-align="justify"/>
      <style:text-properties style:font-name="Calibri Light" style:font-name-complex="Calibri Light" fo:color="#000000"/>
    </style:style>
    <style:style style:name="P155" style:parent-style-name="Normal" style:family="paragraph">
      <style:paragraph-properties style:text-autospace="none" fo:text-align="justify"/>
      <style:text-properties style:font-name="Calibri Light" style:font-name-complex="Calibri Light" fo:color="#000000"/>
    </style:style>
    <style:style style:name="P156" style:parent-style-name="Normal" style:family="paragraph">
      <style:paragraph-properties style:text-autospace="none" fo:text-align="justify"/>
      <style:text-properties style:font-name="Calibri Light" style:font-name-complex="Calibri Light" fo:color="#000000"/>
    </style:style>
    <style:style style:name="P157" style:parent-style-name="Normal" style:family="paragraph">
      <style:paragraph-properties style:text-autospace="none" fo:text-align="justify"/>
      <style:text-properties style:font-name="Calibri Light" style:font-name-complex="Calibri Light" fo:color="#000000"/>
    </style:style>
    <style:style style:name="P158" style:parent-style-name="Normal" style:family="paragraph">
      <style:paragraph-properties style:text-autospace="none" fo:text-align="justify"/>
      <style:text-properties style:font-name="Calibri Light" style:font-name-complex="Calibri Light" fo:color="#000000"/>
    </style:style>
    <style:style style:name="P159" style:parent-style-name="Normal" style:family="paragraph">
      <style:paragraph-properties style:text-autospace="none" fo:text-align="justify"/>
      <style:text-properties style:font-name="Calibri Light" style:font-name-complex="Calibri Light" fo:color="#000000"/>
    </style:style>
    <style:style style:name="P160" style:parent-style-name="Normal" style:family="paragraph">
      <style:paragraph-properties style:text-autospace="none" fo:text-align="justify"/>
      <style:text-properties style:font-name="Calibri Light" style:font-name-complex="Calibri Light" fo:color="#000000"/>
    </style:style>
    <style:style style:name="P161" style:parent-style-name="Normal" style:family="paragraph">
      <style:paragraph-properties style:text-autospace="none" fo:text-align="justify"/>
      <style:text-properties style:font-name="Calibri Light" style:font-name-complex="Calibri Light" fo:color="#000000"/>
    </style:style>
    <style:style style:name="P162" style:parent-style-name="Normal" style:family="paragraph">
      <style:paragraph-properties style:text-autospace="none" fo:text-align="justify"/>
      <style:text-properties style:font-name="Calibri Light" style:font-name-complex="Calibri Light" fo:color="#000000"/>
    </style:style>
    <style:style style:name="P163" style:parent-style-name="Normal" style:family="paragraph">
      <style:paragraph-properties style:text-autospace="none" fo:text-align="justify"/>
      <style:text-properties style:font-name="Calibri Light" style:font-name-complex="Calibri Light" fo:color="#000000"/>
    </style:style>
    <style:style style:name="P164" style:parent-style-name="Normal" style:family="paragraph">
      <style:paragraph-properties style:text-autospace="none" fo:text-align="justify"/>
      <style:text-properties style:font-name="Calibri Light" style:font-name-complex="Calibri Light" fo:color="#000000"/>
    </style:style>
    <style:style style:name="P165" style:parent-style-name="Normal" style:family="paragraph">
      <style:paragraph-properties style:text-autospace="none" fo:text-align="justify"/>
      <style:text-properties style:font-name="Calibri Light" style:font-name-complex="Calibri Light" fo:color="#000000"/>
    </style:style>
    <style:style style:name="P166" style:parent-style-name="Normal" style:family="paragraph">
      <style:paragraph-properties style:text-autospace="none" fo:text-align="justify"/>
      <style:text-properties style:font-name="Calibri Light" style:font-name-complex="Calibri Light" fo:color="#000000"/>
    </style:style>
    <style:style style:name="P167" style:parent-style-name="Normal" style:family="paragraph">
      <style:paragraph-properties style:text-autospace="none" fo:text-align="justify"/>
      <style:text-properties style:font-name="Calibri Light" style:font-name-complex="Calibri Light" fo:color="#000000"/>
    </style:style>
    <style:style style:name="P168" style:parent-style-name="Normal" style:family="paragraph">
      <style:paragraph-properties style:text-autospace="none" fo:text-align="justify"/>
      <style:text-properties style:font-name="Calibri Light" style:font-name-complex="Calibri Light" fo:color="#000000"/>
    </style:style>
    <style:style style:name="P169" style:parent-style-name="Normal" style:family="paragraph">
      <style:paragraph-properties style:text-autospace="none" fo:text-align="justify"/>
      <style:text-properties style:font-name="Calibri Light" style:font-name-complex="Calibri Light" fo:color="#000000"/>
    </style:style>
    <style:style style:name="P170" style:parent-style-name="Normal" style:family="paragraph">
      <style:paragraph-properties style:text-autospace="none" fo:text-align="justify"/>
      <style:text-properties style:font-name="Calibri Light" style:font-name-complex="Calibri Light" fo:color="#000000"/>
    </style:style>
    <style:style style:name="P171" style:parent-style-name="Normal" style:family="paragraph">
      <style:paragraph-properties style:text-autospace="none" fo:text-align="justify"/>
      <style:text-properties style:font-name="Calibri Light" style:font-name-complex="Calibri Light" fo:color="#000000"/>
    </style:style>
    <style:style style:name="P172" style:parent-style-name="Normal" style:family="paragraph">
      <style:paragraph-properties style:text-autospace="none" fo:text-align="justify"/>
      <style:text-properties style:font-name="Calibri Light" style:font-name-complex="Calibri Light" fo:color="#000000"/>
    </style:style>
    <style:style style:name="P173" style:parent-style-name="Normal" style:family="paragraph">
      <style:paragraph-properties style:text-autospace="none" fo:text-align="justify"/>
      <style:text-properties style:font-name="Calibri Light" style:font-name-complex="Calibri Light" fo:color="#000000"/>
    </style:style>
    <style:style style:name="P174" style:parent-style-name="Normal" style:family="paragraph">
      <style:paragraph-properties style:text-autospace="none" fo:text-align="justify"/>
      <style:text-properties style:font-name="Calibri Light" style:font-name-complex="Calibri Light" fo:color="#000000"/>
    </style:style>
    <style:style style:name="P175" style:parent-style-name="Normal" style:family="paragraph">
      <style:paragraph-properties style:text-autospace="none" fo:text-align="justify"/>
      <style:text-properties style:font-name="Calibri Light" style:font-name-complex="Calibri Light" fo:color="#000000"/>
    </style:style>
    <style:style style:name="P176" style:parent-style-name="Normal" style:family="paragraph">
      <style:paragraph-properties style:text-autospace="none" fo:text-align="justify"/>
      <style:text-properties style:font-name="Calibri Light" style:font-name-complex="Calibri Light" fo:color="#000000"/>
    </style:style>
    <style:style style:name="P177" style:parent-style-name="Normal" style:family="paragraph">
      <style:paragraph-properties style:text-autospace="none" fo:text-align="justify"/>
      <style:text-properties style:font-name="Calibri Light" style:font-name-complex="Calibri Light" fo:color="#000000"/>
    </style:style>
    <style:style style:name="P178" style:parent-style-name="Normal" style:family="paragraph">
      <style:paragraph-properties style:text-autospace="none" fo:text-align="justify"/>
      <style:text-properties style:font-name="Calibri Light" style:font-name-complex="Calibri Light" fo:color="#000000"/>
    </style:style>
    <style:style style:name="P179" style:parent-style-name="Normal" style:family="paragraph">
      <style:paragraph-properties style:text-autospace="none" fo:text-align="justify"/>
      <style:text-properties style:font-name="Calibri Light" style:font-name-complex="Calibri Light" fo:color="#000000"/>
    </style:style>
    <style:style style:name="P180" style:parent-style-name="Normal" style:family="paragraph">
      <style:paragraph-properties style:text-autospace="none" fo:text-align="justify"/>
      <style:text-properties style:font-name="Calibri Light" style:font-name-complex="Calibri Light" fo:color="#000000"/>
    </style:style>
    <style:style style:name="P181" style:parent-style-name="Normal" style:family="paragraph">
      <style:paragraph-properties style:text-autospace="none" fo:text-align="justify"/>
      <style:text-properties style:font-name="Calibri Light" style:font-name-complex="Calibri Light" fo:color="#000000"/>
    </style:style>
    <style:style style:name="P182" style:parent-style-name="Normal" style:family="paragraph">
      <style:paragraph-properties style:text-autospace="none" fo:text-align="justify"/>
      <style:text-properties style:font-name="Calibri Light" style:font-name-complex="Calibri Light" fo:color="#000000"/>
    </style:style>
    <style:style style:name="P183" style:parent-style-name="Normal" style:family="paragraph">
      <style:paragraph-properties style:text-autospace="none" fo:text-align="justify"/>
      <style:text-properties style:font-name="Calibri Light" style:font-name-complex="Calibri Light" fo:color="#000000"/>
    </style:style>
    <style:style style:name="P184" style:parent-style-name="Normal" style:family="paragraph">
      <style:paragraph-properties style:text-autospace="none" fo:text-align="justify"/>
      <style:text-properties style:font-name="Calibri Light" style:font-name-complex="Calibri Light" fo:color="#000000"/>
    </style:style>
    <style:style style:name="P185" style:parent-style-name="Normal" style:family="paragraph">
      <style:paragraph-properties style:text-autospace="none" fo:text-align="justify"/>
      <style:text-properties style:font-name="Calibri Light" style:font-name-complex="Calibri Light" fo:color="#000000"/>
    </style:style>
    <style:style style:name="P186" style:parent-style-name="Normal" style:family="paragraph">
      <style:paragraph-properties style:text-autospace="none" fo:text-align="justify"/>
      <style:text-properties style:font-name="Calibri Light" style:font-name-complex="Calibri Light" fo:color="#000000"/>
    </style:style>
    <style:style style:name="P187" style:parent-style-name="Normal" style:family="paragraph">
      <style:paragraph-properties style:text-autospace="none" fo:text-align="justify"/>
      <style:text-properties style:font-name="Calibri Light" style:font-name-complex="Calibri Light" fo:color="#000000"/>
    </style:style>
    <style:style style:name="P188" style:parent-style-name="Normal" style:family="paragraph">
      <style:paragraph-properties style:text-autospace="none" fo:text-align="justify"/>
      <style:text-properties style:font-name="Calibri Light" style:font-name-complex="Calibri Light" fo:color="#000000"/>
    </style:style>
    <style:style style:name="P189" style:parent-style-name="Normal" style:family="paragraph">
      <style:paragraph-properties style:text-autospace="none" fo:text-align="justify"/>
      <style:text-properties style:font-name="Calibri Light" style:font-name-complex="Calibri Light" fo:color="#000000"/>
    </style:style>
    <style:style style:name="P190" style:parent-style-name="Normal" style:family="paragraph">
      <style:paragraph-properties style:text-autospace="none" fo:text-align="justify"/>
      <style:text-properties style:font-name="Calibri Light" style:font-name-complex="Calibri Light" fo:color="#000000"/>
    </style:style>
    <style:style style:name="P191" style:parent-style-name="Normal" style:family="paragraph">
      <style:paragraph-properties style:text-autospace="none" fo:text-align="justify"/>
      <style:text-properties style:font-name="Calibri Light" style:font-name-complex="Calibri Light" fo:color="#000000"/>
    </style:style>
    <style:style style:name="P192" style:parent-style-name="Normal" style:family="paragraph">
      <style:paragraph-properties style:text-autospace="none" fo:text-align="justify"/>
      <style:text-properties style:font-name="Calibri Light" style:font-name-complex="Calibri Light" fo:color="#000000"/>
    </style:style>
    <style:style style:name="P193" style:parent-style-name="Normal" style:family="paragraph">
      <style:paragraph-properties style:text-autospace="none" fo:text-align="justify"/>
      <style:text-properties style:font-name="Calibri Light" style:font-name-complex="Calibri Light" fo:color="#000000"/>
    </style:style>
    <style:style style:name="P194" style:parent-style-name="Normal" style:family="paragraph">
      <style:paragraph-properties style:text-autospace="none" fo:text-align="justify"/>
      <style:text-properties style:font-name="Calibri Light" style:font-name-complex="Calibri Light" fo:color="#000000"/>
    </style:style>
    <style:style style:name="P195" style:parent-style-name="Normal" style:family="paragraph">
      <style:paragraph-properties style:text-autospace="none" fo:text-align="justify"/>
      <style:text-properties style:font-name="Calibri Light" style:font-name-complex="Calibri Light" fo:color="#000000"/>
    </style:style>
    <style:style style:name="P196" style:parent-style-name="Normal" style:family="paragraph">
      <style:paragraph-properties style:text-autospace="none" fo:text-align="justify"/>
      <style:text-properties style:font-name="Calibri Light" style:font-name-complex="Calibri Light" fo:color="#000000"/>
    </style:style>
    <style:style style:name="P197" style:parent-style-name="Normal" style:family="paragraph">
      <style:paragraph-properties style:text-autospace="none" fo:text-align="justify"/>
      <style:text-properties style:font-name="Calibri Light" style:font-name-complex="Calibri Light" fo:color="#000000"/>
    </style:style>
    <style:style style:name="P198" style:parent-style-name="Normal" style:family="paragraph">
      <style:paragraph-properties style:text-autospace="none" fo:text-align="justify"/>
      <style:text-properties style:font-name="Calibri Light" style:font-name-complex="Calibri Light" fo:color="#000000"/>
    </style:style>
    <style:style style:name="P199" style:parent-style-name="Normal" style:family="paragraph">
      <style:paragraph-properties style:text-autospace="none" fo:text-align="justify"/>
      <style:text-properties style:font-name="Calibri Light" style:font-name-complex="Calibri Light" fo:color="#000000"/>
    </style:style>
    <style:style style:name="P200" style:parent-style-name="Normal" style:family="paragraph">
      <style:paragraph-properties style:text-autospace="none" fo:text-align="justify"/>
      <style:text-properties style:font-name="Calibri Light" style:font-name-complex="Calibri Light" fo:color="#000000"/>
    </style:style>
    <style:style style:name="P201" style:parent-style-name="Normal" style:family="paragraph">
      <style:paragraph-properties style:text-autospace="none" fo:text-align="justify"/>
      <style:text-properties style:font-name="Calibri Light" style:font-name-complex="Calibri Light" fo:color="#000000"/>
    </style:style>
    <style:style style:name="P202" style:parent-style-name="Normal" style:family="paragraph">
      <style:paragraph-properties style:text-autospace="none" fo:text-align="justify"/>
      <style:text-properties style:font-name="Calibri Light" style:font-name-complex="Calibri Light" fo:color="#000000"/>
    </style:style>
    <style:style style:name="P203" style:parent-style-name="Normal" style:family="paragraph">
      <style:paragraph-properties style:text-autospace="none" fo:text-align="justify"/>
      <style:text-properties style:font-name="Calibri Light" style:font-name-complex="Calibri Light" fo:color="#000000"/>
    </style:style>
    <style:style style:name="P204" style:parent-style-name="Normal" style:family="paragraph">
      <style:paragraph-properties style:text-autospace="none" fo:text-align="justify"/>
      <style:text-properties style:font-name="Calibri Light" style:font-name-complex="Calibri Light" fo:color="#000000"/>
    </style:style>
    <style:style style:name="P205" style:parent-style-name="Normal" style:family="paragraph">
      <style:paragraph-properties style:text-autospace="none" fo:text-align="justify"/>
      <style:text-properties style:font-name="Calibri Light" style:font-name-complex="Calibri Light" fo:color="#000000"/>
    </style:style>
    <style:style style:name="P206" style:parent-style-name="Normal" style:family="paragraph">
      <style:paragraph-properties style:text-autospace="none" fo:text-align="justify"/>
      <style:text-properties style:font-name="Calibri Light" style:font-name-complex="Calibri Light" fo:color="#000000"/>
    </style:style>
    <style:style style:name="P207" style:parent-style-name="Normal" style:family="paragraph">
      <style:paragraph-properties style:text-autospace="none" fo:text-align="justify"/>
      <style:text-properties style:font-name="Calibri Light" style:font-name-complex="Calibri Light" fo:color="#000000"/>
    </style:style>
    <style:style style:name="P208" style:parent-style-name="Normal" style:family="paragraph">
      <style:paragraph-properties style:text-autospace="none" fo:text-align="justify"/>
      <style:text-properties style:font-name="Calibri Light" style:font-name-complex="Calibri Light" fo:color="#000000"/>
    </style:style>
    <style:style style:name="P209" style:parent-style-name="Normal" style:family="paragraph">
      <style:paragraph-properties style:text-autospace="none" fo:text-align="justify"/>
      <style:text-properties style:font-name="Calibri Light" style:font-name-complex="Calibri Light" fo:color="#000000"/>
    </style:style>
    <style:style style:name="P210" style:parent-style-name="Normal" style:family="paragraph">
      <style:paragraph-properties style:text-autospace="none" fo:text-align="justify"/>
      <style:text-properties style:font-name="Calibri Light" style:font-name-complex="Calibri Light" fo:color="#000000"/>
    </style:style>
    <style:style style:name="P211" style:parent-style-name="Normal" style:family="paragraph">
      <style:paragraph-properties style:text-autospace="none" fo:text-align="justify"/>
      <style:text-properties style:font-name="Calibri Light" style:font-name-complex="Calibri Light" fo:color="#000000"/>
    </style:style>
    <style:style style:name="P212" style:parent-style-name="Normal" style:family="paragraph">
      <style:paragraph-properties style:text-autospace="none" fo:text-align="justify"/>
      <style:text-properties style:font-name="Calibri Light" style:font-name-complex="Calibri Light" fo:color="#000000"/>
    </style:style>
    <style:style style:name="P213" style:parent-style-name="Normal" style:family="paragraph">
      <style:paragraph-properties style:text-autospace="none" fo:text-align="justify"/>
      <style:text-properties style:font-name="Calibri Light" style:font-name-complex="Calibri Light" fo:color="#000000"/>
    </style:style>
    <style:style style:name="P214" style:parent-style-name="Normal" style:family="paragraph">
      <style:paragraph-properties style:text-autospace="none" fo:text-align="justify"/>
      <style:text-properties style:font-name="Calibri Light" style:font-name-complex="Calibri Light" fo:color="#000000"/>
    </style:style>
    <style:style style:name="P215" style:parent-style-name="Normal" style:family="paragraph">
      <style:paragraph-properties style:text-autospace="none" fo:text-align="justify"/>
      <style:text-properties style:font-name="Calibri Light" style:font-name-complex="Calibri Light" fo:color="#000000"/>
    </style:style>
    <style:style style:name="P216" style:parent-style-name="Normal" style:family="paragraph">
      <style:paragraph-properties style:text-autospace="none" fo:text-align="justify"/>
      <style:text-properties style:font-name="Calibri Light" style:font-name-complex="Calibri Light" fo:color="#000000"/>
    </style:style>
    <style:style style:name="P217" style:parent-style-name="Normal" style:family="paragraph">
      <style:paragraph-properties style:text-autospace="none" fo:text-align="justify"/>
      <style:text-properties style:font-name="Calibri Light" style:font-name-complex="Calibri Light" fo:color="#000000"/>
    </style:style>
    <style:style style:name="P218" style:parent-style-name="Normal" style:family="paragraph">
      <style:paragraph-properties style:text-autospace="none" fo:text-align="justify"/>
      <style:text-properties style:font-name="Calibri Light" style:font-name-complex="Calibri Light" fo:color="#000000"/>
    </style:style>
    <style:style style:name="P219" style:parent-style-name="Normal" style:family="paragraph">
      <style:paragraph-properties style:text-autospace="none" fo:text-align="justify"/>
      <style:text-properties style:font-name="Calibri Light" style:font-name-complex="Calibri Light" fo:color="#000000"/>
    </style:style>
    <style:style style:name="P220" style:parent-style-name="Normal" style:family="paragraph">
      <style:paragraph-properties style:text-autospace="none" fo:text-align="justify"/>
      <style:text-properties style:font-name="Calibri Light" style:font-name-complex="Calibri Light" fo:color="#000000"/>
    </style:style>
    <style:style style:name="P221" style:parent-style-name="Normal" style:family="paragraph">
      <style:paragraph-properties style:text-autospace="none" fo:text-align="justify"/>
      <style:text-properties style:font-name="Calibri Light" style:font-name-complex="Calibri Light" fo:color="#000000"/>
    </style:style>
    <style:style style:name="P222" style:parent-style-name="Normal" style:family="paragraph">
      <style:paragraph-properties style:text-autospace="none" fo:text-align="justify"/>
      <style:text-properties style:font-name="Calibri Light" style:font-name-complex="Calibri Light" fo:color="#000000"/>
    </style:style>
    <style:style style:name="P223" style:parent-style-name="Normal" style:family="paragraph">
      <style:paragraph-properties style:text-autospace="none" fo:text-align="justify"/>
      <style:text-properties style:font-name="Calibri Light" style:font-name-complex="Calibri Light" fo:color="#000000"/>
    </style:style>
    <style:style style:name="P224" style:parent-style-name="Normal" style:family="paragraph">
      <style:paragraph-properties style:text-autospace="none" fo:text-align="justify"/>
      <style:text-properties style:font-name="Calibri Light" style:font-name-complex="Calibri Light" fo:color="#000000"/>
    </style:style>
    <style:style style:name="P225" style:parent-style-name="Normal" style:family="paragraph">
      <style:paragraph-properties style:text-autospace="none" fo:text-align="justify"/>
      <style:text-properties style:font-name="Calibri Light" style:font-name-complex="Calibri Light" fo:color="#000000"/>
    </style:style>
    <style:style style:name="P226" style:parent-style-name="Normal" style:family="paragraph">
      <style:paragraph-properties style:text-autospace="none" fo:text-align="justify"/>
      <style:text-properties style:font-name="Calibri Light" style:font-name-complex="Calibri Light" fo:color="#000000"/>
    </style:style>
    <style:style style:name="P227" style:parent-style-name="Normal" style:family="paragraph">
      <style:paragraph-properties style:text-autospace="none" fo:text-align="justify"/>
      <style:text-properties style:font-name="Calibri Light" style:font-name-complex="Calibri Light" fo:color="#000000"/>
    </style:style>
    <style:style style:name="P228" style:parent-style-name="Normal" style:family="paragraph">
      <style:paragraph-properties style:text-autospace="none" fo:text-align="justify"/>
      <style:text-properties style:font-name="Calibri Light" style:font-name-complex="Calibri Light" fo:color="#000000"/>
    </style:style>
    <style:style style:name="P229" style:parent-style-name="Normal" style:family="paragraph">
      <style:paragraph-properties style:text-autospace="none" fo:text-align="justify"/>
      <style:text-properties style:font-name="Calibri Light" style:font-name-complex="Calibri Light" fo:color="#000000"/>
    </style:style>
    <style:style style:name="P230" style:parent-style-name="Normal" style:family="paragraph">
      <style:paragraph-properties style:text-autospace="none" fo:text-align="justify"/>
      <style:text-properties style:font-name="Calibri Light" style:font-name-complex="Calibri Light" fo:color="#000000"/>
    </style:style>
    <style:style style:name="P231" style:parent-style-name="Normal" style:family="paragraph">
      <style:paragraph-properties style:text-autospace="none" fo:text-align="justify"/>
      <style:text-properties style:font-name="Calibri Light" style:font-name-complex="Calibri Light" fo:color="#000000"/>
    </style:style>
    <style:style style:name="P232" style:parent-style-name="Normal" style:family="paragraph">
      <style:paragraph-properties style:text-autospace="none" fo:text-align="justify"/>
      <style:text-properties style:font-name="Calibri Light" style:font-name-complex="Calibri Light" fo:color="#000000"/>
    </style:style>
    <style:style style:name="P233" style:parent-style-name="Normal" style:family="paragraph">
      <style:paragraph-properties style:text-autospace="none" fo:text-align="justify"/>
      <style:text-properties style:font-name="Calibri Light" style:font-name-complex="Calibri Light" fo:color="#000000"/>
    </style:style>
    <style:style style:name="P234" style:parent-style-name="Normal" style:family="paragraph">
      <style:paragraph-properties style:text-autospace="none" fo:text-align="justify"/>
      <style:text-properties style:font-name="Calibri Light" style:font-name-complex="Calibri Light" fo:color="#000000"/>
    </style:style>
    <style:style style:name="P235" style:parent-style-name="Normal" style:family="paragraph">
      <style:paragraph-properties style:text-autospace="none" fo:text-align="justify"/>
      <style:text-properties style:font-name="Calibri Light" style:font-name-complex="Calibri Light" fo:color="#000000"/>
    </style:style>
    <style:style style:name="P236" style:parent-style-name="Normal" style:family="paragraph">
      <style:paragraph-properties style:text-autospace="none" fo:text-align="justify"/>
      <style:text-properties style:font-name="Calibri Light" style:font-name-complex="Calibri Light" fo:color="#000000"/>
    </style:style>
    <style:style style:name="P237" style:parent-style-name="Normal" style:family="paragraph">
      <style:paragraph-properties style:text-autospace="none" fo:text-align="justify"/>
      <style:text-properties style:font-name="Calibri Light" style:font-name-complex="Calibri Light" fo:color="#000000"/>
    </style:style>
    <style:style style:name="P238" style:parent-style-name="Normal" style:family="paragraph">
      <style:paragraph-properties style:text-autospace="none" fo:text-align="justify"/>
      <style:text-properties style:font-name="Calibri Light" style:font-name-complex="Calibri Light" fo:color="#000000"/>
    </style:style>
    <style:style style:name="P239" style:parent-style-name="Normal" style:family="paragraph">
      <style:paragraph-properties style:text-autospace="none" fo:text-align="justify"/>
      <style:text-properties style:font-name="Calibri Light" style:font-name-complex="Calibri Light" fo:color="#000000"/>
    </style:style>
    <style:style style:name="P240" style:parent-style-name="Normal" style:family="paragraph">
      <style:paragraph-properties style:text-autospace="none" fo:text-align="justify"/>
      <style:text-properties style:font-name="Calibri Light" style:font-name-complex="Calibri Light" fo:color="#000000"/>
    </style:style>
    <style:style style:name="P241" style:parent-style-name="Normal" style:family="paragraph">
      <style:paragraph-properties style:text-autospace="none" fo:text-align="justify"/>
      <style:text-properties style:font-name="Calibri Light" style:font-name-complex="Calibri Light" fo:color="#000000"/>
    </style:style>
    <style:style style:name="P242" style:parent-style-name="Normal" style:family="paragraph">
      <style:paragraph-properties style:text-autospace="none" fo:text-align="justify"/>
      <style:text-properties style:font-name="Calibri Light" style:font-name-complex="Calibri Light" fo:color="#000000"/>
    </style:style>
    <style:style style:name="P243" style:parent-style-name="Normal" style:family="paragraph">
      <style:paragraph-properties style:text-autospace="none" fo:text-align="justify"/>
      <style:text-properties style:font-name="Calibri Light" style:font-name-complex="Calibri Light" fo:color="#000000"/>
    </style:style>
    <style:style style:name="P244" style:parent-style-name="Normal" style:family="paragraph">
      <style:paragraph-properties style:text-autospace="none" fo:text-align="justify"/>
      <style:text-properties style:font-name="Calibri Light" style:font-name-complex="Calibri Light" fo:color="#000000"/>
    </style:style>
    <style:style style:name="P245" style:parent-style-name="Normal" style:family="paragraph">
      <style:paragraph-properties style:text-autospace="none" fo:text-align="justify"/>
      <style:text-properties style:font-name="Calibri Light" style:font-name-complex="Calibri Light" fo:color="#000000"/>
    </style:style>
    <style:style style:name="P246" style:parent-style-name="Normal" style:family="paragraph">
      <style:paragraph-properties style:text-autospace="none" fo:text-align="justify"/>
      <style:text-properties style:font-name="Calibri Light" style:font-name-complex="Calibri Light" fo:color="#000000"/>
    </style:style>
    <style:style style:name="P247" style:parent-style-name="Normal" style:family="paragraph">
      <style:paragraph-properties style:text-autospace="none" fo:text-align="justify"/>
      <style:text-properties style:font-name="Calibri Light" style:font-name-complex="Calibri Light" fo:color="#000000"/>
    </style:style>
    <style:style style:name="P248" style:parent-style-name="Normal" style:family="paragraph">
      <style:paragraph-properties style:text-autospace="none" fo:text-align="justify"/>
      <style:text-properties style:font-name="Calibri Light" style:font-name-complex="Calibri Light" fo:color="#000000"/>
    </style:style>
    <style:style style:name="P249" style:parent-style-name="Normal" style:family="paragraph">
      <style:paragraph-properties style:text-autospace="none" fo:text-align="justify"/>
      <style:text-properties style:font-name="Calibri Light" style:font-name-complex="Calibri Light" fo:color="#000000"/>
    </style:style>
    <style:style style:name="P250" style:parent-style-name="Normal" style:family="paragraph">
      <style:paragraph-properties style:text-autospace="none" fo:text-align="justify"/>
      <style:text-properties style:font-name="Calibri Light" style:font-name-complex="Calibri Light" fo:color="#000000"/>
    </style:style>
    <style:style style:name="P251" style:parent-style-name="Normal" style:family="paragraph">
      <style:paragraph-properties style:text-autospace="none" fo:text-align="justify"/>
      <style:text-properties style:font-name="Calibri Light" style:font-name-complex="Calibri Light" fo:color="#000000"/>
    </style:style>
    <style:style style:name="P252" style:parent-style-name="Normal" style:family="paragraph">
      <style:paragraph-properties style:text-autospace="none" fo:text-align="justify"/>
      <style:text-properties style:font-name="Calibri Light" style:font-name-complex="Calibri Light" fo:color="#000000"/>
    </style:style>
    <style:style style:name="P253" style:parent-style-name="Normal" style:family="paragraph">
      <style:paragraph-properties style:text-autospace="none" fo:text-align="justify"/>
      <style:text-properties style:font-name="Calibri Light" style:font-name-complex="Calibri Light" fo:color="#000000"/>
    </style:style>
    <style:style style:name="P254" style:parent-style-name="Normal" style:family="paragraph">
      <style:paragraph-properties style:text-autospace="none" fo:text-align="justify"/>
      <style:text-properties style:font-name="Calibri Light" style:font-name-complex="Calibri Light" fo:color="#000000"/>
    </style:style>
    <style:style style:name="P255" style:parent-style-name="Normal" style:family="paragraph">
      <style:paragraph-properties style:text-autospace="none" fo:text-align="justify"/>
      <style:text-properties style:font-name="Calibri Light" style:font-name-complex="Calibri Light" fo:color="#000000"/>
    </style:style>
    <style:style style:name="P256" style:parent-style-name="Normal" style:family="paragraph">
      <style:paragraph-properties style:text-autospace="none" fo:text-align="justify"/>
      <style:text-properties style:font-name="Calibri Light" style:font-name-complex="Calibri Light" fo:color="#000000"/>
    </style:style>
    <style:style style:name="P257" style:parent-style-name="Normal" style:family="paragraph">
      <style:paragraph-properties style:text-autospace="none" fo:text-align="justify"/>
      <style:text-properties style:font-name="Calibri Light" style:font-name-complex="Calibri Light" fo:color="#000000"/>
    </style:style>
    <style:style style:name="P258" style:parent-style-name="Normal" style:family="paragraph">
      <style:paragraph-properties style:text-autospace="none" fo:text-align="justify"/>
      <style:text-properties style:font-name="Calibri Light" style:font-name-complex="Calibri Light" fo:color="#000000"/>
    </style:style>
    <style:style style:name="P259" style:parent-style-name="Normal" style:family="paragraph">
      <style:paragraph-properties style:text-autospace="none" fo:text-align="justify"/>
      <style:text-properties style:font-name="Calibri Light" style:font-name-complex="Calibri Light" fo:color="#000000"/>
    </style:style>
    <style:style style:name="P260" style:parent-style-name="Normal" style:family="paragraph">
      <style:paragraph-properties style:text-autospace="none" fo:text-align="justify"/>
      <style:text-properties style:font-name="Calibri Light" style:font-name-complex="Calibri Light" fo:color="#000000"/>
    </style:style>
    <style:style style:name="P261" style:parent-style-name="Normal" style:family="paragraph">
      <style:paragraph-properties style:text-autospace="none" fo:text-align="justify"/>
      <style:text-properties style:font-name="Calibri Light" style:font-name-complex="Calibri Light" fo:color="#000000"/>
    </style:style>
    <style:style style:name="P262" style:parent-style-name="Normal" style:family="paragraph">
      <style:paragraph-properties style:text-autospace="none" fo:text-align="justify"/>
      <style:text-properties style:font-name="Calibri Light" style:font-name-complex="Calibri Light" fo:color="#000000"/>
    </style:style>
    <style:style style:name="P263" style:parent-style-name="Normal" style:family="paragraph">
      <style:paragraph-properties style:text-autospace="none" fo:text-align="justify"/>
      <style:text-properties style:font-name="Calibri Light" style:font-name-complex="Calibri Light" fo:color="#000000"/>
    </style:style>
    <style:style style:name="P264" style:parent-style-name="Normal" style:family="paragraph">
      <style:paragraph-properties style:text-autospace="none" fo:text-align="justify"/>
      <style:text-properties style:font-name="Calibri Light" style:font-name-complex="Calibri Light" fo:color="#000000"/>
    </style:style>
    <style:style style:name="P265" style:parent-style-name="Normal" style:family="paragraph">
      <style:paragraph-properties style:text-autospace="none" fo:text-align="justify"/>
      <style:text-properties style:font-name="Calibri Light" style:font-name-complex="Calibri Light" fo:color="#000000"/>
    </style:style>
    <style:style style:name="P266" style:parent-style-name="Normal" style:family="paragraph">
      <style:paragraph-properties style:text-autospace="none" fo:text-align="justify"/>
      <style:text-properties style:font-name="Calibri Light" style:font-name-complex="Calibri Light" fo:color="#000000"/>
    </style:style>
    <style:style style:name="P267" style:parent-style-name="Normal" style:family="paragraph">
      <style:paragraph-properties style:text-autospace="none" fo:text-align="justify"/>
      <style:text-properties style:font-name="Calibri Light" style:font-name-complex="Calibri Light" fo:color="#000000"/>
    </style:style>
    <style:style style:name="P268" style:parent-style-name="Normal" style:family="paragraph">
      <style:paragraph-properties style:text-autospace="none" fo:text-align="justify"/>
      <style:text-properties style:font-name="Calibri Light" style:font-name-complex="Calibri Light" fo:color="#000000"/>
    </style:style>
    <style:style style:name="P269" style:parent-style-name="Normal" style:family="paragraph">
      <style:paragraph-properties style:text-autospace="none" fo:text-align="justify"/>
      <style:text-properties style:font-name="Calibri Light" style:font-name-complex="Calibri Light" fo:color="#000000"/>
    </style:style>
    <style:style style:name="P270" style:parent-style-name="Normal" style:family="paragraph">
      <style:paragraph-properties style:text-autospace="none" fo:text-align="justify"/>
      <style:text-properties style:font-name="Calibri Light" style:font-name-complex="Calibri Light" fo:color="#000000"/>
    </style:style>
    <style:style style:name="P271" style:parent-style-name="Normal" style:family="paragraph">
      <style:paragraph-properties style:text-autospace="none" fo:text-align="justify"/>
      <style:text-properties style:font-name="Calibri Light" style:font-name-complex="Calibri Light" fo:color="#000000"/>
    </style:style>
    <style:style style:name="P272" style:parent-style-name="Normal" style:family="paragraph">
      <style:paragraph-properties style:text-autospace="none" fo:text-align="justify"/>
      <style:text-properties style:font-name="Calibri Light" style:font-name-complex="Calibri Light" fo:color="#000000"/>
    </style:style>
    <style:style style:name="P273" style:parent-style-name="Normal" style:family="paragraph">
      <style:paragraph-properties style:text-autospace="none" fo:text-align="justify"/>
      <style:text-properties style:font-name="Calibri Light" style:font-name-complex="Calibri Light" fo:color="#000000"/>
    </style:style>
    <style:style style:name="P274" style:parent-style-name="Normal" style:family="paragraph">
      <style:paragraph-properties style:text-autospace="none" fo:text-align="justify"/>
      <style:text-properties style:font-name="Calibri Light" style:font-name-complex="Calibri Light" fo:color="#000000"/>
    </style:style>
    <style:style style:name="P275" style:parent-style-name="Normal" style:family="paragraph">
      <style:paragraph-properties style:text-autospace="none" fo:text-align="justify"/>
      <style:text-properties style:font-name="Calibri Light" style:font-name-complex="Calibri Light" fo:color="#000000"/>
    </style:style>
    <style:style style:name="P276" style:parent-style-name="Normal" style:family="paragraph">
      <style:paragraph-properties style:text-autospace="none" fo:text-align="justify"/>
      <style:text-properties style:font-name="Calibri Light" style:font-name-complex="Calibri Light" fo:color="#000000"/>
    </style:style>
    <style:style style:name="P277" style:parent-style-name="Normal" style:family="paragraph">
      <style:paragraph-properties style:text-autospace="none" fo:text-align="justify"/>
      <style:text-properties style:font-name="Calibri Light" style:font-name-complex="Calibri Light" fo:color="#000000"/>
    </style:style>
    <style:style style:name="P278" style:parent-style-name="Normal" style:family="paragraph">
      <style:paragraph-properties style:text-autospace="none" fo:text-align="justify"/>
      <style:text-properties style:font-name="Calibri Light" style:font-name-complex="Calibri Light" fo:color="#000000"/>
    </style:style>
    <style:style style:name="P279" style:parent-style-name="Normal" style:family="paragraph">
      <style:paragraph-properties style:text-autospace="none" fo:text-align="justify"/>
      <style:text-properties style:font-name="Calibri Light" style:font-name-complex="Calibri Light" fo:color="#000000"/>
    </style:style>
    <style:style style:name="P280" style:parent-style-name="Normal" style:family="paragraph">
      <style:paragraph-properties style:text-autospace="none" fo:text-align="justify"/>
      <style:text-properties style:font-name="Calibri Light" style:font-name-complex="Calibri Light" fo:color="#000000"/>
    </style:style>
    <style:style style:name="P281" style:parent-style-name="Normal" style:family="paragraph">
      <style:paragraph-properties style:text-autospace="none" fo:text-align="justify"/>
      <style:text-properties style:font-name="Calibri Light" style:font-name-complex="Calibri Light" fo:color="#000000"/>
    </style:style>
    <style:style style:name="P282" style:parent-style-name="Normal" style:family="paragraph">
      <style:paragraph-properties style:text-autospace="none" fo:text-align="justify"/>
      <style:text-properties style:font-name="Calibri Light" style:font-name-complex="Calibri Light" fo:color="#000000"/>
    </style:style>
    <style:style style:name="P283" style:parent-style-name="Normal" style:family="paragraph">
      <style:paragraph-properties style:text-autospace="none" fo:text-align="justify"/>
      <style:text-properties style:font-name="Calibri Light" style:font-name-complex="Calibri Light" fo:color="#000000"/>
    </style:style>
    <style:style style:name="P284" style:parent-style-name="Normal" style:family="paragraph">
      <style:paragraph-properties style:text-autospace="none" fo:text-align="justify"/>
      <style:text-properties style:font-name="Calibri Light" style:font-name-complex="Calibri Light" fo:color="#000000"/>
    </style:style>
    <style:style style:name="P285" style:parent-style-name="Normal" style:family="paragraph">
      <style:paragraph-properties style:text-autospace="none" fo:text-align="justify"/>
      <style:text-properties style:font-name="Calibri Light" style:font-name-complex="Calibri Light" fo:color="#000000"/>
    </style:style>
    <style:style style:name="P286" style:parent-style-name="Normal" style:family="paragraph">
      <style:paragraph-properties style:text-autospace="none" fo:text-align="justify"/>
      <style:text-properties style:font-name="Calibri Light" style:font-name-complex="Calibri Light" fo:color="#000000"/>
    </style:style>
    <style:style style:name="P287" style:parent-style-name="Normal" style:family="paragraph">
      <style:paragraph-properties style:text-autospace="none" fo:text-align="justify"/>
      <style:text-properties style:font-name="Calibri Light" style:font-name-complex="Calibri Light" fo:color="#000000"/>
    </style:style>
    <style:style style:name="P288" style:parent-style-name="Normal" style:family="paragraph">
      <style:paragraph-properties style:text-autospace="none" fo:text-align="justify"/>
      <style:text-properties style:font-name="Calibri Light" style:font-name-complex="Calibri Light" fo:color="#000000"/>
    </style:style>
    <style:style style:name="P289" style:parent-style-name="Normal" style:family="paragraph">
      <style:paragraph-properties style:text-autospace="none" fo:text-align="justify"/>
      <style:text-properties style:font-name="Calibri Light" style:font-name-complex="Calibri Light" fo:color="#000000"/>
    </style:style>
    <style:style style:name="P290" style:parent-style-name="Normal" style:family="paragraph">
      <style:paragraph-properties style:text-autospace="none" fo:text-align="justify"/>
      <style:text-properties style:font-name="Calibri Light" style:font-name-complex="Calibri Light" fo:color="#000000"/>
    </style:style>
    <style:style style:name="P291" style:parent-style-name="Normal" style:family="paragraph">
      <style:paragraph-properties style:text-autospace="none" fo:text-align="justify"/>
      <style:text-properties style:font-name="Calibri Light" style:font-name-complex="Calibri Light" fo:color="#000000"/>
    </style:style>
    <style:style style:name="P292" style:parent-style-name="Normal" style:family="paragraph">
      <style:paragraph-properties style:text-autospace="none" fo:text-align="justify"/>
      <style:text-properties style:font-name="Calibri Light" style:font-name-complex="Calibri Light" fo:color="#000000"/>
    </style:style>
    <style:style style:name="P293" style:parent-style-name="Normal" style:family="paragraph">
      <style:paragraph-properties style:text-autospace="none" fo:text-align="justify"/>
      <style:text-properties style:font-name="Calibri Light" style:font-name-complex="Calibri Light" fo:color="#000000"/>
    </style:style>
    <style:style style:name="P294" style:parent-style-name="Normal" style:family="paragraph">
      <style:paragraph-properties style:text-autospace="none" fo:text-align="justify"/>
      <style:text-properties style:font-name="Calibri Light" style:font-name-complex="Calibri Light" fo:color="#000000"/>
    </style:style>
    <style:style style:name="P295" style:parent-style-name="Normal" style:family="paragraph">
      <style:paragraph-properties style:text-autospace="none" fo:text-align="justify"/>
      <style:text-properties style:font-name="Calibri Light" style:font-name-complex="Calibri Light" fo:color="#000000"/>
    </style:style>
    <style:style style:name="P296" style:parent-style-name="Normal" style:family="paragraph">
      <style:paragraph-properties style:text-autospace="none" fo:text-align="justify"/>
      <style:text-properties style:font-name="Calibri Light" style:font-name-complex="Calibri Light" fo:color="#000000"/>
    </style:style>
    <style:style style:name="P297" style:parent-style-name="Normal" style:family="paragraph">
      <style:paragraph-properties style:text-autospace="none" fo:text-align="justify"/>
      <style:text-properties style:font-name="Calibri Light" style:font-name-complex="Calibri Light" fo:color="#000000"/>
    </style:style>
    <style:style style:name="P298" style:parent-style-name="Normal" style:family="paragraph">
      <style:paragraph-properties style:text-autospace="none" fo:text-align="justify"/>
      <style:text-properties style:font-name="Calibri Light" style:font-name-complex="Calibri Light" fo:color="#000000"/>
    </style:style>
    <style:style style:name="P299" style:parent-style-name="Normal" style:family="paragraph">
      <style:paragraph-properties style:text-autospace="none" fo:text-align="justify"/>
      <style:text-properties style:font-name="Calibri Light" style:font-name-complex="Calibri Light" fo:color="#000000"/>
    </style:style>
    <style:style style:name="P300" style:parent-style-name="Normal" style:family="paragraph">
      <style:paragraph-properties style:text-autospace="none" fo:text-align="justify"/>
      <style:text-properties style:font-name="Calibri Light" style:font-name-complex="Calibri Light" fo:color="#000000"/>
    </style:style>
    <style:style style:name="P301" style:parent-style-name="Normal" style:family="paragraph">
      <style:paragraph-properties style:text-autospace="none" fo:text-align="justify"/>
      <style:text-properties style:font-name="Calibri Light" style:font-name-complex="Calibri Light" fo:color="#000000"/>
    </style:style>
    <style:style style:name="P302" style:parent-style-name="Normal" style:family="paragraph">
      <style:paragraph-properties style:text-autospace="none" fo:text-align="justify"/>
      <style:text-properties style:font-name="Calibri Light" style:font-name-complex="Calibri Light" fo:color="#000000"/>
    </style:style>
    <style:style style:name="P303" style:parent-style-name="Normal" style:family="paragraph">
      <style:paragraph-properties style:text-autospace="none" fo:text-align="justify"/>
      <style:text-properties style:font-name="Calibri Light" style:font-name-complex="Calibri Light" fo:color="#000000"/>
    </style:style>
    <style:style style:name="P304" style:parent-style-name="Normal" style:family="paragraph">
      <style:paragraph-properties style:text-autospace="none" fo:text-align="justify"/>
      <style:text-properties style:font-name="Calibri Light" style:font-name-complex="Calibri Light" fo:color="#000000"/>
    </style:style>
    <style:style style:name="P305" style:parent-style-name="Normal" style:family="paragraph">
      <style:paragraph-properties style:text-autospace="none" fo:text-align="justify"/>
      <style:text-properties style:font-name="Calibri Light" style:font-name-complex="Calibri Light" fo:color="#000000"/>
    </style:style>
    <style:style style:name="P306" style:parent-style-name="Normal" style:family="paragraph">
      <style:paragraph-properties style:text-autospace="none" fo:text-align="justify"/>
      <style:text-properties style:font-name="Calibri Light" style:font-name-complex="Calibri Light" fo:color="#000000"/>
    </style:style>
    <style:style style:name="P307" style:parent-style-name="Normal" style:family="paragraph">
      <style:paragraph-properties style:text-autospace="none" fo:text-align="justify"/>
      <style:text-properties style:font-name="Calibri Light" style:font-name-complex="Calibri Light" fo:color="#000000"/>
    </style:style>
    <style:style style:name="P308" style:parent-style-name="Normal" style:family="paragraph">
      <style:paragraph-properties style:text-autospace="none" fo:text-align="justify"/>
      <style:text-properties style:font-name="Calibri Light" style:font-name-complex="Calibri Light" fo:color="#000000"/>
    </style:style>
    <style:style style:name="P309" style:parent-style-name="Normal" style:family="paragraph">
      <style:paragraph-properties style:text-autospace="none" fo:text-align="justify"/>
      <style:text-properties style:font-name="Calibri Light" style:font-name-complex="Calibri Light" fo:color="#000000"/>
    </style:style>
    <style:style style:name="P310" style:parent-style-name="Normal" style:family="paragraph">
      <style:paragraph-properties style:text-autospace="none" fo:text-align="justify"/>
      <style:text-properties style:font-name="Calibri Light" style:font-name-complex="Calibri Light" fo:color="#000000"/>
    </style:style>
    <style:style style:name="P311" style:parent-style-name="Normal" style:family="paragraph">
      <style:paragraph-properties style:text-autospace="none" fo:text-align="justify"/>
      <style:text-properties style:font-name="Calibri Light" style:font-name-complex="Calibri Light" fo:color="#000000"/>
    </style:style>
    <style:style style:name="P312" style:parent-style-name="Normal" style:family="paragraph">
      <style:paragraph-properties style:text-autospace="none" fo:text-align="justify"/>
      <style:text-properties style:font-name="Calibri Light" style:font-name-complex="Calibri Light" fo:color="#000000"/>
    </style:style>
    <style:style style:name="P313" style:parent-style-name="Normal" style:family="paragraph">
      <style:paragraph-properties style:text-autospace="none" fo:text-align="justify"/>
      <style:text-properties style:font-name="Calibri Light" style:font-name-complex="Calibri Light" fo:color="#000000"/>
    </style:style>
    <style:style style:name="P314" style:parent-style-name="Normal" style:family="paragraph">
      <style:paragraph-properties style:text-autospace="none" fo:text-align="justify"/>
      <style:text-properties style:font-name="Calibri Light" style:font-name-complex="Calibri Light" fo:color="#000000"/>
    </style:style>
    <style:style style:name="P315" style:parent-style-name="Normal" style:family="paragraph">
      <style:paragraph-properties style:text-autospace="none" fo:text-align="justify"/>
      <style:text-properties style:font-name="Calibri Light" style:font-name-complex="Calibri Light" fo:color="#000000"/>
    </style:style>
    <style:style style:name="P316" style:parent-style-name="Normal" style:family="paragraph">
      <style:paragraph-properties style:text-autospace="none" fo:text-align="justify"/>
      <style:text-properties style:font-name="Calibri Light" style:font-name-complex="Calibri Light" fo:color="#000000"/>
    </style:style>
    <style:style style:name="P317" style:parent-style-name="Normal" style:family="paragraph">
      <style:paragraph-properties style:text-autospace="none" fo:text-align="justify"/>
      <style:text-properties style:font-name="Calibri Light" style:font-name-complex="Calibri Light" fo:color="#000000"/>
    </style:style>
    <style:style style:name="P318" style:parent-style-name="Normal" style:family="paragraph">
      <style:paragraph-properties style:text-autospace="none" fo:text-align="justify"/>
      <style:text-properties style:font-name="Calibri Light" style:font-name-complex="Calibri Light" fo:color="#000000"/>
    </style:style>
    <style:style style:name="P319" style:parent-style-name="Normal" style:family="paragraph">
      <style:paragraph-properties style:text-autospace="none" fo:text-align="justify"/>
      <style:text-properties style:font-name="Calibri Light" style:font-name-complex="Calibri Light" fo:color="#000000"/>
    </style:style>
    <style:style style:name="P320" style:parent-style-name="Normal" style:family="paragraph">
      <style:paragraph-properties style:text-autospace="none" fo:text-align="justify"/>
      <style:text-properties style:font-name="Calibri Light" style:font-name-complex="Calibri Light" fo:color="#000000"/>
    </style:style>
    <style:style style:name="P321" style:parent-style-name="Normal" style:family="paragraph">
      <style:paragraph-properties style:text-autospace="none" fo:text-align="justify"/>
      <style:text-properties style:font-name="Calibri Light" style:font-name-complex="Calibri Light" fo:color="#000000"/>
    </style:style>
    <style:style style:name="P322" style:parent-style-name="Normal" style:family="paragraph">
      <style:paragraph-properties style:text-autospace="none" fo:text-align="justify"/>
      <style:text-properties style:font-name="Calibri Light" style:font-name-complex="Calibri Light" fo:color="#000000"/>
    </style:style>
    <style:style style:name="P323" style:parent-style-name="Normal" style:family="paragraph">
      <style:paragraph-properties style:text-autospace="none" fo:text-align="justify"/>
      <style:text-properties style:font-name="Calibri Light" style:font-name-complex="Calibri Light" fo:color="#000000"/>
    </style:style>
    <style:style style:name="P324" style:parent-style-name="Normal" style:family="paragraph">
      <style:paragraph-properties style:text-autospace="none" fo:text-align="justify"/>
      <style:text-properties style:font-name="Calibri Light" style:font-name-complex="Calibri Light" fo:color="#000000"/>
    </style:style>
    <style:style style:name="P325" style:parent-style-name="Normal" style:family="paragraph">
      <style:paragraph-properties style:text-autospace="none" fo:text-align="justify"/>
      <style:text-properties style:font-name="Calibri Light" style:font-name-complex="Calibri Light" fo:color="#000000"/>
    </style:style>
    <style:style style:name="P326" style:parent-style-name="Normal" style:family="paragraph">
      <style:paragraph-properties style:text-autospace="none" fo:text-align="justify"/>
      <style:text-properties style:font-name="Calibri Light" style:font-name-complex="Calibri Light" fo:color="#000000"/>
    </style:style>
    <style:style style:name="P327" style:parent-style-name="Normal" style:family="paragraph">
      <style:paragraph-properties style:text-autospace="none" fo:text-align="justify"/>
      <style:text-properties style:font-name="Calibri Light" style:font-name-complex="Calibri Light" fo:color="#000000"/>
    </style:style>
    <style:style style:name="P328" style:parent-style-name="Normal" style:family="paragraph">
      <style:paragraph-properties style:text-autospace="none" fo:text-align="justify"/>
      <style:text-properties style:font-name="Calibri Light" style:font-name-complex="Calibri Light" fo:color="#000000"/>
    </style:style>
    <style:style style:name="P329" style:parent-style-name="Normal" style:family="paragraph">
      <style:paragraph-properties style:text-autospace="none" fo:text-align="justify"/>
      <style:text-properties style:font-name="Calibri Light" style:font-name-complex="Calibri Light" fo:color="#000000"/>
    </style:style>
    <style:style style:name="P330" style:parent-style-name="Normal" style:family="paragraph">
      <style:paragraph-properties style:text-autospace="none" fo:text-align="justify"/>
      <style:text-properties style:font-name="Calibri Light" style:font-name-complex="Calibri Light" fo:color="#000000"/>
    </style:style>
    <style:style style:name="P331" style:parent-style-name="Normal" style:family="paragraph">
      <style:paragraph-properties style:text-autospace="none" fo:text-align="justify"/>
      <style:text-properties style:font-name="Calibri Light" style:font-name-complex="Calibri Light" fo:color="#000000"/>
    </style:style>
    <style:style style:name="P332" style:parent-style-name="Normal" style:family="paragraph">
      <style:paragraph-properties style:text-autospace="none" fo:text-align="justify"/>
      <style:text-properties style:font-name="Calibri Light" style:font-name-complex="Calibri Light" fo:color="#000000"/>
    </style:style>
    <style:style style:name="P333" style:parent-style-name="Normal" style:family="paragraph">
      <style:paragraph-properties style:text-autospace="none" fo:text-align="justify"/>
      <style:text-properties style:font-name="Calibri Light" style:font-name-complex="Calibri Light" fo:color="#000000"/>
    </style:style>
    <style:style style:name="P334" style:parent-style-name="Normal" style:family="paragraph">
      <style:paragraph-properties style:text-autospace="none" fo:text-align="justify"/>
      <style:text-properties style:font-name="Calibri Light" style:font-name-complex="Calibri Light" fo:color="#000000"/>
    </style:style>
    <style:style style:name="P335" style:parent-style-name="Normal" style:family="paragraph">
      <style:paragraph-properties style:text-autospace="none" fo:text-align="justify"/>
      <style:text-properties style:font-name="Calibri Light" style:font-name-complex="Calibri Light" fo:color="#000000"/>
    </style:style>
    <style:style style:name="P336" style:parent-style-name="Normal" style:family="paragraph">
      <style:paragraph-properties style:text-autospace="none" fo:text-align="justify"/>
      <style:text-properties style:font-name="Calibri Light" style:font-name-complex="Calibri Light" fo:color="#000000"/>
    </style:style>
    <style:style style:name="P337" style:parent-style-name="Normal" style:family="paragraph">
      <style:paragraph-properties style:text-autospace="none" fo:text-align="justify"/>
      <style:text-properties style:font-name="Calibri Light" style:font-name-complex="Calibri Light" fo:color="#000000"/>
    </style:style>
    <style:style style:name="P338" style:parent-style-name="Normal" style:family="paragraph">
      <style:paragraph-properties style:text-autospace="none" fo:text-align="justify"/>
      <style:text-properties style:font-name="Calibri Light" style:font-name-complex="Calibri Light" fo:color="#000000"/>
    </style:style>
    <style:style style:name="P339" style:parent-style-name="Normal" style:family="paragraph">
      <style:paragraph-properties style:text-autospace="none" fo:text-align="justify"/>
      <style:text-properties style:font-name="Calibri Light" style:font-name-complex="Calibri Light" fo:color="#000000"/>
    </style:style>
    <style:style style:name="P340" style:parent-style-name="Normal" style:family="paragraph">
      <style:paragraph-properties style:text-autospace="none" fo:text-align="justify"/>
      <style:text-properties style:font-name="Calibri Light" style:font-name-complex="Calibri Light" fo:color="#000000"/>
    </style:style>
    <style:style style:name="P341" style:parent-style-name="Normal" style:family="paragraph">
      <style:paragraph-properties style:text-autospace="none" fo:text-align="justify"/>
      <style:text-properties style:font-name="Calibri Light" style:font-name-complex="Calibri Light" fo:color="#000000"/>
    </style:style>
    <style:style style:name="P342" style:parent-style-name="Normal" style:family="paragraph">
      <style:paragraph-properties style:text-autospace="none" fo:text-align="justify"/>
      <style:text-properties style:font-name="Calibri Light" style:font-name-complex="Calibri Light" fo:color="#000000"/>
    </style:style>
    <style:style style:name="P343" style:parent-style-name="Normal" style:family="paragraph">
      <style:paragraph-properties style:text-autospace="none" fo:text-align="justify"/>
      <style:text-properties style:font-name="Calibri Light" style:font-name-complex="Calibri Light" fo:color="#000000"/>
    </style:style>
    <style:style style:name="P344" style:parent-style-name="Normal" style:family="paragraph">
      <style:paragraph-properties style:text-autospace="none" fo:text-align="justify"/>
      <style:text-properties style:font-name="Calibri Light" style:font-name-complex="Calibri Light" fo:color="#000000"/>
    </style:style>
    <style:style style:name="P345" style:parent-style-name="Normal" style:family="paragraph">
      <style:paragraph-properties style:text-autospace="none" fo:text-align="justify"/>
      <style:text-properties style:font-name="Calibri Light" style:font-name-complex="Calibri Light" fo:color="#000000"/>
    </style:style>
    <style:style style:name="P346" style:parent-style-name="Normal" style:family="paragraph">
      <style:paragraph-properties style:text-autospace="none" fo:text-align="justify"/>
      <style:text-properties style:font-name="Calibri Light" style:font-name-complex="Calibri Light" fo:color="#000000"/>
    </style:style>
    <style:style style:name="P347" style:parent-style-name="Normal" style:family="paragraph">
      <style:paragraph-properties style:text-autospace="none" fo:text-align="justify"/>
      <style:text-properties style:font-name="Calibri Light" style:font-name-complex="Calibri Light" fo:color="#000000"/>
    </style:style>
    <style:style style:name="P348" style:parent-style-name="Normal" style:family="paragraph">
      <style:paragraph-properties style:text-autospace="none" fo:text-align="justify"/>
      <style:text-properties style:font-name="Calibri Light" style:font-name-complex="Calibri Light" fo:color="#000000"/>
    </style:style>
    <style:style style:name="P349" style:parent-style-name="Normal" style:family="paragraph">
      <style:paragraph-properties style:text-autospace="none" fo:text-align="justify"/>
      <style:text-properties style:font-name="Calibri Light" style:font-name-complex="Calibri Light" fo:color="#000000"/>
    </style:style>
    <style:style style:name="P350" style:parent-style-name="Normal" style:family="paragraph">
      <style:paragraph-properties style:text-autospace="none" fo:text-align="justify"/>
      <style:text-properties style:font-name="Calibri Light" style:font-name-complex="Calibri Light" fo:color="#000000"/>
    </style:style>
    <style:style style:name="P351" style:parent-style-name="Normal" style:family="paragraph">
      <style:paragraph-properties style:text-autospace="none" fo:text-align="justify"/>
      <style:text-properties style:font-name="Calibri Light" style:font-name-complex="Calibri Light" fo:color="#000000"/>
    </style:style>
    <style:style style:name="P352" style:parent-style-name="Normal" style:family="paragraph">
      <style:paragraph-properties style:text-autospace="none" fo:text-align="justify"/>
      <style:text-properties style:font-name="Calibri Light" style:font-name-complex="Calibri Light" fo:color="#000000"/>
    </style:style>
    <style:style style:name="P353" style:parent-style-name="Normal" style:family="paragraph">
      <style:paragraph-properties style:text-autospace="none" fo:text-align="justify"/>
      <style:text-properties style:font-name="Calibri Light" style:font-name-complex="Calibri Light" fo:color="#000000"/>
    </style:style>
    <style:style style:name="P354" style:parent-style-name="Normal" style:family="paragraph">
      <style:paragraph-properties style:text-autospace="none" fo:text-align="justify"/>
      <style:text-properties style:font-name="Calibri Light" style:font-name-complex="Calibri Light" fo:color="#000000"/>
    </style:style>
    <style:style style:name="P355" style:parent-style-name="Normal" style:family="paragraph">
      <style:paragraph-properties style:text-autospace="none" fo:text-align="justify"/>
      <style:text-properties style:font-name="Calibri Light" style:font-name-complex="Calibri Light" fo:color="#000000"/>
    </style:style>
    <style:style style:name="P356" style:parent-style-name="Normal" style:family="paragraph">
      <style:paragraph-properties style:text-autospace="none" fo:text-align="justify"/>
      <style:text-properties style:font-name="Calibri Light" style:font-name-complex="Calibri Light" fo:color="#000000"/>
    </style:style>
    <style:style style:name="P357" style:parent-style-name="Normal" style:family="paragraph">
      <style:paragraph-properties style:text-autospace="none" fo:text-align="justify"/>
      <style:text-properties style:font-name="Calibri Light" style:font-name-complex="Calibri Light" fo:color="#000000"/>
    </style:style>
    <style:style style:name="P358" style:parent-style-name="Normal" style:family="paragraph">
      <style:paragraph-properties style:text-autospace="none" fo:text-align="justify"/>
      <style:text-properties style:font-name="Calibri Light" style:font-name-complex="Calibri Light" fo:color="#000000"/>
    </style:style>
    <style:style style:name="P359" style:parent-style-name="Normal" style:family="paragraph">
      <style:paragraph-properties style:text-autospace="none" fo:text-align="justify"/>
      <style:text-properties style:font-name="Calibri Light" style:font-name-complex="Calibri Light" fo:color="#000000"/>
    </style:style>
    <style:style style:name="P360" style:parent-style-name="Normal" style:family="paragraph">
      <style:paragraph-properties style:text-autospace="none" fo:text-align="justify"/>
      <style:text-properties style:font-name="Calibri Light" style:font-name-complex="Calibri Light" fo:color="#000000"/>
    </style:style>
    <style:style style:name="P361" style:parent-style-name="Normal" style:family="paragraph">
      <style:paragraph-properties style:text-autospace="none" fo:text-align="justify"/>
      <style:text-properties style:font-name="Calibri Light" style:font-name-complex="Calibri Light" fo:color="#000000"/>
    </style:style>
    <style:style style:name="P362" style:parent-style-name="Normal" style:family="paragraph">
      <style:paragraph-properties style:text-autospace="none" fo:text-align="justify"/>
      <style:text-properties style:font-name="Calibri Light" style:font-name-complex="Calibri Light" fo:color="#000000"/>
    </style:style>
    <style:style style:name="P363" style:parent-style-name="Normal" style:family="paragraph">
      <style:paragraph-properties style:text-autospace="none" fo:text-align="justify"/>
      <style:text-properties style:font-name="Calibri Light" style:font-name-complex="Calibri Light" fo:color="#000000"/>
    </style:style>
    <style:style style:name="P364" style:parent-style-name="Normal" style:family="paragraph">
      <style:paragraph-properties style:text-autospace="none" fo:text-align="justify"/>
      <style:text-properties style:font-name="Calibri Light" style:font-name-complex="Calibri Light" fo:color="#000000"/>
    </style:style>
    <style:style style:name="P365" style:parent-style-name="Normal" style:family="paragraph">
      <style:paragraph-properties style:text-autospace="none" fo:text-align="justify"/>
      <style:text-properties style:font-name="Calibri Light" style:font-name-complex="Calibri Light" fo:color="#000000"/>
    </style:style>
    <style:style style:name="P366" style:parent-style-name="Normal" style:family="paragraph">
      <style:paragraph-properties style:text-autospace="none" fo:text-align="justify"/>
      <style:text-properties style:font-name="Calibri Light" style:font-name-complex="Calibri Light" fo:color="#000000"/>
    </style:style>
    <style:style style:name="P367" style:parent-style-name="Normal" style:family="paragraph">
      <style:paragraph-properties style:text-autospace="none" fo:text-align="justify"/>
      <style:text-properties style:font-name="Calibri Light" style:font-name-complex="Calibri Light" fo:color="#000000"/>
    </style:style>
    <style:style style:name="P368" style:parent-style-name="Normal" style:family="paragraph">
      <style:paragraph-properties style:text-autospace="none" fo:text-align="justify"/>
      <style:text-properties style:font-name="Calibri Light" style:font-name-complex="Calibri Light" fo:color="#000000"/>
    </style:style>
    <style:style style:name="P369" style:parent-style-name="Normal" style:family="paragraph">
      <style:paragraph-properties style:text-autospace="none" fo:text-align="justify"/>
      <style:text-properties style:font-name="Calibri Light" style:font-name-complex="Calibri Light" fo:color="#000000"/>
    </style:style>
    <style:style style:name="P370" style:parent-style-name="Normal" style:family="paragraph">
      <style:paragraph-properties style:text-autospace="none" fo:text-align="justify"/>
      <style:text-properties style:font-name="Calibri Light" style:font-name-complex="Calibri Light" fo:color="#000000"/>
    </style:style>
    <style:style style:name="P371" style:parent-style-name="Normal" style:family="paragraph">
      <style:paragraph-properties style:text-autospace="none" fo:text-align="justify"/>
      <style:text-properties style:font-name="Calibri Light" style:font-name-complex="Calibri Light" fo:color="#000000"/>
    </style:style>
    <style:style style:name="P372" style:parent-style-name="Normal" style:family="paragraph">
      <style:paragraph-properties style:text-autospace="none" fo:text-align="justify"/>
      <style:text-properties style:font-name="Calibri Light" style:font-name-complex="Calibri Light" fo:color="#000000"/>
    </style:style>
    <style:style style:name="P373" style:parent-style-name="Normal" style:family="paragraph">
      <style:paragraph-properties style:text-autospace="none" fo:text-align="justify"/>
      <style:text-properties style:font-name="Calibri Light" style:font-name-complex="Calibri Light" fo:color="#000000"/>
    </style:style>
    <style:style style:name="P374" style:parent-style-name="Normal" style:family="paragraph">
      <style:paragraph-properties style:text-autospace="none" fo:text-align="justify"/>
      <style:text-properties style:font-name="Calibri Light" style:font-name-complex="Calibri Light" fo:color="#000000"/>
    </style:style>
    <style:style style:name="P375" style:parent-style-name="Normal" style:family="paragraph">
      <style:paragraph-properties style:text-autospace="none" fo:text-align="justify"/>
      <style:text-properties style:font-name="Calibri Light" style:font-name-complex="Calibri Light" fo:color="#000000"/>
    </style:style>
    <style:style style:name="P376" style:parent-style-name="Normal" style:family="paragraph">
      <style:paragraph-properties style:text-autospace="none" fo:text-align="justify"/>
      <style:text-properties style:font-name="Calibri Light" style:font-name-complex="Calibri Light" fo:color="#000000"/>
    </style:style>
    <style:style style:name="P377" style:parent-style-name="Normal" style:family="paragraph">
      <style:paragraph-properties style:text-autospace="none" fo:text-align="justify"/>
      <style:text-properties style:font-name="Calibri Light" style:font-name-complex="Calibri Light" fo:color="#000000"/>
    </style:style>
    <style:style style:name="P378" style:parent-style-name="Normal" style:family="paragraph">
      <style:paragraph-properties style:text-autospace="none" fo:text-align="justify"/>
      <style:text-properties style:font-name="Calibri Light" style:font-name-complex="Calibri Light" fo:color="#000000"/>
    </style:style>
    <style:style style:name="P379" style:parent-style-name="Normal" style:family="paragraph">
      <style:paragraph-properties style:text-autospace="none" fo:text-align="justify"/>
      <style:text-properties style:font-name="Calibri Light" style:font-name-complex="Calibri Light" fo:color="#000000"/>
    </style:style>
    <style:style style:name="P380" style:parent-style-name="Normal" style:family="paragraph">
      <style:paragraph-properties style:text-autospace="none" fo:text-align="justify"/>
      <style:text-properties style:font-name="Calibri Light" style:font-name-complex="Calibri Light" fo:color="#000000"/>
    </style:style>
    <style:style style:name="P381" style:parent-style-name="Normal" style:family="paragraph">
      <style:paragraph-properties style:text-autospace="none" fo:text-align="justify"/>
      <style:text-properties style:font-name="Calibri Light" style:font-name-complex="Calibri Light" fo:color="#000000"/>
    </style:style>
    <style:style style:name="P382" style:parent-style-name="Normal" style:family="paragraph">
      <style:paragraph-properties style:text-autospace="none" fo:text-align="justify"/>
      <style:text-properties style:font-name="Calibri Light" style:font-name-complex="Calibri Light" fo:color="#000000"/>
    </style:style>
    <style:style style:name="P383" style:parent-style-name="Normal" style:family="paragraph">
      <style:paragraph-properties style:text-autospace="none" fo:text-align="justify"/>
      <style:text-properties style:font-name="Calibri Light" style:font-name-complex="Calibri Light" fo:color="#000000"/>
    </style:style>
    <style:style style:name="P384" style:parent-style-name="Normal" style:family="paragraph">
      <style:paragraph-properties style:text-autospace="none" fo:text-align="justify"/>
      <style:text-properties style:font-name="Calibri Light" style:font-name-complex="Calibri Light" fo:color="#000000"/>
    </style:style>
    <style:style style:name="P385" style:parent-style-name="Normal" style:family="paragraph">
      <style:paragraph-properties style:text-autospace="none" fo:text-align="justify"/>
      <style:text-properties style:font-name="Calibri Light" style:font-name-complex="Calibri Light" fo:color="#000000"/>
    </style:style>
    <style:style style:name="P386" style:parent-style-name="Normal" style:family="paragraph">
      <style:paragraph-properties style:text-autospace="none" fo:text-align="justify"/>
      <style:text-properties style:font-name="Calibri Light" style:font-name-complex="Calibri Light" fo:color="#000000"/>
    </style:style>
    <style:style style:name="P387" style:parent-style-name="Normal" style:family="paragraph">
      <style:paragraph-properties style:text-autospace="none" fo:text-align="justify"/>
      <style:text-properties style:font-name="Calibri Light" style:font-name-complex="Calibri Light" fo:color="#000000"/>
    </style:style>
    <style:style style:name="P388" style:parent-style-name="Normal" style:family="paragraph">
      <style:paragraph-properties style:text-autospace="none" fo:text-align="justify"/>
      <style:text-properties style:font-name="Calibri Light" style:font-name-complex="Calibri Light" fo:color="#000000"/>
    </style:style>
    <style:style style:name="P389" style:parent-style-name="Normal" style:family="paragraph">
      <style:paragraph-properties style:text-autospace="none" fo:text-align="justify"/>
      <style:text-properties style:font-name="Calibri Light" style:font-name-complex="Calibri Light" fo:color="#000000"/>
    </style:style>
    <style:style style:name="P390" style:parent-style-name="Normal" style:family="paragraph">
      <style:paragraph-properties style:text-autospace="none" fo:text-align="justify"/>
      <style:text-properties style:font-name="Calibri Light" style:font-name-complex="Calibri Light" fo:color="#000000"/>
    </style:style>
    <style:style style:name="P391" style:parent-style-name="Normal" style:family="paragraph">
      <style:paragraph-properties style:text-autospace="none" fo:text-align="justify"/>
      <style:text-properties style:font-name="Calibri Light" style:font-name-complex="Calibri Light" fo:color="#000000"/>
    </style:style>
    <style:style style:name="P392" style:parent-style-name="Normal" style:family="paragraph">
      <style:paragraph-properties style:text-autospace="none" fo:text-align="justify"/>
      <style:text-properties style:font-name="Calibri Light" style:font-name-complex="Calibri Light" fo:color="#000000"/>
    </style:style>
    <style:style style:name="P393" style:parent-style-name="Normal" style:family="paragraph">
      <style:paragraph-properties style:text-autospace="none" fo:text-align="justify"/>
      <style:text-properties style:font-name="Calibri Light" style:font-name-complex="Calibri Light" fo:color="#000000"/>
    </style:style>
    <style:style style:name="P394" style:parent-style-name="Normal" style:family="paragraph">
      <style:paragraph-properties style:text-autospace="none" fo:text-align="justify"/>
      <style:text-properties style:font-name="Calibri Light" style:font-name-complex="Calibri Light" fo:color="#000000"/>
    </style:style>
    <style:style style:name="P395" style:parent-style-name="Normal" style:family="paragraph">
      <style:paragraph-properties style:text-autospace="none" fo:text-align="justify"/>
      <style:text-properties style:font-name="Calibri Light" style:font-name-complex="Calibri Light" fo:color="#000000"/>
    </style:style>
    <style:style style:name="P396" style:parent-style-name="Normal" style:family="paragraph">
      <style:paragraph-properties style:text-autospace="none" fo:text-align="justify"/>
      <style:text-properties style:font-name="Calibri Light" style:font-name-complex="Calibri Light" fo:color="#000000"/>
    </style:style>
    <style:style style:name="P397" style:parent-style-name="Normal" style:family="paragraph">
      <style:paragraph-properties style:text-autospace="none" fo:text-align="justify"/>
      <style:text-properties style:font-name="Calibri Light" style:font-name-complex="Calibri Light" fo:color="#000000"/>
    </style:style>
    <style:style style:name="P398" style:parent-style-name="Normal" style:family="paragraph">
      <style:paragraph-properties style:text-autospace="none" fo:text-align="justify"/>
      <style:text-properties style:font-name="Calibri Light" style:font-name-complex="Calibri Light" fo:color="#000000"/>
    </style:style>
    <style:style style:name="P399" style:parent-style-name="Normal" style:family="paragraph">
      <style:paragraph-properties style:text-autospace="none" fo:text-align="justify"/>
      <style:text-properties style:font-name="Calibri Light" style:font-name-complex="Calibri Light" fo:color="#000000"/>
    </style:style>
    <style:style style:name="P400" style:parent-style-name="Normal" style:family="paragraph">
      <style:paragraph-properties style:text-autospace="none" fo:text-align="justify"/>
      <style:text-properties style:font-name="Calibri Light" style:font-name-complex="Calibri Light" fo:color="#000000"/>
    </style:style>
    <style:style style:name="P401" style:parent-style-name="Normal" style:family="paragraph">
      <style:paragraph-properties style:text-autospace="none" fo:text-align="justify"/>
      <style:text-properties style:font-name="Calibri Light" style:font-name-complex="Calibri Light" fo:color="#000000"/>
    </style:style>
    <style:style style:name="P402" style:parent-style-name="Normal" style:family="paragraph">
      <style:paragraph-properties style:text-autospace="none" fo:text-align="justify"/>
      <style:text-properties style:font-name="Calibri Light" style:font-name-complex="Calibri Light" fo:color="#000000"/>
    </style:style>
    <style:style style:name="P403" style:parent-style-name="Normal" style:family="paragraph">
      <style:paragraph-properties style:text-autospace="none" fo:text-align="justify"/>
      <style:text-properties style:font-name="Calibri Light" style:font-name-complex="Calibri Light" fo:color="#000000"/>
    </style:style>
    <style:style style:name="P404" style:parent-style-name="Normal" style:family="paragraph">
      <style:paragraph-properties style:text-autospace="none" fo:text-align="justify"/>
      <style:text-properties style:font-name="Calibri Light" style:font-name-complex="Calibri Light" fo:color="#000000"/>
    </style:style>
    <style:style style:name="P405" style:parent-style-name="Normal" style:family="paragraph">
      <style:paragraph-properties style:text-autospace="none" fo:text-align="justify"/>
      <style:text-properties style:font-name="Calibri Light" style:font-name-complex="Calibri Light" fo:color="#000000"/>
    </style:style>
    <style:style style:name="P406" style:parent-style-name="Normal" style:family="paragraph">
      <style:paragraph-properties style:text-autospace="none" fo:text-align="justify"/>
      <style:text-properties style:font-name="Calibri Light" style:font-name-complex="Calibri Light" fo:color="#000000"/>
    </style:style>
    <style:style style:name="P407" style:parent-style-name="Normal" style:family="paragraph">
      <style:paragraph-properties style:text-autospace="none" fo:text-align="justify"/>
      <style:text-properties style:font-name="Calibri Light" style:font-name-complex="Calibri Light" fo:color="#000000"/>
    </style:style>
    <style:style style:name="P408" style:parent-style-name="Normal" style:family="paragraph">
      <style:paragraph-properties style:text-autospace="none" fo:text-align="justify"/>
      <style:text-properties style:font-name="Calibri Light" style:font-name-complex="Calibri Light" fo:color="#000000"/>
    </style:style>
    <style:style style:name="P409" style:parent-style-name="Normal" style:family="paragraph">
      <style:paragraph-properties style:text-autospace="none" fo:text-align="justify"/>
      <style:text-properties style:font-name="Calibri Light" style:font-name-complex="Calibri Light" fo:color="#000000"/>
    </style:style>
    <style:style style:name="P410" style:parent-style-name="Normal" style:family="paragraph">
      <style:paragraph-properties style:text-autospace="none" fo:text-align="justify"/>
      <style:text-properties style:font-name="Calibri Light" style:font-name-complex="Calibri Light" fo:color="#000000"/>
    </style:style>
    <style:style style:name="P411" style:parent-style-name="Normal" style:family="paragraph">
      <style:paragraph-properties style:text-autospace="none" fo:text-align="justify"/>
      <style:text-properties style:font-name="Calibri Light" style:font-name-complex="Calibri Light" fo:color="#000000"/>
    </style:style>
    <style:style style:name="P412" style:parent-style-name="Normal" style:family="paragraph">
      <style:paragraph-properties style:text-autospace="none" fo:text-align="justify"/>
      <style:text-properties style:font-name="Calibri Light" style:font-name-complex="Calibri Light" fo:color="#000000"/>
    </style:style>
    <style:style style:name="P413" style:parent-style-name="Normal" style:family="paragraph">
      <style:paragraph-properties style:text-autospace="none" fo:text-align="justify"/>
      <style:text-properties style:font-name="Calibri Light" style:font-name-complex="Calibri Light" fo:color="#000000"/>
    </style:style>
    <style:style style:name="P414" style:parent-style-name="Normal" style:family="paragraph">
      <style:paragraph-properties style:text-autospace="none" fo:text-align="justify"/>
      <style:text-properties style:font-name="Calibri Light" style:font-name-complex="Calibri Light" fo:color="#000000"/>
    </style:style>
    <style:style style:name="P415" style:parent-style-name="Normal" style:family="paragraph">
      <style:paragraph-properties style:text-autospace="none" fo:text-align="justify"/>
      <style:text-properties style:font-name="Calibri Light" style:font-name-complex="Calibri Light" fo:color="#000000"/>
    </style:style>
    <style:style style:name="P416" style:parent-style-name="Normal" style:family="paragraph">
      <style:paragraph-properties style:text-autospace="none" fo:text-align="justify"/>
      <style:text-properties style:font-name="Calibri Light" style:font-name-complex="Calibri Light" fo:color="#000000"/>
    </style:style>
    <style:style style:name="P417" style:parent-style-name="Normal" style:family="paragraph">
      <style:paragraph-properties style:text-autospace="none" fo:text-align="justify"/>
      <style:text-properties style:font-name="Calibri Light" style:font-name-complex="Calibri Light" fo:color="#000000"/>
    </style:style>
    <style:style style:name="P418" style:parent-style-name="Normal" style:family="paragraph">
      <style:paragraph-properties style:text-autospace="none" fo:text-align="justify"/>
      <style:text-properties style:font-name="Calibri Light" style:font-name-complex="Calibri Light" fo:color="#000000"/>
    </style:style>
    <style:style style:name="P419" style:parent-style-name="Normal" style:family="paragraph">
      <style:paragraph-properties style:text-autospace="none" fo:text-align="justify"/>
      <style:text-properties style:font-name="Calibri Light" style:font-name-complex="Calibri Light" fo:color="#000000"/>
    </style:style>
    <style:style style:name="P420" style:parent-style-name="Normal" style:family="paragraph">
      <style:paragraph-properties style:text-autospace="none" fo:text-align="justify"/>
      <style:text-properties style:font-name="Calibri Light" style:font-name-complex="Calibri Light" fo:color="#000000"/>
    </style:style>
    <style:style style:name="P421" style:parent-style-name="Normal" style:family="paragraph">
      <style:paragraph-properties style:text-autospace="none" fo:text-align="justify"/>
      <style:text-properties style:font-name="Calibri Light" style:font-name-complex="Calibri Light" fo:color="#000000"/>
    </style:style>
    <style:style style:name="P422" style:parent-style-name="Normal" style:family="paragraph">
      <style:paragraph-properties style:text-autospace="none" fo:text-align="justify"/>
      <style:text-properties style:font-name="Calibri Light" style:font-name-complex="Calibri Light" fo:color="#000000"/>
    </style:style>
    <style:style style:name="P423" style:parent-style-name="Normal" style:family="paragraph">
      <style:paragraph-properties style:text-autospace="none" fo:text-align="end"/>
      <style:text-properties style:font-name="Calibri Light" style:font-name-complex="Calibri Light" fo:color="#000000"/>
    </style:style>
    <style:style style:name="P424" style:parent-style-name="Normal" style:family="paragraph">
      <style:paragraph-properties style:text-autospace="none" fo:text-align="justify"/>
      <style:text-properties style:font-name="Calibri Light" style:font-name-complex="Calibri Light" fo:color="#000000"/>
    </style:style>
    <style:style style:name="P425" style:parent-style-name="Normal" style:family="paragraph">
      <style:paragraph-properties style:text-autospace="none" fo:text-align="justify"/>
      <style:text-properties style:font-name="Calibri Light" style:font-name-complex="Calibri Light" fo:color="#000000"/>
    </style:style>
    <style:style style:name="P426" style:parent-style-name="Normal" style:family="paragraph">
      <style:paragraph-properties style:text-autospace="none" fo:text-align="justify"/>
      <style:text-properties style:font-name="Calibri Light" style:font-name-complex="Calibri Light" fo:color="#000000"/>
    </style:style>
    <style:style style:name="P427" style:parent-style-name="Normal" style:family="paragraph">
      <style:paragraph-properties style:text-autospace="none" fo:text-align="justify"/>
      <style:text-properties style:font-name="Calibri Light" style:font-name-complex="Calibri Light" fo:color="#000000"/>
    </style:style>
    <style:style style:name="P428" style:parent-style-name="Normal" style:family="paragraph">
      <style:paragraph-properties style:text-autospace="none" fo:text-align="center"/>
      <style:text-properties style:font-name="Calibri Light" style:font-name-complex="Calibri Light" fo:font-weight="bold" style:font-weight-asian="bold" fo:color="#000000"/>
    </style:style>
    <style:style style:name="P429" style:parent-style-name="Normal" style:family="paragraph">
      <style:paragraph-properties fo:text-align="center"/>
    </style:style>
    <style:style style:name="T430" style:parent-style-name="Fonteparág.padrão" style:family="text">
      <style:text-properties style:font-name="Calibri Light" style:font-name-complex="Calibri Light"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PREGÃO ELETRÔNICO Nº<text:s/>90001/2024</text:p>
      <text:p text:style-name="P15">ESCLARECIMENTO 5</text:p>
      <text:p text:style-name="P16"/>
      <text:p text:style-name="P17">I.<text:s/>PREÂMBULO</text:p>
      <text:p text:style-name="P18"/>
      <text:p text:style-name="P19">Trata-se de<text:s/>PEDIDO DE ESCLARECIMENTO apresentado pela empresa<text:s/>LANLINK SERVIÇOS DE INFORMÁTICA S.A, doravante<text:s/>denominada simplesmente SOLICITANTE, nesse ato representada pelo<text:s/>Sr.<text:s/>Gunther Seibert.</text:p>
      <text:p text:style-name="P20"/>
      <text:p text:style-name="P21"><text:span text:style-name="T22">A íntegra do pedido de esclarecimento e da resposta do Pregoeiro está disponível no Portal de Transparência do TRE-RO, no endereço:<text:s/></text:span><text:a xlink:href="https://www.tre-ro.jus.br/transparencia-e-prestacao-de-contas/licitacoes/licitacoes/licitacoes-2024" office:target-frame-name="_top" xlink:show="replace"><text:span text:style-name="T23">https://www.tre-ro.jus.br/transparencia-e-prestacao-de-contas/licitacoes/licitacoes/licitacoes-2024</text:span></text:a><text:span text:style-name="T24">.<text:s/></text:span></text:p>
      <text:p text:style-name="P25"/>
      <text:p text:style-name="P26">Instada, a<text:s/>Instada, a Coordenadoria de Suporte e Urnas Eletrônicas deste Tribunal, unidade técnica-demandante do objeto, apresentou manifestação.</text:p>
      <text:p text:style-name="P27"/>
      <text:p text:style-name="P28">II. QUESITOS<text:s/>E MANIFESTAÇÃO DA UNIDADE TÉCNICA DEMANDANTE:</text:p>
      <text:p text:style-name="P29"/>
      <text:p text:style-name="P30">1.1. QUESITO:</text:p>
      <text:p text:style-name="P31">Considerando que o Poder Público não deve ser onerado por algo futuro e incerto, ENTENDEMOS que as Licitantes devem precificar seus custos com base nos impostos vigentes no momento do certame e, caso o benefício de desoneração não seja renovado, será caracterizado fato do príncipe para solicitação de reequilíbrio do contrato de acordo com Lei 14.133 Art. 124 Inciso II alínea “d” Está correto o nosso entendimento?</text:p>
      <text:p text:style-name="P32"/>
      <text:p text:style-name="P33">1.2. MANIFESTAÇÃO DA UNIDADE TÉCNICA:</text:p>
      <text:p text:style-name="P34">Sim, o entendimento está correto.</text:p>
      <text:p text:style-name="P35"/>
      <text:p text:style-name="P36">1.3. RESPOSTA DO PREGOEIRO:</text:p>
      <text:p text:style-name="P37">A manifestação da unidade técnica deve ser recepcionada apenas em tese. Isso porque somente na análise do caso concreto é que se pode afirmar ou não que a modificação da norma importa ou não em modificação do futuro contrato. Caberá ao interessado apresentar as devidas comprovações de que eventual modificação legislativa prejudique o equilíbrio do contrato para que o contratante decida ou não pelo deferimento do pleito. Assim, pode-se responder que o entendimento do licitante pode, em tese, estar correto, mas que a efetiva comprovação depende do caso concreto.</text:p>
      <text:p text:style-name="P38"/>
      <text:p text:style-name="P39">2.1. QUESITO:</text:p>
      <text:p text:style-name="P40">Entendemos que, para esse Edital, irá incidir o ISS no faturamento dos serviços, sendo o referido tributo devido e recolhido na sede da CONTRATADA, domicílio da Licitante, e, estando a licitante situada em Fortaleza/CE, não haverá retenção de ISS em Capital-Estado por parte da CONTRATANTE, de acordo com o que dispõe a Lei Complementar n. 116/2003. Está correto o nosso entendimento?</text:p>
      <text:p text:style-name="P41"/>
      <text:p text:style-name="P42">2.2. MANIFESTAÇÃO DA UNIDADE TÉCNICA:</text:p>
      <text:soft-page-break/>
      <text:p text:style-name="P43">O entendimento não está correto. Segundo a Lei Complementar n° 116/2003, para o(s) serviço(s) do subitem 17.05, o imposto é devido em Porto Velho (RO). A referida lei complementar estabelece que a pessoa jurídica, ainda que imune ou isenta, tomadora ou intermediária deste serviço deve proceder à retenção, o que é ratificado na lei municipal.<text:s/>Fundamento Legal: Arts. 3º e 6º da Lei Complementar n° 116/2003 e art. 264, XIII, da Lei Complementar Municipal nº 878/2021​</text:p>
      <text:p text:style-name="P44"/>
      <text:p text:style-name="P45">2.3. RESPOSTA DO PREGOEIRO:</text:p>
      <text:p text:style-name="P46">A resposta da unidade técnica-demandante mostra-se suficiente, razão pela qual acolho e a adoto como resposta ao quesito apresentado pelo solicitante.</text:p>
      <text:p text:style-name="P47"/>
      <text:p text:style-name="P48">3.1. QUESITO:</text:p>
      <text:p text:style-name="P49">Entendemos que a convenção coletiva de trabalho a ser aplicada será definida pelo sindicado no qual a licitante é afiliada, através da sua categoria econômica e profissional a qual é definida pelo seu CNAE (Classificação Nacional das Atividades Econômicas), não podendo a Contratada definir qual a convenção válida para a licitante vencedora. Está correto o nosso entendimento?</text:p>
      <text:p text:style-name="P50"/>
      <text:p text:style-name="P51">3.2. MANIFESTAÇÃO DA UNIDADE TÉCNICA:</text:p>
      <text:p text:style-name="P52">Não está correto o entendimento, pois existe sindicato laboral para a categoria de profissionais utilizados nesse edital no estado de Rondônia, com convenção coletiva válida.</text:p>
      <text:p text:style-name="P53"/>
      <text:p text:style-name="P54">3.3. RESPOSTA DO PREGOEIRO:</text:p>
      <text:p text:style-name="P55">A resposta da unidade técnica-demandante precisa ser complementada.</text:p>
      <text:p text:style-name="P56">a)<text:s/>Em regra, o<text:s/>fato de existir<text:s/>categoria de profissionais no estado de Rondônia com convenção coletiva válida<text:s/>atrai a<text:s/>obrigação de observância por parte da empresa.<text:s/></text:p>
      <text:p text:style-name="P57">b)<text:s/>De<text:s/>outro giro, de<text:s/>acordo com o TCU, “o enquadramento sindical do empregador é definido por sua atividade econômica preponderante, e não em função da atividade desenvolvida pela categoria profissional que prestará os serviços mediante cessão de mão de obra (AC TCU 2101/20-Plenário)”.<text:s/></text:p>
      <text:p text:style-name="P58">c) É importante destacar que, nessa linha, o edital não exigiu convenção específica. Exige o item 5.2.1, “c”, do instrumento convocatório a apresentação de documentos comprobatórios para os preços dos salários para perfil profissional, constituídos por acordo, convenção ou dissídio coletivo de trabalho, sem definir qual.</text:p>
      <text:p text:style-name="P59">d)<text:s/>Portanto, a regra é a aplicação da convenção do local da prestação do serviço, podendo a empresa contratada comprovar eventual não aplicabilidade dessa convenção, devendo apresentar robusta comprovação da<text:s/>incidência de convenção diversa, o que somente se pode verificar diante da análise do caso concreto.<text:s/>O<text:s/>ônus de eventual comprovação da não aplicação da convenção local é do licitante, se requerido.</text:p>
      <text:p text:style-name="P60"/>
      <text:p text:style-name="P61">4.1. QUESITO:</text:p>
      <text:p text:style-name="P62">Entende-se que, sendo a prestação de trabalho remoto, o profissional poderá estar em qualquer estado do país, e a convenção coletiva de trabalho a ser aplicada é a vigente no estado de onde o profissional atua, e não a estabelecida em outra unidade federativa e escolhida pela empresa para ser o padrão nacional. Sendo assim, a CCT escolhida será a definida pela Contratada. Está correto o nosso entendimento?</text:p>
      <text:p text:style-name="P63"/>
      <text:p text:style-name="P64">4.2. MANIFESTAÇÃO DA UNIDADE TÉCNICA:</text:p>
      <text:p text:style-name="P65">Não está correto o entendimento, pois não teremos serviços prestados de forma remota.</text:p>
      <text:p text:style-name="P66"/>
      <text:p text:style-name="P67">4.3. RESPOSTA DO PREGOEIRO:</text:p>
      <text:p text:style-name="P68">A resposta da unidade técnica-demandante mostra-se suficiente, razão pela qual acolho e a adoto como resposta ao quesito apresentado pelo solicitante.</text:p>
      <text:p text:style-name="P69"/>
      <text:p text:style-name="P70">5.1. QUESITO:</text:p>
      <text:p text:style-name="P71">Entendemos que, existindo sindicato laboral para a categoria de profissionais utilizados nesse edital no estado de Rondônia, com convenção coletiva válida, é obrigatório as licitantes utilizarem em suas precificações as convenções dos sindicatos que se adequem a suas atividades no estado de Rondônia. Está correto o nosso entendimento?</text:p>
      <text:p text:style-name="P72"/>
      <text:p text:style-name="P73">5.2. MANIFESTAÇÃO DA UNIDADE TÉCNICA:</text:p>
      <text:p text:style-name="P74">Está correto o entendimento.</text:p>
      <text:p text:style-name="P75"/>
      <text:p text:style-name="P76">5.3. RESPOSTA DO PREGOEIRO:</text:p>
      <text:p text:style-name="P77">Em regra, está correto o entendimento, desde que observada a ressalva contida no item 3.3 deste esclarecimento.</text:p>
      <text:p text:style-name="P78"/>
      <text:p text:style-name="P79">6.1. QUESITO:</text:p>
      <text:p text:style-name="P80">É fato que as convenções que atendem a área de tecnologia da informação no estado do Rondônia estão vencidas a um tempo considerável e ainda sem data prevista para registro de uma convenção válida. Considerando que o Estado não deve ser onerado por algo futuro, que pode até não ser concretizado na data prevista e ainda que é importante a garantia salarial dos profissionais, entendemos que as Licitantes devem precificar seus custos com base última CCT vigente, bem como, quando for liberada a nova CCT, será caracterizado fato do príncipe para solicitação de reequilíbrio do contrato, independente do mesmo ter completado os primeiros 12 meses iniciais. Está correto o nosso entendimento?</text:p>
      <text:p text:style-name="P81"/>
      <text:p text:style-name="P82">6.2. MANIFESTAÇÃO DA UNIDADE TÉCNICA:</text:p>
      <text:p text:style-name="P83">Está correto o entendimento.</text:p>
      <text:p text:style-name="P84"/>
      <text:p text:style-name="P85">6.3. RESPOSTA DO PREGOEIRO:</text:p>
      <text:p text:style-name="P86">De acordo com a cláusula oitava do anexo XVI do edital, os preços contratados serão repactuados/reajustados para manutenção do equilíbrio econômico-financeiro, após o interregno de um ano, mediante solicitação do contratado, observando que o interregno mínimo de 1 (um) ano para a primeira repactuação será contado para os custos relativos à mão de obra, vinculados à data-base da categoria profissional, a partir da data de início dos efeitos financeiros do acordo, convenção ou dissídio coletivo de trabalho, relativo a cada categoria profissional abrangida pelo contrato; e para os custos decorrentes do mercado: a partir da data limite para apresentação da proposta.</text:p>
      <text:soft-page-break/>
      <text:p text:style-name="P87">Portanto, correto o entendimento do solicitante, desde que observados esses requisitos constantes no minuta de contrato.</text:p>
      <text:p text:style-name="P88"/>
      <text:p text:style-name="P89">7.1. QUESITO:</text:p>
      <text:p text:style-name="P90">Solicitamos que seja esclarecido para cada item, 1 e 2, como será a questão da contratação do registro de preços. Para o item 1 entendemos que existe um custo fixo da Contratada, como por exemplo licenças, equipe fixa etc. Dessa forma entendemos que o item 1 não será contratado parcelado, mas sim, caso necessário, acrescido. Está correto o nosso entendimento?</text:p>
      <text:p text:style-name="P91"/>
      <text:p text:style-name="P92">7.2. MANIFESTAÇÃO DA UNIDADE TÉCNICA:</text:p>
      <text:p text:style-name="P93">Está correto o entendimento do Item 1.<text:s/>No caso do Item 2, os serviços serão contratados de forma temporária em anos eleitorais pelo período máximo de 5 meses por ano eleitoral.</text:p>
      <text:p text:style-name="P94"/>
      <text:p text:style-name="P95">7.3. RESPOSTA DO PREGOEIRO:</text:p>
      <text:p text:style-name="P96">De acordo com o item 11 do anexo XV (Termo de Referência), ainda não há disponibilidade orçamentária para a efetivação da contratação, logo, a equipe de planejamento da contratação (EPC), deve considerar o formato de contratação baseado na formação de Sistema de Registro de Preços, tendo em vista que essa modalidade implicará compromisso de fornecimento nas condições estabelecidas, mas não obrigará a Administração a contratar, facultada a realização de licitação específica para a aquisição pretendida, desde que devidamente motivada,<text:s/>(Art. 83, da Lei 14.133/2021).</text:p>
      <text:p text:style-name="P97">Portanto, pela natureza do registro de preços, este Pregoeiro não pode afirmar que haverá contratação imediata e integral do objeto. A necessidade existe, foi planejada e para isso o objeto está sendo licitado. Todavia, a efetiva contratação depende de diversos fatores. Uma vez contratado, o ajuste terá validade de 36 (trinta e seis) meses, podendo ser prorrogado.</text:p>
      <text:p text:style-name="P98">Quanto ao item 2 do objeto, pretende-se contratação curta, pelo período necessário à realização do pleito eleitoral, também de acordo com a necessidade.</text:p>
      <text:p text:style-name="P99"/>
      <text:p text:style-name="P100">8.1. QUESITO:</text:p>
      <text:p text:style-name="P101">Qual quantitativo de licenças necessárias à cada módulo?</text:p>
      <text:p text:style-name="P102"><text:s/></text:p>
      <text:p text:style-name="P103">8.2. MANIFESTAÇÃO DA UNIDADE TÉCNICA:</text:p>
      <text:p text:style-name="P104">O dimensionamento de licenças ficará a cargo da Contratada, de acordo com a ferramenta ITSM a ser fornecida na prestação dos serviços. Não cabe a esta unidade técnica dimensionar, uma vez que, não definimos qual a ferramenta será utilizada, mas tão somente o atendimento ao critério mínimo de 11 processos ITIL.</text:p>
      <text:p text:style-name="P105"/>
      <text:p text:style-name="P106">8.3. RESPOSTA DO PREGOEIRO:</text:p>
      <text:p text:style-name="P107">A resposta da unidade técnica-demandante mostra-se suficiente, razão pela qual acolho e a adoto como resposta ao quesito apresentado pelo solicitante.</text:p>
      <text:p text:style-name="P108"/>
      <text:p text:style-name="P109">9.1. QUESITO:</text:p>
      <text:p text:style-name="P110">Quantos usuários registradores e resolvedores terão em cada módulo?</text:p>
      <text:p text:style-name="P111"/>
      <text:p text:style-name="P112">9.2. MANIFESTAÇÃO DA UNIDADE TÉCNICA:</text:p>
      <text:p text:style-name="P113">Mesma resposta do item anterior (8.2 deste esclarecimento).</text:p>
      <text:p text:style-name="P114"/>
      <text:p text:style-name="P115">9.3. RESPOSTA DO PREGOEIRO:</text:p>
      <text:p text:style-name="P116">A resposta da unidade técnica-demandante mostra-se suficiente, razão pela qual acolho e a adoto como resposta ao quesito apresentado pelo solicitante.</text:p>
      <text:p text:style-name="P117"/>
      <text:p text:style-name="P118">10.1. QUESITO:</text:p>
      <text:p text:style-name="P119">Deverão ser fornecidos e instalados todos os módulos e/ou ferramentas para atender aos requisitos da Gestão de Ativos, que estará sempre associado ao processo de GERENCIAR CONFIGURAÇÃO E ATIVOS DE SERVIÇO. As informações dos ativos devem ser integradas ao CMDB; Quais as atividades, inclusive de monitoramento, que devem ser tratados nas urnas eletrônicas?</text:p>
      <text:p text:style-name="P120"/>
      <text:p text:style-name="P121">10.2. MANIFESTAÇÃO DA UNIDADE TÉCNICA:</text:p>
      <text:p text:style-name="P122">Em relação as urnas eletrônicas, não entrará no rol de ativos a serem gerenciados pelo CMDB.</text:p>
      <text:p text:style-name="P123"/>
      <text:p text:style-name="P124">10.3. RESPOSTA DO PREGOEIRO:</text:p>
      <text:p text:style-name="P125">A resposta da unidade técnica-demandante mostra-se suficiente, razão pela qual acolho e a adoto como resposta ao quesito apresentado pelo solicitante.</text:p>
      <text:p text:style-name="P126"/>
      <text:p text:style-name="P127">1.1. QUESITO:</text:p>
      <text:p text:style-name="P128">Telefone (Central de serviços), formulário eletrônico, e-mail, chat e aplicativo para smartphone. Sobre o item acima, a responsabilidade do fornecimento dos canais de atendimento será de quem? Contratada ou Contratante?</text:p>
      <text:p text:style-name="P129"/>
      <text:p text:style-name="P130">11.2. MANIFESTAÇÃO DA UNIDADE TÉCNICA:</text:p>
      <text:p text:style-name="P131">Os canais comunicação de atendimento são fornecidos pela contratante, e deverão se adequar a ferramente ITSM a ser fornecida pela contratada.</text:p>
      <text:p text:style-name="P132"/>
      <text:p text:style-name="P133">11.3. RESPOSTA DO PREGOEIRO:</text:p>
      <text:p text:style-name="P134">A resposta da unidade técnica-demandante mostra-se suficiente, razão pela qual acolho e a adoto como resposta ao quesito apresentado pelo solicitante.</text:p>
      <text:p text:style-name="P135"/>
      <text:p text:style-name="P136">12.1. QUESITO:</text:p>
      <text:p text:style-name="P137">Os canais serão: Telefone – Web – Email – Chat na ferramenta MSteams – Smartphone (IOS e ANDROID)?</text:p>
      <text:p text:style-name="P138"/>
      <text:p text:style-name="P139">12.2. MANIFESTAÇÃO DA UNIDADE TÉCNICA:</text:p>
      <text:p text:style-name="P140">Sim, atualmente temos Telefone, Web, Email, Chat e Whatsapp e futuramente com o MSteams (em contratação).</text:p>
      <text:p text:style-name="P141"/>
      <text:p text:style-name="P142">12.3. RESPOSTA DO PREGOEIRO:</text:p>
      <text:soft-page-break/>
      <text:p text:style-name="P143">A resposta da unidade técnica-demandante mostra-se suficiente, razão pela qual acolho e a adoto como resposta ao quesito apresentado pelo solicitante.</text:p>
      <text:p text:style-name="P144"/>
      <text:p text:style-name="P145">13.1. QUESITO:</text:p>
      <text:p text:style-name="P146">Os Cargos são exclusivos, não acumuláveis com outras atribuições, para qualidade e garantia dos serviços a serem prestados. Entendemos que os profissionais desse contrato poderão ser compartilhados desde que não seja em momentos simultâneos com o TRE-RO. Está correto nosso entendimento?</text:p>
      <text:p text:style-name="P147"/>
      <text:p text:style-name="P148">13.2. MANIFESTAÇÃO DA UNIDADE TÉCNICA:</text:p>
      <text:p text:style-name="P149">Não está correto o entendimento, os cargos são exclusivos, não acumuláveis com outras atribuições.</text:p>
      <text:p text:style-name="P150"/>
      <text:p text:style-name="P151">13.3. RESPOSTA DO PREGOEIRO:</text:p>
      <text:p text:style-name="P152"/>
      <text:p text:style-name="P153">14.1. QUESITO:</text:p>
      <text:p text:style-name="P154">IV. Horário para realização dos serviços de suporte. As atividades de suporte presencial ou remoto deverão ser realizadas em conformidade com os horários e períodos programados e determinados pelo Tribunal. A CONTRATADA deverá considerar o horário das 7:30hs às 18hs como horário normal de expediente, incluindo o horário de intervalo para almoço, para os dias úteis. Porém no item abaixo do ANEXO IV GERENCIAMENTO E CRITÉRIOS DE ATENDIMENTO DOS NÍVEIS MÍNIMOS DE SERVIÇOS , informa um horário divergente O total de tempo será a quantidade de horas entre as 7h e as 20h, de segunda-feira à sexta-feira, no período apurado. Solicitamos que seja informado qual item devemos seguir?</text:p>
      <text:p text:style-name="P155"/>
      <text:p text:style-name="P156">14.2. MANIFESTAÇÃO DA UNIDADE TÉCNICA:</text:p>
      <text:p text:style-name="P157">O horário do Tribunal oficial é das 7:30hs às 18hs, podendo ocorrer alterações conforme determinado pela Presidência e definição de serviços extraordinários, podendo chegar até as 20h.</text:p>
      <text:p text:style-name="P158"/>
      <text:p text:style-name="P159">14.3. RESPOSTA DO PREGOEIRO:</text:p>
      <text:p text:style-name="P160">Respondendo objetivamente e levando em conta a resposta da unidade demandante, o horário normal é das 7h30 às 18h00, podendo haver serviço extraordinário, que deve ser atendido. Eventual desatendimento aos chamados durante o horário, seja normal ou extraordinário, tem o potencial de influenciar na qualidade dos níveis mínimos de serviços exigíveis.</text:p>
      <text:p text:style-name="P161">Portanto, a resposta da unidade técnica-demandante mostra-se suficiente, razão pela qual acolho e a adoto como resposta ao quesito apresentado pelo solicitante.</text:p>
      <text:p text:style-name="P162"/>
      <text:p text:style-name="P163">15.1. QUESITO:</text:p>
      <text:p text:style-name="P164">ATENDIMENTO NORMAL ADMINISTRATIVO: de segunda a sexta-feira, compreendido do início do expediente administrativo (7:30h) até o final do respectivo expediente (18h), este horário poderá sofrer alteração por decisão da Presidência do Tribunal principalmente em ano eleitoral; Entendemos que, no caso de mudança de horários que impliquem custos adicionais, o contrato será aditivado. Está correto o nosso entendimento?</text:p>
      <text:p text:style-name="P165"/>
      <text:soft-page-break/>
      <text:p text:style-name="P166">15.2. MANIFESTAÇÃO DA UNIDADE TÉCNICA:</text:p>
      <text:p text:style-name="P167">Sim está<text:s/>correto o entendimento, as alterações de horário ocorrem geralmente em período eleitoral e serão comunicados com<text:s/>antecedência.</text:p>
      <text:p text:style-name="P168"/>
      <text:p text:style-name="P169">15.3. RESPOSTA DO PREGOEIRO:</text:p>
      <text:p text:style-name="P170">A manifestação da unidade técnica se mostra parcialmente correta. De fato, eventuais<text:s/>alterações de horário devem ser comunicadas com antecedência. Todavia,<text:s/>somente na análise do caso concreto é que será possível dizer se eventual alteração de horário será coberta por simples pagamento extraordinário ou por aditamento contratual.</text:p>
      <text:p text:style-name="P171"/>
      <text:p text:style-name="P172">16.1. QUESITO:</text:p>
      <text:p text:style-name="P173">Atendimentos eventuais e atendimentos programados.<text:s/>Qual a volumetria desses serviços? Como não existe uma linha sob demanda no processo, precisamos de dados para precificação. Outrossim entendemos que, se o realizado for muito maior que o previsto, o contrato poderá ser reequilibrado. Está correto o nosso entendimento?</text:p>
      <text:p text:style-name="P174"/>
      <text:p text:style-name="P175">16.2. MANIFESTAÇÃO DA UNIDADE TÉCNICA:</text:p>
      <text:p text:style-name="P176">Atendimento eventuais ocorrem conforme solicitações das unidades, os principais são: Fechamento de cadastro de eleitores, operações externas de atendimento ao eleitor, montagem de ambientes fora do TRE-RO, e véspera e dia da Eleição.<text:s/>Está correto o entendimento, o contrato poderá ser reequilibrado.</text:p>
      <text:p text:style-name="P177"/>
      <text:p text:style-name="P178">16.3. RESPOSTA DO PREGOEIRO:</text:p>
      <text:p text:style-name="P179">A manifestação da unidade demandante<text:s/>deve ser recebida com cautela. A realização de atendimentos eventuais e atendimentos programados pela contratada que eventualmente extrapolem os limites contratuais devem ser previamente analisados e, conforme o caso, podem ser objeto de aditivo contratual, inclusive para o reequilíbrio<text:s/>econômico-financeiro. Todavia, somente diante da análise<text:s/>do caso concreto é que se poderá afirmar ser será ou não caso de reequilíbrio ou aditivo contratual.</text:p>
      <text:p text:style-name="P180"/>
      <text:p text:style-name="P181">17.1. QUESITO:</text:p>
      <text:p text:style-name="P182">Para fins de levantamento de custo mensal estimado do serviço extraordinário será considerado o contido na tabela abaixo (...). As licitantes devem colocar nos seus custos essa previsão de horas extras baseados na tabela mencionada no item 5.5.4? No caso se evidenciarem maiores, entendemos que existirá uma tratativa de equilíbrio contratual. Está correto o nosso entendimento? Caso contrário, solicitamos a gentileza de esclarecer. Na tabela também não consta informação sobre o volume na parte na noite. Poderiam nos informar por este volume por gentileza?</text:p>
      <text:p text:style-name="P183"/>
      <text:p text:style-name="P184">17.2. MANIFESTAÇÃO DA UNIDADE TÉCNICA:</text:p>
      <text:p text:style-name="P185">Não há necessidade e a licitante previsionar horas extras, as horas extras poderão ocorrer em período eleitoral no limite de duas horas diárias por profissional e serão comunicadas com antecedência.<text:s/>Também não há previsão de trabalho noturno.</text:p>
      <text:p text:style-name="P186"/>
      <text:p text:style-name="P187">17.3. RESPOSTA DO PREGOEIRO:</text:p>
      <text:soft-page-break/>
      <text:p text:style-name="P188">A resposta da unidade técnica-demandante mostra-se suficiente, razão pela qual acolho e a adoto como resposta ao quesito apresentado pelo solicitante.</text:p>
      <text:p text:style-name="P189"/>
      <text:p text:style-name="P190">18.1. QUESITO:</text:p>
      <text:p text:style-name="P191">ATENDIMENTOS CONTÍNUOS (24x7x365): enquadram-se atendimentos que envolvem os ativos críticos e serviços essenciais aos usuários; monitoramento de todo o ambiente operacional de TIC e seus ativos de software e hardware; backup; administração de bancos de dados; segurança da informação; tratamento e restabelecimento de serviços, especialmente os de severidade alta e ambiente de produção, entre outros, com eventual contato direto com o Gerente técnico responsável da CONTRATADA, conforme o caso. Entendemos que, para o item acima é obrigatório sobreaviso para toda a equipe que compõe a sustentação de 3N. Está correto o nosso entendimento?</text:p>
      <text:p text:style-name="P192"/>
      <text:p text:style-name="P193">18.2. MANIFESTAÇÃO DA UNIDADE TÉCNICA:</text:p>
      <text:p text:style-name="P194">Sim, por sobreaviso e quando necessário, a equipe do TRE-RO irá informar com antecedencia a necessidade.</text:p>
      <text:p text:style-name="P195"/>
      <text:p text:style-name="P196">18.3. RESPOSTA DO PREGOEIRO:</text:p>
      <text:p text:style-name="P197">A resposta da unidade técnica-demandante mostra-se suficiente, razão pela qual acolho e a adoto como resposta ao quesito apresentado pelo solicitante.</text:p>
      <text:p text:style-name="P198"/>
      <text:p text:style-name="P199">19.1. QUESITO:</text:p>
      <text:p text:style-name="P200">Tarefas de Demanda – serviço especializado de 1º, 2º e 3º Nível, implementado para a prestação de serviços não rotineiros de baixa, média ou alta complexidade, compreendendo todas as atividades necessárias ao atendimento das demandas fora do expediente do Tribunal; tais como: paradas programadas, plantões de suporte à rede de comunicação de dados e infraestrutura de TIC, atividades de eleição, manutenção e suporte aos serviços essenciais de TIC, manutenção preventiva e corretiva dos ambientes de infraestrutura de TIC, eventos aleatórios como eleições extemporâneas e tratamento de incidentes de segurança da informação, bem como pelas diversas outras ações e projetos da Justiça Eleitoral que ensejem atuação de forma presencial ou remota pela CONTRATADA, extra jornada, desde que formalmente autorizado pela CONTRATANTE. Onde serão pagas essas horas sob demanda? Seria na linha de custos fixos definidos pelo TRE-RO?</text:p>
      <text:p text:style-name="P201"/>
      <text:p text:style-name="P202">19.2. MANIFESTAÇÃO DA UNIDADE TÉCNICA:</text:p>
      <text:p text:style-name="P203">Está correto o entendimento, seria na linha de custos fixos definidos pelo TRE-RO.</text:p>
      <text:p text:style-name="P204"/>
      <text:p text:style-name="P205">19.3. RESPOSTA DO PREGOEIRO:</text:p>
      <text:p text:style-name="P206">A resposta da unidade técnica-demandante mostra-se suficiente, razão pela qual acolho e a adoto como resposta ao quesito apresentado pelo solicitante.</text:p>
      <text:p text:style-name="P207"/>
      <text:p text:style-name="P208">20.1. QUESITO:</text:p>
      <text:p text:style-name="P209">A CONTRATANTE disponibilizará espaço físico, mobiliário e computador a serem utilizados pela equipe do serviço de suporte em 1º Nível da CONTRATADA. Todos os demais equipamentos de trabalho necessários à prestação do serviço deverão ser providos pela CONTRATADA, sem ônus para a<text:s/><text:soft-page-break/>CONTRATANTE. Entendemos que toda a estrutura que será disponibilizada para o primeiro nível de atendimento seguirá o disposto na NR17 e será de total responsabilidade da CONTRATANTE. Está correto o nosso entendimento?</text:p>
      <text:p text:style-name="P210"/>
      <text:p text:style-name="P211">20.2. MANIFESTAÇÃO DA UNIDADE TÉCNICA:</text:p>
      <text:p text:style-name="P212">Sim, está correto o entendimento.</text:p>
      <text:p text:style-name="P213"/>
      <text:p text:style-name="P214">20.3. RESPOSTA DO PREGOEIRO:</text:p>
      <text:p text:style-name="P215">A resposta da unidade técnica-demandante mostra-se suficiente, razão pela qual acolho e a adoto como resposta ao quesito apresentado pelo solicitante.</text:p>
      <text:p text:style-name="P216"/>
      <text:p text:style-name="P217">21.1. QUESITO:</text:p>
      <text:p text:style-name="P218">A acomodação da Operação, sustentação e monitoramento da Infraestrutura de TIC será nas dependências da CONTRATANTE visa prestar atendimento célere e adequado às diversas unidades judiciais e administrativas. Monitoração de toda a Infraestrutura física de TIC, incluindo sala cofre, sistemas de refrigeração de ar dos ambientes centrais da rede corporativa, sistemas de sinalização e alerta, sistema de controle de acesso físico, cabeamento, entre outros. Não ficou claro quais profissionais tratarão o monitoramento. Solicitamos que nos seja esclarecido por gentileza. As ferramentas de monitoramento serão de responsabilidade da Contratante. Está correto o nosso entendimento?</text:p>
      <text:p text:style-name="P219"/>
      <text:p text:style-name="P220">21.2. MANIFESTAÇÃO DA UNIDADE TÉCNICA:</text:p>
      <text:p text:style-name="P221">Os profissionais que tratarão do monitoramento é o perfil de Administradores de sistemas operacionais Pleno em conjunto com o pessoal do quadro do TRE-RO. As ferramentas de monitoramento são da contratante.</text:p>
      <text:p text:style-name="P222"/>
      <text:p text:style-name="P223">21.3. RESPOSTA DO PREGOEIRO:</text:p>
      <text:p text:style-name="P224">A resposta da unidade técnica-demandante mostra-se suficiente, razão pela qual acolho e a adoto como resposta ao quesito apresentado pelo solicitante.</text:p>
      <text:p text:style-name="P225"/>
      <text:p text:style-name="P226">22.1. QUESITO:</text:p>
      <text:p text:style-name="P227">O tempo máximo para solução do chamado (TMS) é o tempo máximo para a resolução do incidente ou atendimento da requisição de serviço, contado do momento do início do efetivo tratamento da solicitação até o fechamento dela no Sistema de Gerenciamento de Serviços de TIC. Para esse cômputo, o tempo transcorrido em dias e horários não úteis (finais de semana, feriados e horários entre 19h e 07h) será desconsiderado para efeito do cálculo do NMS para prioridades '3', '4' e '5'. Os prazos máximos para início do tratamento e de solução dos incidentes ou requisições, de acordo com o nível de prioridade de atendimento, estão descritos na Tabela abaixo: Se não tiver sobreaviso deve ser desconsiderado no tem 1 e 2 também?</text:p>
      <text:p text:style-name="P228"/>
      <text:p text:style-name="P229">22.2. MANIFESTAÇÃO DA UNIDADE TÉCNICA:</text:p>
      <text:p text:style-name="P230">Sim, está certo o entendimento, Se não tiver sobreaviso deve ser desconsiderado no tem 1 e 2 também.</text:p>
      <text:p text:style-name="P231"/>
      <text:p text:style-name="P232">22.3. RESPOSTA DO PREGOEIRO:</text:p>
      <text:p text:style-name="P233">A resposta da unidade técnica-demandante mostra-se suficiente, razão pela qual acolho e a adoto como resposta ao quesito apresentado pelo solicitante.</text:p>
      <text:p text:style-name="P234"/>
      <text:p text:style-name="P235">23.1. QUESITO:</text:p>
      <text:p text:style-name="P236">Solicitamos esclarecimento sobre a central informada acima da contratante: Entendemos que em caso de indisponibilidade do equipamento a Contratada não será glosada. Está correto o nosso entendimento? Caso contrário, solicitamos a gentileza de esclarecer.</text:p>
      <text:p text:style-name="P237"/>
      <text:p text:style-name="P238">23.2. MANIFESTAÇÃO DA UNIDADE TÉCNICA:</text:p>
      <text:p text:style-name="P239">Está correto o entendimento.</text:p>
      <text:p text:style-name="P240"/>
      <text:p text:style-name="P241">23.3. RESPOSTA DO PREGOEIRO:</text:p>
      <text:p text:style-name="P242">A resposta da unidade técnica-demandante mostra-se suficiente, razão pela qual acolho e a adoto como resposta ao quesito apresentado pelo solicitante.</text:p>
      <text:p text:style-name="P243"/>
      <text:p text:style-name="P244">24.1. QUESITO:</text:p>
      <text:p text:style-name="P245">Solicitamos esclarecimento sobre a central informada acima da contratante: Entendemos que a Contratada deverá fornecer URA que possibilite a entrega de relatórios, gerenciamento de fila de atendimento, dentre outras funcionalidades e que possa ser integrada a central telefônica da contratante. Está correto o nosso entendimento? Caso contrário, solicitamos a gentileza de esclarecer.</text:p>
      <text:p text:style-name="P246"/>
      <text:p text:style-name="P247">24.2. MANIFESTAÇÃO DA UNIDADE TÉCNICA:</text:p>
      <text:p text:style-name="P248">Não está correto o entendimento, não há obrigatoriedade no fornecimento de URA.</text:p>
      <text:p text:style-name="P249"/>
      <text:p text:style-name="P250">24.3. RESPOSTA DO PREGOEIRO:</text:p>
      <text:p text:style-name="P251">A resposta da unidade técnica-demandante mostra-se suficiente, razão pela qual acolho e a adoto como resposta ao quesito apresentado pelo solicitante.</text:p>
      <text:p text:style-name="P252"/>
      <text:p text:style-name="P253">25.1. QUESITO:</text:p>
      <text:p text:style-name="P254">CRITÉRIOS DE PROATIVIDADE E MELHORIA CONTÍNUA. Solicitamos esclarecimento sobre o item acima: 1.) Qual é a equipe responsável por ele? Visto que entendemos que a equipe de operação estará centrada na sustentação da área.</text:p>
      <text:p text:style-name="P255"/>
      <text:p text:style-name="P256">25.2. MANIFESTAÇÃO DA UNIDADE TÉCNICA:</text:p>
      <text:p text:style-name="P257">Responsabilidade dos fiscais do contrato do TRE-RO.</text:p>
      <text:p text:style-name="P258"/>
      <text:p text:style-name="P259">25.3. RESPOSTA DO PREGOEIRO:</text:p>
      <text:p text:style-name="P260">A resposta da unidade técnica-demandante mostra-se suficiente, razão pela qual acolho e a adoto como resposta ao quesito apresentado pelo solicitante.</text:p>
      <text:p text:style-name="P261"/>
      <text:p text:style-name="P262">26.1. QUESITO:</text:p>
      <text:soft-page-break/>
      <text:p text:style-name="P263">CRITÉRIOS DE PROATIVIDADE E MELHORIA CONTÍNUA. Solicitamos esclarecimento sobre o item acima: 2.) Onde será cobrado esses serviços?</text:p>
      <text:p text:style-name="P264"/>
      <text:p text:style-name="P265">26.2. MANIFESTAÇÃO DA UNIDADE TÉCNICA:</text:p>
      <text:p text:style-name="P266">Atráves dos relatórios mensais.</text:p>
      <text:p text:style-name="P267"/>
      <text:p text:style-name="P268">26.3. RESPOSTA DO PREGOEIRO:</text:p>
      <text:p text:style-name="P269">A resposta da unidade técnica-demandante mostra-se suficiente, razão pela qual acolho e a adoto como resposta ao quesito apresentado pelo solicitante.</text:p>
      <text:p text:style-name="P270"/>
      <text:p text:style-name="P271">27.1. QUESITO:</text:p>
      <text:p text:style-name="P272">CRITÉRIOS DE PROATIVIDADE E MELHORIA CONTÍNUA. Solicitamos esclarecimento sobre o item acima: 3.) Se as melhorias só serão aplicadas se o TER RO aprovar, como a contratada terá gerência sobre esse indicador? Entendemos que esse indicador não deve ser considerado.<text:s/>Qual a Ferramenta de gestão de projetos da CONTRATANTE?</text:p>
      <text:p text:style-name="P273"/>
      <text:p text:style-name="P274">27.2. MANIFESTAÇÃO DA UNIDADE TÉCNICA:</text:p>
      <text:p text:style-name="P275">Em comum acordo com o gerente técnico e através da Ferramenta de gestão de projetos (OpenProject e MS Project) da CONTRATANTE.</text:p>
      <text:p text:style-name="P276">Ademais, de acordo com o item 3.8.6 do ANEXO III – Níveis Mínimos de Serviço -NMS, "Fica reservado o amplo direito da CONTRATADA de apresentar justificativas, se for o caso, quanto a qualquer impedimento de prosseguir visando a conclusão dos serviços de melhoria contínua/projeto dentro do período acordado".</text:p>
      <text:p text:style-name="P277"/>
      <text:p text:style-name="P278">27.3. RESPOSTA DO PREGOEIRO:</text:p>
      <text:p text:style-name="P279">A resposta da unidade técnica-demandante mostra-se suficiente, razão pela qual acolho e a adoto como resposta ao quesito apresentado pelo solicitante.</text:p>
      <text:p text:style-name="P280"/>
      <text:p text:style-name="P281">28.1. QUESITO:</text:p>
      <text:p text:style-name="P282">Poderiam informar quais serão os critérios de conformidade que serão aplicados ao conjunto de chamados que vai ser aferido? Ex.: 1. Categoria/Classificação do Incidente ou Solicitação; 2. Falhas Ortográficas no Texto do Ticket; 3. Quebra no Fluxo de Atendimento; 4. Ausência de Item de Configuração (IC) Associado;</text:p>
      <text:p text:style-name="P283"/>
      <text:p text:style-name="P284">28.2. MANIFESTAÇÃO DA UNIDADE TÉCNICA:</text:p>
      <text:p text:style-name="P285">Os critérios serão definidos na reunião inicial.</text:p>
      <text:p text:style-name="P286"/>
      <text:p text:style-name="P287">28.3. RESPOSTA DO PREGOEIRO:</text:p>
      <text:p text:style-name="P288">A resposta da unidade técnica-demandante mostra-se suficiente, razão pela qual acolho e a adoto como resposta ao quesito apresentado pelo solicitante.</text:p>
      <text:p text:style-name="P289"/>
      <text:p text:style-name="P290">29.1. QUESITO:</text:p>
      <text:soft-page-break/>
      <text:p text:style-name="P291">O Total de incidentes no período devido à falta de proatividade será a contagem de incidentes cujo diagnóstico apontou a falta de uma tarefa preventiva, por exemplo, aplicação de um patch já disponível. A manutenção proativa visa detectar com antecedência os possíveis problemas que possam vir a ocorrer devido à necessidade de suporte, como aplicação de “patches”, correções de driver, ou algum outro dispositivo e alterações de parâmetros que possa impactar no desempenho ou disponibilidade dos Sistemas Monitorados pela CONTRATADA, podendo ser visualizados mediante acompanhamento e análise diária de desempenho e produção dos recursos. Esta análise diária de desempenho e produção dos recursos, está prevista para qual equipe executar e em que momento? Ex.: Equipe de monitoramento ao observar os alertas ou Suporte Técnico ao acessar aos recursos para atender ao chamado. Existe algum processo que vai ser o responsável por fazer a análise diária e gerar chamados para o time técnico especializado realizar a investigação? A falta de proatividade pode incluir atrasos nas comunicações. Falhas graves de 07 às 20h, como paralisação total dos sistemas considerados críticos, deverão ser notificadas em no máximo 10 (dez) minutos. O acompanhamento será realizado através da ferramenta ITSM. Que ator do contrato faria esta atividade de comunicação? É possível gerar notificações automatizadas?</text:p>
      <text:p text:style-name="P292"/>
      <text:p text:style-name="P293">29.2. MANIFESTAÇÃO DA UNIDADE TÉCNICA:</text:p>
      <text:p text:style-name="P294">Os critérios serão definidos na reunião inicial</text:p>
      <text:p text:style-name="P295"/>
      <text:p text:style-name="P296">29.3. RESPOSTA DO PREGOEIRO:</text:p>
      <text:p text:style-name="P297">A resposta da unidade técnica-demandante mostra-se suficiente, razão pela qual acolho e a adoto como resposta ao quesito apresentado pelo solicitante.</text:p>
      <text:p text:style-name="P298"/>
      <text:p text:style-name="P299">30.1. QUESITO:</text:p>
      <text:p text:style-name="P300">Entendemos que não é necessário o envio da planilha no modelo da IN05. Está correto nosso entendimento?</text:p>
      <text:p text:style-name="P301"/>
      <text:p text:style-name="P302">30.2. MANIFESTAÇÃO DA UNIDADE TÉCNICA:</text:p>
      <text:p text:style-name="P303">O entendimento está correto, deve-se preencher o modelo anexo do Edital, não havendo necessidade de envio da planilha do modelo da IN05.</text:p>
      <text:p text:style-name="P304"/>
      <text:p text:style-name="P305">30.3. RESPOSTA DO PREGOEIRO:</text:p>
      <text:p text:style-name="P306">A resposta na unidade técnica não condiz com a resposta do item 13.2 deste esclarecimento.</text:p>
      <text:p text:style-name="P307"/>
      <text:p text:style-name="P308">31.1. QUESITO:</text:p>
      <text:p text:style-name="P309">FORMULÁRIO DE PROPOSTA Pág. 2. Eles seguirão o mesmo horário de atendimento? Quais as atividades de cada perfil nesse período?</text:p>
      <text:p text:style-name="P310"/>
      <text:p text:style-name="P311">31.2. MANIFESTAÇÃO DA UNIDADE TÉCNICA:</text:p>
      <text:p text:style-name="P312">Sim, seguirão o mesmo horário de atendimento.</text:p>
      <text:p text:style-name="P313">Das Atividades.</text:p>
      <text:p text:style-name="P314">Em anos Eleitorais, os seguintes serviços para atendimento das sedes dos cartórios Eleitorais do Interior do Estado (25 localidades) e da Capital (4 zonas eleitorais), além das atribuições contidas<text:s/><text:soft-page-break/>no item 5.8 do ETP  Anexo XIV do Edital, o técnico irá realizar as atividades inerentes aos atos do período eleitoral, como:</text:p>
      <text:p text:style-name="P315">Treinamento de mesários e apoio;</text:p>
      <text:p text:style-name="P316">Teste e carga da bateria interna das urnas;</text:p>
      <text:p text:style-name="P317">Realização de auto-teste e verificação de ausência de suprimentos de urna (abertura de chamado para urnas com defeito);</text:p>
      <text:p text:style-name="P318">Carga de software de treinamento, votação oficial e contingência;</text:p>
      <text:p text:style-name="P319">Na véspera da eleição, acompanhamento da distribuição das urnas;</text:p>
      <text:p text:style-name="P320">Vistoria dos locais de votação;</text:p>
      <text:p text:style-name="P321">Teste das Urnas Eletrônicas nos locais de votação;</text:p>
      <text:p text:style-name="P322">No dia da eleição, apoio às Seções e realização de procedimentos de contingência nas urnas, se necessário;</text:p>
      <text:p text:style-name="P323">Recolhimento das Memórias de Resultado para o local de apuração;</text:p>
      <text:p text:style-name="P324">Transmissão de Boletins de Urnas de pontos remotos;</text:p>
      <text:p text:style-name="P325">Auxílio à Junta Apuradora, para os Sistemas de Recuperador de Dados e Sistema de Apuração da Justiça Eleitoral;</text:p>
      <text:p text:style-name="P326">Carga da bateria nas urnas que funcionaram sem energia,</text:p>
      <text:p text:style-name="P327"/>
      <text:p text:style-name="P328">31.3. RESPOSTA DO PREGOEIRO:</text:p>
      <text:p text:style-name="P329">A resposta da unidade técnica-demandante mostra-se suficiente, razão pela qual acolho e a adoto como resposta ao quesito apresentado pelo solicitante.</text:p>
      <text:p text:style-name="P330"/>
      <text:p text:style-name="P331">32.1. QUESITO:</text:p>
      <text:p text:style-name="P332">Eventuais reajustes dos valores dos demais componentes dos custos, condicionados ao período mínimo de um (01) ano contado da apresentação da proposta, dar-se-á pela aplicação de índice de correção monetária é obrigatória a adoção do Índice de Custos de Tecnologia da Informação - ICTI, mantido pela Fundação Instituto de Pesquisa Econômica Aplicada - IPEA. Entendemos que a contratada fará jus ao reajuste acima, anualmente. Está correto o nosso entendimento?</text:p>
      <text:p text:style-name="P333"/>
      <text:p text:style-name="P334">32.2. MANIFESTAÇÃO DA UNIDADE TÉCNICA:</text:p>
      <text:p text:style-name="P335">Sim, está correto o  entendimento.</text:p>
      <text:p text:style-name="P336"/>
      <text:p text:style-name="P337">32.3. RESPOSTA DO PREGOEIRO:</text:p>
      <text:p text:style-name="P338">A resposta da unidade técnica-demandante mostra-se suficiente, razão pela qual acolho e a adoto como resposta ao quesito apresentado pelo solicitante.</text:p>
      <text:p text:style-name="P339"/>
      <text:p text:style-name="P340">33.1. QUESITO:</text:p>
      <text:p text:style-name="P341">Para operar e melhorar tanto os serviços como as tecnologias de apoio, bem como quaisquer outros recursos necessários para viabilizar os serviços, a CONTRATADA deverá instalar e hospedar as Soluções de ISTM, no ambiente do TRE-RO, ofertadas sem custo adicional para o CONTRATANTE, garantindo a segurança, a privacidade e a confidencialidade, de forma que a gestão e administração de tais sistemas fiquem integralmente sob a guarda, controle e responsabilidade do TRE-RO. Sobre o item acima: Entendemos que o equipamento e as licenças devidas serão de responsabilidade da Contratante em<text:s/><text:soft-page-break/>quantidade suficiente para atender as demandas e os profissionais da Contratada. Bem como a Contratante será responsável pela Contingência e, no caso de indisponibilidades, a Contratada não será responsabilizada e nem glosada pela parada ou degradação dos serviços. Está correto o nosso entendimento?<text:s/>Entendemos que o legado do sistema atual não será migrado. Está correto o nosso entendimento? Caso contrário, solicitamos a gentileza de esclarecer como será tratado, inclusive o fornecimento de dados, tais como: 1.) Ferramenta atual 2.) Tamanho da base 3.) Customização</text:p>
      <text:p text:style-name="P342"/>
      <text:p text:style-name="P343">33.2. MANIFESTAÇÃO DA UNIDADE TÉCNICA:</text:p>
      <text:p text:style-name="P344">O entendimento está parcialmente correto, as licenças da ferramenta são de responsabilidade da Contratada. No caso de indisponibilidade na infraestrutura do TRE-RO a contratada não será responsabilizada. O legado não será migrado.</text:p>
      <text:p text:style-name="P345"/>
      <text:p text:style-name="P346">33.3. RESPOSTA DO PREGOEIRO:</text:p>
      <text:p text:style-name="P347">A resposta da unidade técnica-demandante mostra-se suficiente, razão pela qual acolho e a adoto como resposta ao quesito apresentado pelo solicitante.</text:p>
      <text:p text:style-name="P348"/>
      <text:p text:style-name="P349">34.1. QUESITO:</text:p>
      <text:p text:style-name="P350">5.9.6. Todo conhecimento adquirido ou desenvolvido, bem como todo material ou informação produzida, atualizada e/ou utilizada para a execução dos serviços contratados, deverão ser disponibilizados à CONTRATANTE ou empresa por ela designada, 30 (trinta) dias antes da finalização do contrato. Entendemos que a ferramenta de ITSM, após finalização do contrato, será retirada do TRE RO e que o item abaixo trata-se de sujeira do edital. a) Entregar a Ferramenta de Gestão de Chamados com a Base de Dados atualizada; (pág. 26).<text:s/>Está correto o nosso entendimento?</text:p>
      <text:p text:style-name="P351"/>
      <text:p text:style-name="P352">34.2. MANIFESTAÇÃO DA UNIDADE TÉCNICA:</text:p>
      <text:p text:style-name="P353">Sim, o entendimento está correto.</text:p>
      <text:p text:style-name="P354"/>
      <text:p text:style-name="P355">34.3. RESPOSTA DO PREGOEIRO:</text:p>
      <text:p text:style-name="P356">Ao que se verifica, trata-se de mero erro redacional que não impacta a formulação da proposta.<text:s/>A resposta da unidade técnica-demandante mostra-se suficiente, razão pela qual acolho e a adoto como resposta ao quesito apresentado pelo solicitante.<text:s/></text:p>
      <text:p text:style-name="P357"/>
      <text:p text:style-name="P358">35.1. QUESITO:</text:p>
      <text:p text:style-name="P359">A programação para realização dos treinamentos deve ser distribuída ao longo dos primeiros 24 meses de vigência contratual, conforme plano a ser estabelecido em comum acordo, e remunerado de acordo com cada OS – ordem de serviço – cumprida. Também haverá um indicador de nível mínimo de serviço para o Treinamento. Não identificamos na proposta de preços em que linha esse treinamento seria cobrado. Visto que a proposta de serviços são apenas duas linhas. Solicitamos que nos seja explicado como irá ocorrer esse pagamento.</text:p>
      <text:p text:style-name="P360"/>
      <text:p text:style-name="P361">35.2. MANIFESTAÇÃO DA UNIDADE TÉCNICA:</text:p>
      <text:p text:style-name="P362">O treinamento está incluso no fornecimento da ferramenta.</text:p>
      <text:p text:style-name="P363"/>
      <text:soft-page-break/>
      <text:p text:style-name="P364">35.3. RESPOSTA DO PREGOEIRO:</text:p>
      <text:p text:style-name="P365">A resposta da unidade técnica-demandante mostra-se suficiente, razão pela qual acolho e a adoto como resposta ao quesito apresentado pelo solicitante.</text:p>
      <text:p text:style-name="P366"/>
      <text:p text:style-name="P367">36.1. QUESITO:</text:p>
      <text:p text:style-name="P368">A execução dessa etapa de repasse dos serviços deverá ser finalizada em no máximo 90 (noventa) dias corridos, a partir da data de assinatura do Contrato. Solicitamos que nos seja informado a partir de que mês inicia o pagamento da CONTRATADA.</text:p>
      <text:p text:style-name="P369"/>
      <text:p text:style-name="P370">36.2. MANIFESTAÇÃO DA UNIDADE TÉCNICA:</text:p>
      <text:p text:style-name="P371">A partir do  fechamento do 1º mês. 90 (noventa) dias corridos refere-se ao período de transição.</text:p>
      <text:p text:style-name="P372"/>
      <text:p text:style-name="P373">36.3. RESPOSTA DO PREGOEIRO:</text:p>
      <text:p text:style-name="P374">A resposta da unidade técnica-demandante mostra-se suficiente, razão pela qual acolho e a adoto como resposta ao quesito apresentado pelo solicitante.</text:p>
      <text:p text:style-name="P375"/>
      <text:p text:style-name="P376">37.1. QUESITO:</text:p>
      <text:p text:style-name="P377">Os serviços serão prestados predominantemente nas dependências do CONTRATANTE, no seguinte endereço: Edifício-sede do Tribunal Regional Eleitoral de Rondônia, situado Av. Presidente Dutra, n. 1.889, Bairro Baixa da União, na cidade de Porto Velho, Estado de Rondônia, CEP 76.805-859. a) Mediante necessidade expressa do CONTRATANTE, os serviços poderão ser realizados em outras localidades, tais como Cartórios Eleitorais, Centrais e Postos de Atendimento ao Eleitor e demais locais de interesse do CONTRATANTE. Entendemos que o deslocamento será sempre pago pela Contratante. Está correto o nosso entendimento?</text:p>
      <text:p text:style-name="P378"><text:s/></text:p>
      <text:p text:style-name="P379">37.2. MANIFESTAÇÃO DA UNIDADE TÉCNICA:</text:p>
      <text:p text:style-name="P380">O entendimento não está correto, o pagamento será feito pela contratada e reembolsado pela contratante, mediante requerimento sem necessidade de emissão de nota fiscal.</text:p>
      <text:p text:style-name="P381"/>
      <text:p text:style-name="P382">37.3. RESPOSTA DO PREGOEIRO:</text:p>
      <text:p text:style-name="P383">A resposta da unidade técnica-demandante mostra-se suficiente, razão pela qual acolho e a adoto como resposta ao quesito apresentado pelo solicitante.</text:p>
      <text:p text:style-name="P384"/>
      <text:p text:style-name="P385">38.1. QUESITO:</text:p>
      <text:p text:style-name="P386">Entendemos que o legado do sistema atual não será migrado. Está correto o nosso entendimento?</text:p>
      <text:p text:style-name="P387"/>
      <text:p text:style-name="P388">38.2. MANIFESTAÇÃO DA UNIDADE TÉCNICA:</text:p>
      <text:p text:style-name="P389">Está correto o entendimento, não será migrado o legado atual.</text:p>
      <text:p text:style-name="P390"/>
      <text:p text:style-name="P391">38.3. RESPOSTA DO PREGOEIRO:</text:p>
      <text:p text:style-name="P392">A resposta da unidade técnica-demandante mostra-se suficiente, razão pela qual acolho e a adoto como resposta ao quesito apresentado pelo solicitante.</text:p>
      <text:p text:style-name="P393"/>
      <text:soft-page-break/>
      <text:p text:style-name="P394">39.1. QUESITO:</text:p>
      <text:p text:style-name="P395">O administrador da Base de Conhecimento deve certificar-se da qualidade dos textos para que sejam compreensíveis, organizados, legíveis e tenham vocabulário compatível com o nível dos usuários. Deverá também aferir a atualidade dos documentos, monitorando a existência de textos obsoletos – isso impede, por exemplo, que os técnicos apliquem soluções erradas em versões diferentes de produtos. Em que equipe deverá estar alocado o administrador da base de conhecimento?</text:p>
      <text:p text:style-name="P396"/>
      <text:p text:style-name="P397">39.2. MANIFESTAÇÃO DA UNIDADE TÉCNICA:</text:p>
      <text:p text:style-name="P398">O administrador da base de conhecimento é da equipe do TRE-RO e não da contratada.</text:p>
      <text:p text:style-name="P399"/>
      <text:p text:style-name="P400">39.3. RESPOSTA DO PREGOEIRO:</text:p>
      <text:p text:style-name="P401">A resposta da unidade técnica-demandante mostra-se suficiente, razão pela qual acolho e a adoto como resposta ao quesito apresentado pelo solicitante.</text:p>
      <text:p text:style-name="P402"/>
      <text:p text:style-name="P403">40.1. QUESITO:</text:p>
      <text:p text:style-name="P404">Na tabela existente, qual é o profissional que será o de atendimento de 1º. Nível? Ou ele não está nessa tabela?</text:p>
      <text:p text:style-name="P405"/>
      <text:p text:style-name="P406">40.2. MANIFESTAÇÃO DA UNIDADE TÉCNICA:</text:p>
      <text:p text:style-name="P407">Não está na tabela, todos os perfis de Suporte podem atender o 1º nível.</text:p>
      <text:p text:style-name="P408"/>
      <text:p text:style-name="P409">40.3. RESPOSTA DO PREGOEIRO:</text:p>
      <text:p text:style-name="P410">A resposta da unidade técnica-demandante mostra-se suficiente, razão pela qual acolho e a adoto como resposta ao quesito apresentado pelo solicitante.</text:p>
      <text:p text:style-name="P411"/>
      <text:p text:style-name="P412">41.1. QUESITO:</text:p>
      <text:p text:style-name="P413">Solicitamos que nos seja informado em que momento a Licitante deve encaminhar a planilha de composição de custos e formação de preços: a.) No momento do cadastro da proposta, antes do pregão b.) No momento do envio da proposta atualizada, pós pregão.</text:p>
      <text:p text:style-name="P414"/>
      <text:p text:style-name="P415">41.2. MANIFESTAÇÃO DA UNIDADE TÉCNICA:</text:p>
      <text:p text:style-name="P416">Conforme estipulado pelo pregoeiro.</text:p>
      <text:p text:style-name="P417"/>
      <text:p text:style-name="P418">41.3. RESPOSTA DO PREGOEIRO:</text:p>
      <text:p text:style-name="P419">Conforme expressamente previsto no item 7.7 do edital, o Pregoeiro solicitará o envio da proposta e dos anexos após o encerramento da negociação, na fase de julgamento de proposta, somente do licitante mais bem classificado, observada a ordem de classificação.</text:p>
      <text:p text:style-name="P420"/>
      <text:p text:style-name="P421">42.<text:s/>Esclarecidas as questões e considerando que o esclarecimento não altera cláusulas do Edital, será mantida a data prevista para a Sessão Pública, nos termos do item 2.3 do edital. Esta decisão será disponibilizada nos sítios eletrônicos do COMPRASNET e do TRE‐RO, além de juntado aos autos do proc. administrativo respectivo.</text:p>
      <text:p text:style-name="P422"/>
      <text:soft-page-break/>
      <text:p text:style-name="P423">Porto Velho,<text:s/>20<text:s/>de<text:s/>fevereiro de 2024.</text:p>
      <text:p text:style-name="P424"/>
      <text:p text:style-name="P425"/>
      <text:p text:style-name="P426"/>
      <text:p text:style-name="P427"/>
      <text:p text:style-name="P428">ANDERCLEDSON REIS</text:p>
      <text:p text:style-name="P429"><text:span text:style-name="T430">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6" style:display-name="Título 6" style:family="paragraph" style:parent-style-name="Normal" style:next-style-name="Normal" style:default-outline-level="6">
      <style:paragraph-properties fo:keep-with-next="always" style:snap-to-layout-grid="false" fo:text-align="end" fo:line-height="150%" fo:margin-right="-0.0562in" fo:text-indent="1.5in">
        <style:tab-stops>
          <style:tab-stop style:type="left" style:position="0.3722in"/>
          <style:tab-stop style:type="left" style:position="1.5763in"/>
          <style:tab-stop style:type="left" style:position="2.9819in"/>
        </style:tab-stops>
      </style:paragraph-properties>
      <style:text-properties fo:color="#000000"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letter-kerning="true" fo:font-size="16pt" style:font-size-asian="16pt"/>
    </style:style>
    <style:style style:name="Título6Char" style:display-name="Título 6 Char" style:family="text" style:parent-style-name="Fonteparág.padrão">
      <style:text-properties style:font-name="Calibri" style:font-name-complex="Times New Roman" fo:font-weight="bold" style:font-weight-asian="bold" fo:font-size="11pt" style:font-size-asian="11pt"/>
    </style:style>
    <style:style style:name="Corpodetexto" style:display-name="Corpo de texto" style:family="paragraph" style:parent-style-name="Normal">
      <style:paragraph-properties fo:text-align="center"/>
      <style:text-properties fo:font-weight="bold" style:font-weight-asian="bold" style:font-weight-complex="bold" fo:font-size="9pt" style:font-size-asian="9pt" fo:hyphenate="false"/>
    </style:style>
    <style:style style:name="CorpodetextoChar" style:display-name="Corpo de texto Char" style:family="text" style:parent-style-name="Fonteparág.padrão">
      <style:text-properties style:font-name-complex="Times New Roman" fo:font-size="12pt" style:font-size-asian="12pt"/>
    </style:style>
    <style:style style:name="Recuodecorpodetexto2" style:display-name="Recuo de corpo de texto 2" style:family="paragraph" style:parent-style-name="Normal">
      <style:paragraph-properties fo:text-align="justify" fo:text-indent="0.4916in"/>
      <style:text-properties style:font-size-complex="10pt" fo:hyphenate="false"/>
    </style:style>
    <style:style style:name="Recuodecorpodetexto2Char" style:display-name="Recuo de corpo de texto 2 Char" style:family="text" style:parent-style-name="Fonteparág.padrão">
      <style:text-properties style:font-name-complex="Times New Roman" fo:font-size="12pt" style:font-size-asian="12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complex="Times New Roman" fo:font-size="12pt" style:font-size-asian="12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complex="Times New Roman" fo:font-size="12pt" style:font-size-asian="12pt"/>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font-size="10pt" style:font-size-asian="10pt" style:font-size-complex="10pt"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style:text-autospace="none" fo:text-align="justify" fo:margin-left="0.9833in">
        <style:tab-stops/>
      </style:paragraph-properties>
      <style:text-properties fo:font-size="10pt" style:font-size-asian="10pt" style:font-size-complex="10pt" fo:hyphenate="false"/>
    </style:style>
    <style:style style:name="RecuodecorpodetextoChar" style:display-name="Recuo de corpo de texto Char" style:family="text" style:parent-style-name="Fonteparág.padrão">
      <style:text-properties style:font-name-complex="Times New Roman" fo:font-size="12pt" style:font-size-asian="12pt"/>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complex="Times New Roman" fo:font-size="8pt" style:font-size-asian="8pt"/>
    </style:style>
    <style:style style:name="PADRAO" style:display-name="PADRAO" style:family="paragraph" style:parent-style-name="Normal">
      <style:paragraph-properties fo:text-align="justify"/>
      <style:text-properties style:font-name="Tms Rmn" style:font-size-complex="10pt" fo:hyphenate="false"/>
    </style:style>
    <style:style style:name="tex31" style:display-name="tex31" style:family="text">
      <style:text-properties style:font-name="Verdana" fo:color="#000000" fo:font-size="8.5pt" style:font-size-asian="8.5pt"/>
    </style:style>
    <style:style style:name="TítulodoLivro" style:display-name="Título do Livro" style:family="text" style:parent-style-name="Fonteparág.padrão">
      <style:text-properties style:font-name-complex="Times New Roman" fo:font-weight="bold" style:font-weight-asian="bold" fo:font-variant="small-caps" fo:letter-spacing="0.0034in"/>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semFormatação" style:display-name="Texto sem Formatação" style:family="paragraph" style:parent-style-name="Normal">
      <style:text-properties style:font-name="Consolas"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language-asian="en" style:country-asian="US"/>
    </style:style>
    <style:style style:name="Forte" style:display-name="Forte" style:family="text" style:parent-style-name="Fonteparág.padrão">
      <style:text-properties style:font-name-complex="Times New Roman" fo:font-weight="bold" style:font-weight-asian="bold"/>
    </style:style>
    <style:style style:name="NormalWeb" style:display-name="Normal (Web)" style:family="paragraph" style:parent-style-name="Normal">
      <style:paragraph-properties fo:margin-top="0.0694in" fo:margin-bottom="0.0694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complex="Times New Roman" fo:font-size="12pt" style:font-size-asian="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exto_justificado" style:display-name="texto_justificado" style:family="paragraph" style:parent-style-name="Normal">
      <style:paragraph-properties fo:text-align="justify" fo:margin-top="0.0833in" fo:margin-bottom="0.0833in" fo:margin-left="0.0833in" fo:margin-right="0.0833in">
        <style:tab-stops/>
      </style:paragraph-properties>
      <style:text-properties fo:hyphenate="false"/>
    </style:style>
    <style:style style:name="m_6723564459835530508s" style:display-name="m_6723564459835530508s" style:family="text"/>
    <style:style style:name="m_-8927712167988531614msobodytextindent2" style:display-name="m_-8927712167988531614msobodytextindent2" style:family="paragraph" style:parent-style-name="Normal">
      <style:paragraph-properties fo:margin-top="0.0694in" fo:margin-bottom="0.0694in"/>
      <style:text-propertie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Ênfase" style:display-name="Ênfase" style:family="text" style:parent-style-name="Fonteparág.padrão">
      <style:text-properties style:font-name-complex="Times New Roman" fo:font-style="italic" style:font-style-asian="italic"/>
    </style:style>
    <style:style style:name="gmail-m_5905136673321571876gmail-msolistparagraph" style:display-name="gmail-m_5905136673321571876gmail-msolistparagraph" style:family="paragraph" style:parent-style-name="Normal">
      <style:paragraph-properties fo:margin-top="0.0694in" fo:margin-bottom="0.0694in"/>
      <style:text-properties fo:hyphenate="false"/>
    </style:style>
    <style:style style:name="gmail-m_5905136673321571876gmail-default" style:display-name="gmail-m_5905136673321571876gmail-default" style:family="paragraph" style:parent-style-name="Normal">
      <style:paragraph-properties fo:margin-top="0.0694in" fo:margin-bottom="0.0694in"/>
      <style:text-properties fo:hyphenate="false"/>
    </style:style>
    <style:style style:name="gmail-m_-2534530160515882934gmail-default" style:display-name="gmail-m_-2534530160515882934gmail-default" style:family="paragraph" style:parent-style-name="Normal">
      <style:paragraph-properties fo:margin-top="0.0694in" fo:margin-bottom="0.0694in"/>
      <style:text-properties fo:hyphenate="false"/>
    </style:style>
    <style:style style:name="ParágrafodaListaChar" style:display-name="Parágrafo da Lista Char" style:family="text">
      <style:text-properties fo:font-size="12pt" style:font-size-asian="12pt"/>
    </style:style>
    <style:style style:name="texto_citação" style:display-name="texto_citação" style:family="paragraph" style:parent-style-name="Normal">
      <style:paragraph-properties fo:margin-top="0.0694in" fo:margin-bottom="0.0694in"/>
      <style:text-properties fo:hyphenate="false"/>
    </style:style>
    <style:style style:name="elementtoproof1" style:display-name="elementtoproof1" style:family="paragraph" style:parent-style-name="Normal">
      <style:text-properties fo:hyphenate="false"/>
    </style:style>
    <style:style style:name="elementtoproof" style:display-name="elementtoproof" style:family="text"/>
    <style:style style:name="contentpasted0" style:display-name="contentpasted0" style:family="text"/>
    <style:style style:name="contentpasted1" style:display-name="contentpasted1" style:family="text"/>
    <style:style style:name="Ref.decomentário" style:display-name="Ref. de comentário" style:family="text" style:parent-style-name="Fonteparág.padrão">
      <style:text-properties style:font-name-complex="Times New Roman" fo:font-size="8pt" style:font-size-asian="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Times New Roman" fo:font-size="9pt" style:font-size-asian="9pt"/>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omplex="Times New Roman"/>
    </style:style>
    <style:style style:name="Ref.denotadefim" style:display-name="Ref. de nota de fim" style:family="text" style:parent-style-name="Fonteparág.padrão">
      <style:text-properties style:font-name-complex="Times New Roman" style:text-position="super 65%"/>
    </style:style>
    <style:style style:name="tabela_texto_8" style:display-name="tabela_texto_8"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use-window-font-color="true"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plex="Times New Roman" fo:font-weight="bold" style:font-weight-asian="bold" style:font-weight-complex="bold" fo:font-style="italic" style:font-style-asian="italic" style:font-style-complex="italic"/>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text:style-name="WW_CharLFO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2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2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2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2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2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2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2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2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4923in" text:min-label-width="0.9791in" text:list-level-position-and-space-mode="label-alignment">
          <style:list-level-label-alignment text:label-followed-by="listtab" fo:margin-left="1.4715in" fo:text-indent="-0.9791in"/>
        </style:list-level-properties>
      </text:list-level-style-number>
      <text:list-level-style-number text:level="2" text:style-name="WW_CharLFO4LVL2" style:num-suffix="." style:num-format="I">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text:style-name="WW_CharLFO4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4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4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4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4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4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4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LV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text:style-name="WW_CharLFO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LV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LV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text:style-name="WW_CharLFO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LV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LV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30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30LVL3"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30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30LVL5"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30LVL6"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30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30LVL8"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30LVL9" style:num-suffix="." style:num-format="1">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6LVL2" style:num-suffix="."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4916in" fo:margin-left="0.8861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16in"/>
      </style:footer-style>
    </style:page-layout>
    <style:style style:name="TableColumn3" style:family="table-column">
      <style:table-column-properties style:column-width="0.8861in" style:use-optimal-column-width="false"/>
    </style:style>
    <style:style style:name="TableColumn4" style:family="table-column">
      <style:table-column-properties style:column-width="4.9222in" style:use-optimal-column-width="false"/>
    </style:style>
    <style:style style:name="Table2" style:family="table">
      <style:table-properties style:width="5.8083in" fo:margin-left="0.1472in" table:align="left"/>
    </style:style>
    <style:style style:name="TableRow5" style:family="table-row">
      <style:table-row-properties style:min-row-height="0.593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fo:text-align="center" fo:margin-right="0.1479in"/>
    </style:style>
    <style:style style:name="T8" style:parent-style-name="Fonteparág.padrão" style:family="text">
      <style:text-properties fo:font-weight="bold" style:font-weight-asian="bold"/>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Título6" style:family="paragraph">
      <style:paragraph-properties fo:text-align="justify" fo:text-indent="-0.0041in"/>
      <style:text-properties style:font-name="Trebuchet MS" fo:font-weight="bold" style:font-weight-asian="bold" style:font-weight-complex="bold" fo:font-size="8pt" style:font-size-asian="8pt"/>
    </style:style>
    <style:style style:name="P11" style:parent-style-name="Normal" style:family="paragraph">
      <style:text-properties style:font-name="Trebuchet MS" style:font-weight-complex="bold" fo:font-size="8pt" style:font-size-asian="8pt"/>
    </style:style>
    <style:style style:name="P12" style:parent-style-name="Normal" style:family="paragraph">
      <style:text-properties style:font-name="Trebuchet MS" style:font-weight-complex="bold" fo:font-size="8pt" style:font-size-asian="8pt"/>
    </style:style>
    <style:style style:name="P13" style:parent-style-name="font7" style:family="paragraph">
      <style:paragraph-properties fo:margin-top="0in" fo:margin-bottom="0in"/>
      <style:text-properties style:font-name="Trebuchet MS" fo:font-weight="normal" style:font-weight-asian="normal" style:font-weight-complex="normal" fo:font-size="8pt" style:font-size-asian="8pt"/>
    </style:style>
    <style:style style:name="P14" style:parent-style-name="Rodapé"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0" draw:id="id0" draw:style-name="a0" draw:name="Picture 2" text:anchor-type="as-char" svg:x="0in" svg:y="0in" svg:width="0.60278in" svg:height="0.5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ext:h text:style-name="P10" text:outline-level="6">PODER JUDICIÁRIO FEDERAL</text:h>
              <text:p text:style-name="P11">Tribunal Regional Eleitoral de Rondônia</text:p>
              <text:p text:style-name="P12">Secretaria de Administração, Orçamento, Finanças e Contabilidade</text:p>
              <text:p text:style-name="P13">Seção de Licitações e Compras</text:p>
            </table:table-cell>
          </table:table-row>
        </table:table>
        <text:p text:style-name="Cabeçalho"/>
      </style:header>
      <style:footer>
        <text:p text:style-name="P14"><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V-A – FORMULÁRIO PADRÃO DE PROPOSTAS</dc:title>
    <dc:description/>
    <dc:subject/>
    <meta:initial-creator>Administrador</meta:initial-creator>
    <dc:creator>Lucas Sousa Castro</dc:creator>
    <meta:creation-date>2024-11-25T15:53:00Z</meta:creation-date>
    <dc:date>2024-11-25T15:53:00Z</dc:date>
    <meta:print-date>2023-12-06T16:19:00Z</meta:print-date>
    <meta:template xlink:href="Normal" xlink:type="simple"/>
    <meta:editing-cycles>2</meta:editing-cycles>
    <meta:editing-duration>PT0S</meta:editing-duration>
    <meta:document-statistic meta:page-count="17" meta:paragraph-count="76" meta:word-count="5971" meta:character-count="38142" meta:row-count="268" meta:non-whitespace-character-count="32247"/>
  </office:meta>
</office:document-meta>
</file>