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text:style-name="WW_CharLFO4LVL2" style:num-suffix=".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color="#000000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font-weight="bold" style:font-weight-asian="bold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onteparág.padrão" style:family="text">
      <style:text-properties style:font-name="Calibri Light" style:font-name-complex="Calibri Light" fo:color="#000000"/>
    </style:style>
    <style:style style:name="T23" style:parent-style-name="Fonteparág.padrão" style:family="text">
      <style:text-properties style:font-name="Calibri Light" style:font-name-complex="Calibri Light" fo:color="#000000"/>
    </style:style>
    <style:style style:name="T24" style:parent-style-name="Fonteparág.padrão" style:family="text">
      <style:text-properties style:font-name="Calibri Light" style:font-name-complex="Calibri Light" fo:color="#000000"/>
    </style:style>
    <style:style style:name="T25" style:parent-style-name="Fonteparág.padrão" style:family="text">
      <style:text-properties style:font-name="Calibri Light" style:font-name-complex="Calibri Light" fo:color="#000000"/>
    </style:style>
    <style:style style:name="T26" style:parent-style-name="Fonteparág.padrão" style:family="text">
      <style:text-properties style:font-name="Calibri Light" style:font-name-complex="Calibri Light" fo:color="#000000"/>
    </style:style>
    <style:style style:name="T27" style:parent-style-name="Hyperlink" style:family="text">
      <style:text-properties style:font-name="Calibri Light" style:font-name-complex="Calibri Light"/>
    </style:style>
    <style:style style:name="T28" style:parent-style-name="Fonteparág.padrão" style:family="text">
      <style:text-properties style:font-name="Calibri Light" style:font-name-complex="Calibri Light" fo:color="#000000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0" style:parent-style-name="Normal" style:family="paragraph">
      <style:paragraph-properties style:text-autospace="none" fo:text-align="justify"/>
      <style:text-properties style:font-name="Calibri Light" style:font-name-complex="Calibri Light" fo:font-weight="bold" style:font-weight-asian="bold" fo:color="#000000"/>
    </style:style>
    <style:style style:name="P3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7" style:parent-style-name="Normal" style:family="paragraph">
      <style:paragraph-properties style:text-autospace="none" fo:text-align="justify"/>
      <style:text-properties style:font-name="Calibri Light" style:font-name-complex="Calibri Light" fo:font-weight="bold" style:font-weight-asian="bold" fo:color="#000000"/>
    </style:style>
    <style:style style:name="P5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Calibri Light" style:font-name-complex="Calibri Light" fo:color="#000000"/>
    </style:style>
    <style:style style:name="T69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70" style:parent-style-name="Fonteparág.padrão" style:family="text">
      <style:text-properties style:font-name="Calibri Light" style:font-name-complex="Calibri Light" fo:color="#000000"/>
    </style:style>
    <style:style style:name="T7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72" style:parent-style-name="Fonteparág.padrão" style:family="text">
      <style:text-properties style:font-name="Calibri Light" style:font-name-complex="Calibri Light" fo:color="#000000"/>
    </style:style>
    <style:style style:name="P7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78" style:parent-style-name="Fonteparág.padrão" style:family="text">
      <style:text-properties style:font-name="Calibri Light" style:font-name-complex="Calibri Light" fo:color="#000000"/>
    </style:style>
    <style:style style:name="P7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Fonteparág.padrão" style:family="text">
      <style:text-properties style:font-name="Calibri Light" style:font-name-complex="Calibri Light" fo:color="#000000"/>
    </style:style>
    <style:style style:name="T82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83" style:parent-style-name="Fonteparág.padrão" style:family="text">
      <style:text-properties style:font-name="Calibri Light" style:font-name-complex="Calibri Light" fo:color="#000000"/>
    </style:style>
    <style:style style:name="P84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Calibri Light" style:font-name-complex="Calibri Light" fo:color="#000000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Fonteparág.padrão" style:family="text">
      <style:text-properties style:font-name="Calibri Light" style:font-name-complex="Calibri Light" fo:color="#000000"/>
    </style:style>
    <style:style style:name="T87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88" style:parent-style-name="Fonteparág.padrão" style:family="text">
      <style:text-properties style:font-name="Calibri Light" style:font-name-complex="Calibri Light" fo:color="#000000"/>
    </style:style>
    <style:style style:name="T89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90" style:parent-style-name="Fonteparág.padrão" style:family="text">
      <style:text-properties style:font-name="Calibri Light" style:font-name-complex="Calibri Light" fo:color="#000000"/>
    </style:style>
    <style:style style:name="P9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Fonteparág.padrão" style:family="text">
      <style:text-properties style:font-name="Calibri Light" style:font-name-complex="Calibri Light" fo:color="#000000"/>
    </style:style>
    <style:style style:name="T95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96" style:parent-style-name="Fonteparág.padrão" style:family="text">
      <style:text-properties style:font-name="Calibri Light" style:font-name-complex="Calibri Light" fo:color="#000000"/>
    </style:style>
    <style:style style:name="P97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Calibri Light" style:font-name-complex="Calibri Light" fo:color="#000000"/>
    </style:style>
    <style:style style:name="P9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Fonteparág.padrão" style:family="text">
      <style:text-properties style:font-name="Calibri Light" style:font-name-complex="Calibri Light" fo:color="#000000"/>
    </style:style>
    <style:style style:name="T102" style:parent-style-name="Fonteparág.padrão" style:family="text">
      <style:text-properties style:font-name="Calibri Light" style:font-name-complex="Calibri Light" fo:color="#000000"/>
    </style:style>
    <style:style style:name="T103" style:parent-style-name="Fonteparág.padrão" style:family="text">
      <style:text-properties style:font-name="Calibri Light" style:font-name-complex="Calibri Light" fo:color="#000000"/>
    </style:style>
    <style:style style:name="T104" style:parent-style-name="Fonteparág.padrão" style:family="text">
      <style:text-properties style:font-name="Calibri Light" style:font-name-complex="Calibri Light" fo:color="#000000"/>
    </style:style>
    <style:style style:name="T105" style:parent-style-name="Fonteparág.padrão" style:family="text">
      <style:text-properties style:font-name="Calibri Light" style:font-name-complex="Calibri Light" fo:color="#000000"/>
    </style:style>
    <style:style style:name="P10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Calibri Light" style:font-name-complex="Calibri Light" fo:color="#000000"/>
    </style:style>
    <style:style style:name="T109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T110" style:parent-style-name="Fonteparág.padrão" style:family="text">
      <style:text-properties style:font-name="Calibri Light" style:font-name-complex="Calibri Light" fo:color="#000000"/>
    </style:style>
    <style:style style:name="P11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Fonteparág.padrão" style:family="text">
      <style:text-properties style:font-name="Calibri Light" style:font-name-complex="Calibri Light" fo:color="#000000"/>
    </style:style>
    <style:style style:name="T114" style:parent-style-name="Fonteparág.padrão" style:family="text">
      <style:text-properties style:font-name="Calibri Light" style:font-name-complex="Calibri Light" fo:color="#000000"/>
    </style:style>
    <style:style style:name="T115" style:parent-style-name="Fonteparág.padrão" style:family="text">
      <style:text-properties style:font-name="Calibri Light" style:font-name-complex="Calibri Light" fo:color="#000000"/>
    </style:style>
    <style:style style:name="P1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Calibri Light" style:font-name-complex="Calibri Light" fo:color="#000000"/>
    </style:style>
    <style:style style:name="T120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21" style:parent-style-name="Fonteparág.padrão" style:family="text">
      <style:text-properties style:font-name="Calibri Light" style:font-name-complex="Calibri Light" fo:color="#000000"/>
    </style:style>
    <style:style style:name="T122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23" style:parent-style-name="Fonteparág.padrão" style:family="text">
      <style:text-properties style:font-name="Calibri Light" style:font-name-complex="Calibri Light" fo:color="#000000"/>
    </style:style>
    <style:style style:name="P124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Calibri Light" style:font-name-complex="Calibri Light" fo:color="#000000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Fonteparág.padrão" style:family="text">
      <style:text-properties style:font-name="Calibri Light" style:font-name-complex="Calibri Light" fo:color="#000000"/>
    </style:style>
    <style:style style:name="T127" style:parent-style-name="Fonteparág.padrão" style:family="text">
      <style:text-properties style:font-name="Calibri Light" style:font-name-complex="Calibri Light" fo:color="#000000"/>
    </style:style>
    <style:style style:name="T128" style:parent-style-name="Fonteparág.padrão" style:family="text">
      <style:text-properties style:font-name="Calibri Light" style:font-name-complex="Calibri Light" fo:color="#000000"/>
    </style:style>
    <style:style style:name="T129" style:parent-style-name="Fonteparág.padrão" style:family="text">
      <style:text-properties style:font-name="Calibri Light" style:font-name-complex="Calibri Light" fo:font-style="italic" style:font-style-asian="italic" fo:color="#000000"/>
    </style:style>
    <style:style style:name="T130" style:parent-style-name="Fonteparág.padrão" style:family="text">
      <style:text-properties style:font-name="Calibri Light" style:font-name-complex="Calibri Light" fo:color="#000000"/>
    </style:style>
    <style:style style:name="T131" style:parent-style-name="Fonteparág.padrão" style:family="text">
      <style:text-properties style:font-name="Calibri Light" style:font-name-complex="Calibri Light" fo:font-style="italic" style:font-style-asian="italic" fo:color="#000000"/>
    </style:style>
    <style:style style:name="T132" style:parent-style-name="Fonteparág.padrão" style:family="text">
      <style:text-properties style:font-name="Calibri Light" style:font-name-complex="Calibri Light" fo:color="#000000"/>
    </style:style>
    <style:style style:name="T133" style:parent-style-name="Fonteparág.padrão" style:family="text">
      <style:text-properties style:font-name="Calibri Light" style:font-name-complex="Calibri Light" fo:font-style="italic" style:font-style-asian="italic" fo:color="#000000"/>
    </style:style>
    <style:style style:name="P1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35" style:parent-style-name="Normal" style:family="paragraph">
      <style:paragraph-properties style:text-autospace="none" fo:text-align="justify"/>
      <style:text-properties style:font-name="Calibri Light" style:font-name-complex="Calibri Light" fo:font-weight="bold" style:font-weight-asian="bold" fo:color="#000000"/>
    </style:style>
    <style:style style:name="P1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3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4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Fonteparág.padrão" style:family="text">
      <style:text-properties style:font-name="Calibri Light" style:font-name-complex="Calibri Light" fo:color="#000000"/>
    </style:style>
    <style:style style:name="T159" style:parent-style-name="Fonteparág.padrão" style:family="text">
      <style:text-properties style:font-name="Calibri Light" style:font-name-complex="Calibri Light" fo:color="#000000"/>
    </style:style>
    <style:style style:name="T160" style:parent-style-name="Fonteparág.padrão" style:family="text">
      <style:text-properties style:font-name="Calibri Light" style:font-name-complex="Calibri Light" fo:color="#000000"/>
    </style:style>
    <style:style style:name="T161" style:parent-style-name="Fonteparág.padrão" style:family="text">
      <style:text-properties style:font-name="Calibri Light" style:font-name-complex="Calibri Light" fo:color="#000000"/>
    </style:style>
    <style:style style:name="P16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6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6" style:parent-style-name="Normal" style:family="paragraph">
      <style:paragraph-properties style:text-autospace="none" fo:text-align="justify"/>
    </style:style>
    <style:style style:name="T187" style:parent-style-name="Fonteparág.padrão" style:family="text">
      <style:text-properties style:font-name="Calibri Light" style:font-name-complex="Calibri Light" fo:color="#000000"/>
    </style:style>
    <style:style style:name="T188" style:parent-style-name="Fonteparág.padrão" style:family="text">
      <style:text-properties style:font-name="Calibri Light" style:font-name-complex="Calibri Light" fo:color="#000000"/>
    </style:style>
    <style:style style:name="T189" style:parent-style-name="Fonteparág.padrão" style:family="text">
      <style:text-properties style:font-name="Calibri Light" style:font-name-complex="Calibri Light" fo:color="#000000"/>
    </style:style>
    <style:style style:name="P19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Fonteparág.padrão" style:family="text">
      <style:text-properties style:font-name="Calibri Light" style:font-name-complex="Calibri Light" fo:color="#000000"/>
    </style:style>
    <style:style style:name="T194" style:parent-style-name="Fonteparág.padrão" style:family="text">
      <style:text-properties style:font-name="Calibri Light" style:font-name-complex="Calibri Light" fo:color="#000000"/>
    </style:style>
    <style:style style:name="P19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="Calibri Light" style:font-name-complex="Calibri Light" fo:color="#000000"/>
    </style:style>
    <style:style style:name="T198" style:parent-style-name="Fonteparág.padrão" style:family="text">
      <style:text-properties style:font-name="Calibri Light" style:font-name-complex="Calibri Light" fo:color="#000000"/>
    </style:style>
    <style:style style:name="T199" style:parent-style-name="Fonteparág.padrão" style:family="text">
      <style:text-properties style:font-name="Calibri Light" style:font-name-complex="Calibri Light" fo:color="#000000"/>
    </style:style>
    <style:style style:name="T200" style:parent-style-name="Fonteparág.padrão" style:family="text">
      <style:text-properties style:font-name="Calibri Light" style:font-name-complex="Calibri Light" fo:color="#000000"/>
    </style:style>
    <style:style style:name="P20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0" style:parent-style-name="Normal" style:family="paragraph">
      <style:paragraph-properties style:text-autospace="none" fo:text-align="justify"/>
      <style:text-properties style:font-name="Calibri Light" style:font-name-complex="Calibri Light" fo:font-weight="bold" style:font-weight-asian="bold" fo:color="#000000"/>
    </style:style>
    <style:style style:name="P211" style:parent-style-name="Normal" style:family="paragraph">
      <style:paragraph-properties style:text-autospace="none" fo:text-align="justify"/>
      <style:text-properties style:font-name="Calibri Light" style:font-name-complex="Calibri Light" fo:font-weight="bold" style:font-weight-asian="bold" fo:color="#000000"/>
    </style:style>
    <style:style style:name="P21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18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219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220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221" style:parent-style-name="Normal" style:family="paragraph">
      <style:paragraph-properties style:text-autospace="none"/>
      <style:text-properties style:font-name="Calibri Light" style:font-name-complex="Calibri Light" fo:color="#000000"/>
    </style:style>
    <style:style style:name="P222" style:parent-style-name="Normal" style:family="paragraph">
      <style:paragraph-properties style:text-autospace="none"/>
      <style:text-properties style:font-name="Calibri Light" style:font-name-complex="Calibri Light" fo:color="#000000"/>
    </style:style>
    <style:style style:name="P223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 Light" style:font-name-complex="Calibri Ligh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CORRÊNCIA ELETRÔNICA<text:s/>Nº<text:s/>04/2023</text:p>
      <text:p text:style-name="P15">IMPUGNAÇÃO 01</text:p>
      <text:p text:style-name="P16"/>
      <text:p text:style-name="P17">I - INTRODUÇÃO</text:p>
      <text:p text:style-name="P18"/>
      <text:p text:style-name="P19">1. Trata-se de IMPUGNAÇÃO, com PEDIDO DE ESCLARECIMENTO,<text:s/>interposta pela empresa<text:s/>BINDA ASSESSORAMENTO E TREINAMENTO PROFISSIONAL LTDA, CNPJ<text:s/>29.395.292/0001-90, doravante denominada “IMPUGNANTE”.</text:p>
      <text:p text:style-name="P20"/>
      <text:p text:style-name="P21"><text:span text:style-name="T22">2. A íntegra da impugnação e da decisão do<text:s/></text:span><text:span text:style-name="T23">Agente de Contratação</text:span><text:span text:style-name="T24"><text:s/>está disponível no</text:span><text:span text:style-name="T25"><text:s/>PNCP e no</text:span><text:span text:style-name="T26"><text:s/>Portal de Transparência do TRE-RO, no endereço:<text:s/></text:span><text:a xlink:href="https://www.tre-ro.jus.br/transparencia-e-prestacao-de-contas/licitacoes/licitacoes/licitacoes-2024" office:target-frame-name="_top" xlink:show="replace"><text:span text:style-name="T27">https://www.tre-ro.jus.br/transparencia-e-prestacao-de-contas/licitacoes/licitacoes/licitacoes-2024</text:span></text:a><text:span text:style-name="T28">.<text:s/></text:span></text:p>
      <text:p text:style-name="P29"/>
      <text:p text:style-name="P30">II - QUESITOS</text:p>
      <text:p text:style-name="P31"/>
      <text:p text:style-name="P32">3. O impugnante apresenta os seguintes quesitos:</text:p>
      <text:p text:style-name="P33"/>
      <text:p text:style-name="P34">3.1.<text:s/>Na concepção do impugnante,<text:s/>o art. 31, § § 2º e 3º da Lei 8.666/93 estabelece que poderá a Administração exigir das licitantes comprovação de que possui PATRIMÔNIO LÍQUIDO OU CAPITAL MÍNIMO de no mínimo 10% do valor de sua proposta de preço, ou, alternativamente, a garantia da proposta a fim de assegurar o adimplemento da pretensa contratação e ampliar a participação.</text:p>
      <text:p text:style-name="P35">Alega que, em resposta a esta solicitação, estes nobres julgadores pautaram-se no princípio da discricionariedade para manter inalterado o referido dispositivo acerca da qualificação econômico-financeira prevista no item 8.6. Entretanto, apesar da<text:s/><text:soft-page-break/>prerrogativa do princípio da discricionariedade da Administração Pública, não foram apresentadas razões plausíveis para que não seja acatada a garantia da proposta como condição de qualificação econômico-financeiro.</text:p>
      <text:p text:style-name="P36"/>
      <text:p text:style-name="P37">3.2.<text:s/>No tocante ao BDI, o impugnante solicita esclarecimentos acerca de qual será a composição do BDI e quais os limites dos percentuais para empresas de lucro presumido. (...) Neste caso, como deverá ser apresentada a proposta e evidenciada a exequibilidade sem que os citados encargos sejam evidenciados na planilha mesmo sabendo que são devidos pelo proponente?</text:p>
      <text:p text:style-name="P38"/>
      <text:p text:style-name="P39">3.3. O impugnante depreende, de sua análise editalícia, que houve vedação ao consórcio de empresas licitantes, nos seguintes termos: “ |(...) não poderão participar, direta ou indiretamente, desta licitação ou da execução do contrato a ele necessário: entidades empresariais reunidas em consórcio”. (...) Pleiteia que seja retificado, com urgência, o instrumento editalício para que faça constar a permissão expressa de que empresas consorciadas participem deste pregão.</text:p>
      <text:p text:style-name="P40"/>
      <text:p text:style-name="P41">3.4. A comprovação de vínculo empregatício entre o responsável técnico e a empresa licitante poderá ser feito mediante apresentação de carta-compromisso no qual a licitante compromete-se, caso ganhe a licitação, em contratar o responsável técnico indicado?<text:s/></text:p>
      <text:p text:style-name="P42"/>
      <text:p text:style-name="P43">3.5. Caso seja permitido o consórcio, apenas uma das empresas pode contemplar o acervo técnico ou todas elas precisam estar munidas de documentos que comprovam a qualificação técnica? A exemplo, cita-se: em um consórcio formado por duas empresas a comprovação técnica poderá ser apresentada apenas pela empresa líder?<text:s/></text:p>
      <text:p text:style-name="P44"/>
      <text:p text:style-name="P45">3.6. No que concerne aos atrasos de pagamento pela prestação de serviço, considerar-se-á o inadimplemento a contar da realização de cada etapa da obra efetivamente executada ou após ser constatado o ateste da nota fiscal correspondente?</text:p>
      <text:p text:style-name="P46"/>
      <text:p text:style-name="P47">3.7. O titular da empresa poderá apresentar cópia do documento eletrônico oficial com foto? Nesse caso será necessária a autenticação da cópia (haja vista ser documento cuja conferência de autenticidade poderá ser aferida em simples diligência junto ao mecanismo de autenticação do órgão emitente)?<text:s/></text:p>
      <text:p text:style-name="P48"/>
      <text:p text:style-name="P49">3.8. No tocante ao contrato social ou documento de constituição da empresa, será necessário autenticação de suas laudas? Se documento registrado junto a Junta comercial do Estado, também será necessário proceder com a autenticação do instrumento?<text:s/></text:p>
      <text:p text:style-name="P50"/>
      <text:p text:style-name="P51">3.9. A procuração (seja pública ou particular) deverá ter firma reconhecida do outorgante? A cópia dos documentos de identificação do procurador deverá ter firma reconhecida em cartório?</text:p>
      <text:p text:style-name="P52"/>
      <text:p text:style-name="P53">3.10.<text:s/>O item 8.3.1 da B.2 traz como regra para o presente certame licitatório a não permissão da somatória de atestados de capacidade técnica sem justificar tal impedimento. (...) O impedimento ao somatório de atestados é medida excepcional que deve estar amparada em justificativa de ordem técnica e exige vedação expressa no edital da licitação. Neste caso, demostra-se que tal solicitação e restrição não merece prosperar devendo o edital do presente ser ajustado.</text:p>
      <text:p text:style-name="P54"/>
      <text:soft-page-break/>
      <text:p text:style-name="P55">3.11.<text:s/>Solicita que sejam respondidos tempestivamente no prazo de 24 horas os questionamentos ora formulados nos termos e prazos do edital sob pena de prejuízos a formulação da proposta, bem como, resposta aos requerimentos que ingressamos nessa CPL no dia 20 de julho de 2023.</text:p>
      <text:p text:style-name="P56"/>
      <text:p text:style-name="P57">III – Manifestação da unidade Técnica</text:p>
      <text:p text:style-name="P58"/>
      <text:p text:style-name="P59">4. Instada, a unida técnica deste Tribunal, a Assessoria de Engenharia (ASSENGE), assim se manifesta:</text:p>
      <text:p text:style-name="P60"/>
      <text:p text:style-name="P61">4.1.<text:s/>Qualificação Técnica Financeira:</text:p>
      <text:p text:style-name="P62">4.1.1. Registra-se que as exigências de qualificação econômico-financeira objeto do EDITAL DE CONCORRÊNCIA ELETRÔNICA Nº 04/2023, item nº 8.5, encontram-se adequadas aos termos do artigo 69 da Lei nº 14.133/2021, que rege este certame, conforme item nº 1.2 do já citado Edital.</text:p>
      <text:p text:style-name="P63">4.1.2. Ademais a Lei nº 8.666/1993, que baseara a manifestação/impugnação, não se encontra mais vigente.</text:p>
      <text:p text:style-name="P64">4.1.3. Com isso, não se vislumbra motivos para alteração das exigências de qualificação econômico-financeira deste certame.</text:p>
      <text:p text:style-name="P65"/>
      <text:p text:style-name="P66">4.2. Do BDI:</text:p>
      <text:p text:style-name="P67"><text:span text:style-name="T68">De acordo com o contido no item 8.2.6, do Projeto Básico 1 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69">1109942</text:span></text:a><text:span text:style-name="T70">) na composição do detalhamento do BDI, conforme Anexo I (</text:span><text:a xlink:href="https://sei.tre-ro.jus.br/sei/controlador.php?acao=protocolo_visualizar&amp;id_protocolo=1144993&amp;id_procedimento_atual=1105016&amp;infra_sistema=100000100&amp;infra_unidade_atual=110001069&amp;infra_hash=0f5cd7b0e02ec65722b57de1919ac5fb937361c17a5ecf1aea11940f8ff112acda141b8beb5d9866665854f6d13e1734c89ae12fe37026c7c1436786a3bfe6cd18e59441e455ec165d3cc0bc2026c08a23b04cb456a90df4016292a001533028" office:target-frame-name="_blank" xlink:show="new"><text:span text:style-name="T71">1109952</text:span></text:a><text:span text:style-name="T72">) a ser utilizado no ORÇAMENTO-PROPOSTA, o licitante deverá observar o modelo de detalhamento contido no ORÇAMENTO-BASE ANEXO, observando-se as seguintes diretrizes:</text:span></text:p>
      <text:p text:style-name="P73">a) Os custos relativos a administração local, mobilização e desmobilização e instalação de canteiro, bem como quaisquer outros itens que possam ser apropriados<text:s/><text:soft-page-break/>como custo direto, não poderão ser incluídos na composição do BDI, devendo ser cotados nas planilhas orçamentárias; e,</text:p>
      <text:p text:style-name="P74">b) as alíquotas de tributos cotadas pelo licitante devem ser os efetivamente aplicáveis ao caso concreto, e não podem ser superiores aos limites estabelecidos na legislação tributária.</text:p>
      <text:p text:style-name="P75">E ainda a confecção do BDI está devidamente esclarecido<text:s/>no</text:p>
      <text:p text:style-name="P76"><text:a xlink:href="https://drive.google.com/drive/folders/1G4FrXXN05Lk5rGqGgNsV10ir7zGqax03?usp=sharing" office:target-frame-name="_blank" xlink:show="new"><text:span text:style-name="T77">https://drive.google.com/drive/folders/1G4FrXXN05Lk5rGqGgNsV10ir7zGqax03?usp=sharing</text:span></text:a><text:span text:style-name="T78"> ,</text:span></text:p>
      <text:p text:style-name="P79">pasta DOC, item 3, Planilha Orçamentária, arquivo 0015-18-TRE_RO-PE-PLO-R17-GARAGEM_R02(1).PDF, pág. 117.</text:p>
      <text:p text:style-name="P80"><text:span text:style-name="T81">Sendo que de acordo com o item 8.2.11.12, do Projeto Básico 1 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82">1109942</text:span></text:a><text:span text:style-name="T83">), diante da opção facultada ao empresário, a Administração poderá elaborar a planilha orçamentária onerada ou desonerada, mas ressalvar no Edital que a interessada poderá apresentar sua planilha de preços onerada ou desonerada, como opção para a referida obra, desde que apresente a tributação adequada de acordo com sua escolhas, em especial quando apresentar desonerada que lance o valor relativo à contribuição previdenciária sobre o valor da receita bruta, conforme previsto no Artigo 7, IV, e Art. 9º, § 16, da Lei n. 12.546, de 14 de dezembro de 2011. Acerca do tema vide orientação do TCU no mesmo Acórdão n. 2.622/2013 - Plenário:</text:span></text:p>
      <text:p text:style-name="P84">9.3.2.5. prever, nos editais de licitação, a exigência para que as empresas licitantes optantes pelo Simples Nacional apresentem os percentuais de ISS, PIS e COFINS discriminados na composição do BDI que sejam compativeis com as alíquotas a que a empresa está obrigada a recolher, previstas no Anexo IV da Lei Complementar n. 123/2006, bem como que a composição de encargos sociais não inclua os gastos relativos às contribuições que essas empresas estão dispensadas de recolhimento (Sesi, Senai, Sebrae etc.), conforme dispões o art. 13, § 3º, da referida Lei Complementar.</text:p>
      <text:soft-page-break/>
      <text:p text:style-name="P85"><text:span text:style-name="T86">Registra-se que no item 7.5, do Projeto Básico 1 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87">1109942</text:span></text:a><text:span text:style-name="T88">), que trata o custo unitário, o orçamento global de referência assim apurado foi aplicado o BDI (Benefícios e Despesas Indiretas) de acordo com o item 4, páginas 7 a 11, do Memorial Descritivo do Orçamento, Anexo III (Evento </text:span><text:a xlink:href="https://sei.tre-ro.jus.br/sei/controlador.php?acao=protocolo_visualizar&amp;id_protocolo=1144996&amp;id_procedimento_atual=1105016&amp;infra_sistema=100000100&amp;infra_unidade_atual=110001069&amp;infra_hash=57971d79449d21b3e462cb2fe8ecc3e4b5d957c8558a2ee0a3581d794344f025da141b8beb5d9866665854f6d13e1734c89ae12fe37026c7c1436786a3bfe6cd18e59441e455ec165d3cc0bc2026c08a23b04cb456a90df4016292a001533028" office:target-frame-name="_blank" xlink:show="new"><text:span text:style-name="T89">1109955</text:span></text:a><text:span text:style-name="T90">), que trata da composição do BDI, e estabelece o BDI de 25,97% (vinte e cinco inteiro e noventa e sete centésimos por cento), referente aos serviços denominados convencional; BDI de 19,43% (dezenove inteiros e quarenta e três centésimos por cento), para os serviços gerais e o BDI 16,61% (dezesseis inteiros e sessenta e um centésimos por cento) para os serviços especiais, conforme a média definida pelos Acórdãos n. 2369/2011 – TCU – Plenário e 2.622/2013 - TCU - Plenário.</text:span></text:p>
      <text:p text:style-name="P91"/>
      <text:p text:style-name="P92">4.3. SOBRE<text:s/>CONSÓRCIOS:</text:p>
      <text:p text:style-name="P93"><text:span text:style-name="T94">No item 8.3 DAS CONDIÇÕES DE PARTICIPAÇÃO, do Projeto Básico 1 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95">1109942</text:span></text:a><text:span text:style-name="T96">) está claro a liberalidade para a participação nesta licitação, asim vejamos:</text:span></text:p>
      <text:p text:style-name="P97">8.3.2 Apesar de que o valor objeto da Concorrência não ser muito expressivo e haver diversas empresas do setor de construção que atuam na área objeto da contratação, vimos como salutar a participação de empresas na forma de consórcio, pois possibilita a ampliação da competitividade entre elas, inclusive com possibilita de empresas de menor porte a atuar na execução, observando-se os requisitos técnicos exigidos, desta forma será admitida a participação de empresas em consórcio, nos termos do artigo 15 da L. 14.133/21, observadas as seguintes normas:<text:s/>(...)</text:p>
      <text:p text:style-name="P98">Portanto não há vedação sobre a participação de Consórcio no Edital de licitação da construção do Edifício Garagem.</text:p>
      <text:p text:style-name="P99"/>
      <text:p text:style-name="P100"><text:span text:style-name="T101">4.4. Comprovação de vínculo:<text:s/></text:span><text:span text:style-name="T102">A Carta Compromisso tem a finalidade de demonstrar o vínculo profissional com a capacidade técnica exigida no subitem III, item<text:s/></text:span><text:soft-page-break/><text:span text:style-name="T103">8.7.4.2, do Projeto Básico 1 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104">1109942</text:span></text:a><text:span text:style-name="T105">), sendo que a sua substituição só poderá ocorrer se o novo indicado tiver igual ou superior condição técnica mencionado no item subitem III, item 8.7.4.2, do Projeto Básico 1, conforme estabelece o subitem VI,  do item 1.3.2, referente aos aspectos gerais relacionados da execução dos serviços.</text:span></text:p>
      <text:p text:style-name="P106"/>
      <text:p text:style-name="P107"><text:span text:style-name="T108">4.5. Consórcios e acervos: Poderão ser apresentados por </text:span><text:span text:style-name="T109">1 (um)</text:span><text:span text:style-name="T110"> ou mais profissionais das empresas consorciadas, observados as regras contidas no alínea a) do subitem II, do item 8.7.4.2, do Projeto Básico 1, referente a capacidade técnica profissional, ou seja, uma "única" empresa pode apresentar a capacitação técnica, desde que seja integrante do consórcio.</text:span></text:p>
      <text:p text:style-name="P111"/>
      <text:p text:style-name="P112"><text:span text:style-name="T113">4.6. Atrasos de pagamento: Os critérios para o pagamento estão descritos no item 7, do Projeto Básico 1 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114">1109942</text:span></text:a><text:span text:style-name="T115">), no qual estabelece que para fins de liquidação e pagamento da despesa, deverá apresentar a planilha de medição, juntada com as certidões exigidas, comprovação de quitação das obrigações trabalhistas e sociais, combinado com subitem 5.11.18, juntado os seguintes documentos: documentação técnica, memórias de cálculos e relatórios fotográficos necessários à realização das medições dos serviços, documentação comprobatória do cumprimento das obrigações trabalhistas e sociais prevista na legislação, para fins de atestação (liquidação) e pagamento da despesa, observadas as regras específicas fixadas no PB e seus anexos, portanto o atraso do pagamento contará a partir do ateste do Contratante dos documentos mencionados.</text:span></text:p>
      <text:p text:style-name="P116"/>
      <text:p text:style-name="P117">4.7.<text:s/>Da soma de atestados:</text:p>
      <text:soft-page-break/>
      <text:p text:style-name="P118"><text:span text:style-name="T119">4.7.1. O Requerente menciona o item 8.3.1, da B.2, que são apontados no Edital 04 (</text:span><text:a xlink:href="https://sei.tre-ro.jus.br/sei/controlador.php?acao=protocolo_visualizar&amp;id_protocolo=1171905&amp;id_procedimento_atual=1105016&amp;infra_sistema=100000100&amp;infra_unidade_atual=110001069&amp;infra_hash=c41463dfa1741e13fee6348536a005c3aee94ae9926b5537850671a5a4512c8cda141b8beb5d9866665854f6d13e1734c89ae12fe37026c7c1436786a3bfe6cd18e59441e455ec165d3cc0bc2026c08a23b04cb456a90df4016292a001533028" office:target-frame-name="_blank" xlink:show="new"><text:span text:style-name="T120">1136281</text:span></text:a><text:span text:style-name="T121">), entretanto no Projeto Basico 1 (</text:span><text:a xlink:href="https://sei.tre-ro.jus.br/sei/controlador.php?acao=protocolo_visualizar&amp;id_protocolo=1144982&amp;id_procedimento_atual=1105016&amp;infra_sistema=100000100&amp;infra_unidade_atual=110001069&amp;infra_hash=c13d052468dfd08a6f8385573d312464d28559e266f316a176cb015ed34cd98eda141b8beb5d9866665854f6d13e1734c89ae12fe37026c7c1436786a3bfe6cd18e59441e455ec165d3cc0bc2026c08a23b04cb456a90df4016292a001533028" office:target-frame-name="_blank" xlink:show="new"><text:span text:style-name="T122">1109942</text:span></text:a><text:span text:style-name="T123">), instrumento anexo ao referido edital, há a devida justificativo contida na b.1, do subitem II, item 8.7.4.1, do referido projeto básico, assim expresso: </text:span></text:p>
      <text:p text:style-name="P124">b.1) JUSTIFICATIVA TÉCNICA: A vedação do somatório de atestados de capacidade técnica justifica-se que, se houver esta permissão, poderão ser apresentados atestados de diferentes construções ou ampliações que não possuam complexidade técnica exponencial semelhante ao quantitativo do objeto pretentido pelo TRE-RO, a exemplo da necessidade do emprego de guindaste e/ ou grua de alta capacidade de carga a ser utilizado nesta obra, que em obras de menor porte não são necessários como neste caso.</text:p>
      <text:p text:style-name="P125"><text:span text:style-name="T126">4.7.2. Entretanto cabe observar o contido n</text:span><text:span text:style-name="T127">a</text:span><text:span text:style-name="T128"><text:s/>alínea III, do subitem 8.3.2, item 8.3. das Condições de Participação referente a consórcio, onde admite a somatório de quantitativos de cada consorciado, limitando-se ao quantitativos mencionados nos itens</text:span><text:span text:style-name="T129"> a.1</text:span><text:span text:style-name="T130">; </text:span><text:span text:style-name="T131">a.2</text:span><text:span text:style-name="T132"> e </text:span><text:span text:style-name="T133">a.3.</text:span></text:p>
      <text:p text:style-name="P134"/>
      <text:p text:style-name="P135">IV – Análise e resposta do Agente de Contratação:</text:p>
      <text:p text:style-name="P136"/>
      <text:p text:style-name="P137">5. Quanto à legislação: O item<text:s/>1.2. do<text:s/>edital expressamente prevê que a licitação em questão será regida pela lei 14.133/21.<text:s/>Logo,<text:s/>por força do princípio da vinculação ao edital,<text:s/>não será aplicável nenhum dos dispositivos da já revogada lei<text:s/>8.666/93.</text:p>
      <text:p text:style-name="P138"/>
      <text:p text:style-name="P139">6. Quanto<text:s/>aos quesitos:</text:p>
      <text:p text:style-name="P140"/>
      <text:p text:style-name="P141">6.1. Qualificação econômico-financeira<text:s/>(item 3.1 acima):</text:p>
      <text:soft-page-break/>
      <text:p text:style-name="P142">6.1.1. O art. 58 da Lei 14.133/21 utiliza a expressão “poderá ser exigida”, o que deixa claro que a garantia de proposta é uma faculdade, não uma obrigatoriedade.</text:p>
      <text:p text:style-name="P143">6.1.2. Ao solicitar a inclusão da garantia de proposta, o impugnante inverte a ordem natural para exigir justificativa para algo que é facultativo. Nesse caso, deveria a Administração justificar se fizesse tal exigência, uma vez que se trata de um limitador da competitividade, pois impõe um ônus à participação.</text:p>
      <text:p text:style-name="P144">6.1.3. Não havendo justificativa para a adoção da garantia de proposta, não cabe sua exigência.</text:p>
      <text:p text:style-name="P145">6.1.4. Portanto, não há o que retificar nesse quesito.</text:p>
      <text:p text:style-name="P146"/>
      <text:p text:style-name="P147">6.2. BDI (item 3.2<text:s/>acima):</text:p>
      <text:p text:style-name="P148">6.2.1. Trata-se de questão de natureza técnica.</text:p>
      <text:p text:style-name="P149">6.2.2.<text:s/>A composição do BDI, bem como a justificativa e a forma de apresentação constam no Edital e em seus anexos, conforme devidamente apontado pela unidade técnica.</text:p>
      <text:p text:style-name="P150">6.2.3. Acolho a manifestação da unidade técnica constante no item 4.2 acima, posto que adequada e suficiente, e a adoto como resposta ao quesito apresentado pelo impugnante.</text:p>
      <text:p text:style-name="P151">6.2.4. Portanto, não há o que retificar nesse quesito.</text:p>
      <text:p text:style-name="P152"/>
      <text:p text:style-name="P153">6.3. Participação de consórcios (item 3.3 acima):</text:p>
      <text:p text:style-name="P154">6.3.1. O item 4.9 do edital expressamente permite a participação de consórcio de empresas.</text:p>
      <text:p text:style-name="P155">6.3.2. O item 8 do edital trata da habilitação, inclusive de consórcios.</text:p>
      <text:p text:style-name="P156">6.3.3. Logo, trata-se de um claro equívoco do impugnante.</text:p>
      <text:p text:style-name="P157"><text:span text:style-name="T158">6.</text:span><text:span text:style-name="T159">3</text:span><text:span text:style-name="T160">.4. Portanto, não há o que retificar<text:s/></text:span><text:span text:style-name="T161">nesse quesito.</text:span></text:p>
      <text:p text:style-name="P162"/>
      <text:soft-page-break/>
      <text:p text:style-name="P163">6.4. Vínculo empregatício mediante carta-compromisso (item 3.4 acima):</text:p>
      <text:p text:style-name="P164">6.4.1. O item 8.3.2, “a”, do edital traz os critérios de aceitabilidade da comprovação do vínculo.</text:p>
      <text:p text:style-name="P165">6.4.2. A alínea “a.4”<text:s/>permite a comprovação por meio de contrato ou pré-contrato (compromisso) de futura prestação de serviços técnicos de execução do objeto, devendo observar a forma prescrita no anexo IV<text:s/>e a expressa aceitação do indicado.</text:p>
      <text:p text:style-name="P166"/>
      <text:p text:style-name="P167">6.5. Acervo de consórcio (item 3.5 acima):</text:p>
      <text:p text:style-name="P168">6.5.1. O item 8.3.2, “c.3”, expressamente prevê que<text:s/>as Certidões de Acervo Técnico - CAT's poderão ser apresentados por um ou mais profissionais das empresas consorciadas, observando as regras estabelecidas nos subitens anteriores.</text:p>
      <text:p text:style-name="P169">6.5.2. O item 8.9.2 do edital estabelece que os atestados de capacidade técnica de que trata o item 8.3.1, “b” e as Certidões de Acervo Técnico (CAT's) de que trata o item 8.3.2, “c”, poderão ser apresentados por uma ou mais empresas consorciadas ou de seus profissionais, conforme o caso e se cabíveis.</text:p>
      <text:p text:style-name="P170">6.5.3. Logo, é possível que apenas uma das empresas consorciadas apresente o acervo, desde que atendidos os requisitos previstos no edital e seus anexos.</text:p>
      <text:p text:style-name="P171"/>
      <text:p text:style-name="P172">6.6. Sobre o atraso no pagamento (item 3.6 acima):</text:p>
      <text:p text:style-name="P173">6.6.1. Como bem informado pela unidade técnica em sua manifestação,<text:s/>os critérios para o pagamento estão descritos no item 7, do Projeto Básico, que impõe a medição, a quitação de obrigações e a apresentação de comprovações;</text:p>
      <text:p text:style-name="P174">6.6.2. O item 7.22.1 do Projeto Básico estipula que o pagamento será realizado mediante ordem bancária ou por OBPIX, por meio do Banco do Brasil S/A, em moeda corrente, até 10 (dez) dias úteis, contados a partir do recebimento da nota fiscal/fatura, após o recebimento definitivo dos bens ou dos serviços atestados pelo fiscal e autorizado pelo gestor do contrato.</text:p>
      <text:soft-page-break/>
      <text:p text:style-name="P175">6.6.3. Logo, somente depois de superados os procedimentos acima é que se inicia a contagem de prazo de eventual inadimplência do pagamento dos serviços prestados.</text:p>
      <text:p text:style-name="P176"/>
      <text:p text:style-name="P177">6.7. Documento do titular da empresa (item 3.7 acima):</text:p>
      <text:p text:style-name="P178">6.7.1. Em princípio, o edital não previu a obrigatoriedade de apresentação de cópia autenticada de documento.</text:p>
      <text:p text:style-name="P179">6.7.2. Todavia, dispõe o item 14.4 do edital que a<text:s/>Autoridade competente e o Agente de Contratação, caso entendam necessário, poderão efetuar diligências destinadas a elucidar ou a complementar a instrução do processo, em qualquer fase da licitação podendo, inclusive, solicitar a apresentação do original ou de cópia autenticada de documentos, no prazo estipulado.</text:p>
      <text:p text:style-name="P180">6.7.3. Portanto, eventual solicitação de cópia autenticada de qualquer documento somente será realizada se a medida se mostrar necessária, mediante abertura de prazo para diligência.</text:p>
      <text:p text:style-name="P181"/>
      <text:p text:style-name="P182">6.8. Contrato Social autenticado (item 3.8 acima):</text:p>
      <text:p text:style-name="P183">6.8.1. Conforme resposta constante no item 6.7 acima.</text:p>
      <text:p text:style-name="P184"/>
      <text:p text:style-name="P185">6.9. Procuração com firma reconhecida (item 3.9 acima):</text:p>
      <text:p text:style-name="P186"><text:span text:style-name="T187">6.9.1.<text:s/></text:span><text:span text:style-name="T188">Em princípio, o edital não previu a obrigatoriedade de apresentação de<text:s/></text:span><text:span text:style-name="T189">firma reconhecida em eventual documento de procuração.</text:span></text:p>
      <text:p text:style-name="P190">6.9.2. Todavia, cabe a aplicação do mesmo entendimento exposto no item 6.7.2 acima, mediante diligência.</text:p>
      <text:p text:style-name="P191"/>
      <text:p text:style-name="P192"><text:span text:style-name="T193">6.10. Sobre a somatória de<text:s/></text:span><text:span text:style-name="T194">atestados (item 3.10 acima):</text:span></text:p>
      <text:soft-page-break/>
      <text:p text:style-name="P195">6.10.1. O item 8.3.1, “b.2”, estabelece que não será permitida a soma de diferentes atestados para fins de se obter o quantitativo mínimo de cada um dos serviços constantes no item 8.3.1, “b”.</text:p>
      <text:p text:style-name="P196"><text:span text:style-name="T197">6.10.2. É possível que o licitante apresente atestados distintos para cada um dos serviços de</text:span><text:span text:style-name="T198"><text:s/></text:span><text:span text:style-name="T199">construção ou ampliação de edificação; construção ou ampliação de edificação com o emprego de estrutura metálica de vigas e pilares tipo "I" em aço e construção ou ampliação de edificação com o emprego de Laje Pré-Frabricada Steeel<text:s/></text:span><text:span text:style-name="T200">Deck.</text:span></text:p>
      <text:p text:style-name="P201">6.10.3. O que não se permite é o somatório para obtenção do “quantitativo mínimo” de cada um desses serviços, justamente por serem<text:s/>quantitativos correspondentes ao mínimo necessário para comprovação de capacidade técnica.<text:s/></text:p>
      <text:p text:style-name="P202">6.10.4. Quando à alegada ausência de justificativa, a manifestação técnica deixa claro que a justificativa está sim expressamente prevista no item 8.7.4.1, II, b, b1, do Projeto Básico, anexo XV do edital.</text:p>
      <text:p text:style-name="P203">6.10.5.<text:s/>Acolho a manifestação da unidade técnica constante no item 4.7<text:s/>acima, posto que adequada e suficiente, e a adoto como<text:s/>fundamento para responder.</text:p>
      <text:p text:style-name="P204">6.10.6.<text:s/>Portanto, não há o que retificar<text:s/>nesse quesito.</text:p>
      <text:p text:style-name="P205"/>
      <text:p text:style-name="P206">6.11. Prazo de 24 horas para resposta (item 3.11 acima):</text:p>
      <text:p text:style-name="P207">6.11.1. Nos termos do item<text:s/>2.2.2 do edital, o Agente de Contratação responderá ao pedido de esclarecimentos e decidirá sobre a impugnação no prazo de até 3 (três) dias úteis.</text:p>
      <text:p text:style-name="P208">6.11.2. Considerando que o pedido foi apresentado no dia 02/04/20204, o prazo editalício do Agente de Contratação para apresentação de resposta<text:s/>corre<text:s/>até o dia 05/04/2024.<text:s/></text:p>
      <text:soft-page-break/>
      <text:p text:style-name="P209">6.11.3. Quanto à solicitada resposta a eventuais<text:s/>requerimentos que<text:s/>supostamente tenham<text:s/>ingressado no dia 20 de julho de 2023, informo que não há registro de tal pedido nos autos.</text:p>
      <text:p text:style-name="P210"/>
      <text:p text:style-name="P211">V. Conclusão</text:p>
      <text:p text:style-name="P212"/>
      <text:p text:style-name="P213">7.<text:s/>Posto isto<text:s/>e considerando a competência a mim atribuída pelo item 2.2.2 do Edital:</text:p>
      <text:p text:style-name="P214">a)<text:s/>julgo<text:s/>IMPROCEDENTE a impugnação, nos termos e fundamentos acima expostos;</text:p>
      <text:p text:style-name="P215">b) apresento respostas aos esclarecimentos solicitados, nos termos acima expostos;</text:p>
      <text:p text:style-name="P216"/>
      <text:p text:style-name="P217">8.<text:s/>A impugnação será respondida por e-mail ao impugnante e disponibilizada<text:s/>no Portal Nacional de Contratações Públicas (PNCP) e no<text:s/>Portal de Transparência do TRE-RO, além de juntado aos autos do proc. administrativo respectivo.</text:p>
      <text:p text:style-name="P218"/>
      <text:p text:style-name="P219">Porto Velho,<text:s/>5<text:s/>de<text:s/>abril<text:s/>de 2024.</text:p>
      <text:p text:style-name="P220"/>
      <text:p text:style-name="P221"/>
      <text:p text:style-name="P222"/>
      <text:p text:style-name="P223">ANDERCLEDSON REIS</text:p>
      <text:p text:style-name="P224"><text:span text:style-name="T225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lista-resultado__descricao" style:display-name="lista-resultado__descricao" style:family="text"/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/>
      <style:text-properties fo:hyphenate="false"/>
    </style:style>
    <style:style style:name="texto_ementa" style:display-name="texto_ement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text:style-name="WW_CharLFO4LVL2" style:num-suffix=".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44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2" text:anchor-type="as-char" svg:x="0in" svg:y="0in" svg:width="0.6041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Lucas Sousa Castro</dc:creator>
    <meta:creation-date>2025-01-08T20:35:00Z</meta:creation-date>
    <dc:date>2025-01-08T20:35:00Z</dc:date>
    <meta:print-date>2022-07-12T12:56:00Z</meta:print-date>
    <meta:template xlink:href="Normal" xlink:type="simple"/>
    <meta:editing-cycles>2</meta:editing-cycles>
    <meta:editing-duration>PT60S</meta:editing-duration>
    <meta:document-statistic meta:page-count="13" meta:paragraph-count="46" meta:word-count="3674" meta:character-count="23469" meta:row-count="165" meta:non-whitespace-character-count="19841"/>
  </office:meta>
</office:document-meta>
</file>