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color="#000000" fo:font-size="13.5pt" style:font-size-asian="13.5pt" style:font-size-complex="13.5pt"/>
    </style:style>
    <style:style style:name="P16" style:parent-style-name="NormalWeb" style:family="paragraph">
      <style:paragraph-properties fo:text-align="justify" fo:margin-top="0.0833in" fo:margin-bottom="0.0833in" fo:margin-right="0.0833in"/>
    </style:style>
    <style:style style:name="T17" style:parent-style-name="Forte" style:family="text">
      <style:text-properties fo:color="#000000" fo:font-size="13.5pt" style:font-size-asian="13.5pt" style:font-size-complex="13.5pt"/>
    </style:style>
    <style:style style:name="T18"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P19" style:parent-style-name="NormalWeb" style:family="paragraph">
      <style:paragraph-properties fo:text-align="justify" fo:margin-top="0.0833in" fo:margin-bottom="0.0833in" fo:margin-right="0.0833in"/>
    </style:style>
    <style:style style:name="T20" style:parent-style-name="Forte" style:family="text">
      <style:text-properties fo:color="#000000" fo:font-size="13.5pt" style:font-size-asian="13.5pt" style:font-size-complex="13.5pt"/>
    </style:style>
    <style:style style:name="P2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2" style:parent-style-name="texto_ementa" style:family="paragraph">
      <style:paragraph-properties fo:text-align="justify" fo:margin-top="0.0555in" fo:margin-bottom="0.0555in" fo:margin-left="3.1402in">
        <style:tab-stops/>
      </style:paragraph-properties>
    </style:style>
    <style:style style:name="T23" style:parent-style-name="Forte" style:family="text">
      <style:text-properties fo:color="#000000" fo:font-size="10pt" style:font-size-asian="10pt" style:font-size-complex="10pt"/>
    </style:style>
    <style:style style:name="P2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5" style:parent-style-name="NormalWeb" style:family="paragraph">
      <style:paragraph-properties fo:text-align="justify" fo:margin-top="0.0833in" fo:margin-bottom="0.0833in" fo:margin-right="0.0833in"/>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P4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48" style:parent-style-name="NormalWeb" style:family="paragraph">
      <style:paragraph-properties fo:text-align="center" fo:margin-top="0.0833in" fo:margin-bottom="0.0833in" fo:margin-right="0.0833in"/>
    </style:style>
    <style:style style:name="T49" style:parent-style-name="Forte" style:family="text">
      <style:text-properties fo:color="#000000" fo:font-size="13.5pt" style:font-size-asian="13.5pt" style:font-size-complex="13.5pt"/>
    </style:style>
    <style:style style:name="P50" style:parent-style-name="NormalWeb" style:family="paragraph">
      <style:paragraph-properties fo:text-align="center" fo:margin-top="0.0833in" fo:margin-bottom="0.0833in" fo:margin-right="0.0833in"/>
    </style:style>
    <style:style style:name="T51" style:parent-style-name="Forte" style:family="text">
      <style:text-properties fo:color="#000000" fo:font-size="13.5pt" style:font-size-asian="13.5pt" style:font-size-complex="13.5pt"/>
    </style:style>
    <style:style style:name="P5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3" style:parent-style-name="NormalWeb" style:family="paragraph">
      <style:paragraph-properties fo:text-align="justify" fo:margin-top="0.0833in" fo:margin-bottom="0.0833in" fo:margin-right="0.0833in"/>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NormalWeb" style:family="paragraph">
      <style:paragraph-properties fo:text-align="justify" fo:margin-top="0.0833in" fo:margin-bottom="0.0833in" fo:margin-right="0.0833in"/>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NormalWeb" style:family="paragraph">
      <style:paragraph-properties fo:text-align="justify" fo:margin-top="0.0833in" fo:margin-bottom="0.0833in" fo:margin-right="0.0833in"/>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NormalWeb" style:family="paragraph">
      <style:paragraph-properties fo:text-align="justify" fo:margin-top="0.0833in" fo:margin-bottom="0.0833in" fo:margin-right="0.0833in"/>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NormalWeb" style:family="paragraph">
      <style:paragraph-properties fo:text-align="justify" fo:margin-top="0.0833in" fo:margin-bottom="0.0833in" fo:margin-right="0.0833in"/>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77" style:parent-style-name="NormalWeb" style:family="paragraph">
      <style:paragraph-properties fo:text-align="center" fo:margin-top="0.0833in" fo:margin-bottom="0.0833in" fo:margin-right="0.0833in"/>
    </style:style>
    <style:style style:name="T78" style:parent-style-name="Forte" style:family="text">
      <style:text-properties fo:color="#000000" fo:font-size="13.5pt" style:font-size-asian="13.5pt" style:font-size-complex="13.5pt"/>
    </style:style>
    <style:style style:name="P79" style:parent-style-name="NormalWeb" style:family="paragraph">
      <style:paragraph-properties fo:text-align="center" fo:margin-top="0.0833in" fo:margin-bottom="0.0833in" fo:margin-right="0.0833in"/>
    </style:style>
    <style:style style:name="T80" style:parent-style-name="Forte" style:family="text">
      <style:text-properties fo:color="#000000" fo:font-size="13.5pt" style:font-size-asian="13.5pt" style:font-size-complex="13.5pt"/>
    </style:style>
    <style:style style:name="P8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82" style:parent-style-name="NormalWeb" style:family="paragraph">
      <style:paragraph-properties fo:text-align="justify" fo:margin-top="0.0833in" fo:margin-bottom="0.0833in" fo:margin-right="0.0833in"/>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88" style:parent-style-name="NormalWeb" style:family="paragraph">
      <style:paragraph-properties fo:text-align="center" fo:margin-top="0.0833in" fo:margin-bottom="0.0833in" fo:margin-right="0.0833in"/>
    </style:style>
    <style:style style:name="T89" style:parent-style-name="Forte" style:family="text">
      <style:text-properties fo:color="#000000" fo:font-size="13.5pt" style:font-size-asian="13.5pt" style:font-size-complex="13.5pt"/>
    </style:style>
    <style:style style:name="P90" style:parent-style-name="NormalWeb" style:family="paragraph">
      <style:paragraph-properties fo:text-align="center" fo:margin-top="0.0833in" fo:margin-bottom="0.0833in" fo:margin-right="0.0833in"/>
    </style:style>
    <style:style style:name="T91" style:parent-style-name="Forte" style:family="text">
      <style:text-properties fo:color="#000000" fo:font-size="13.5pt" style:font-size-asian="13.5pt" style:font-size-complex="13.5pt"/>
    </style:style>
    <style:style style:name="P9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93" style:parent-style-name="NormalWeb" style:family="paragraph">
      <style:paragraph-properties fo:text-align="justify" fo:margin-top="0.0833in" fo:margin-bottom="0.0833in" fo:margin-right="0.0833in"/>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P96" style:parent-style-name="NormalWeb" style:family="paragraph">
      <style:paragraph-properties fo:text-align="center" fo:margin-top="0.0833in" fo:margin-bottom="0.0833in" fo:margin-right="0.0833in"/>
    </style:style>
    <style:style style:name="T97" style:parent-style-name="Forte" style:family="text">
      <style:text-properties fo:color="#000000" fo:font-size="13.5pt" style:font-size-asian="13.5pt" style:font-size-complex="13.5pt"/>
    </style:style>
    <style:style style:name="P9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99" style:parent-style-name="NormalWeb" style:family="paragraph">
      <style:paragraph-properties fo:text-align="justify" fo:margin-top="0.0833in" fo:margin-bottom="0.0833in" fo:margin-right="0.0833in"/>
    </style:style>
    <style:style style:name="T100" style:parent-style-name="Forte" style:family="text">
      <style:text-properties fo:color="#000000"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P10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03" style:parent-style-name="NormalWeb" style:family="paragraph">
      <style:paragraph-properties fo:text-align="center" fo:margin-top="0.0833in" fo:margin-bottom="0.0833in" fo:margin-right="0.0833in"/>
    </style:style>
    <style:style style:name="T104" style:parent-style-name="Forte" style:family="text">
      <style:text-properties fo:color="#000000" fo:font-size="13.5pt" style:font-size-asian="13.5pt" style:font-size-complex="13.5pt"/>
    </style:style>
    <style:style style:name="P105" style:parent-style-name="NormalWeb" style:family="paragraph">
      <style:paragraph-properties fo:text-align="center" fo:margin-top="0.0833in" fo:margin-bottom="0.0833in" fo:margin-right="0.0833in"/>
    </style:style>
    <style:style style:name="T106" style:parent-style-name="Forte" style:family="text">
      <style:text-properties fo:color="#000000" fo:font-size="13.5pt" style:font-size-asian="13.5pt" style:font-size-complex="13.5pt"/>
    </style:style>
    <style:style style:name="P10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08" style:parent-style-name="NormalWeb" style:family="paragraph">
      <style:paragraph-properties fo:text-align="justify" fo:margin-top="0.0833in" fo:margin-bottom="0.0833in" fo:margin-right="0.0833in"/>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P11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3"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4"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TableColumn116" style:family="table-column">
      <style:table-column-properties style:column-width="2.1861in"/>
    </style:style>
    <style:style style:name="TableColumn117" style:family="table-column">
      <style:table-column-properties style:column-width="2.1138in"/>
    </style:style>
    <style:style style:name="Table115" style:family="table">
      <style:table-properties style:width="4.3in" fo:margin-left="0.0833in" table:align="left"/>
    </style:style>
    <style:style style:name="TableRow118" style:family="table-row">
      <style:table-row-properties/>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 style:parent-style-name="NormalWeb" style:family="paragraph">
      <style:paragraph-properties fo:text-align="center" fo:margin-top="0.0833in" fo:margin-bottom="0.0833in" fo:margin-left="0.0833in" fo:margin-right="0.0833in">
        <style:tab-stops/>
      </style:paragraph-properties>
    </style:style>
    <style:style style:name="T122" style:parent-style-name="Forte" style:family="text">
      <style:text-properties fo:color="#000000" fo:font-size="13.5pt" style:font-size-asian="13.5pt" style:font-size-complex="13.5pt"/>
    </style:style>
    <style:style style:name="P12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4" style:parent-style-name="NormalWeb" style:family="paragraph">
      <style:paragraph-properties fo:text-align="center" fo:margin-bottom="0in"/>
      <style:text-properties fo:color="#000000" fo:font-size="13.5pt" style:font-size-asian="13.5pt" style:font-size-complex="13.5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NormalWeb" style:family="paragraph">
      <style:paragraph-properties fo:text-align="center" fo:margin-top="0.0833in" fo:margin-bottom="0.0833in" fo:margin-left="0.0833in" fo:margin-right="0.0833in">
        <style:tab-stops/>
      </style:paragraph-properties>
    </style:style>
    <style:style style:name="T127" style:parent-style-name="Forte" style:family="text">
      <style:text-properties fo:color="#000000" fo:font-size="13.5pt" style:font-size-asian="13.5pt" style:font-size-complex="13.5pt"/>
    </style:style>
    <style:style style:name="P12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129" style:family="table-row">
      <style:table-row-properties/>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37" style:parent-style-name="texto_justificado" style:family="paragraph">
      <style:paragraph-properties fo:text-align="justify" fo:margin-top="0.0833in" fo:margin-bottom="0.0833in" fo:margin-left="0.0833in" fo:margin-right="0.0833in">
        <style:tab-stops/>
      </style:paragraph-properties>
    </style:style>
    <style:style style:name="T138" style:parent-style-name="Forte" style:family="text">
      <style:text-properties fo:color="#000000" fo:font-size="13.5pt" style:font-size-asian="13.5pt" style:font-size-complex="13.5pt"/>
    </style:style>
    <style:style style:name="P139" style:parent-style-name="texto_justificado" style:family="paragraph">
      <style:paragraph-properties fo:text-align="justify" fo:margin-top="0.0833in" fo:margin-bottom="0.0833in" fo:margin-left="0.0833in" fo:margin-right="0.0833in">
        <style:tab-stops/>
      </style:paragraph-properties>
    </style:style>
    <style:style style:name="T140" style:parent-style-name="Forte" style:family="text">
      <style:text-properties fo:color="#000000" fo:font-size="13.5pt" style:font-size-asian="13.5pt" style:font-size-complex="13.5pt"/>
    </style:style>
    <style:style style:name="P141" style:parent-style-name="texto_justificado" style:family="paragraph">
      <style:paragraph-properties fo:text-align="justify" fo:margin-top="0.0833in" fo:margin-bottom="0.0833in" fo:margin-left="0.0833in" fo:margin-right="0.0833in">
        <style:tab-stops/>
      </style:paragraph-properties>
    </style:style>
    <style:style style:name="T142" style:parent-style-name="Forte" style:family="text">
      <style:text-properties fo:color="#000000" fo:font-size="13.5pt" style:font-size-asian="13.5pt" style:font-size-complex="13.5pt"/>
    </style:style>
    <style:style style:name="TableColumn144" style:family="table-column">
      <style:table-column-properties style:column-width="2.7187in"/>
    </style:style>
    <style:style style:name="TableColumn145" style:family="table-column">
      <style:table-column-properties style:column-width="1.2479in"/>
    </style:style>
    <style:style style:name="TableColumn146" style:family="table-column">
      <style:table-column-properties style:column-width="1.2041in"/>
    </style:style>
    <style:style style:name="Table143" style:family="table">
      <style:table-properties style:width="5.1708in" fo:margin-left="0.0833in" table:align="left"/>
    </style:style>
    <style:style style:name="TableRow147" style:family="table-row">
      <style:table-row-properties/>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Web" style:family="paragraph">
      <style:paragraph-properties fo:text-align="justify" fo:margin-top="0in" fo:margin-bottom="0in"/>
    </style:style>
    <style:style style:name="T150" style:parent-style-name="Forte" style:family="text">
      <style:text-properties fo:color="#000000" fo:font-size="13.5pt" style:font-size-asian="13.5pt" style:font-size-complex="13.5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NormalWeb" style:family="paragraph">
      <style:paragraph-properties fo:text-align="justify" fo:margin-top="0in" fo:margin-bottom="0in"/>
    </style:style>
    <style:style style:name="T153" style:parent-style-name="Forte" style:family="text">
      <style:text-properties fo:color="#000000" fo:font-size="13.5pt" style:font-size-asian="13.5pt" style:font-size-complex="13.5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NormalWeb" style:family="paragraph">
      <style:paragraph-properties fo:text-align="justify" fo:margin-top="0in"/>
    </style:style>
    <style:style style:name="T156" style:parent-style-name="Forte" style:family="text">
      <style:text-properties fo:color="#000000" fo:font-size="13.5pt" style:font-size-asian="13.5pt" style:font-size-complex="13.5pt"/>
    </style:style>
    <style:style style:name="P157" style:parent-style-name="NormalWeb" style:family="paragraph">
      <style:paragraph-properties fo:text-align="justify" fo:margin-bottom="0in"/>
    </style:style>
    <style:style style:name="T158" style:parent-style-name="Forte" style:family="text">
      <style:text-properties fo:color="#000000" fo:font-size="13.5pt" style:font-size-asian="13.5pt" style:font-size-complex="13.5pt"/>
    </style:style>
    <style:style style:name="TableRow159" style:family="table-row">
      <style:table-row-properties/>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NormalWeb" style:family="paragraph">
      <style:paragraph-properties fo:text-align="justify" fo:margin-top="0in"/>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Hyperlink" style:family="text">
      <style:text-properties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P166" style:parent-style-name="NormalWeb" style:family="paragraph">
      <style:paragraph-properties fo:text-align="justify"/>
      <style:text-properties fo:color="#000000" fo:font-size="13.5pt" style:font-size-asian="13.5pt" style:font-size-complex="13.5pt"/>
    </style:style>
    <style:style style:name="P167" style:parent-style-name="NormalWeb" style:family="paragraph">
      <style:paragraph-properties fo:text-align="justify"/>
      <style:text-properties fo:color="#000000" fo:font-size="13.5pt" style:font-size-asian="13.5pt" style:font-size-complex="13.5pt"/>
    </style:style>
    <style:style style:name="P168" style:parent-style-name="NormalWeb" style:family="paragraph">
      <style:paragraph-properties fo:text-align="justify" fo:margin-bottom="0in"/>
      <style:text-properties fo:color="#000000" fo:font-size="13.5pt" style:font-size-asian="13.5pt" style:font-size-complex="13.5pt"/>
    </style:style>
    <style:style style:name="TableCell169" style:family="table-cell">
      <style:table-cell-properties fo:border="0.0104in solid #000000" style:writing-mode="lr-tb" style:vertical-align="middle" fo:padding-top="0.0333in" fo:padding-left="0.0333in" fo:padding-bottom="0.0333in" fo:padding-right="0.0333in"/>
    </style:style>
    <style:style style:name="P170" style:parent-style-name="texto_centralizado" style:family="paragraph">
      <style:paragraph-properties fo:text-align="justify" fo:margin-top="0in" fo:margin-bottom="0in" fo:margin-left="0.0833in" fo:margin-right="0.0833in">
        <style:tab-stops/>
      </style:paragraph-properties>
    </style:style>
    <style:style style:name="T171" style:parent-style-name="Fonteparág.padrão" style:family="text">
      <style:text-properties fo:color="#000000" style:text-underline-type="single" style:text-underline-style="solid" style:text-underline-width="auto" style:text-underline-mode="continuous"/>
    </style:style>
    <style:style style:name="TableCell172" style:family="table-cell">
      <style:table-cell-properties fo:border="0.0104in solid #000000" style:writing-mode="lr-tb" style:vertical-align="middle" fo:padding-top="0.0333in" fo:padding-left="0.0333in" fo:padding-bottom="0.0333in" fo:padding-right="0.0333in"/>
    </style:style>
    <style:style style:name="P173"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174" style:family="table-row">
      <style:table-row-properties/>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Web" style:family="paragraph">
      <style:paragraph-properties fo:text-align="justify" fo:margin-top="0in"/>
    </style:style>
    <style:style style:name="T177" style:parent-style-name="Forte" style:family="text">
      <style:text-properties fo:color="#000000"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Hyperlink" style:family="text">
      <style:text-properties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P181" style:parent-style-name="NormalWeb" style:family="paragraph">
      <style:paragraph-properties fo:text-align="justify"/>
      <style:text-properties fo:color="#000000" fo:font-size="13.5pt" style:font-size-asian="13.5pt" style:font-size-complex="13.5pt"/>
    </style:style>
    <style:style style:name="P182" style:parent-style-name="NormalWeb" style:family="paragraph">
      <style:paragraph-properties fo:text-align="justify" fo:margin-bottom="0in"/>
      <style:text-properties fo:color="#000000" fo:font-size="13.5pt" style:font-size-asian="13.5pt" style:font-size-complex="13.5pt"/>
    </style:style>
    <style:style style:name="TableCell183" style:family="table-cell">
      <style:table-cell-properties fo:border="0.0104in solid #000000" style:writing-mode="lr-tb" style:vertical-align="middle" fo:padding-top="0.0333in" fo:padding-left="0.0333in" fo:padding-bottom="0.0333in" fo:padding-right="0.0333in"/>
    </style:style>
    <style:style style:name="P184"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185" style:family="table-cell">
      <style:table-cell-properties fo:border="0.0104in solid #000000" style:writing-mode="lr-tb" style:vertical-align="middle" fo:padding-top="0.0333in" fo:padding-left="0.0333in" fo:padding-bottom="0.0333in" fo:padding-right="0.0333in"/>
    </style:style>
    <style:style style:name="P186"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187" style:family="table-row">
      <style:table-row-propertie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Web" style:family="paragraph">
      <style:paragraph-properties fo:text-align="justify" fo:margin-top="0in"/>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Hyperlink" style:family="text">
      <style:text-properties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NormalWeb" style:family="paragraph">
      <style:paragraph-properties fo:text-align="justify"/>
      <style:text-properties fo:color="#000000" fo:font-size="13.5pt" style:font-size-asian="13.5pt" style:font-size-complex="13.5pt"/>
    </style:style>
    <style:style style:name="P195" style:parent-style-name="NormalWeb" style:family="paragraph">
      <style:paragraph-properties fo:text-align="justify" fo:margin-bottom="0in"/>
      <style:text-properties fo:color="#000000" fo:font-size="13.5pt" style:font-size-asian="13.5pt" style:font-size-complex="13.5pt"/>
    </style:style>
    <style:style style:name="TableCell196" style:family="table-cell">
      <style:table-cell-properties fo:border="0.0104in solid #000000" style:writing-mode="lr-tb" style:vertical-align="middle" fo:padding-top="0.0333in" fo:padding-left="0.0333in" fo:padding-bottom="0.0333in" fo:padding-right="0.0333in"/>
    </style:style>
    <style:style style:name="P197"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198" style:family="table-cell">
      <style:table-cell-properties fo:border="0.0104in solid #000000" style:writing-mode="lr-tb" style:vertical-align="middle" fo:padding-top="0.0333in" fo:padding-left="0.0333in" fo:padding-bottom="0.0333in" fo:padding-right="0.0333in"/>
    </style:style>
    <style:style style:name="P199"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00" style:family="table-row">
      <style:table-row-properties/>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Web" style:family="paragraph">
      <style:paragraph-properties fo:text-align="justify" fo:margin-top="0in"/>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Hyperlink" style:family="text">
      <style:text-properties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P207" style:parent-style-name="NormalWeb" style:family="paragraph">
      <style:paragraph-properties fo:text-align="justify"/>
      <style:text-properties fo:color="#000000" fo:font-size="13.5pt" style:font-size-asian="13.5pt" style:font-size-complex="13.5pt"/>
    </style:style>
    <style:style style:name="P208" style:parent-style-name="NormalWeb" style:family="paragraph">
      <style:paragraph-properties fo:text-align="justify" fo:margin-bottom="0in"/>
      <style:text-properties fo:color="#000000" fo:font-size="13.5pt" style:font-size-asian="13.5pt" style:font-size-complex="13.5pt"/>
    </style:style>
    <style:style style:name="TableCell209" style:family="table-cell">
      <style:table-cell-properties fo:border="0.0104in solid #000000" style:writing-mode="lr-tb" style:vertical-align="middle" fo:padding-top="0.0333in" fo:padding-left="0.0333in" fo:padding-bottom="0.0333in" fo:padding-right="0.0333in"/>
    </style:style>
    <style:style style:name="P210"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11" style:family="table-cell">
      <style:table-cell-properties fo:border="0.0104in solid #000000" style:writing-mode="lr-tb" style:vertical-align="middle" fo:padding-top="0.0333in" fo:padding-left="0.0333in" fo:padding-bottom="0.0333in" fo:padding-right="0.0333in"/>
    </style:style>
    <style:style style:name="P212"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13" style:family="table-row">
      <style:table-row-properties/>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NormalWeb" style:family="paragraph">
      <style:paragraph-properties fo:text-align="justify" fo:margin-top="0in"/>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T218" style:parent-style-name="Hyperlink" style:family="text">
      <style:text-properties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P220" style:parent-style-name="NormalWeb" style:family="paragraph">
      <style:paragraph-properties fo:text-align="justify"/>
      <style:text-properties fo:color="#000000" fo:font-size="13.5pt" style:font-size-asian="13.5pt" style:font-size-complex="13.5pt"/>
    </style:style>
    <style:style style:name="P221" style:parent-style-name="NormalWeb" style:family="paragraph">
      <style:paragraph-properties fo:text-align="justify" fo:margin-bottom="0in"/>
      <style:text-properties fo:color="#000000" fo:font-size="13.5pt" style:font-size-asian="13.5pt" style:font-size-complex="13.5pt"/>
    </style:style>
    <style:style style:name="TableCell222" style:family="table-cell">
      <style:table-cell-properties fo:border="0.0104in solid #000000" style:writing-mode="lr-tb" style:vertical-align="middle" fo:padding-top="0.0333in" fo:padding-left="0.0333in" fo:padding-bottom="0.0333in" fo:padding-right="0.0333in"/>
    </style:style>
    <style:style style:name="P223"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24" style:family="table-cell">
      <style:table-cell-properties fo:border="0.0104in solid #000000" style:writing-mode="lr-tb" style:vertical-align="middle" fo:padding-top="0.0333in" fo:padding-left="0.0333in" fo:padding-bottom="0.0333in" fo:padding-right="0.0333in"/>
    </style:style>
    <style:style style:name="P225"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26" style:family="table-row">
      <style:table-row-properties/>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NormalWeb" style:family="paragraph">
      <style:paragraph-properties fo:text-align="justify" fo:margin-top="0in"/>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Hyperlink" style:family="text">
      <style:text-properties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NormalWeb" style:family="paragraph">
      <style:paragraph-properties fo:text-align="justify"/>
      <style:text-properties fo:color="#000000" fo:font-size="13.5pt" style:font-size-asian="13.5pt" style:font-size-complex="13.5pt"/>
    </style:style>
    <style:style style:name="P234" style:parent-style-name="NormalWeb" style:family="paragraph">
      <style:paragraph-properties fo:text-align="justify" fo:margin-bottom="0in"/>
      <style:text-properties fo:color="#000000" fo:font-size="13.5pt" style:font-size-asian="13.5pt" style:font-size-complex="13.5pt"/>
    </style:style>
    <style:style style:name="TableCell235" style:family="table-cell">
      <style:table-cell-properties fo:border="0.0104in solid #000000" style:writing-mode="lr-tb" style:vertical-align="middle" fo:padding-top="0.0333in" fo:padding-left="0.0333in" fo:padding-bottom="0.0333in" fo:padding-right="0.0333in"/>
    </style:style>
    <style:style style:name="P236"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39" style:family="table-row">
      <style:table-row-properties/>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Web" style:family="paragraph">
      <style:paragraph-properties fo:text-align="justify" fo:margin-top="0in"/>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Hyperlink" style:family="text">
      <style:text-properties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P246" style:parent-style-name="NormalWeb" style:family="paragraph">
      <style:paragraph-properties fo:text-align="justify"/>
      <style:text-properties fo:color="#000000" fo:font-size="13.5pt" style:font-size-asian="13.5pt" style:font-size-complex="13.5pt"/>
    </style:style>
    <style:style style:name="P247" style:parent-style-name="NormalWeb" style:family="paragraph">
      <style:paragraph-properties fo:text-align="justify" fo:margin-bottom="0in"/>
      <style:text-properties fo:color="#000000" fo:font-size="13.5pt" style:font-size-asian="13.5pt" style:font-size-complex="13.5pt"/>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50" style:family="table-cell">
      <style:table-cell-properties fo:border="0.0104in solid #000000" style:writing-mode="lr-tb" style:vertical-align="middle" fo:padding-top="0.0333in" fo:padding-left="0.0333in" fo:padding-bottom="0.0333in" fo:padding-right="0.0333in"/>
    </style:style>
    <style:style style:name="P251"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52" style:family="table-row">
      <style:table-row-properties/>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Web" style:family="paragraph">
      <style:paragraph-properties fo:text-align="justify" fo:margin-top="0in"/>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Hyperlink" style:family="text">
      <style:text-properties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P259" style:parent-style-name="NormalWeb" style:family="paragraph">
      <style:paragraph-properties fo:text-align="justify"/>
      <style:text-properties fo:color="#000000" fo:font-size="13.5pt" style:font-size-asian="13.5pt" style:font-size-complex="13.5pt"/>
    </style:style>
    <style:style style:name="P260" style:parent-style-name="NormalWeb" style:family="paragraph">
      <style:paragraph-properties fo:text-align="justify" fo:margin-bottom="0in"/>
      <style:text-properties fo:color="#000000" fo:font-size="13.5pt" style:font-size-asian="13.5pt" style:font-size-complex="13.5pt"/>
    </style:style>
    <style:style style:name="TableCell261" style:family="table-cell">
      <style:table-cell-properties fo:border="0.0104in solid #000000" style:writing-mode="lr-tb" style:vertical-align="middle" fo:padding-top="0.0333in" fo:padding-left="0.0333in" fo:padding-bottom="0.0333in" fo:padding-right="0.0333in"/>
    </style:style>
    <style:style style:name="P262"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63" style:family="table-cell">
      <style:table-cell-properties fo:border="0.0104in solid #000000" style:writing-mode="lr-tb" style:vertical-align="middle" fo:padding-top="0.0333in" fo:padding-left="0.0333in" fo:padding-bottom="0.0333in" fo:padding-right="0.0333in"/>
    </style:style>
    <style:style style:name="P264"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65" style:family="table-row">
      <style:table-row-properties/>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NormalWeb" style:family="paragraph">
      <style:paragraph-properties fo:text-align="justify" fo:margin-top="0in"/>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Hyperlink" style:family="text">
      <style:text-properties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P272" style:parent-style-name="NormalWeb" style:family="paragraph">
      <style:paragraph-properties fo:text-align="justify"/>
      <style:text-properties fo:color="#000000" fo:font-size="13.5pt" style:font-size-asian="13.5pt" style:font-size-complex="13.5pt"/>
    </style:style>
    <style:style style:name="P273" style:parent-style-name="NormalWeb" style:family="paragraph">
      <style:paragraph-properties fo:text-align="justify" fo:margin-bottom="0in"/>
      <style:text-properties fo:color="#000000" fo:font-size="13.5pt" style:font-size-asian="13.5pt" style:font-size-complex="13.5pt"/>
    </style:style>
    <style:style style:name="TableCell274" style:family="table-cell">
      <style:table-cell-properties fo:border="0.0104in solid #000000" style:writing-mode="lr-tb" style:vertical-align="middle" fo:padding-top="0.0333in" fo:padding-left="0.0333in" fo:padding-bottom="0.0333in" fo:padding-right="0.0333in"/>
    </style:style>
    <style:style style:name="P275"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76" style:family="table-cell">
      <style:table-cell-properties fo:border="0.0104in solid #000000" style:writing-mode="lr-tb" style:vertical-align="middle" fo:padding-top="0.0333in" fo:padding-left="0.0333in" fo:padding-bottom="0.0333in" fo:padding-right="0.0333in"/>
    </style:style>
    <style:style style:name="P277"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78" style:family="table-row">
      <style:table-row-properties/>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Web" style:family="paragraph">
      <style:paragraph-properties fo:text-align="justify" fo:margin-top="0in"/>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Hyperlink" style:family="text">
      <style:text-properties fo:font-size="13.5pt" style:font-size-asian="13.5pt" style:font-size-complex="13.5pt"/>
    </style:style>
    <style:style style:name="T284" style:parent-style-name="Fonteparág.padrão" style:family="text">
      <style:text-properties fo:color="#000000" fo:font-size="13.5pt" style:font-size-asian="13.5pt" style:font-size-complex="13.5pt"/>
    </style:style>
    <style:style style:name="P285" style:parent-style-name="NormalWeb" style:family="paragraph">
      <style:paragraph-properties fo:text-align="justify"/>
      <style:text-properties fo:color="#000000" fo:font-size="13.5pt" style:font-size-asian="13.5pt" style:font-size-complex="13.5pt"/>
    </style:style>
    <style:style style:name="P286" style:parent-style-name="NormalWeb" style:family="paragraph">
      <style:paragraph-properties fo:text-align="justify" fo:margin-bottom="0in"/>
      <style:text-properties fo:color="#000000" fo:font-size="13.5pt" style:font-size-asian="13.5pt" style:font-size-complex="13.5pt"/>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291" style:family="table-row">
      <style:table-row-properties/>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NormalWeb" style:family="paragraph">
      <style:paragraph-properties fo:text-align="justify" fo:margin-top="0in"/>
    </style:style>
    <style:style style:name="T294" style:parent-style-name="Forte" style:family="text">
      <style:text-properties fo:color="#000000" fo:font-size="13.5pt" style:font-size-asian="13.5pt" style:font-size-complex="13.5pt"/>
    </style:style>
    <style:style style:name="T295" style:parent-style-name="Fonteparág.padrão" style:family="text">
      <style:text-properties fo:color="#000000" fo:font-size="13.5pt" style:font-size-asian="13.5pt" style:font-size-complex="13.5pt"/>
    </style:style>
    <style:style style:name="T296" style:parent-style-name="Hyperlink" style:family="text">
      <style:text-properties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P298" style:parent-style-name="NormalWeb" style:family="paragraph">
      <style:paragraph-properties fo:text-align="justify"/>
      <style:text-properties fo:color="#000000" fo:font-size="13.5pt" style:font-size-asian="13.5pt" style:font-size-complex="13.5pt"/>
    </style:style>
    <style:style style:name="P299" style:parent-style-name="NormalWeb" style:family="paragraph">
      <style:paragraph-properties fo:text-align="justify" fo:margin-bottom="0in"/>
      <style:text-properties fo:color="#000000" fo:font-size="13.5pt" style:font-size-asian="13.5pt" style:font-size-complex="13.5pt"/>
    </style:style>
    <style:style style:name="TableCell300" style:family="table-cell">
      <style:table-cell-properties fo:border="0.0104in solid #000000" style:writing-mode="lr-tb" style:vertical-align="middle" fo:padding-top="0.0333in" fo:padding-left="0.0333in" fo:padding-bottom="0.0333in" fo:padding-right="0.0333in"/>
    </style:style>
    <style:style style:name="P301"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02" style:family="table-cell">
      <style:table-cell-properties fo:border="0.0104in solid #000000" style:writing-mode="lr-tb" style:vertical-align="middle" fo:padding-top="0.0333in" fo:padding-left="0.0333in" fo:padding-bottom="0.0333in" fo:padding-right="0.0333in"/>
    </style:style>
    <style:style style:name="P303"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04" style:family="table-row">
      <style:table-row-propertie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Web" style:family="paragraph">
      <style:paragraph-properties fo:text-align="justify" fo:margin-top="0in"/>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Hyperlink" style:family="text">
      <style:text-properties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P311" style:parent-style-name="NormalWeb" style:family="paragraph">
      <style:paragraph-properties fo:text-align="justify"/>
      <style:text-properties fo:color="#000000" fo:font-size="13.5pt" style:font-size-asian="13.5pt" style:font-size-complex="13.5pt"/>
    </style:style>
    <style:style style:name="P312" style:parent-style-name="NormalWeb" style:family="paragraph">
      <style:paragraph-properties fo:text-align="justify" fo:margin-bottom="0in"/>
      <style:text-properties fo:color="#000000" fo:font-size="13.5pt" style:font-size-asian="13.5pt" style:font-size-complex="13.5pt"/>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17" style:family="table-row">
      <style:table-row-properties/>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NormalWeb" style:family="paragraph">
      <style:paragraph-properties fo:text-align="justify" fo:margin-top="0in"/>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Hyperlink" style:family="text">
      <style:text-properties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NormalWeb" style:family="paragraph">
      <style:paragraph-properties fo:text-align="justify"/>
      <style:text-properties fo:color="#000000" fo:font-size="13.5pt" style:font-size-asian="13.5pt" style:font-size-complex="13.5pt"/>
    </style:style>
    <style:style style:name="P325" style:parent-style-name="NormalWeb" style:family="paragraph">
      <style:paragraph-properties fo:text-align="justify" fo:margin-bottom="0in"/>
      <style:text-properties fo:color="#000000" fo:font-size="13.5pt" style:font-size-asian="13.5pt" style:font-size-complex="13.5pt"/>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30" style:family="table-row">
      <style:table-row-properties/>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NormalWeb" style:family="paragraph">
      <style:paragraph-properties fo:text-align="justify" fo:margin-top="0in"/>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T335" style:parent-style-name="Hyperlink" style:family="text">
      <style:text-properties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P337" style:parent-style-name="NormalWeb" style:family="paragraph">
      <style:paragraph-properties fo:text-align="justify" fo:margin-bottom="0in"/>
      <style:text-properties fo:color="#000000" fo:font-size="13.5pt" style:font-size-asian="13.5pt" style:font-size-complex="13.5pt"/>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42" style:family="table-row">
      <style:table-row-properties/>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Web" style:family="paragraph">
      <style:paragraph-properties fo:text-align="justify" fo:margin-top="0in"/>
    </style:style>
    <style:style style:name="T345" style:parent-style-name="Fonteparág.padrão" style:family="text">
      <style:text-properties fo:color="#000000" fo:font-size="13.5pt" style:font-size-asian="13.5pt" style:font-size-complex="13.5pt"/>
    </style:style>
    <style:style style:name="T346" style:parent-style-name="Hyperlink" style:family="text">
      <style:text-properties fo:font-size="13.5pt" style:font-size-asian="13.5pt" style:font-size-complex="13.5pt"/>
    </style:style>
    <style:style style:name="T347" style:parent-style-name="Fonteparág.padrão" style:family="text">
      <style:text-properties fo:color="#000000" fo:font-size="13.5pt" style:font-size-asian="13.5pt" style:font-size-complex="13.5pt"/>
    </style:style>
    <style:style style:name="P348" style:parent-style-name="NormalWeb" style:family="paragraph">
      <style:paragraph-properties fo:text-align="justify"/>
      <style:text-properties fo:color="#000000" fo:font-size="13.5pt" style:font-size-asian="13.5pt" style:font-size-complex="13.5pt"/>
    </style:style>
    <style:style style:name="P349" style:parent-style-name="NormalWeb" style:family="paragraph">
      <style:paragraph-properties fo:text-align="justify" fo:margin-bottom="0in"/>
      <style:text-properties fo:color="#000000" fo:font-size="13.5pt" style:font-size-asian="13.5pt" style:font-size-complex="13.5pt"/>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54" style:family="table-row">
      <style:table-row-properties/>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Web" style:family="paragraph">
      <style:paragraph-properties fo:text-align="justify" fo:margin-top="0in"/>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Hyperlink" style:family="text">
      <style:text-properties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P361" style:parent-style-name="NormalWeb" style:family="paragraph">
      <style:paragraph-properties fo:text-align="justify"/>
    </style:style>
    <style:style style:name="T362" style:parent-style-name="Fonteparág.padrão" style:family="text">
      <style:text-properties fo:color="#000000" fo:font-size="13.5pt" style:font-size-asian="13.5pt" style:font-size-complex="13.5pt"/>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P365" style:parent-style-name="NormalWeb" style:family="paragraph">
      <style:paragraph-properties fo:text-align="justify" fo:margin-bottom="0in"/>
      <style:text-properties fo:color="#000000" fo:font-size="13.5pt" style:font-size-asian="13.5pt" style:font-size-complex="13.5pt"/>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70" style:family="table-row">
      <style:table-row-properties/>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Web" style:family="paragraph">
      <style:paragraph-properties fo:text-align="justify" fo:margin-top="0in"/>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T375" style:parent-style-name="Hyperlink" style:family="text">
      <style:text-properties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P377" style:parent-style-name="NormalWeb" style:family="paragraph">
      <style:paragraph-properties fo:text-align="justify"/>
      <style:text-properties fo:color="#000000" fo:font-size="13.5pt" style:font-size-asian="13.5pt" style:font-size-complex="13.5pt"/>
    </style:style>
    <style:style style:name="P378" style:parent-style-name="NormalWeb" style:family="paragraph">
      <style:paragraph-properties fo:text-align="justify" fo:margin-bottom="0in"/>
      <style:text-properties fo:color="#000000" fo:font-size="13.5pt" style:font-size-asian="13.5pt" style:font-size-complex="13.5pt"/>
    </style:style>
    <style:style style:name="TableCell379" style:family="table-cell">
      <style:table-cell-properties fo:border="0.0104in solid #000000" style:writing-mode="lr-tb" style:vertical-align="middle" fo:padding-top="0.0333in" fo:padding-left="0.0333in" fo:padding-bottom="0.0333in" fo:padding-right="0.0333in"/>
    </style:style>
    <style:style style:name="P380"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83" style:family="table-row">
      <style:table-row-properties/>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NormalWeb" style:family="paragraph">
      <style:paragraph-properties fo:text-align="justify" fo:margin-top="0in"/>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T388" style:parent-style-name="Hyperlink" style:family="text">
      <style:text-properties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P390" style:parent-style-name="NormalWeb" style:family="paragraph">
      <style:paragraph-properties fo:text-align="justify" fo:margin-bottom="0in"/>
      <style:text-properties fo:color="#000000" fo:font-size="13.5pt" style:font-size-asian="13.5pt" style:font-size-complex="13.5pt"/>
    </style:style>
    <style:style style:name="TableCell391" style:family="table-cell">
      <style:table-cell-properties fo:border="0.0104in solid #000000" style:writing-mode="lr-tb" style:vertical-align="middle" fo:padding-top="0.0333in" fo:padding-left="0.0333in" fo:padding-bottom="0.0333in" fo:padding-right="0.0333in"/>
    </style:style>
    <style:style style:name="P392"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texto_centralizado" style:family="paragraph">
      <style:paragraph-properties fo:text-align="justify" fo:margin-top="0in" fo:margin-bottom="0in" fo:margin-left="0.0833in" fo:margin-right="0.0833in">
        <style:tab-stops/>
      </style:paragraph-properties>
      <style:text-properties fo:color="#000000"/>
    </style:style>
    <style:style style:name="TableRow395" style:family="table-row">
      <style:table-row-properties/>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NormalWeb" style:family="paragraph">
      <style:paragraph-properties fo:text-align="justify" fo:margin-top="0in"/>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Hyperlink" style:family="text">
      <style:text-properties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P402" style:parent-style-name="NormalWeb" style:family="paragraph">
      <style:paragraph-properties fo:text-align="justify"/>
    </style:style>
    <style:style style:name="T403" style:parent-style-name="Fonteparág.padrão" style:family="text">
      <style:text-properties fo:color="#000000" fo:font-size="13.5pt" style:font-size-asian="13.5pt" style:font-size-complex="13.5pt"/>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P410" style:parent-style-name="NormalWeb" style:family="paragraph">
      <style:paragraph-properties fo:text-align="justify"/>
      <style:text-properties fo:color="#000000" fo:font-size="13.5pt" style:font-size-asian="13.5pt" style:font-size-complex="13.5pt"/>
    </style:style>
    <style:style style:name="P411" style:parent-style-name="NormalWeb" style:family="paragraph">
      <style:paragraph-properties fo:text-align="justify" fo:margin-bottom="0in"/>
      <style:text-properties fo:color="#000000" fo:font-size="13.5pt" style:font-size-asian="13.5pt" style:font-size-complex="13.5pt"/>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texto_centralizado" style:family="paragraph">
      <style:paragraph-properties fo:text-align="justify" fo:margin-top="0in" fo:margin-bottom="0in" fo:margin-left="0.0833in" fo:margin-right="0.0833in">
        <style:tab-stops/>
      </style:paragraph-properties>
    </style:style>
    <style:style style:name="T414" style:parent-style-name="Forte" style:family="text">
      <style:text-properties fo:color="#000000"/>
    </style:style>
    <style:style style:name="TableCell415" style:family="table-cell">
      <style:table-cell-properties fo:border="0.0104in solid #000000" style:writing-mode="lr-tb" style:vertical-align="middle" fo:padding-top="0.0333in" fo:padding-left="0.0333in" fo:padding-bottom="0.0333in" fo:padding-right="0.0333in"/>
    </style:style>
    <style:style style:name="P416" style:parent-style-name="texto_centralizado" style:family="paragraph">
      <style:paragraph-properties fo:text-align="justify" fo:margin-top="0in" fo:margin-bottom="0in" fo:margin-left="0.0833in" fo:margin-right="0.0833in">
        <style:tab-stops/>
      </style:paragraph-properties>
    </style:style>
    <style:style style:name="T417" style:parent-style-name="Forte" style:family="text">
      <style:text-properties fo:color="#000000"/>
    </style:style>
    <style:style style:name="TableRow418" style:family="table-row">
      <style:table-row-properties/>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NormalWeb" style:family="paragraph">
      <style:paragraph-properties fo:margin-top="0in"/>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Hyperlink" style:family="text">
      <style:text-properties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P425" style:parent-style-name="NormalWeb" style:family="paragraph">
      <style:paragraph-properties fo:text-align="justify" fo:margin-bottom="0in"/>
      <style:text-properties fo:color="#000000" fo:font-size="13.5pt" style:font-size-asian="13.5pt" style:font-size-complex="13.5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NormalWeb" style:family="paragraph">
      <style:paragraph-properties fo:text-align="center" fo:margin-top="0in" fo:margin-bottom="0in"/>
    </style:style>
    <style:style style:name="T428" style:parent-style-name="Forte" style:family="text">
      <style:text-properties fo:color="#000000" fo:font-size="13.5pt" style:font-size-asian="13.5pt" style:font-size-complex="13.5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NormalWeb" style:family="paragraph">
      <style:paragraph-properties fo:text-align="center" fo:margin-top="0in" fo:margin-bottom="0in"/>
    </style:style>
    <style:style style:name="T431" style:parent-style-name="Forte" style:family="text">
      <style:text-properties fo:color="#000000" fo:font-size="13.5pt" style:font-size-asian="13.5pt" style:font-size-complex="13.5pt"/>
    </style:style>
    <style:style style:name="P4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434" style:family="table-column">
      <style:table-column-properties style:column-width="4.7215in"/>
    </style:style>
    <style:style style:name="TableColumn435" style:family="table-column">
      <style:table-column-properties style:column-width="1.4826in"/>
    </style:style>
    <style:style style:name="Table433" style:family="table">
      <style:table-properties style:width="6.2041in" fo:margin-left="0.0833in" table:align="left"/>
    </style:style>
    <style:style style:name="TableRow436" style:family="table-row">
      <style:table-row-properties/>
    </style:style>
    <style:style style:name="TableCell437" style:family="table-cell">
      <style:table-cell-properties fo:border="0.0104in solid #000000" style:writing-mode="lr-tb" style:vertical-align="middle" fo:padding-top="0in" fo:padding-left="0in" fo:padding-bottom="0in" fo:padding-right="0in"/>
    </style:style>
    <style:style style:name="P438" style:parent-style-name="NormalWeb" style:family="paragraph">
      <style:paragraph-properties fo:text-align="justify" fo:margin-top="0.0833in" fo:margin-bottom="0.0833in" fo:margin-left="0.0833in" fo:margin-right="0.0833in">
        <style:tab-stops/>
      </style:paragraph-properties>
    </style:style>
    <style:style style:name="T439" style:parent-style-name="Forte" style:family="text">
      <style:text-properties fo:color="#000000" fo:font-size="13.5pt" style:font-size-asian="13.5pt" style:font-size-complex="13.5pt"/>
    </style:style>
    <style:style style:name="T440" style:parent-style-name="Fonteparág.padrão" style:family="text">
      <style:text-properties fo:color="#000000" fo:font-size="13.5pt" style:font-size-asian="13.5pt" style:font-size-complex="13.5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443" style:family="table-row">
      <style:table-row-properties/>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Web" style:family="paragraph">
      <style:paragraph-properties fo:text-align="justify" fo:margin-top="0.0833in" fo:margin-bottom="0.0833in" fo:margin-left="0.0833in" fo:margin-right="0.0833in">
        <style:tab-stops/>
      </style:paragraph-properties>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TableColumn452" style:family="table-column">
      <style:table-column-properties style:column-width="2.9527in"/>
    </style:style>
    <style:style style:name="TableColumn453" style:family="table-column">
      <style:table-column-properties style:column-width="2.9527in"/>
    </style:style>
    <style:style style:name="Table451" style:family="table">
      <style:table-properties style:width="5.9055in" style:rel-width="100%"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text-properties fo:color="#000000" fo:font-size="9pt" style:font-size-asian="9pt" style:font-size-complex="9pt"/>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236in" svg:height="0.28333in" style:rel-width="scale" style:rel-height="scale"><draw:image xlink:href="media/image1.png" xlink:type="simple" xlink:show="embed" xlink:actuate="onLoad"/><svg:title/><svg:desc>C:\Users\012300592348\AppData\Local\Microsoft\Windows\INetCache\Content.MSO\D1A41AFF.tmp</svg:desc></draw:frame></text:span></text:p>
      <text:p text:style-name="P11">TRIBUNAL REGIONAL ELEITORAL DE RONDÔNIA</text:p>
      <text:p text:style-name="P12">AV. PRESIDENTE DUTRA, 1889 - Bairro BAIXA DA UNIÃO - CEP 76805901 - Porto Velho - RO - www.tre-ro.jus.br</text:p>
      <text:p text:style-name="P13">Termo Aditivo Nº 19 ao Contrato TRE-RO 27/2017.</text:p>
      <text:p text:style-name="P14"><text:span text:style-name="T15">TERMO ADITIVO N. 19 AO CONTRATO TRE-RO N. 27/2017 </text:span></text:p>
      <text:p text:style-name="P16"><text:span text:style-name="T17">PROCESSO ADMINISTRATIVO ELETRÔNICO SEI TRE-RO N. </text:span><text:a xlink:href="https://sei.tre-ro.jus.br/sei/controlador.php?acao=protocolo_visualizar&amp;id_protocolo=252659&amp;id_procedimento_atual=252659&amp;infra_sistema=100000100&amp;infra_unidade_atual=291&amp;infra_hash=232445fe52e4be7df44e203b41f04e9e756e9d253e0e232d14e981013d0ca83f42a46af7456786333d55ee6b97a6d714f720acd650ce8e9786d9080cef155d58bef0e340742795560dcdce4a3031766855d347a7b015a46c4691935a0520479b" office:target-frame-name="_blank" xlink:show="new"><text:span text:style-name="T18">0002397-77.2017.6.22.8000</text:span></text:a></text:p>
      <text:p text:style-name="P19"><text:span text:style-name="T20">PREGÃO ELETRÔNICO TRE-RO N. 27/2017</text:span></text:p>
      <text:p text:style-name="P21"> </text:p>
      <text:p text:style-name="P22"><text:span text:style-name="T23">TERMO ADITIVO AO CONTRATO, QUE ENTRE SI CELEBRAM O TRE-RO E A EMPRESA FOX ENGENHARIA E CONSULTORIA LTDA, PARA ELABORAÇÃO DE PROJETO COMPLETO DE ENGENHARIA EM PLATAFORMA BIM, PARA CONSTRUÇÃO DA NOVA SEDE DO TRIBUNAL REGIONAL ELEITORAL DE RONDÔNIA E DO NOVO FÓRUM ELEITORAL DA CAPITAL.</text:span></text:p>
      <text:p text:style-name="P24"> </text:p>
      <text:p text:style-name="P25"><text:span text:style-name="T26">A UNIÃO, por meio do </text:span><text:span text:style-name="T27">TRIBUNAL REGIONAL ELEITORAL DE RONDÔNIA (TRE-RO)</text:span><text:span text:style-name="T28">, inscrito no CNPJ sob o n. 04.565.735/0001-13, com sede na Av. Presidente Dutra, 1889 – Baixa União, CEP: 76.805-859, em Porto Velho/RO, neste ato representado por seu Presidente, </text:span><text:span text:style-name="T29">Desembargador DANIEL RIBEIRO LAGOS</text:span><text:span text:style-name="T30">, brasileiro, doravante denominado simplesmente </text:span><text:span text:style-name="T31">CONTRATANTE, </text:span><text:span text:style-name="T32">e, de outro, a empresa </text:span><text:span text:style-name="T33">FOX ENGENHARIA E CONSULTORIA LTDA</text:span><text:span text:style-name="T34">, inscrita no CNPJ sob o n. 01.693.698/0001-30, com sede na Sia Sul, Quadra 4-C, Bloco D, Loja 37, CEP: 71.200-049, em Brasília/DF, Telefone(s): (61) 2103-9555 e (61) 99558-6123, E-mail(s): </text:span><text:span text:style-name="T35">paulo.cesar@foxengenharia.com.br</text:span><text:span text:style-name="T36"> / </text:span><text:a xlink:href="mailto:contratos.licit@foxengenharia.com.br" office:target-frame-name="_top" xlink:show="replace"><text:span text:style-name="T37">contratos.licit@foxengenharia.com.br</text:span></text:a><text:span text:style-name="T38"> / </text:span><text:a xlink:href="mailto:fox@foxengenharia.com.br" office:target-frame-name="_top" xlink:show="replace"><text:span text:style-name="T39">fox@foxengenharia.com.br</text:span></text:a><text:span text:style-name="T40"> , neste ato representada por seu preposto, senhor </text:span><text:span text:style-name="T41">PAULO CÉSAR DE RESENDE PEREIRA</text:span><text:span text:style-name="T42">, brasileiro, conforme identificação feita por meio dos documentos apresentados pela Contratada ao TRE-RO (cujos dados pessoais foram suprimidos em respeito à Lei Geral de Proteção de Dados - LGPD), doravante denominada simplesmente </text:span><text:span text:style-name="T43">CONTRATADA</text:span><text:span text:style-name="T44">, em conformidade com o Ato de Autorização constante no Decisão n. 479/2025-PRES/GABPRES, de 23/12/2025 (evento </text:span><text:a xlink:href="https://sei.tre-ro.jus.br/sei/controlador.php?acao=protocolo_visualizar&amp;id_protocolo=1497382&amp;id_procedimento_atual=252659&amp;infra_sistema=100000100&amp;infra_unidade_atual=291&amp;infra_hash=94498575d428fdc905ffbff01413893c4edc6228ae28a4946212c43fedb3c0cb251d20741fa8a17be883c77775a8a98a0c252a6e61f7cf067aba40242c54de806f140528b9ee3264ce8abbd54249cc9beceb4dc621d337e568c94cd60595a48c" office:target-frame-name="_blank" xlink:show="new"><text:span text:style-name="T45">1456406</text:span></text:a><text:span text:style-name="T46">), celebram o presente Termo Aditivo, mediante acordo entre as partes, ficando estabelecidas as seguintes cláusulas e condições:</text:span></text:p>
      <text:p text:style-name="P47"> </text:p>
      <text:p text:style-name="P48"><text:span text:style-name="T49">DO OBJETO</text:span></text:p>
      <text:p text:style-name="P50"><text:span text:style-name="T51">(Artigo 55, I, da Lei 8.666/1993)</text:span></text:p>
      <text:soft-page-break/>
      <text:p text:style-name="P52"> </text:p>
      <text:p text:style-name="P53"><text:span text:style-name="T54">CLÁUSULA PRIMEIRA – O presente Termo Aditivo tem por objeto prorrogar excepcionalmente o prazo de vigência do Contrato TRE-RO n. 27/2017 </text:span><text:span text:style-name="T55">(evento </text:span><text:a xlink:href="https://sei.tre-ro.jus.br/sei/controlador.php?acao=protocolo_visualizar&amp;id_protocolo=268151&amp;id_procedimento_atual=252659&amp;infra_sistema=100000100&amp;infra_unidade_atual=291&amp;infra_hash=dfdfcc7fa109de8f5b0f04a66b7759d0cf56ed9cd2a92bd2da5eaf162b06bb09251d20741fa8a17be883c77775a8a98a0c252a6e61f7cf067aba40242c54de806f140528b9ee3264ce8abbd54249cc9beceb4dc621d337e568c94cd60595a48c" office:target-frame-name="_blank" xlink:show="new"><text:span text:style-name="T56">0254602</text:span></text:a><text:span text:style-name="T57">)</text:span><text:span text:style-name="T58"> por mais 12 (doze) meses, a contar de 1º/01/2026, com prazo final em 31/12/2026</text:span><text:span text:style-name="T59">, sem ônus para o Contratante. </text:span></text:p>
      <text:p text:style-name="P60"><text:span text:style-name="T61">Subcláusula Primeira -</text:span><text:span text:style-name="T62"> Fica ressalvada a possibilidade de extinção antecipada do presente ajuste antes do prazo final de vigência indicado nesta Cláusula, caso sanadas as pendências que motivaram a presente prorrogação excepcional registrada neste Termo Aditivo ou em caso de deliberação da Administração do TRE-RO.</text:span></text:p>
      <text:p text:style-name="P63"><text:span text:style-name="T64">Subcláusula Segunda </text:span><text:span text:style-name="T65">– Na Solicitação 1/2025-COMISSÕES/CFEP (evento </text:span><text:a xlink:href="https://sei.tre-ro.jus.br/sei/controlador.php?acao=protocolo_visualizar&amp;id_protocolo=1485622&amp;id_procedimento_atual=252659&amp;infra_sistema=100000100&amp;infra_unidade_atual=291&amp;infra_hash=32f9424493afeab165bf42bf8cdd8759b8d2c8fcd18e91ed27530ef90317f3ff251d20741fa8a17be883c77775a8a98a0c252a6e61f7cf067aba40242c54de806f140528b9ee3264ce8abbd54249cc9beceb4dc621d337e568c94cd60595a48c" office:target-frame-name="_blank" xlink:show="new"><text:span text:style-name="T66">1444787</text:span></text:a><text:span text:style-name="T67">) e na Manifestação n. 1/2025–COMISSÕES/CGEP (evento </text:span><text:a xlink:href="https://sei.tre-ro.jus.br/sei/controlador.php?acao=protocolo_visualizar&amp;id_protocolo=1486731&amp;id_procedimento_atual=252659&amp;infra_sistema=100000100&amp;infra_unidade_atual=291&amp;infra_hash=0ac872155e343eb3a7a6ef30b7785f7a157da5df40d1e9a09b96eb8ad8f8e4fb251d20741fa8a17be883c77775a8a98a0c252a6e61f7cf067aba40242c54de806f140528b9ee3264ce8abbd54249cc9beceb4dc621d337e568c94cd60595a48c" office:target-frame-name="_blank" xlink:show="new"><text:span text:style-name="T68">1445877</text:span></text:a><text:span text:style-name="T69">) do Processo correspondente as comissões fiscalizadora e gestora apresentam as informações detalhadas que motivaram a lavratura do presente Termo Aditivo.</text:span></text:p>
      <text:p text:style-name="P70"><text:span text:style-name="T71">Subcláusula Terceira </text:span><text:span text:style-name="T72">– O histórico desta contratação consta no anexo I deste instrumento. </text:span></text:p>
      <text:p text:style-name="P73"><text:span text:style-name="T74">Subcláusula Quarta - </text:span><text:span text:style-name="T75">O valor total deste contrato, para fins de eventual cômputo do limite máximo de acréscimos e supressões permitidos legalmente (Art. 65, § 1º da Lei n. 8.666/1993 e Acórdão TCU 749/2010 –Plenário), é de R$ 2.080.000,00 (dois milhões e oitenta mil reais).</text:span></text:p>
      <text:p text:style-name="P76"> </text:p>
      <text:p text:style-name="P77"><text:span text:style-name="T78">DA GARANTIA</text:span></text:p>
      <text:p text:style-name="P79"><text:span text:style-name="T80">(Artigo 55, VI, da Lei 8.666/1993)</text:span></text:p>
      <text:p text:style-name="P81"> </text:p>
      <text:p text:style-name="P82"><text:span text:style-name="T83">CLÁUSULA SEGUNDA –</text:span><text:span text:style-name="T84"> Para assegurar a plena execução do presente ajuste e com fundamento nos termos do art. 56 da Lei n. 8.666/1993, </text:span><text:span text:style-name="T85">a CONTRATADA deverá apresentar à Administração da CONTRATANTE, no prazo máximo de 10 (dez) dias úteis, contados da assinatura deste instrumento, renovação da garantia contratual apresentada anteriormente, </text:span><text:span text:style-name="T86">observadas todas as condições, os prazos, a vigência, os percentuais e os valores constantes no contrato inicial, com fulcro na Cláusula Sétima do Contrato originário e do art. 56, § 2º, da Lei 8.666/1993, consistente na renovação da garantia representada pela Apólice e atualizada pelo endosso respectivos, considerando a prorrogação do prazo de vigência deste Contrato indicada na Cláusula Primeira deste Termo Aditivo.</text:span></text:p>
      <text:p text:style-name="P87"> </text:p>
      <text:p text:style-name="P88"><text:span text:style-name="T89">DO FUNDAMENTO LEGAL</text:span></text:p>
      <text:p text:style-name="P90"><text:span text:style-name="T91">(Artigo 65 da Lei 8.666/1993)</text:span></text:p>
      <text:soft-page-break/>
      <text:p text:style-name="P92"> </text:p>
      <text:p text:style-name="P93"><text:span text:style-name="T94">CLÁUSULA TERCEIRA -</text:span><text:span text:style-name="T95"> O presente Termo Aditivo é celebrado com fundamento no artigo 57, I, § 1º, da Lei 8.666/1993 e na CLÁUSULA QUARTA, Subcláusula Quarta, c/c CLÁUSULA DÉCIMA QUINTA, Subcláusula Sétima, ambas do Contrato TRE-RO n. 27/2017.</text:span></text:p>
      <text:p text:style-name="P96"><text:span text:style-name="T97">DA RATIFICAÇÃO</text:span></text:p>
      <text:p text:style-name="P98"> </text:p>
      <text:p text:style-name="P99"><text:span text:style-name="T100">CLÁUSULA QUARTA - </text:span><text:span text:style-name="T101">O presente Termo Aditivo passa a fazer parte integrante do Contrato em referência, como se nele estivesse transcrito, e ficam ratificadas todas as cláusulas e condições estabelecidas no Contrato originário que não tenham sido alteradas pelos termos aditivos e pelas apostilas posteriores.</text:span></text:p>
      <text:p text:style-name="P102"> </text:p>
      <text:p text:style-name="P103"><text:span text:style-name="T104">DA PUBLICAÇÃO</text:span></text:p>
      <text:p text:style-name="P105"><text:span text:style-name="T106">(Artigo 61, Parágrafo único, da Lei 8.666/1993)</text:span></text:p>
      <text:p text:style-name="P107"> </text:p>
      <text:p text:style-name="P108"><text:span text:style-name="T109">CLÁUSULA QUINTA </text:span><text:span text:style-name="T110">-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 61, da Lei n. 8.666/1993.</text:span></text:p>
      <text:p text:style-name="P111"> </text:p>
      <text:p text:style-name="P112">E por estarem, CONTRATANTE e CONTRATADA, assim acordados, lavrou-se o presente instrumento que, após lido e achado conforme, foi assinado pelas partes contratantes através do Sistema Eletrônico de Informação – SEI do TRE-RO, e pelas testemunhas abaixo.</text:p>
      <text:p text:style-name="P113"> </text:p>
      <text:p text:style-name="P114">Porto Velho/RO. Documento assinado e datado eletronicamente.</text:p>
      <table:table table:style-name="Table115">
        <table:table-columns>
          <table:table-column table:style-name="TableColumn116"/>
          <table:table-column table:style-name="TableColumn117"/>
        </table:table-columns>
        <table:table-row table:style-name="TableRow118">
          <table:table-cell table:style-name="TableCell119">
            <text:p text:style-name="P120"> </text:p>
            <text:p text:style-name="P121"><text:span text:style-name="T122">Desembargador DANIEL RIBEIRO LAGOS</text:span></text:p>
            <text:p text:style-name="P123">Pelo Contratante </text:p>
            <text:p text:style-name="P124"> </text:p>
          </table:table-cell>
          <table:table-cell table:style-name="TableCell125">
            <text:p text:style-name="P126"><text:span text:style-name="T127">PAULO CÉSAR DE RESENDE PEREIRA</text:span></text:p>
            <text:p text:style-name="P128">Pela Contratada</text:p>
          </table:table-cell>
        </table:table-row>
        <table:table-row table:style-name="TableRow129">
          <table:table-cell table:style-name="TableCell130">
            <text:p text:style-name="P131">Fábia Maria dos Santos Silva</text:p>
            <text:soft-page-break/>
            <text:p text:style-name="P132">Testemunha</text:p>
          </table:table-cell>
          <table:table-cell table:style-name="TableCell133">
            <text:p text:style-name="P134">Iasmin Rodrigues Carvalho de Freitas</text:p>
            <text:soft-page-break/>
            <text:p text:style-name="P135">Testemunha</text:p>
          </table:table-cell>
        </table:table-row>
      </table:table>
      <text:soft-page-break/>
      <text:p text:style-name="P136"> </text:p>
      <text:p text:style-name="P137"><text:span text:style-name="T138">ANEXO I DO TERMO ADITIVO N. 19 AO CONTRATO TRE-RO N. 27/2017</text:span></text:p>
      <text:p text:style-name="P139"><text:span text:style-name="T140">HISTÓRICO DA CONTRATAÇÃO</text:span></text:p>
      <text:p text:style-name="P141"><text:span text:style-name="T142">Valor inicial do Contrato, mais valores e informações dos termos aditivos/apostila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Contrato / Termo Aditivo / Apostila (Valores, objetos e datas de assinatura e de vigência)</text:span></text:p>
          </table:table-cell>
          <table:table-cell table:style-name="TableCell151">
            <text:p text:style-name="P152"><text:span text:style-name="T153">Valor inicial do contrato e valor de cada termo aditivo / apostila</text:span></text:p>
          </table:table-cell>
          <table:table-cell table:style-name="TableCell154">
            <text:p text:style-name="P155"><text:span text:style-name="T156">Percentual de acréscimo/supressão em cada termo aditivo / apostila em relação ao valor inicial do contrato</text:span></text:p>
            <text:p text:style-name="P157"><text:span text:style-name="T158">(Art. 65, § 1º da Lei n. 8.666/1993)</text:span></text:p>
          </table:table-cell>
        </table:table-row>
        <table:table-row table:style-name="TableRow159">
          <table:table-cell table:style-name="TableCell160">
            <text:p text:style-name="P161"><text:span text:style-name="T162">Contrato n. 27/2017</text:span><text:span text:style-name="T163"> (assinado em 29/12/2017) – Volume IV do PA (evento n. </text:span><text:a xlink:href="https://sei.tre-ro.jus.br/sei/controlador.php?acao=protocolo_visualizar&amp;id_protocolo=268151&amp;id_procedimento_atual=252659&amp;infra_sistema=100000100&amp;infra_unidade_atual=291&amp;infra_hash=620f7765b2c1481c118ea1bf9f8c2d5766ceec17f53b61b8f5285cf70563f25442a46af7456786333d55ee6b97a6d714f720acd650ce8e9786d9080cef155d58bef0e340742795560dcdce4a3031766855d347a7b015a46c4691935a0520479b" office:target-frame-name="_blank" xlink:show="new"><text:span text:style-name="T164">0254602</text:span></text:a><text:span text:style-name="T165">).</text:span></text:p>
            <text:p text:style-name="P166">Vigência de 325 dias corridos, a contar de 29/12/2017.</text:p>
            <text:p text:style-name="P167">Valor: R$ 2.080.000,00</text:p>
            <text:p text:style-name="P168">Garantia: 5% desse valor, com renovação a cada prorrogação.</text:p>
          </table:table-cell>
          <table:table-cell table:style-name="TableCell169">
            <text:p text:style-name="P170"><text:span text:style-name="T171">R$ 2.080.000,00</text:span></text:p>
          </table:table-cell>
          <table:table-cell table:style-name="TableCell172">
            <text:p text:style-name="P173">-</text:p>
          </table:table-cell>
        </table:table-row>
        <table:table-row table:style-name="TableRow174">
          <table:table-cell table:style-name="TableCell175">
            <text:p text:style-name="P176"><text:span text:style-name="T177">1º Termo Aditivo</text:span><text:span text:style-name="T178"> (assinado em 03/10/2018) – Volume VI do PA (evento n. </text:span><text:a xlink:href="https://sei.tre-ro.jus.br/sei/controlador.php?acao=protocolo_visualizar&amp;id_protocolo=357559&amp;id_procedimento_atual=252659&amp;infra_sistema=100000100&amp;infra_unidade_atual=291&amp;infra_hash=16bddd8b7587d309f295f298a8548690fd3618ac54c20fe59a9a2a9b855f7fce42a46af7456786333d55ee6b97a6d714f720acd650ce8e9786d9080cef155d58bef0e340742795560dcdce4a3031766855d347a7b015a46c4691935a0520479b" office:target-frame-name="_blank" xlink:show="new"><text:span text:style-name="T179">0341353</text:span></text:a><text:span text:style-name="T180">).  Objeto(s):</text:span></text:p>
            <text:p text:style-name="P181">a) Prorrogar o prazo de vigência por mais 76 dias corridos (a contar de 20/11/2018, e data final em 03/02/2019), sem ônus para o Contratante; e</text:p>
            <text:p text:style-name="P182">b) Prorrogar o prazo de execução por mais 76 dias corridos (a contar de 06/10/2018, e data final 20/12/2018), sem ônus para o Contratante.</text:p>
          </table:table-cell>
          <table:table-cell table:style-name="TableCell183">
            <text:p text:style-name="P184">-</text:p>
          </table:table-cell>
          <table:table-cell table:style-name="TableCell185">
            <text:p text:style-name="P186">-</text:p>
          </table:table-cell>
        </table:table-row>
        <text:soft-page-break/>
        <table:table-row table:style-name="TableRow187">
          <table:table-cell table:style-name="TableCell188">
            <text:p text:style-name="P189"><text:span text:style-name="T190">2º Termo Aditivo</text:span><text:span text:style-name="T191"> (assinado em 10/01/2019) – Volume VIII do PA (evento n. </text:span><text:a xlink:href="https://sei.tre-ro.jus.br/sei/controlador.php?acao=protocolo_visualizar&amp;id_protocolo=400500&amp;id_procedimento_atual=252659&amp;infra_sistema=100000100&amp;infra_unidade_atual=291&amp;infra_hash=8253d0c57c53d2286f203755152e41b81c5c14117a2f6b7cc3675c4580682a1d42a46af7456786333d55ee6b97a6d714f720acd650ce8e9786d9080cef155d58bef0e340742795560dcdce4a3031766855d347a7b015a46c4691935a0520479b" office:target-frame-name="_blank" xlink:show="new"><text:span text:style-name="T192">0382506</text:span></text:a><text:span text:style-name="T193">). Objeto(s):</text:span></text:p>
            <text:p text:style-name="P194">a) Prorrogar o prazo de vigência por mais 180 dias corridos (a contar de 04/02/2019 e data final em 02/08/2019), sem ônus para o Contratante; e</text:p>
            <text:p text:style-name="P195">b) Prorrogar o prazo de execução por mais 180 dias corridos (a contar de 21/12/2018 e data final em 18/06/2019), sem ônus para o Contratante.</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text:span text:style-name="T203">3º Termo Aditivo</text:span><text:span text:style-name="T204"> (assinado em 18/06/2019) – Volume IX do PA (evento n. </text:span><text:a xlink:href="https://sei.tre-ro.jus.br/sei/controlador.php?acao=protocolo_visualizar&amp;id_protocolo=444928&amp;id_procedimento_atual=252659&amp;infra_sistema=100000100&amp;infra_unidade_atual=291&amp;infra_hash=de6fd31b07ed91080c756c6f42a15fa6464d9ca81ddd9610d7fab42543cda13642a46af7456786333d55ee6b97a6d714f720acd650ce8e9786d9080cef155d58bef0e340742795560dcdce4a3031766855d347a7b015a46c4691935a0520479b" office:target-frame-name="_blank" xlink:show="new"><text:span text:style-name="T205">0425533</text:span></text:a><text:span text:style-name="T206">). Objeto(s):</text:span></text:p>
            <text:p text:style-name="P207">a) Prorrogar o prazo de vigência por mais 150 dias corridos (a contar de 03/08/2019 e data final em 30/12/2019), sem ônus para o Contratante; e</text:p>
            <text:p text:style-name="P208">b) Prorrogar o prazo de execução por mais 150 dias corridos (a contar de 19/06/2019 e data final em 15/11/2019), sem ônus para o Contratante.</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text:span text:style-name="T216">4º Termo Aditivo</text:span><text:span text:style-name="T217"> (assinado em 16/12/2019) – Volume XI do PA (evento n. </text:span><text:a xlink:href="https://sei.tre-ro.jus.br/sei/controlador.php?acao=protocolo_visualizar&amp;id_protocolo=502847&amp;id_procedimento_atual=252659&amp;infra_sistema=100000100&amp;infra_unidade_atual=291&amp;infra_hash=3609d1f1bbf049fac20899f803b1da4c4f88ae8e64b53ad68dc4081e7274337e42a46af7456786333d55ee6b97a6d714f720acd650ce8e9786d9080cef155d58bef0e340742795560dcdce4a3031766855d347a7b015a46c4691935a0520479b" office:target-frame-name="_blank" xlink:show="new"><text:span text:style-name="T218">0482209</text:span></text:a><text:span text:style-name="T219">). Objeto(s):</text:span></text:p>
            <text:p text:style-name="P220">a) Prorrogar o prazo de vigência por mais 150 dias corridos (a contar de 31/12/2019 e data final em 28/05/2020), sem ônus para o Contratante; e</text:p>
            <text:p text:style-name="P221">b) Prorrogar o prazo de execução por mais 150 dias corridos (a contar de 16/11/2019 e data final em 13/04/2020), sem ônus para o Contratante.</text:p>
          </table:table-cell>
          <table:table-cell table:style-name="TableCell222">
            <text:p text:style-name="P223">-</text:p>
          </table:table-cell>
          <table:table-cell table:style-name="TableCell224">
            <text:p text:style-name="P225">-</text:p>
          </table:table-cell>
        </table:table-row>
        <text:soft-page-break/>
        <table:table-row table:style-name="TableRow226">
          <table:table-cell table:style-name="TableCell227">
            <text:p text:style-name="P228"><text:span text:style-name="T229">5º Termo Aditivo</text:span><text:span text:style-name="T230"> (assinado em 09/04/2020) – Volume XI do PA (evento n. </text:span><text:a xlink:href="https://sei.tre-ro.jus.br/sei/controlador.php?acao=protocolo_visualizar&amp;id_protocolo=545073&amp;id_procedimento_atual=252659&amp;infra_sistema=100000100&amp;infra_unidade_atual=291&amp;infra_hash=ca006fef926deb8cdcffafc5e4a337529af4f3f3354b9abae2c3cff7733f25b742a46af7456786333d55ee6b97a6d714f720acd650ce8e9786d9080cef155d58bef0e340742795560dcdce4a3031766855d347a7b015a46c4691935a0520479b" office:target-frame-name="_blank" xlink:show="new"><text:span text:style-name="T231">0523088</text:span></text:a><text:span text:style-name="T232">). Objeto(s):</text:span></text:p>
            <text:p text:style-name="P233">a) Prorrogar o prazo de vigência por mais 180 dias corridos (a contar de 29/05/2020 e data final em 24/11/2020), sem ônus para o Contratante; e</text:p>
            <text:p text:style-name="P234">b) Prorrogar o prazo de execução por mais 180 dias corridos (a contar de 14/04/2020 e data final em 10/10/2020), sem ônus para o Contratante.</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text:span text:style-name="T242">6º Termo Aditivo</text:span><text:span text:style-name="T243"> (assinado em 24/11/2020) – Volume XVI do PA (evento n. </text:span><text:a xlink:href="https://sei.tre-ro.jus.br/sei/controlador.php?acao=protocolo_visualizar&amp;id_protocolo=638103&amp;id_procedimento_atual=252659&amp;infra_sistema=100000100&amp;infra_unidade_atual=291&amp;infra_hash=df53b1a7247e652331b566c1db225ca67db7c5010cafdf048fd627287dbd4df542a46af7456786333d55ee6b97a6d714f720acd650ce8e9786d9080cef155d58bef0e340742795560dcdce4a3031766855d347a7b015a46c4691935a0520479b" office:target-frame-name="_blank" xlink:show="new"><text:span text:style-name="T244">0614039</text:span></text:a><text:span text:style-name="T245">). Objeto(s):</text:span></text:p>
            <text:p text:style-name="P246">a) Prorrogar o prazo de vigência por mais 180 dias corridos (a contar de 25/11/2020 e data final em 23/05/2021), sem ônus para o Contratante; e</text:p>
            <text:p text:style-name="P247">b) Prorrogar o prazo de execução por mais 180 dias corridos (a contar de 11/10/2020 e data final em 08/04/2021), sem ônus para o Contratante.</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text:span text:style-name="T255">7º Termo Aditivo</text:span><text:span text:style-name="T256"> (assinado em 24/05/2021) – Volume XVIII do PA (evento n. </text:span><text:a xlink:href="https://sei.tre-ro.jus.br/sei/controlador.php?acao=protocolo_visualizar&amp;id_protocolo=717938&amp;id_procedimento_atual=252659&amp;infra_sistema=100000100&amp;infra_unidade_atual=291&amp;infra_hash=fd443b3855e49877210678734533df984897f30bd15fb40a4ecce108f74d9ea342a46af7456786333d55ee6b97a6d714f720acd650ce8e9786d9080cef155d58bef0e340742795560dcdce4a3031766855d347a7b015a46c4691935a0520479b" office:target-frame-name="_blank" xlink:show="new"><text:span text:style-name="T257">0691473</text:span></text:a><text:span text:style-name="T258">). Objeto(s):</text:span></text:p>
            <text:p text:style-name="P259">a) Prorrogar o prazo de vigência por mais 90 dias corridos (a contar de 24/05/2021 e data final em 21/08/2021), sem ônus para o Contratante; e</text:p>
            <text:p text:style-name="P260">b) Prorrogar o prazo de execução por mais 90 dias corridos (a contar de 09/04/2021 e data final em 07/07/2021), sem ônus para o Contratante.</text:p>
          </table:table-cell>
          <table:table-cell table:style-name="TableCell261">
            <text:p text:style-name="P262">-</text:p>
          </table:table-cell>
          <table:table-cell table:style-name="TableCell263">
            <text:p text:style-name="P264">-</text:p>
          </table:table-cell>
        </table:table-row>
        <text:soft-page-break/>
        <table:table-row table:style-name="TableRow265">
          <table:table-cell table:style-name="TableCell266">
            <text:p text:style-name="P267"><text:span text:style-name="T268">8º Termo Aditivo</text:span><text:span text:style-name="T269"> (assinado em 20/08/2021) – Volume XXI do PA (evento n. </text:span><text:a xlink:href="https://sei.tre-ro.jus.br/sei/controlador.php?acao=protocolo_visualizar&amp;id_protocolo=755831&amp;id_procedimento_atual=252659&amp;infra_sistema=100000100&amp;infra_unidade_atual=291&amp;infra_hash=ab293c188a925a4d8d6c4e907231f4acf61e9dd4c1830aa3ad826fda2d97199242a46af7456786333d55ee6b97a6d714f720acd650ce8e9786d9080cef155d58bef0e340742795560dcdce4a3031766855d347a7b015a46c4691935a0520479b" office:target-frame-name="_blank" xlink:show="new"><text:span text:style-name="T270">0728446</text:span></text:a><text:span text:style-name="T271">). Objeto(s):</text:span></text:p>
            <text:p text:style-name="P272">I – Prorrogar o prazo de vigência do Contrato n. 27/2017, por mais 131 (cento e trinta e um) dias corridos, a contar de 22/08/2021 e data final em 30/12/2021, sem ônus para o Contratante; e</text:p>
            <text:p text:style-name="P273">II – Prorrogar o prazo de execução do Contrato n. 27/2017, por mais 146 (cento e quarenta e seis) dias corridos, a contar de 08/07/2021 e data final em 30/11/2021, sem ônus para o Contratante.</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text:span text:style-name="T281">9º Termo Aditivo</text:span><text:span text:style-name="T282"> (assinado em 30/12/2021) – Volume XXIII do PA (evento n. </text:span><text:a xlink:href="https://sei.tre-ro.jus.br/sei/controlador.php?acao=protocolo_visualizar&amp;id_protocolo=804646&amp;id_procedimento_atual=252659&amp;infra_sistema=100000100&amp;infra_unidade_atual=291&amp;infra_hash=70532026a858ae213d11b74ffa3839b4ada1cea496774e3779268060dcd6aaf642a46af7456786333d55ee6b97a6d714f720acd650ce8e9786d9080cef155d58bef0e340742795560dcdce4a3031766855d347a7b015a46c4691935a0520479b" office:target-frame-name="_blank" xlink:show="new"><text:span text:style-name="T283">0776178</text:span></text:a><text:span text:style-name="T284">). Objeto(s):</text:span></text:p>
            <text:p text:style-name="P285">I – Prorrogar o prazo de vigência do Contrato n. 27/2017, por mais 45 (quarenta e cinco) dias corridos, a contar de 31/12/2021 e data final em 13/02/2022, sem ônus para o Contratante; e</text:p>
            <text:p text:style-name="P286">II – Prorrogar o prazo de execução do Contrato n. 27/2017, por mais 45 (quarenta e cinco) dias corridos, a contar de 01/12/2021 e data final em 14/01/2022, sem ônus para o Contratante.</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text:span text:style-name="T294">10º Termo Aditivo</text:span><text:span text:style-name="T295"> (assinado em 14/02/2022) – Volume XXIV do PA (evento n. </text:span><text:a xlink:href="https://sei.tre-ro.jus.br/sei/controlador.php?acao=protocolo_visualizar&amp;id_protocolo=819662&amp;id_procedimento_atual=252659&amp;infra_sistema=100000100&amp;infra_unidade_atual=291&amp;infra_hash=1a58db7ea9bc2bf66437b7423928c4d02c17ff0a566a3a67dcc679150f9d081842a46af7456786333d55ee6b97a6d714f720acd650ce8e9786d9080cef155d58bef0e340742795560dcdce4a3031766855d347a7b015a46c4691935a0520479b" office:target-frame-name="_blank" xlink:show="new"><text:span text:style-name="T296">0790689</text:span></text:a><text:span text:style-name="T297">). Objeto(s):</text:span></text:p>
            <text:p text:style-name="P298">I – Prorrogar o prazo de vigência do Contrato n. 27/2017, por mais 75 (setenta e cinco) dias corridos, a contar de 14/02/2022 e data final em 29/04/2022, sem ônus para o Contratante; e</text:p>
            <text:p text:style-name="P299">II – Prorrogar o prazo de execução do Contrato n. 27/2017, por mais 75 (setenta e cinco) dias corridos, a<text:s/><text:soft-page-break/>contar de 15/01/2022 e data final em 30/03/2022, sem ônus para o Contratante.</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text:span text:style-name="T307">11º Termo Aditivo</text:span><text:span text:style-name="T308"> (assinado em 29/04/2022) – Volume XXVI do PA (evento n. </text:span><text:a xlink:href="https://sei.tre-ro.jus.br/sei/controlador.php?acao=protocolo_visualizar&amp;id_protocolo=851178&amp;id_procedimento_atual=252659&amp;infra_sistema=100000100&amp;infra_unidade_atual=291&amp;infra_hash=7cefc38a4fadfd0255379ba678626397daca79a3a8d574e95ea9dda717e073ab42a46af7456786333d55ee6b97a6d714f720acd650ce8e9786d9080cef155d58bef0e340742795560dcdce4a3031766855d347a7b015a46c4691935a0520479b" office:target-frame-name="_blank" xlink:show="new"><text:span text:style-name="T309">0821446</text:span></text:a><text:span text:style-name="T310">). Objeto(s):</text:span></text:p>
            <text:p text:style-name="P311">I – Prorrogar o prazo de vigência do Contrato n. 27/2017, por mais 112 (cento e doze) dias corridos, a contar de 30/04/2022 e data final em 19/08/2022, sem ônus para o Contratante; e</text:p>
            <text:p text:style-name="P312">II – Prorrogar o prazo de execução do Contrato n. 27/2017, por mais 91 (noventa e um) dias corridos, a contar de 31/03/2022 e data final em 29/06/2022, sem ônus para o Contratante.</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text:span text:style-name="T320">12º Termo Aditivo</text:span><text:span text:style-name="T321"> (assinado em 19/08/2022) – Volume XXVII do PA (evento n. </text:span><text:a xlink:href="https://sei.tre-ro.jus.br/sei/controlador.php?acao=protocolo_visualizar&amp;id_protocolo=912249&amp;id_procedimento_atual=252659&amp;infra_sistema=100000100&amp;infra_unidade_atual=291&amp;infra_hash=c782328a26f6e526ccf23a1de8a7edc8a00bcde4fad0ecea0b86aa01be961b0c42a46af7456786333d55ee6b97a6d714f720acd650ce8e9786d9080cef155d58bef0e340742795560dcdce4a3031766855d347a7b015a46c4691935a0520479b" office:target-frame-name="_blank" xlink:show="new"><text:span text:style-name="T322">0881346</text:span></text:a><text:span text:style-name="T323">). Objeto(s):</text:span></text:p>
            <text:p text:style-name="P324">I – Prorrogar o prazo de vigência do Contrato n. 27/2017, por mais 132 (cento e trinta e dois) dias, a contar de 20/08/2022: 30/12/2022, sem ônus para o Contratante; e</text:p>
            <text:p text:style-name="P325">II – Prorrogar o prazo de execução do Contrato n. 27/2017, por mais 123 (cento e vinte e três) dias, a contar de 30/06/2022: 31/10/2022, sem ônus para o Contratante.</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text:span text:style-name="T333">13º Termo Aditivo</text:span><text:span text:style-name="T334"> (assinado em 29/12/2022) – Volume XXX do PA (evento n. </text:span><text:a xlink:href="https://sei.tre-ro.jus.br/sei/controlador.php?acao=protocolo_visualizar&amp;id_protocolo=995136&amp;id_procedimento_atual=252659&amp;infra_sistema=100000100&amp;infra_unidade_atual=291&amp;infra_hash=a02dad300aa9e711297301c334d46d05ba70db7be0d53cfc580c01cd14f978f342a46af7456786333d55ee6b97a6d714f720acd650ce8e9786d9080cef155d58bef0e340742795560dcdce4a3031766855d347a7b015a46c4691935a0520479b" office:target-frame-name="_blank" xlink:show="new"><text:span text:style-name="T335">0962933</text:span></text:a><text:span text:style-name="T336">). Objeto(s):</text:span></text:p>
            <text:p text:style-name="P337">I – Prorrogar o prazo de vigência do Contrato n. 27/2017, por mais 180 (cento e oitentas) dias, a contar de 31/12/2022 e data final em 28/06/2023, sem ônus para o Contratante.</text:p>
          </table:table-cell>
          <table:table-cell table:style-name="TableCell338">
            <text:p text:style-name="P339">-</text:p>
          </table:table-cell>
          <table:table-cell table:style-name="TableCell340">
            <text:p text:style-name="P341">-</text:p>
          </table:table-cell>
        </table:table-row>
        <text:soft-page-break/>
        <table:table-row table:style-name="TableRow342">
          <table:table-cell table:style-name="TableCell343">
            <text:p text:style-name="P344"><text:span text:style-name="T345">14º Termo Aditivo (assinado em 28/06/2023) – Volume XXXII do PA (evento n. </text:span><text:a xlink:href="https://sei.tre-ro.jus.br/sei/controlador.php?acao=protocolo_visualizar&amp;id_protocolo=1059952&amp;id_procedimento_atual=252659&amp;infra_sistema=100000100&amp;infra_unidade_atual=291&amp;infra_hash=62ad136542a18bb705365de32273856d1b8bf2d7d3aab000f982499d1d6b32b642a46af7456786333d55ee6b97a6d714f720acd650ce8e9786d9080cef155d58bef0e340742795560dcdce4a3031766855d347a7b015a46c4691935a0520479b" office:target-frame-name="_blank" xlink:show="new"><text:span text:style-name="T346">1026545</text:span></text:a><text:span text:style-name="T347">). Objeto(s):</text:span></text:p>
            <text:p text:style-name="P348">I– Prorrogar excepcionalmente o prazo de vigência do Contrato n. 27/2017, por mais 240 (cento e oitentas) dias, a contar de 29/06/2023 e data final em 23/02/2024, sem ônus para o Contratante; e</text:p>
            <text:p text:style-name="P349">II - Incluir cláusula sobre a LGPD.</text:p>
          </table:table-cell>
          <table:table-cell table:style-name="TableCell350">
            <text:p text:style-name="P351">-</text:p>
          </table:table-cell>
          <table:table-cell table:style-name="TableCell352">
            <text:p text:style-name="P353">-</text:p>
          </table:table-cell>
        </table:table-row>
        <table:table-row table:style-name="TableRow354">
          <table:table-cell table:style-name="TableCell355">
            <text:p text:style-name="P356"><text:span text:style-name="T357">15º Termo Aditivo</text:span><text:span text:style-name="T358"> (assinado em 21/08/2023) – Volume XXXIII do PA (evento n. </text:span><text:a xlink:href="https://sei.tre-ro.jus.br/sei/controlador.php?acao=protocolo_visualizar&amp;id_protocolo=1083751&amp;id_procedimento_atual=252659&amp;infra_sistema=100000100&amp;infra_unidade_atual=291&amp;infra_hash=ddc8d253148a6b13ebacc4663c04518625b925edbae959ce0cd323e5a4f96e2342a46af7456786333d55ee6b97a6d714f720acd650ce8e9786d9080cef155d58bef0e340742795560dcdce4a3031766855d347a7b015a46c4691935a0520479b" office:target-frame-name="_blank" xlink:show="new"><text:span text:style-name="T359">1049948</text:span></text:a><text:span text:style-name="T360">). Objeto(s):</text:span></text:p>
            <text:p text:style-name="P361"><text:span text:style-name="T362">I - Registrar o acréscimo contratual no percentual de 9,561% do valor atualizado do Contrato n. 027/2017</text:span><text:span text:style-name="T363">,</text:span><text:span text:style-name="T364"> correspondente ao valor de R$ 198.884,00.</text:span></text:p>
            <text:p text:style-name="P365">Garantia: 5% do valor acrescido (mais renovação da vigência total)</text:p>
          </table:table-cell>
          <table:table-cell table:style-name="TableCell366">
            <text:p text:style-name="P367">R$ 198.884,00</text:p>
          </table:table-cell>
          <table:table-cell table:style-name="TableCell368">
            <text:p text:style-name="P369">+ 9,561%</text:p>
          </table:table-cell>
        </table:table-row>
        <table:table-row table:style-name="TableRow370">
          <table:table-cell table:style-name="TableCell371">
            <text:p text:style-name="P372"><text:span text:style-name="T373">16º Termo Aditivo</text:span><text:span text:style-name="T374"> (assinado em 29/02/2024) – Volume XXXVIII do PA (evento n. </text:span><text:a xlink:href="https://sei.tre-ro.jus.br/sei/controlador.php?acao=protocolo_visualizar&amp;id_protocolo=1160276&amp;id_procedimento_atual=252659&amp;infra_sistema=100000100&amp;infra_unidade_atual=291&amp;infra_hash=98324b09538c9b8cfc5fea86e581b18a7309c5aa3901c4ef450c1a2e8d5f9d2442a46af7456786333d55ee6b97a6d714f720acd650ce8e9786d9080cef155d58bef0e340742795560dcdce4a3031766855d347a7b015a46c4691935a0520479b" office:target-frame-name="_blank" xlink:show="new"><text:span text:style-name="T375">1124869</text:span></text:a><text:span text:style-name="T376">). Objeto(s):</text:span></text:p>
            <text:p text:style-name="P377">1) Prorrogar excepcionalmente do prazo de vigência do Contrato n. 27/2017, por mais 180 (cento e oitentas) dias, a contar de 24/02/2024 e data final em 21/08/2024, sem ônus para o Contratante; e</text:p>
            <text:p text:style-name="P378">2) Incluir o item Y) na CLÁUSULA DÉCIMA SEGUNDA do contrato, para dispor sobre o dever da contratada de observar a política e os mecanismos de prevenção e enfrentamento do Assédio Moral, do Assédio Sexual e da Discriminação.</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text:span text:style-name="T386">17º Termo Aditivo</text:span><text:span text:style-name="T387"> (assinado em 16/08/2024) – Volume XL do PA (evento n. </text:span><text:a xlink:href="https://sei.tre-ro.jus.br/sei/controlador.php?acao=protocolo_visualizar&amp;id_protocolo=1253350&amp;id_procedimento_atual=252659&amp;infra_sistema=100000100&amp;infra_unidade_atual=291&amp;infra_hash=365d89a7d777738e77cdeae17b8c926d9dd40faf25cfcb7e08040cdfff14d4f442a46af7456786333d55ee6b97a6d714f720acd650ce8e9786d9080cef155d58bef0e340742795560dcdce4a3031766855d347a7b015a46c4691935a0520479b" office:target-frame-name="_blank" xlink:show="new"><text:span text:style-name="T388">1216184</text:span></text:a><text:span text:style-name="T389">). Objeto(s):</text:span></text:p>
            <text:p text:style-name="P390">1) Prorrogar excepcionalmente o prazo de vigência do Contrato n.<text:s/><text:soft-page-break/>27/2017, por mais 180 (cento e oitentas) dias, a contar de 22/08/2024 e data final em 17/02/2025, sem ônus para o Contratante.</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text:span text:style-name="T398">18º Termo Aditivo</text:span><text:span text:style-name="T399"> (assinado em 27/12/2024) – Volume XLII do PA (evento n. </text:span><text:a xlink:href="https://sei.tre-ro.jus.br/sei/controlador.php?acao=protocolo_visualizar&amp;id_protocolo=1343875&amp;id_procedimento_atual=252659&amp;infra_sistema=100000100&amp;infra_unidade_atual=291&amp;infra_hash=9f97d01f677c244adece8e33cb1b0816278317c66fc9cd89b316247501df3aa342a46af7456786333d55ee6b97a6d714f720acd650ce8e9786d9080cef155d58bef0e340742795560dcdce4a3031766855d347a7b015a46c4691935a0520479b" office:target-frame-name="_blank" xlink:show="new"><text:span text:style-name="T400">1305551</text:span></text:a><text:span text:style-name="T401">). Objeto(s):</text:span></text:p>
            <text:p text:style-name="P402"><text:span text:style-name="T403">1) Registrar o acréscimo contratual no percentual de </text:span><text:span text:style-name="T404">12,9486%</text:span><text:span text:style-name="T405"> do valor atualizado do Contrato n. 27/2017</text:span><text:span text:style-name="T406">,</text:span><text:span text:style-name="T407"> correspondente ao valor de R$ </text:span><text:span text:style-name="T408">269.331,86</text:span><text:span text:style-name="T409">;</text:span></text:p>
            <text:p text:style-name="P410">2) Prorrogar excepcionalmente o prazo de vigência do Contrato n. 27/2017, por mais 317 dias corridos, a contar de 18/02/2025, com prazo final em 31/12/2025, sem ônus para o Contratante; e</text:p>
            <text:p text:style-name="P411">3) Inclusão do item Z) na Cláusula Décima Segunda do Contrato, sobre o dever da contratada de observar e cumprir a Política de Integridade nas contratações e a Conduta Ética da Gestão de Contratações do TRE-RO.</text:p>
          </table:table-cell>
          <table:table-cell table:style-name="TableCell412">
            <text:p text:style-name="P413"><text:span text:style-name="T414">269.331,86</text:span></text:p>
          </table:table-cell>
          <table:table-cell table:style-name="TableCell415">
            <text:p text:style-name="P416"><text:span text:style-name="T417">+ 12,9486%</text:span></text:p>
          </table:table-cell>
        </table:table-row>
        <table:table-row table:style-name="TableRow418">
          <table:table-cell table:style-name="TableCell419">
            <text:p text:style-name="P420"><text:span text:style-name="T421">19º Termo Aditivo</text:span><text:span text:style-name="T422"> (assinado em _/12/2025) – Volume  XLIII do PA (evento n. </text:span><text:a xlink:href="https://sei.tre-ro.jus.br/sei/controlador.php?acao=protocolo_visualizar&amp;id_protocolo=1499441&amp;id_procedimento_atual=252659&amp;infra_sistema=100000100&amp;infra_unidade_atual=291&amp;infra_hash=c1f4c755458f6204df01c07065aa7a91b135f08a975aa543988e1e4ace387962251d20741fa8a17be883c77775a8a98a0c252a6e61f7cf067aba40242c54de806f140528b9ee3264ce8abbd54249cc9beceb4dc621d337e568c94cd60595a48c" office:target-frame-name="_blank" xlink:show="new"><text:span text:style-name="T423">1458442</text:span></text:a><text:span text:style-name="T424">). Objeto:</text:span></text:p>
            <text:p text:style-name="P425">1) Prorrogar excepcionalmente o prazo de vigência do Contrato n. 27/2017, por mais 12 (doze) meses, a contar de 1º/01/2026, com prazo final em 31/12/2026, sem ônus para o Contratante.</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
      <text:p text:style-name="P432">*Eventuais divergências nas somas são decorrentes de arredondamento de casas decimais em cálculos envolvendo dízimas periódicas.</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VALOR ATUALIZADO DESTA CONTRATAÇÃO PARA FINS DE EVENTUAL CÔMPUTO DE ACRÉSCIMOS E SUPRESSÕES</text:span><text:span text:style-name="T440"> – Art. 65, § 1º da Lei n. 8.666/1993 e Acórdão TCU 749/2010 – Plenário.</text:span></text:p>
          </table:table-cell>
          <table:table-cell table:style-name="TableCell441">
            <text:p text:style-name="P442">R$ 2.080.000,00</text:p>
          </table:table-cell>
        </table:table-row>
        <text:soft-page-break/>
        <table:table-row table:style-name="TableRow443">
          <table:table-cell table:style-name="TableCell444">
            <text:p text:style-name="P445"><text:span text:style-name="T446">PERCENTUAL TOTAL DE ACRÉSCIMOS E SUPRESSÕES JÁ REALIZADOS NESTA CONTRATAÇÃO, EM RELAÇÃO AO VALOR ATUALIZADO CONTRATO</text:span><text:span text:style-name="T447"> – Art. 65, § 1º da Lei n. 8.666/1993 e Acórdão TCU 749/2010 – Plenário.</text:span></text:p>
          </table:table-cell>
          <table:table-cell table:style-name="TableCell448">
            <text:p text:style-name="P449">+ 22,5096%</text:p>
          </table:table-cell>
        </table:table-row>
      </table:table>
      <text:p text:style-name="P450"> </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51">
        <table:table-columns>
          <table:table-column table:style-name="TableColumn452"/>
          <table:table-column table:style-name="TableColumn453"/>
        </table:table-columns>
        <table:table-row table:style-name="TableRow454">
          <table:table-cell table:style-name="TableCell455">
            <text:p text:style-name="P456">0002397-77.2017.6.22.8000</text:p>
          </table:table-cell>
          <table:table-cell table:style-name="TableCell457">
            <text:p text:style-name="P458">14584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13T16:28:00Z</dc:date>
    <meta:template xlink:href="Normal" xlink:type="simple"/>
    <meta:editing-cycles>6</meta:editing-cycles>
    <meta:editing-duration>PT240S</meta:editing-duration>
    <meta:document-statistic meta:page-count="11" meta:paragraph-count="49" meta:word-count="3855" meta:character-count="24623" meta:row-count="173" meta:non-whitespace-character-count="20817"/>
  </office:meta>
</office:document-meta>
</file>