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pt" style:font-size-asian="13pt" style:font-size-complex="13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3pt" style:font-size-asian="13pt" style:font-size-complex="13pt"/>
    </style:style>
    <style:style style:name="T18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 fo:font-size="13pt" style:font-size-asian="13pt" style:font-size-complex="13pt"/>
    </style:style>
    <style:style style:name="T21" style:parent-style-name="Fonteparág.padrão" style:family="text">
      <style:text-properties fo:color="#000000" fo:font-size="13pt" style:font-size-asian="13pt" style:font-size-complex="13pt"/>
    </style:style>
    <style:style style:name="T22" style:parent-style-name="Forte" style:family="text">
      <style:text-properties fo:color="#000000" fo:font-size="13pt" style:font-size-asian="13pt" style:font-size-complex="13pt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fo:color="#000000" fo:font-size="13pt" style:font-size-asian="13pt" style:font-size-complex="13pt"/>
    </style:style>
    <style:style style:name="P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in" fo:margin-bottom="0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in" fo:margin-bottom="0in" fo:margin-left="3.1354in">
        <style:tab-stops/>
      </style:paragraph-properties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 fo:margin-top="0in" fo:margin-bottom="0in" fo:margin-left="3.1354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 fo:font-size="13pt" style:font-size-asian="13pt" style:font-size-complex="13pt"/>
    </style:style>
    <style:style style:name="T52" style:parent-style-name="Fonteparág.padrão" style:family="text">
      <style:text-properties fo:color="#000000" fo:font-size="13pt" style:font-size-asian="13pt" style:font-size-complex="13pt"/>
    </style:style>
    <style:style style:name="T53" style:parent-style-name="Forte" style:family="text">
      <style:text-properties fo:color="#000000" fo:font-size="13pt" style:font-size-asian="13pt" style:font-size-complex="13pt"/>
    </style:style>
    <style:style style:name="P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5" style:parent-style-name="Forte" style:family="text">
      <style:text-properties fo:color="#000000" fo:font-size="13pt" style:font-size-asian="13pt" style:font-size-complex="13pt"/>
    </style:style>
    <style:style style:name="P56" style:parent-style-name="NormalWeb" style:family="paragraph">
      <style:paragraph-properties fo:text-align="justify" fo:margin-left="0.5in" fo:text-indent="-0.25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8" style:parent-style-name="Fonteparág.padrão" style:family="text">
      <style:text-properties fo:color="#000000" fo:font-size="13pt" style:font-size-asian="13pt" style:font-size-complex="13pt"/>
    </style:style>
    <style:style style:name="P5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0" style:parent-style-name="Forte" style:family="text">
      <style:text-properties fo:color="#000000" fo:font-size="13pt" style:font-size-asian="13pt" style:font-size-complex="13pt"/>
    </style:style>
    <style:style style:name="T61" style:parent-style-name="Fonteparág.padrão" style:family="text">
      <style:text-properties fo:color="#000000" fo:font-size="13pt" style:font-size-asian="13pt" style:font-size-complex="13pt"/>
    </style:style>
    <style:style style:name="T62" style:parent-style-name="Hyperlink" style:family="text">
      <style:text-properties fo:font-size="13pt" style:font-size-asian="13pt" style:font-size-complex="13pt"/>
    </style:style>
    <style:style style:name="T63" style:parent-style-name="Fonteparág.padrão" style:family="text">
      <style:text-properties fo:color="#000000" fo:font-size="13pt" style:font-size-asian="13pt" style:font-size-complex="13pt"/>
    </style:style>
    <style:style style:name="T64" style:parent-style-name="Forte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rte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rte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T70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 fo:font-size="13pt" style:font-size-asian="13pt" style:font-size-complex="13pt"/>
    </style:style>
    <style:style style:name="T72" style:parent-style-name="Hyperlink" style:family="text">
      <style:text-properties fo:font-size="13pt" style:font-size-asian="13pt" style:font-size-complex="13pt"/>
    </style:style>
    <style:style style:name="T73" style:parent-style-name="Fonteparág.padrão" style:family="text">
      <style:text-properties fo:color="#000000" fo:font-size="13pt" style:font-size-asian="13pt" style:font-size-complex="13pt"/>
    </style:style>
    <style:style style:name="T74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rte" style:family="text">
      <style:text-properties fo:color="#000000" fo:font-size="13pt" style:font-size-asian="13pt" style:font-size-complex="13pt"/>
    </style:style>
    <style:style style:name="T77" style:parent-style-name="Fonteparág.padrão" style:family="text">
      <style:text-properties fo:color="#000000" fo:font-size="13pt" style:font-size-asian="13pt" style:font-size-complex="13pt"/>
    </style:style>
    <style:style style:name="P7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0" style:parent-style-name="Forte" style:family="text">
      <style:text-properties fo:color="#000000" fo:font-size="13pt" style:font-size-asian="13pt" style:font-size-complex="13pt"/>
    </style:style>
    <style:style style:name="T81" style:parent-style-name="Fonteparág.padrão" style:family="text">
      <style:text-properties fo:color="#000000" fo:font-size="13pt" style:font-size-asian="13pt" style:font-size-complex="13pt"/>
    </style:style>
    <style:style style:name="T82" style:parent-style-name="Hyperlink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color="#000000" fo:font-size="13pt" style:font-size-asian="13pt" style:font-size-complex="13pt"/>
    </style:style>
    <style:style style:name="T84" style:parent-style-name="Forte" style:family="text">
      <style:text-properties fo:color="#000000" fo:font-size="13pt" style:font-size-asian="13pt" style:font-size-complex="13pt"/>
    </style:style>
    <style:style style:name="T85" style:parent-style-name="Fonteparág.padrão" style:family="text">
      <style:text-properties fo:color="#000000" fo:font-size="13pt" style:font-size-asian="13pt" style:font-size-complex="13pt"/>
    </style:style>
    <style:style style:name="T86" style:parent-style-name="Forte" style:family="text">
      <style:text-properties fo:color="#000000" fo:font-size="13pt" style:font-size-asian="13pt" style:font-size-complex="13pt"/>
    </style:style>
    <style:style style:name="T87" style:parent-style-name="Fonteparág.padrão" style:family="text">
      <style:text-properties fo:color="#000000" fo:font-size="13pt" style:font-size-asian="13pt" style:font-size-complex="13pt"/>
    </style:style>
    <style:style style:name="T88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color="#000000" fo:font-size="13pt" style:font-size-asian="13pt" style:font-size-complex="13pt"/>
    </style:style>
    <style:style style:name="T90" style:parent-style-name="Hyperlink" style:family="text">
      <style:text-properties fo:font-size="13pt" style:font-size-asian="13pt" style:font-size-complex="13pt"/>
    </style:style>
    <style:style style:name="T91" style:parent-style-name="Fonteparág.padrão" style:family="text">
      <style:text-properties fo:color="#000000" fo:font-size="13pt" style:font-size-asian="13pt" style:font-size-complex="13pt"/>
    </style:style>
    <style:style style:name="T92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color="#000000" fo:font-size="13pt" style:font-size-asian="13pt" style:font-size-complex="13pt"/>
    </style:style>
    <style:style style:name="T94" style:parent-style-name="Hyperlink" style:family="text">
      <style:text-properties fo:font-size="13pt" style:font-size-asian="13pt" style:font-size-complex="13pt"/>
    </style:style>
    <style:style style:name="T95" style:parent-style-name="Fonteparág.padrão" style:family="text">
      <style:text-properties fo:color="#000000" fo:font-size="13pt" style:font-size-asian="13pt" style:font-size-complex="13pt"/>
    </style:style>
    <style:style style:name="P9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98" style:parent-style-name="Forte" style:family="text">
      <style:text-properties fo:color="#000000" fo:font-size="13pt" style:font-size-asian="13pt" style:font-size-complex="13pt"/>
    </style:style>
    <style:style style:name="T99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100" style:parent-style-name="Forte" style:family="text">
      <style:text-properties fo:color="#000000" fo:font-size="13pt" style:font-size-asian="13pt" style:font-size-complex="13pt"/>
    </style:style>
    <style:style style:name="T101" style:parent-style-name="Fonteparág.padrão" style:family="text">
      <style:text-properties fo:color="#000000" fo:font-size="13pt" style:font-size-asian="13pt" style:font-size-complex="13pt"/>
    </style:style>
    <style:style style:name="T102" style:parent-style-name="Forte" style:family="text">
      <style:text-properties fo:color="#000000" fo:font-size="13pt" style:font-size-asian="13pt" style:font-size-complex="13pt"/>
    </style:style>
    <style:style style:name="T103" style:parent-style-name="Fonteparág.padrão" style:family="text">
      <style:text-properties fo:color="#000000" fo:font-size="13pt" style:font-size-asian="13pt" style:font-size-complex="13pt"/>
    </style:style>
    <style:style style:name="T104" style:parent-style-name="Forte" style:family="text">
      <style:text-properties fo:color="#000000" fo:font-size="13pt" style:font-size-asian="13pt" style:font-size-complex="13pt"/>
    </style:style>
    <style:style style:name="T105" style:parent-style-name="Fonteparág.padrão" style:family="text">
      <style:text-properties fo:color="#000000" fo:font-size="13pt" style:font-size-asian="13pt" style:font-size-complex="13pt"/>
    </style:style>
    <style:style style:name="T106" style:parent-style-name="Forte" style:family="text">
      <style:text-properties fo:color="#000000" fo:font-size="13pt" style:font-size-asian="13pt" style:font-size-complex="13pt"/>
    </style:style>
    <style:style style:name="T107" style:parent-style-name="Fonteparág.padrão" style:family="text">
      <style:text-properties fo:color="#000000" fo:font-size="13pt" style:font-size-asian="13pt" style:font-size-complex="13pt"/>
    </style:style>
    <style:style style:name="T108" style:parent-style-name="Hyperlink" style:family="text">
      <style:text-properties fo:font-size="13pt" style:font-size-asian="13pt" style:font-size-complex="13pt"/>
    </style:style>
    <style:style style:name="T109" style:parent-style-name="Fonteparág.padrão" style:family="text">
      <style:text-properties fo:color="#000000" fo:font-size="13pt" style:font-size-asian="13pt" style:font-size-complex="13pt"/>
    </style:style>
    <style:style style:name="T110" style:parent-style-name="Forte" style:family="text">
      <style:text-properties fo:color="#000000" fo:font-size="13pt" style:font-size-asian="13pt" style:font-size-complex="13pt"/>
    </style:style>
    <style:style style:name="T111" style:parent-style-name="Fonteparág.padrão" style:family="text">
      <style:text-properties fo:color="#000000" fo:font-size="13pt" style:font-size-asian="13pt" style:font-size-complex="13pt"/>
    </style:style>
    <style:style style:name="P112" style:parent-style-name="NormalWeb" style:family="paragraph">
      <style:paragraph-properties fo:text-align="justify" fo:margin-left="0.8333in" fo:text-indent="-0.25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4" style:parent-style-name="Fonteparág.padrão" style:family="text">
      <style:text-properties fo:color="#000000" fo:font-size="13pt" style:font-size-asian="13pt" style:font-size-complex="13pt"/>
    </style:style>
    <style:style style:name="T115" style:parent-style-name="Forte" style:family="text">
      <style:text-properties fo:color="#000000" fo:font-size="13pt" style:font-size-asian="13pt" style:font-size-complex="13pt"/>
    </style:style>
    <style:style style:name="T116" style:parent-style-name="Fonteparág.padrão" style:family="text">
      <style:text-properties fo:color="#000000" fo:font-size="13pt" style:font-size-asian="13pt" style:font-size-complex="13pt"/>
    </style:style>
    <style:style style:name="P117" style:parent-style-name="NormalWeb" style:family="paragraph">
      <style:paragraph-properties fo:text-align="justify" fo:margin-top="0.0833in" fo:margin-bottom="0.0833in" fo:margin-left="0.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1" style:parent-style-name="Fonteparág.padrão" style:family="text">
      <style:text-properties fo:color="#000000" fo:font-size="13pt" style:font-size-asian="13pt" style:font-size-complex="13pt"/>
    </style:style>
    <style:style style:name="P122" style:parent-style-name="NormalWeb" style:family="paragraph">
      <style:paragraph-properties fo:text-align="justify" fo:margin-top="0.0833in" fo:margin-bottom="0.0833in" fo:margin-left="0.5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5" style:parent-style-name="Forte" style:family="text">
      <style:text-properties fo:color="#000000" fo:font-size="13pt" style:font-size-asian="13pt" style:font-size-complex="13pt"/>
    </style:style>
    <style:style style:name="P1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7" style:parent-style-name="Forte" style:family="text">
      <style:text-properties fo:color="#000000" fo:font-size="13pt" style:font-size-asian="13pt" style:font-size-complex="13pt"/>
    </style:style>
    <style:style style:name="P128" style:parent-style-name="NormalWeb" style:family="paragraph">
      <style:paragraph-properties fo:text-align="justify" fo:margin-top="0.0833in" fo:margin-bottom="0.0833in" fo:margin-left="0.5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29" style:parent-style-name="NormalWeb" style:family="paragraph">
      <style:paragraph-properties fo:text-align="justify" fo:margin-top="0.0833in" fo:margin-bottom="0.0833in" fo:margin-left="0.5in" fo:margin-right="0.0833in" fo:text-indent="-0.25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1" style:parent-style-name="Fonteparág.padrão" style:family="text">
      <style:text-properties fo:color="#000000" fo:font-size="13pt" style:font-size-asian="13pt" style:font-size-complex="13pt"/>
    </style:style>
    <style:style style:name="T132" style:parent-style-name="Forte" style:family="text">
      <style:text-properties fo:color="#000000" fo:font-size="13pt" style:font-size-asian="13pt" style:font-size-complex="13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pt" style:font-size-asian="13pt" style:font-size-complex="13pt"/>
    </style:style>
    <style:style style:name="T135" style:parent-style-name="Forte" style:family="text">
      <style:text-properties fo:color="#000000" fo:font-size="13pt" style:font-size-asian="13pt" style:font-size-complex="13pt"/>
    </style:style>
    <style:style style:name="T136" style:parent-style-name="Fonteparág.padrão" style:family="text">
      <style:text-properties fo:color="#000000" fo:font-size="13pt" style:font-size-asian="13pt" style:font-size-complex="13pt"/>
    </style:style>
    <style:style style:name="T137" style:parent-style-name="Forte" style:family="text">
      <style:text-properties fo:color="#000000" fo:font-size="13pt" style:font-size-asian="13pt" style:font-size-complex="13pt"/>
    </style:style>
    <style:style style:name="T138" style:parent-style-name="Fonteparág.padrão" style:family="text">
      <style:text-properties fo:color="#000000" fo:font-size="13pt" style:font-size-asian="13pt" style:font-size-complex="13pt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font-size="13pt" style:font-size-asian="13pt" style:font-size-complex="13pt"/>
    </style:style>
    <style:style style:name="TableColumn142" style:family="table-column">
      <style:table-column-properties style:column-width="1.6937in"/>
    </style:style>
    <style:style style:name="TableColumn143" style:family="table-column">
      <style:table-column-properties style:column-width="1.1437in"/>
    </style:style>
    <style:style style:name="TableColumn144" style:family="table-column">
      <style:table-column-properties style:column-width="0.8055in"/>
    </style:style>
    <style:style style:name="TableColumn145" style:family="table-column">
      <style:table-column-properties style:column-width="0.9423in"/>
    </style:style>
    <style:style style:name="TableColumn146" style:family="table-column">
      <style:table-column-properties style:column-width="0.7291in"/>
    </style:style>
    <style:style style:name="TableColumn147" style:family="table-column">
      <style:table-column-properties style:column-width="0.9118in"/>
    </style:style>
    <style:style style:name="TableColumn148" style:family="table-column">
      <style:table-column-properties style:column-width="3.8902in"/>
    </style:style>
    <style:style style:name="Table141" style:family="table">
      <style:table-properties style:width="10.116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2" style:parent-style-name="Forte" style:family="text"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text-properties fo:color="#000000" fo:font-size="13.5pt" style:font-size-asian="13.5pt" style:font-size-complex="13.5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fo:color="#000000" fo:font-size="13.5pt" style:font-size-asian="13.5pt" style:font-size-complex="13.5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0" style:parent-style-name="Forte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rte" style:family="text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text-properties fo:color="#000000" fo:font-size="13.5pt" style:font-size-asian="13.5pt" style:font-size-complex="13.5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fo:color="#000000" fo:font-size="13.5pt" style:font-size-asian="13.5pt" style:font-size-complex="13.5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3" style:parent-style-name="Forte" style:family="text">
      <style:text-properties fo:color="#000000" fo:font-size="11pt" style:font-size-asian="11pt" style:font-size-complex="11pt"/>
    </style:style>
    <style:style style:name="P1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5" style:parent-style-name="Forte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8" style:parent-style-name="Forte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rte" style:family="text">
      <style:text-properties fo:color="#000000" fo:font-size="11pt" style:font-size-asian="11pt" style:font-size-complex="11pt"/>
    </style:style>
    <style:style style:name="P1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3" style:parent-style-name="Forte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6" style:parent-style-name="Forte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9" style:parent-style-name="Forte" style:family="text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4" style:parent-style-name="Normal" style:family="paragraph">
      <style:text-properties fo:color="#000000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text-properties fo:color="#000000" fo:font-size="13.5pt" style:font-size-asian="13.5pt" style:font-size-complex="13.5pt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text-properties fo:color="#000000" fo:font-size="13.5pt" style:font-size-asian="13.5pt" style:font-size-complex="13.5pt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6" style:parent-style-name="Forte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9" style:parent-style-name="Normal" style:family="paragraph">
      <style:text-properties fo:color="#000000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3" style:parent-style-name="Forte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6" style:parent-style-name="Forte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9" style:parent-style-name="Forte" style:family="text">
      <style:text-properties fo:color="#000000" fo:font-size="11pt" style:font-size-asian="11pt" style:font-size-complex="11pt"/>
    </style:style>
    <style:style style:name="P230" style:parent-style-name="Normal" style:family="paragraph">
      <style:text-properties fo:color="#000000"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36" style:parent-style-name="Normal" style:family="paragraph">
      <style:text-properties fo:color="#000000" fo:font-size="12pt" style:font-size-asian="12pt" style:font-size-complex="12pt"/>
    </style:style>
    <style:style style:name="P23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T239" style:parent-style-name="Hyperlink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color="#000000" fo:font-size="10pt" style:font-size-asian="10pt" style:font-size-complex="10pt"/>
    </style:style>
    <style:style style:name="P24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2" style:parent-style-name="Fonteparág.padrão" style:family="text">
      <style:text-properties fo:color="#000000" fo:font-size="13pt" style:font-size-asian="13pt" style:font-size-complex="13pt"/>
    </style:style>
    <style:style style:name="T24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4" style:parent-style-name="Fonteparág.padrão" style:family="text">
      <style:text-properties fo:color="#000000" fo:font-size="13pt" style:font-size-asian="13pt" style:font-size-complex="13pt"/>
    </style:style>
    <style:style style:name="T245" style:parent-style-name="Hyperlink" style:family="text">
      <style:text-properties fo:font-size="13pt" style:font-size-asian="13pt" style:font-size-complex="13pt"/>
    </style:style>
    <style:style style:name="T246" style:parent-style-name="Fonteparág.padrão" style:family="text">
      <style:text-properties fo:color="#000000" fo:font-size="13pt" style:font-size-asian="13pt" style:font-size-complex="13pt"/>
    </style:style>
    <style:style style:name="P24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8" style:parent-style-name="Fonteparág.padrão" style:family="text">
      <style:text-properties fo:color="#000000" fo:font-size="13pt" style:font-size-asian="13pt" style:font-size-complex="13pt"/>
    </style:style>
    <style:style style:name="T24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0" style:parent-style-name="Fonteparág.padrão" style:family="text">
      <style:text-properties fo:color="#000000" fo:font-size="13pt" style:font-size-asian="13pt" style:font-size-complex="13pt"/>
    </style:style>
    <style:style style:name="T25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2" style:parent-style-name="Fonteparág.padrão" style:family="text">
      <style:text-properties fo:color="#000000" fo:font-size="13pt" style:font-size-asian="13pt" style:font-size-complex="13pt"/>
    </style:style>
    <style:style style:name="T253" style:parent-style-name="Hyperlink" style:family="text">
      <style:text-properties fo:font-size="13pt" style:font-size-asian="13pt" style:font-size-complex="13pt"/>
    </style:style>
    <style:style style:name="T254" style:parent-style-name="Fonteparág.padrão" style:family="text">
      <style:text-properties fo:color="#000000" fo:font-size="13pt" style:font-size-asian="13pt" style:font-size-complex="13pt"/>
    </style:style>
    <style:style style:name="P2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7" style:parent-style-name="Forte" style:family="text">
      <style:text-properties fo:color="#000000" fo:font-size="13pt" style:font-size-asian="13pt" style:font-size-complex="13pt"/>
    </style:style>
    <style:style style:name="T258" style:parent-style-name="Fonteparág.padrão" style:family="text">
      <style:text-properties fo:color="#000000" fo:font-size="13pt" style:font-size-asian="13pt" style:font-size-complex="13pt"/>
    </style:style>
    <style:style style:name="T259" style:parent-style-name="Forte" style:family="text">
      <style:text-properties fo:color="#000000" fo:font-size="13pt" style:font-size-asian="13pt" style:font-size-complex="13pt"/>
    </style:style>
    <style:style style:name="T260" style:parent-style-name="Forte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P2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4" style:parent-style-name="Forte" style:family="text">
      <style:text-properties fo:color="#000000" fo:font-size="13pt" style:font-size-asian="13pt" style:font-size-complex="13pt"/>
    </style:style>
    <style:style style:name="T265" style:parent-style-name="Fonteparág.padrão" style:family="text">
      <style:text-properties fo:color="#000000" fo:font-size="13pt" style:font-size-asian="13pt" style:font-size-complex="13pt"/>
    </style:style>
    <style:style style:name="P2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8" style:parent-style-name="Forte" style:family="text">
      <style:text-properties fo:color="#000000" fo:font-size="13pt" style:font-size-asian="13pt" style:font-size-complex="13pt"/>
    </style:style>
    <style:style style:name="T269" style:parent-style-name="Fonteparág.padrão" style:family="text">
      <style:text-properties fo:color="#000000" fo:font-size="13pt" style:font-size-asian="13pt" style:font-size-complex="13pt"/>
    </style:style>
    <style:style style:name="P27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2" style:parent-style-name="Forte" style:family="text">
      <style:text-properties fo:color="#000000" fo:font-size="13pt" style:font-size-asian="13pt" style:font-size-complex="13pt"/>
    </style:style>
    <style:style style:name="T273" style:parent-style-name="Fonteparág.padrão" style:family="text">
      <style:text-properties fo:color="#000000" fo:font-size="13pt" style:font-size-asian="13pt" style:font-size-complex="13pt"/>
    </style:style>
    <style:style style:name="T274" style:parent-style-name="Forte" style:family="text">
      <style:text-properties fo:color="#000000" fo:font-size="13pt" style:font-size-asian="13pt" style:font-size-complex="13pt"/>
    </style:style>
    <style:style style:name="T275" style:parent-style-name="Fonteparág.padrão" style:family="text">
      <style:text-properties fo:color="#000000" fo:font-size="13pt" style:font-size-asian="13pt" style:font-size-complex="13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color="#000000" fo:font-size="13pt" style:font-size-asian="13pt" style:font-size-complex="13pt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font-size="13pt" style:font-size-asian="13pt" style:font-size-complex="13pt"/>
    </style:style>
    <style:style style:name="P2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2" style:parent-style-name="Forte" style:family="text">
      <style:text-properties fo:color="#000000" fo:font-size="13pt" style:font-size-asian="13pt" style:font-size-complex="13pt"/>
    </style:style>
    <style:style style:name="P2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4" style:parent-style-name="Forte" style:family="text">
      <style:text-properties fo:color="#000000" fo:font-size="13pt" style:font-size-asian="13pt" style:font-size-complex="13pt"/>
    </style:style>
    <style:style style:name="P2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7" style:parent-style-name="Forte" style:family="text">
      <style:text-properties fo:color="#000000" fo:font-size="13pt" style:font-size-asian="13pt" style:font-size-complex="13pt"/>
    </style:style>
    <style:style style:name="T288" style:parent-style-name="Fonteparág.padrão" style:family="text">
      <style:text-properties fo:color="#000000" fo:font-size="13pt" style:font-size-asian="13pt" style:font-size-complex="13pt"/>
    </style:style>
    <style:style style:name="T289" style:parent-style-name="Forte" style:family="text">
      <style:text-properties fo:color="#000000" fo:font-size="13pt" style:font-size-asian="13pt" style:font-size-complex="13pt"/>
    </style:style>
    <style:style style:name="T290" style:parent-style-name="Fonteparág.padrão" style:family="text">
      <style:text-properties fo:color="#000000" fo:font-size="13pt" style:font-size-asian="13pt" style:font-size-complex="13pt"/>
    </style:style>
    <style:style style:name="T291" style:parent-style-name="Forte" style:family="text">
      <style:text-properties fo:color="#000000" fo:font-size="13pt" style:font-size-asian="13pt" style:font-size-complex="13pt"/>
    </style:style>
    <style:style style:name="T292" style:parent-style-name="Fonteparág.padrão" style:family="text">
      <style:text-properties fo:color="#000000" fo:font-size="13pt" style:font-size-asian="13pt" style:font-size-complex="13pt"/>
    </style:style>
    <style:style style:name="T293" style:parent-style-name="Forte" style:family="text">
      <style:text-properties fo:color="#000000" fo:font-size="13pt" style:font-size-asian="13pt" style:font-size-complex="13pt"/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pt" style:font-size-asian="13pt" style:font-size-complex="13pt"/>
    </style:style>
    <style:style style:name="P29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9" style:parent-style-name="Forte" style:family="text">
      <style:text-properties fo:color="#000000" fo:font-size="13pt" style:font-size-asian="13pt" style:font-size-complex="13pt"/>
    </style:style>
    <style:style style:name="P3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1" style:parent-style-name="Forte" style:family="text">
      <style:text-properties fo:color="#000000" fo:font-size="13pt" style:font-size-asian="13pt" style:font-size-complex="13pt"/>
    </style:style>
    <style:style style:name="P3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Forte" style:family="text">
      <style:text-properties fo:color="#000000" fo:font-size="13pt" style:font-size-asian="13pt" style:font-size-complex="13pt"/>
    </style:style>
    <style:style style:name="T305" style:parent-style-name="Fonteparág.padrão" style:family="text">
      <style:text-properties fo:color="#000000" fo:font-size="13pt" style:font-size-asian="13pt" style:font-size-complex="13pt"/>
    </style:style>
    <style:style style:name="P3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8" style:parent-style-name="Forte" style:family="text">
      <style:text-properties fo:color="#000000" fo:font-size="13pt" style:font-size-asian="13pt" style:font-size-complex="13pt"/>
    </style:style>
    <style:style style:name="P30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1" style:parent-style-name="Forte" style:family="text">
      <style:text-properties fo:color="#000000" fo:font-size="13pt" style:font-size-asian="13pt" style:font-size-complex="13pt"/>
    </style:style>
    <style:style style:name="T312" style:parent-style-name="Fonteparág.padrão" style:family="text">
      <style:text-properties fo:color="#000000" fo:font-size="13pt" style:font-size-asian="13pt" style:font-size-complex="13pt"/>
    </style:style>
    <style:style style:name="P31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5" style:parent-style-name="Forte" style:family="text">
      <style:text-properties fo:color="#000000" fo:font-size="13pt" style:font-size-asian="13pt" style:font-size-complex="13pt"/>
    </style:style>
    <style:style style:name="P3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7" style:parent-style-name="Forte" style:family="text">
      <style:text-properties fo:color="#000000" fo:font-size="13pt" style:font-size-asian="13pt" style:font-size-complex="13pt"/>
    </style:style>
    <style:style style:name="P3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1" style:parent-style-name="Fonteparág.padrão" style:family="text">
      <style:text-properties fo:color="#000000" fo:font-size="13pt" style:font-size-asian="13pt" style:font-size-complex="13pt"/>
    </style:style>
    <style:style style:name="P3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4" style:parent-style-name="Fonteparág.padrão" style:family="text">
      <style:text-properties fo:color="#000000" fo:font-size="13pt" style:font-size-asian="13pt" style:font-size-complex="13pt"/>
    </style:style>
    <style:style style:name="P3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fo:color="#000000" fo:font-size="13pt" style:font-size-asian="13pt" style:font-size-complex="13pt"/>
    </style:style>
    <style:style style:name="P3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31" style:family="table-column">
      <style:table-column-properties style:column-width="3.3381in"/>
    </style:style>
    <style:style style:name="TableColumn332" style:family="table-column">
      <style:table-column-properties style:column-width="3.7326in"/>
    </style:style>
    <style:style style:name="Table330" style:family="table">
      <style:table-properties style:width="7.070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7" style:parent-style-name="Forte" style:family="text">
      <style:text-properties fo:color="#000000" fo:font-size="13pt" style:font-size-asian="13pt" style:font-size-complex="13pt"/>
    </style:style>
    <style:style style:name="P33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9" style:parent-style-name="Fonteparág.padrão" style:family="text">
      <style:text-properties fo:color="#000000" fo:font-size="13pt" style:font-size-asian="13pt" style:font-size-complex="13pt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3" style:parent-style-name="Forte" style:family="text">
      <style:text-properties fo:color="#000000" fo:font-size="13pt" style:font-size-asian="13pt" style:font-size-complex="13pt"/>
    </style:style>
    <style:style style:name="P3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5" style:parent-style-name="Fonteparág.padrão" style:family="text">
      <style:text-properties fo:color="#000000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9" style:parent-style-name="Fonteparág.padrão" style:family="text">
      <style:text-properties fo:color="#000000" fo:font-size="13pt" style:font-size-asian="13pt" style:font-size-complex="13pt"/>
    </style:style>
    <style:style style:name="P3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1" style:parent-style-name="Fonteparág.padrão" style:family="text">
      <style:text-properties fo:color="#000000" fo:font-size="13pt" style:font-size-asian="13pt" style:font-size-complex="13pt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4" style:parent-style-name="Fonteparág.padrão" style:family="text">
      <style:text-properties fo:color="#000000" fo:font-size="13pt" style:font-size-asian="13pt" style:font-size-complex="13pt"/>
    </style:style>
    <style:style style:name="P3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6" style:parent-style-name="Fonteparág.padrão" style:family="text">
      <style:text-properties fo:color="#000000" fo:font-size="13pt" style:font-size-asian="13pt" style:font-size-complex="13pt"/>
    </style:style>
    <style:style style:name="P3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9" style:parent-style-name="Forte" style:family="text">
      <style:text-properties fo:color="#000000" fo:font-size="13pt" style:font-size-asian="13pt" style:font-size-complex="13pt"/>
    </style:style>
    <style:style style:name="P3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2" style:parent-style-name="Forte" style:family="text">
      <style:text-properties fo:color="#000000" fo:font-size="13pt" style:font-size-asian="13pt" style:font-size-complex="13pt"/>
    </style:style>
    <style:style style:name="P36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5" style:parent-style-name="Forte" style:family="text">
      <style:text-properties fo:color="#000000" fo:font-size="13pt" style:font-size-asian="13pt" style:font-size-complex="13pt"/>
    </style:style>
    <style:style style:name="TableColumn367" style:family="table-column">
      <style:table-column-properties style:column-width="3.9791in"/>
    </style:style>
    <style:style style:name="TableColumn368" style:family="table-column">
      <style:table-column-properties style:column-width="1.9152in"/>
    </style:style>
    <style:style style:name="TableColumn369" style:family="table-column">
      <style:table-column-properties style:column-width="2.9576in"/>
    </style:style>
    <style:style style:name="Table366" style:family="table">
      <style:table-properties style:width="8.852in" fo:margin-left="1.1798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72" style:parent-style-name="Forte" style:family="text">
      <style:text-properties fo:color="#000000" fo:font-size="13pt" style:font-size-asian="13pt" style:font-size-complex="13pt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74" style:parent-style-name="Forte" style:family="text">
      <style:text-properties fo:color="#000000" fo:font-size="13pt" style:font-size-asian="13pt" style:font-size-complex="13pt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76" style:parent-style-name="Forte" style:family="text">
      <style:text-properties fo:color="#000000" fo:font-size="13pt" style:font-size-asian="13pt" style:font-size-complex="13pt"/>
    </style:style>
    <style:style style:name="T377" style:parent-style-name="Forte" style:family="text">
      <style:text-properties fo:color="#000000" fo:font-size="13pt" style:font-size-asian="13pt" style:font-size-complex="13p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80" style:parent-style-name="Fonteparág.padrão" style:family="text">
      <style:text-properties fo:color="#000000" fo:font-size="13pt" style:font-size-asian="13pt" style:font-size-complex="13pt"/>
    </style:style>
    <style:style style:name="T381" style:parent-style-name="Hyperlink" style:family="text">
      <style:text-properties fo:font-size="13pt" style:font-size-asian="13pt" style:font-size-complex="13pt"/>
    </style:style>
    <style:style style:name="T382" style:parent-style-name="Fonteparág.padrão" style:family="text">
      <style:text-properties fo:color="#000000" fo:font-size="13pt" style:font-size-asian="13pt" style:font-size-complex="13pt"/>
    </style:style>
    <style:style style:name="T383" style:parent-style-name="Fonteparág.padrão" style:family="text">
      <style:text-properties fo:color="#000000" fo:font-size="13pt" style:font-size-asian="13pt" style:font-size-complex="13pt"/>
    </style:style>
    <style:style style:name="T384" style:parent-style-name="Fonteparág.padrão" style:family="text">
      <style:text-properties fo:color="#000000" fo:font-size="13pt" style:font-size-asian="13pt" style:font-size-complex="13pt"/>
    </style:style>
    <style:style style:name="T385" style:parent-style-name="Fonteparág.padrão" style:family="text">
      <style:text-properties fo:color="#000000" fo:font-size="13pt" style:font-size-asian="13pt" style:font-size-complex="13pt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92" style:parent-style-name="Fonteparág.padrão" style:family="text">
      <style:text-properties fo:color="#000000" fo:font-size="13pt" style:font-size-asian="13pt" style:font-size-complex="13pt"/>
    </style:style>
    <style:style style:name="T393" style:parent-style-name="Hyperlink" style:family="text">
      <style:text-properties fo:font-size="13pt" style:font-size-asian="13pt" style:font-size-complex="13pt"/>
    </style:style>
    <style:style style:name="T394" style:parent-style-name="Fonteparág.padrão" style:family="text">
      <style:text-properties fo:color="#000000" fo:font-size="13pt" style:font-size-asian="13pt" style:font-size-complex="13pt"/>
    </style:style>
    <style:style style:name="T395" style:parent-style-name="Fonteparág.padrão" style:family="text">
      <style:text-properties fo:color="#000000" fo:font-size="13pt" style:font-size-asian="13pt" style:font-size-complex="13pt"/>
    </style:style>
    <style:style style:name="T396" style:parent-style-name="Fonteparág.padrão" style:family="text">
      <style:text-properties fo:color="#000000" fo:font-size="13pt" style:font-size-asian="13pt" style:font-size-complex="13pt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03" style:parent-style-name="Fonteparág.padrão" style:family="text">
      <style:text-properties fo:color="#000000" fo:font-size="13pt" style:font-size-asian="13pt" style:font-size-complex="13pt"/>
    </style:style>
    <style:style style:name="T404" style:parent-style-name="Hyperlink" style:family="text">
      <style:text-properties fo:font-size="13pt" style:font-size-asian="13pt" style:font-size-complex="13pt"/>
    </style:style>
    <style:style style:name="T405" style:parent-style-name="Fonteparág.padrão" style:family="text">
      <style:text-properties fo:color="#000000" fo:font-size="13pt" style:font-size-asian="13pt" style:font-size-complex="13pt"/>
    </style:style>
    <style:style style:name="T406" style:parent-style-name="Fonteparág.padrão" style:family="text">
      <style:text-properties fo:color="#000000" fo:font-size="13pt" style:font-size-asian="13pt" style:font-size-complex="13pt"/>
    </style:style>
    <style:style style:name="T407" style:parent-style-name="Fonteparág.padrão" style:family="text">
      <style:text-properties fo:color="#000000" fo:font-size="13pt" style:font-size-asian="13pt" style:font-size-complex="13pt"/>
    </style:style>
    <style:style style:name="P40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9" style:parent-style-name="Forte" style:family="text">
      <style:text-properties fo:color="#000000" fo:font-size="13pt" style:font-size-asian="13pt" style:font-size-complex="13pt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2" style:parent-style-name="Fonteparág.padrão" style:family="text">
      <style:text-properties fo:color="#000000"/>
    </style:style>
    <style:style style:name="T413" style:parent-style-name="Forte" style:family="text">
      <style:text-properties fo:color="#000000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6" style:parent-style-name="Fonteparág.padrão" style:family="text">
      <style:text-properties fo:font-weight="bold" style:font-weight-asian="bold" style:font-weight-complex="bold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19" style:parent-style-name="Fonteparág.padrão" style:family="text">
      <style:text-properties fo:color="#000000" fo:font-size="13pt" style:font-size-asian="13pt" style:font-size-complex="13pt"/>
    </style:style>
    <style:style style:name="T420" style:parent-style-name="Hyperlink" style:family="text">
      <style:text-properties fo:font-size="13pt" style:font-size-asian="13pt" style:font-size-complex="13pt"/>
    </style:style>
    <style:style style:name="T421" style:parent-style-name="Fonteparág.padrão" style:family="text">
      <style:text-properties fo:color="#000000" fo:font-size="13pt" style:font-size-asian="13pt" style:font-size-complex="13pt"/>
    </style:style>
    <style:style style:name="T422" style:parent-style-name="Fonteparág.padrão" style:family="text">
      <style:text-properties fo:color="#000000" fo:font-size="13pt" style:font-size-asian="13pt" style:font-size-complex="13pt"/>
    </style:style>
    <style:style style:name="T423" style:parent-style-name="Fonteparág.padrão" style:family="text">
      <style:text-properties fo:color="#000000" fo:font-size="13pt" style:font-size-asian="13pt" style:font-size-complex="13pt"/>
    </style:style>
    <style:style style:name="T424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color="#000000" fo:font-size="13pt" style:font-size-asian="13pt" style:font-size-complex="13pt"/>
    </style:style>
    <style:style style:name="T426" style:parent-style-name="Fonteparág.padrão" style:family="text">
      <style:text-properties fo:color="#000000" fo:font-size="13pt" style:font-size-asian="13pt" style:font-size-complex="13pt"/>
    </style:style>
    <style:style style:name="T427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color="#000000" fo:font-size="13pt" style:font-size-asian="13pt" style:font-size-complex="13pt"/>
    </style:style>
    <style:style style:name="T429" style:parent-style-name="Fonteparág.padrão" style:family="text">
      <style:text-properties fo:color="#000000" fo:font-size="13pt" style:font-size-asian="13pt" style:font-size-complex="13pt"/>
    </style:style>
    <style:style style:name="T430" style:parent-style-name="Fonteparág.padrão" style:family="text">
      <style:text-properties fo:color="#000000" fo:font-size="13pt" style:font-size-asian="13pt" style:font-size-complex="13pt"/>
    </style:style>
    <style:style style:name="T431" style:parent-style-name="Fonteparág.padrão" style:family="text">
      <style:text-properties fo:color="#000000" fo:font-size="13pt" style:font-size-asian="13pt" style:font-size-complex="13pt"/>
    </style:style>
    <style:style style:name="T432" style:parent-style-name="Fonteparág.padrão" style:family="text">
      <style:text-properties fo:color="#000000" fo:font-size="13pt" style:font-size-asian="13pt" style:font-size-complex="13pt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39" style:parent-style-name="Fonteparág.padrão" style:family="text">
      <style:text-properties fo:color="#000000" fo:font-size="13pt" style:font-size-asian="13pt" style:font-size-complex="13pt"/>
    </style:style>
    <style:style style:name="T440" style:parent-style-name="Hyperlink" style:family="text">
      <style:text-properties fo:font-size="13pt" style:font-size-asian="13pt" style:font-size-complex="13pt"/>
    </style:style>
    <style:style style:name="T441" style:parent-style-name="Fonteparág.padrão" style:family="text">
      <style:text-properties fo:color="#000000" fo:font-size="13pt" style:font-size-asian="13pt" style:font-size-complex="13pt"/>
    </style:style>
    <style:style style:name="T442" style:parent-style-name="Fonteparág.padrão" style:family="text">
      <style:text-properties fo:color="#000000" fo:font-size="13pt" style:font-size-asian="13pt" style:font-size-complex="13pt"/>
    </style:style>
    <style:style style:name="T443" style:parent-style-name="Fonteparág.padrão" style:family="text">
      <style:text-properties fo:color="#000000" fo:font-size="13pt" style:font-size-asian="13pt" style:font-size-complex="13pt"/>
    </style:style>
    <style:style style:name="T444" style:parent-style-name="Fonteparág.padrão" style:family="text">
      <style:text-properties fo:color="#000000" fo:font-size="13pt" style:font-size-asian="13pt" style:font-size-complex="13pt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51" style:parent-style-name="Fonteparág.padrão" style:family="text">
      <style:text-properties fo:color="#000000" fo:font-size="13pt" style:font-size-asian="13pt" style:font-size-complex="13pt"/>
    </style:style>
    <style:style style:name="T452" style:parent-style-name="Hyperlink" style:family="text">
      <style:text-properties fo:font-size="13pt" style:font-size-asian="13pt" style:font-size-complex="13pt"/>
    </style:style>
    <style:style style:name="T453" style:parent-style-name="Fonteparág.padrão" style:family="text">
      <style:text-properties fo:color="#000000" fo:font-size="13pt" style:font-size-asian="13pt" style:font-size-complex="13pt"/>
    </style:style>
    <style:style style:name="T454" style:parent-style-name="Fonteparág.padrão" style:family="text">
      <style:text-properties fo:color="#000000" fo:font-size="13pt" style:font-size-asian="13pt" style:font-size-complex="13pt"/>
    </style:style>
    <style:style style:name="T455" style:parent-style-name="Fonteparág.padrão" style:family="text">
      <style:text-properties fo:color="#000000" fo:font-size="13pt" style:font-size-asian="13pt" style:font-size-complex="13pt"/>
    </style:style>
    <style:style style:name="T456" style:parent-style-name="Fonteparág.padrão" style:family="text">
      <style:text-properties fo:color="#000000" fo:font-size="13pt" style:font-size-asian="13pt" style:font-size-complex="13pt"/>
    </style:style>
    <style:style style:name="T457" style:parent-style-name="Fonteparág.padrão" style:family="text">
      <style:text-properties fo:color="#000000" fo:font-size="13pt" style:font-size-asian="13pt" style:font-size-complex="13pt"/>
    </style:style>
    <style:style style:name="T458" style:parent-style-name="Fonteparág.padrão" style:family="text">
      <style:text-properties fo:color="#000000" fo:font-size="13pt" style:font-size-asian="13pt" style:font-size-complex="13pt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65" style:parent-style-name="Fonteparág.padrão" style:family="text">
      <style:text-properties fo:color="#000000" fo:font-size="13pt" style:font-size-asian="13pt" style:font-size-complex="13pt"/>
    </style:style>
    <style:style style:name="T466" style:parent-style-name="Hyperlink" style:family="text">
      <style:text-properties fo:font-size="13pt" style:font-size-asian="13pt" style:font-size-complex="13pt"/>
    </style:style>
    <style:style style:name="T467" style:parent-style-name="Fonteparág.padrão" style:family="text">
      <style:text-properties fo:color="#000000" fo:font-size="13pt" style:font-size-asian="13pt" style:font-size-complex="13pt"/>
    </style:style>
    <style:style style:name="T468" style:parent-style-name="Fonteparág.padrão" style:family="text">
      <style:text-properties fo:color="#000000" fo:font-size="13pt" style:font-size-asian="13pt" style:font-size-complex="13pt"/>
    </style:style>
    <style:style style:name="T469" style:parent-style-name="Fonteparág.padrão" style:family="text">
      <style:text-properties fo:color="#000000" fo:font-size="13pt" style:font-size-asian="13pt" style:font-size-complex="13pt"/>
    </style:style>
    <style:style style:name="P470" style:parent-style-name="NormalWeb" style:family="paragraph">
      <style:paragraph-properties fo:text-align="justify" fo:margin-top="0.0833in" fo:margin-bottom="0.0833in" fo:margin-right="0.0833in"/>
    </style:style>
    <style:style style:name="T471" style:parent-style-name="Fonteparág.padrão" style:family="text">
      <style:text-properties fo:color="#000000" fo:font-size="13pt" style:font-size-asian="13pt" style:font-size-complex="13pt"/>
    </style:style>
    <style:style style:name="P47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73" style:parent-style-name="NormalWeb" style:family="paragraph">
      <style:paragraph-properties fo:text-align="justify" fo:margin-top="0.0833in" fo:margin-bottom="0.0833in" fo:margin-right="0.0833in"/>
    </style:style>
    <style:style style:name="T474" style:parent-style-name="Fonteparág.padrão" style:family="text">
      <style:text-properties fo:color="#000000" fo:font-size="13pt" style:font-size-asian="13pt" style:font-size-complex="13pt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font-size="13pt" style:font-size-asian="13pt" style:font-size-complex="13pt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8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82" style:parent-style-name="Fonteparág.padrão" style:family="text">
      <style:text-properties fo:color="#000000" fo:font-size="13pt" style:font-size-asian="13pt" style:font-size-complex="13pt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ableColumn485" style:family="table-column">
      <style:table-column-properties style:column-width="0.0562in"/>
    </style:style>
    <style:style style:name="TableColumn486" style:family="table-column">
      <style:table-column-properties style:column-width="0.0562in"/>
    </style:style>
    <style:style style:name="Table484" style:family="table">
      <style:table-properties style:width="0.112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color="#000000" fo:font-size="13.5pt" style:font-size-asian="13.5pt" style:font-size-complex="13.5pt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text-properties fo:font-size="10pt" style:font-size-asian="10pt" style:font-size-complex="10pt"/>
    </style:style>
    <style:style style:name="P492" style:parent-style-name="Normal" style:family="paragraph">
      <style:text-properties text:display="none" fo:color="#000000" fo:font-size="13.5pt" style:font-size-asian="13.5pt" style:font-size-complex="13.5pt"/>
    </style:style>
    <style:style style:name="TableColumn494" style:family="table-column">
      <style:table-column-properties style:column-width="0.0562in"/>
    </style:style>
    <style:style style:name="TableColumn495" style:family="table-column">
      <style:table-column-properties style:column-width="0.0562in"/>
    </style:style>
    <style:style style:name="Table493" style:family="table">
      <style:table-properties style:width="0.1125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text-properties fo:color="#000000" fo:font-size="13.5pt" style:font-size-asian="13.5pt" style:font-size-complex="13.5pt"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text-properties fo:font-size="10pt" style:font-size-asian="10pt" style:font-size-complex="10pt"/>
    </style:style>
    <style:style style:name="P501" style:parent-style-name="Normal" style:family="paragraph">
      <style:text-properties text:display="none" fo:color="#000000" fo:font-size="13.5pt" style:font-size-asian="13.5pt" style:font-size-complex="13.5pt"/>
    </style:style>
    <style:style style:name="TableColumn503" style:family="table-column">
      <style:table-column-properties style:column-width="0.0562in"/>
    </style:style>
    <style:style style:name="TableColumn504" style:family="table-column">
      <style:table-column-properties style:column-width="0.0562in"/>
    </style:style>
    <style:style style:name="Table502" style:family="table">
      <style:table-properties style:width="0.1125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text-properties fo:color="#000000" fo:font-size="13.5pt" style:font-size-asian="13.5pt" style:font-size-complex="13.5pt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text-properties fo:font-size="10pt" style:font-size-asian="10pt" style:font-size-complex="10pt"/>
    </style:style>
    <style:style style:name="P510" style:parent-style-name="Normal" style:family="paragraph">
      <style:text-properties text:display="none" fo:color="#000000" fo:font-size="13.5pt" style:font-size-asian="13.5pt" style:font-size-complex="13.5pt"/>
    </style:style>
    <style:style style:name="TableColumn512" style:family="table-column">
      <style:table-column-properties style:column-width="0.0562in"/>
    </style:style>
    <style:style style:name="TableColumn513" style:family="table-column">
      <style:table-column-properties style:column-width="0.0562in"/>
    </style:style>
    <style:style style:name="Table511" style:family="table">
      <style:table-properties style:width="0.1125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text-properties fo:color="#000000" fo:font-size="13.5pt" style:font-size-asian="13.5pt" style:font-size-complex="13.5pt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text-properties fo:font-size="10pt" style:font-size-asian="10pt" style:font-size-complex="10pt"/>
    </style:style>
    <style:style style:name="P519" style:parent-style-name="Normal" style:family="paragraph">
      <style:paragraph-properties fo:margin-top="0.052in"/>
    </style:style>
    <style:style style:name="TableColumn521" style:family="table-column">
      <style:table-column-properties style:column-width="4.8729in"/>
    </style:style>
    <style:style style:name="TableColumn522" style:family="table-column">
      <style:table-column-properties style:column-width="4.8729in"/>
    </style:style>
    <style:style style:name="Table520" style:family="table">
      <style:table-properties style:width="9.7458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5" style:parent-style-name="Normal" style:family="paragraph">
      <style:text-properties fo:color="#000000" fo:font-size="9pt" style:font-size-asian="9pt" style:font-size-complex="9pt"/>
    </style:style>
    <style:style style:name="TableCell5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6EFDAB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5 AO CONTRATO TRE-RO N. 38/2022.</text:p>
      <text:p text:style-name="P14"><text:span text:style-name="T15">TERMO ADITIVO N. 05 AO CONTRATO TRE-RO N. 38/2022</text:span></text:p>
      <text:p text:style-name="P16"><text:span text:style-name="T17">PROCESSO ADMINISTRATIVO ELETRÔNICO SEI TRE-RO N. </text:span><text:a xlink:href="https://sei.tre-ro.jus.br/sei/controlador.php?acao=protocolo_visualizar&amp;id_protocolo=861866&amp;id_procedimento_atual=861866&amp;infra_sistema=100000100&amp;infra_unidade_atual=291&amp;infra_hash=5af6f6bda1d42956d62c2aef8b58d48aaff21b1a1b87af36952e1cf59a09a247bc9f8b2c135dfd724c00b1d2de8d8296b062cd2111083d0ca02abe546d7e120c2f4fb3aa6cc208f2d8159a58a1961321224625f11c02e16de7a2152d2a9b89d6" office:target-frame-name="_blank" xlink:show="new"><text:span text:style-name="T18">0001464-31.2022.6.22.8000</text:span></text:a></text:p>
      <text:p text:style-name="P19"><text:span text:style-name="T20">EDITAL DE PREGÃO ELETRÔNICO TRE-RO N. 23/2022</text:span><text:span text:style-name="T21"> </text:span><text:span text:style-name="T22">(LEI 8.666/1993)</text:span></text:p>
      <text:p text:style-name="P23"><text:span text:style-name="T24">ATA DE REGISTRO DE PREÇOS TRE-RO N. 36/2022</text:span></text:p>
      <text:p text:style-name="P25"> </text:p>
      <text:p text:style-name="P26"> </text:p>
      <text:p text:style-name="P27"> </text:p>
      <text:p text:style-name="P28"><text:span text:style-name="T29">A UNIÃO, por meio do </text:span><text:span text:style-name="T30">TRIBUNAL REGIONAL ELEITORAL DE RONDÔNIA (TRE-RO)</text:span><text:span text:style-name="T31">, inscrito no CNPJ sob o n. 04.565.735/0001-13, com sede na Avenida Presidente Dutra, 1889, bairro Baixa União, CEP: 76.805-859, em Porto Velho/RO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 </text:span><text:span text:style-name="T34">CONTRATANTE</text:span><text:span text:style-name="T35"> e, de outro, a empresa </text:span><text:span text:style-name="T36">AQUINO &amp; MENEZES LTDA</text:span><text:span text:style-name="T37">, inscrita no CNPJ sob o nº 12.209.450/0001-78, com sede na Avenida Norte, n. 260 – ‘Contêiner A’, bairro: Conjunto Tucumã, CEP: 69.919-784, em Rio Branco/AC, Telefone(s): (68) 99219-2627 e E-mail(s): </text:span><text:a xlink:href="mailto:nfmsconstrucoes@gmail.com" office:target-frame-name="_blank" xlink:show="new"><text:span text:style-name="T38">nfmsconstrucoes@gmail.com</text:span></text:a><text:span text:style-name="T39"> / </text:span><text:a xlink:href="mailto:alexvenicius@gmail.com" office:target-frame-name="_blank" xlink:show="new"><text:span text:style-name="T40">alexvenicius@gmail.com</text:span></text:a><text:span text:style-name="T41">, neste ato representada por </text:span><text:span text:style-name="T42">ALEX VENICIUS AQUINO DA SILVA</text:span><text:span text:style-name="T43">, brasileiro, em conformidade com a Lei n. 13.709/2018 – LGPD e documentos apresentados, doravante denominada simplesmente </text:span><text:span text:style-name="T44">CONTRATADA</text:span><text:span text:style-name="T45">, em conformidade com a Autorização constante no DESPACHO Nº 1053/2025- PRES/DG/GABDG, de 07/10/2025(evento </text:span><text:a xlink:href="https://sei.tre-ro.jus.br/sei/controlador.php?acao=protocolo_visualizar&amp;id_protocolo=1460576&amp;id_procedimento_atual=861866&amp;infra_sistema=100000100&amp;infra_unidade_atual=291&amp;infra_hash=caa52fc8d9594e3b997a5a04025e0350d0bfaee392a14d4ce4af9d1108cf4c162e4bdb2cf42f7f6a62e13d9607735310a6b61397a7ffe614b59b02ef5abaa2e361c8a1eae967b1fb69d8067c1464d5eff8b39cd401cdd39266ebba4f16cba329" office:target-frame-name="_blank" xlink:show="new"><text:span text:style-name="T46">1420147</text:span></text:a><text:span text:style-name="T47">), celebram, mediante acordo entre as partes, o presente instrumento, ficando estabelecidas as seguintes cláusulas e condições:</text:span></text:p>
      <text:p text:style-name="P48"> </text:p>
      <text:soft-page-break/>
      <text:p text:style-name="P49"> </text:p>
      <text:p text:style-name="P50"><text:span text:style-name="T51">CLÁUSULA PRIMEIRA</text:span><text:span text:style-name="T52"> – </text:span><text:span text:style-name="T53">DO OBJETO</text:span></text:p>
      <text:p text:style-name="P54"><text:span text:style-name="T55">(Artigo 55, I, da Lei 8.666/1993)</text:span></text:p>
      <text:p text:style-name="P56"><text:span text:style-name="T57">1.1.</text:span><text:span text:style-name="T58"> O presente Termo Aditivo possui os seguintes objetos:</text:span></text:p>
      <text:p text:style-name="P59"><text:span text:style-name="T60">I - O 3º reajuste</text:span><text:span text:style-name="T61"> ao valor do Contrato TRE-RO n. 38/2022(evento </text:span><text:a xlink:href="https://sei.tre-ro.jus.br/sei/controlador.php?acao=protocolo_visualizar&amp;id_protocolo=985786&amp;id_procedimento_atual=861866&amp;infra_sistema=100000100&amp;infra_unidade_atual=291&amp;infra_hash=98133eed737cb829a2768e10238fc0cff028bc42920a4c865cbdb37cdd028c702e4bdb2cf42f7f6a62e13d9607735310a6b61397a7ffe614b59b02ef5abaa2e361c8a1eae967b1fb69d8067c1464d5eff8b39cd401cdd39266ebba4f16cba329" office:target-frame-name="_blank" xlink:show="new"><text:span text:style-name="T62">0953696</text:span></text:a><text:span text:style-name="T63">), no </text:span><text:span text:style-name="T64">percentual de 8,87%</text:span><text:span text:style-name="T65"> (oito inteiros e oitenta e sete centésimos por cento), decorrente da variação do </text:span><text:span text:style-name="T66">índice da base SINAPI DESONERADA</text:span><text:span text:style-name="T67"> </text:span><text:span text:style-name="T68">da unidade federativa do Estado de Rondônia</text:span><text:span text:style-name="T69">, divulgado pelo Instituto Brasileiro de Geografia e Estatística - IBGE, aferida no período de </text:span><text:span text:style-name="T70">junho de 2024 a maio de 2025</text:span><text:span text:style-name="T71">(evento </text:span><text:a xlink:href="https://sei.tre-ro.jus.br/sei/controlador.php?acao=protocolo_visualizar&amp;id_protocolo=1444352&amp;id_procedimento_atual=861866&amp;infra_sistema=100000100&amp;infra_unidade_atual=291&amp;infra_hash=e5af76e213120b4483eb3521b2a342da00ee4f2b4eeef6e57285f12894e76c6b2e4bdb2cf42f7f6a62e13d9607735310a6b61397a7ffe614b59b02ef5abaa2e361c8a1eae967b1fb69d8067c1464d5eff8b39cd401cdd39266ebba4f16cba329" office:target-frame-name="_blank" xlink:show="new"><text:span text:style-name="T72">1404253</text:span></text:a><text:span text:style-name="T73">), com efeitos financeiros sobre o Contrato mencionado a </text:span><text:span text:style-name="T74">partir do mês de maio/2025</text:span><text:span text:style-name="T75">, (considerando a data da licitação - e que correspondeu a tabela de</text:span><text:span text:style-name="T76"> referência: maio/2022</text:span><text:span text:style-name="T77">);</text:span></text:p>
      <text:p text:style-name="P78"> </text:p>
      <text:p text:style-name="P79"><text:span text:style-name="T80">II - O 3º reajuste</text:span><text:span text:style-name="T81"> ao valor do Contrato TRE-RO n. 38/2022 (evento </text:span><text:a xlink:href="https://sei.tre-ro.jus.br/sei/controlador.php?acao=protocolo_visualizar&amp;id_protocolo=985786&amp;id_procedimento_atual=861866&amp;infra_sistema=100000100&amp;infra_unidade_atual=291&amp;infra_hash=98133eed737cb829a2768e10238fc0cff028bc42920a4c865cbdb37cdd028c702e4bdb2cf42f7f6a62e13d9607735310a6b61397a7ffe614b59b02ef5abaa2e361c8a1eae967b1fb69d8067c1464d5eff8b39cd401cdd39266ebba4f16cba329" office:target-frame-name="_blank" xlink:show="new"><text:span text:style-name="T82">0953696</text:span></text:a><text:span text:style-name="T83">), no </text:span><text:span text:style-name="T84">percentual de 7,19%</text:span><text:span text:style-name="T85"> (sete inteiros e dezenove centésimos por cento), decorrente da variação do </text:span><text:span text:style-name="T86">Índice Nacional da Construção Civil - INCC</text:span><text:span text:style-name="T87">, divulgado pela Fundação Getúlio Vargas - FGV, para a atualização dos valores de insumos ou serviços obtidos em outras fontes que não constam na tabela do SINAPI, aferida no período de </text:span><text:span text:style-name="T88">julho de 2024 a junho de 2025</text:span><text:span text:style-name="T89"> (evento </text:span><text:a xlink:href="https://sei.tre-ro.jus.br/sei/controlador.php?acao=protocolo_visualizar&amp;id_protocolo=1444353&amp;id_procedimento_atual=861866&amp;infra_sistema=100000100&amp;infra_unidade_atual=291&amp;infra_hash=1f909c164130eb92f8d2f302120b16d106d731e862039b50c74abd4356ab69002e4bdb2cf42f7f6a62e13d9607735310a6b61397a7ffe614b59b02ef5abaa2e361c8a1eae967b1fb69d8067c1464d5eff8b39cd401cdd39266ebba4f16cba329" office:target-frame-name="_blank" xlink:show="new"><text:span text:style-name="T90">1404254</text:span></text:a><text:span text:style-name="T91">), com efeitos financeiros sobre o Contrato mencionado a </text:span><text:span text:style-name="T92">partir do mês de julho/2025</text:span><text:span text:style-name="T93">, (considerando a data da abertura do certame em 26/07/2022, conforme se verifica no evento </text:span><text:a xlink:href="https://sei.tre-ro.jus.br/sei/controlador.php?acao=protocolo_visualizar&amp;id_protocolo=887585&amp;id_procedimento_atual=861866&amp;infra_sistema=100000100&amp;infra_unidade_atual=291&amp;infra_hash=c881c2689730006b76ce7c4a34b9dad7d3ad94d24594a4ac0c8661ea9b0e21b52e4bdb2cf42f7f6a62e13d9607735310a6b61397a7ffe614b59b02ef5abaa2e361c8a1eae967b1fb69d8067c1464d5eff8b39cd401cdd39266ebba4f16cba329" office:target-frame-name="_blank" xlink:show="new"><text:span text:style-name="T94">0857134</text:span></text:a><text:span text:style-name="T95">); e</text:span></text:p>
      <text:p text:style-name="P96"> </text:p>
      <text:p text:style-name="P97"><text:span text:style-name="T98">III – </text:span><text:span text:style-name="T99">A</text:span><text:span text:style-name="T100"> alteração da denominação social </text:span><text:span text:style-name="T101">da Contratada</text:span><text:span text:style-name="T102"> de: NFM SILVA CONSTRUÇÕES EIRELI</text:span><text:span text:style-name="T103">, inscrita no CNPJ sob o n.</text:span><text:span text:style-name="T104"> </text:span><text:span text:style-name="T105">12.209.450/0001-78,</text:span><text:span text:style-name="T106"> para: AQUINO &amp; MENEZES LTDA</text:span><text:span text:style-name="T107">, conforme contrato social juntado no evento </text:span><text:a xlink:href="https://sei.tre-ro.jus.br/sei/controlador.php?acao=protocolo_visualizar&amp;id_protocolo=1453122&amp;id_procedimento_atual=861866&amp;infra_sistema=100000100&amp;infra_unidade_atual=291&amp;infra_hash=ad0a01a6ff860e3e35c9824b3565ea4418b99cf8cabd5412083e589818d312de2e4bdb2cf42f7f6a62e13d9607735310a6b61397a7ffe614b59b02ef5abaa2e361c8a1eae967b1fb69d8067c1464d5eff8b39cd401cdd39266ebba4f16cba329" office:target-frame-name="_blank" xlink:show="new"><text:span text:style-name="T108">1412824</text:span></text:a><text:span text:style-name="T109">,</text:span><text:span text:style-name="T110"> </text:span><text:span text:style-name="T111">que passa a constar os seguintes dados:</text:span></text:p>
      <text:p text:style-name="P112"><text:span text:style-name="T113">a) </text:span><text:span text:style-name="T114">Denominação social: </text:span><text:span text:style-name="T115">AQUINO &amp; MENEZES LTDA</text:span><text:span text:style-name="T116">, CNPJ 12.209.450/0001-78, com sede na Avenida Norte, nº 260 – ‘Contêiner A’ - Bairro: Conjunto Tucumã, CEP: 69.919-784, em Rio Branco/Acre.</text:span></text:p>
      <text:p text:style-name="P117"> </text:p>
      <text:soft-page-break/>
      <text:p text:style-name="P118"> </text:p>
      <text:p text:style-name="P119"><text:span text:style-name="T120">1.2.</text:span><text:span text:style-name="T121"> O histórico desta contratação consta no anexo I deste instrumento.</text:span></text:p>
      <text:p text:style-name="P122"> </text:p>
      <text:p text:style-name="P123"><text:span text:style-name="T124">C</text:span><text:span text:style-name="T125">LÁUSULA SEGUNDA – DO VALOR</text:span></text:p>
      <text:p text:style-name="P126"><text:span text:style-name="T127">(Artigo 55, III e V, da Lei 8.666/1993)</text:span></text:p>
      <text:p text:style-name="P128"> </text:p>
      <text:p text:style-name="P129"><text:span text:style-name="T130">2.1. </text:span><text:span text:style-name="T131">O presente termo aditivo é no valor total estimado de</text:span><text:span text:style-name="T132"> R$ </text:span><text:span text:style-name="T133">655.519,05 (seiscentos e cinquenta e cinco mil quinhentos e dezenove reais e cinco centavos)</text:span><text:span text:style-name="T134">, correspondente ao impacto financeiro total dos</text:span><text:span text:style-name="T135"> </text:span><text:span text:style-name="T136">reajustes SINAPI/INCC</text:span><text:span text:style-name="T137"> (</text:span><text:span text:style-name="T138">R$ </text:span><text:span text:style-name="T139">596.988,93 + 58.530,12</text:span><text:span text:style-name="T140">), conforme resumo a seguir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TABELA 1 - CONTRATO N. 38/2022: REAJUSTE E ACRÉSCIMO AO VALOR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 table:number-columns-spanned="4">
            <text:p text:style-name="P159"><text:span text:style-name="T160">ÍNDICES/VALORES DE REAJUSTES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(E) = (C+D) NOVO VALOR TOTAL DO CONTRATO N. 38/2022​</text:span><text:span text:style-name="T164"> </text:span><text:span text:style-name="T165">APÓS O REAJUSTE SOLICITADO</text:span>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<text:span text:style-name="T173">SINAPI</text:span></text:p>
            <text:p text:style-name="P174"><text:span text:style-name="T175">junho/2024 a maio/2025</text:span></text:p>
          </table:table-cell>
          <table:table-cell table:style-name="TableCell176">
            <text:p text:style-name="P177"><text:span text:style-name="T178">Valor</text:span></text:p>
          </table:table-cell>
          <table:table-cell table:style-name="TableCell179">
            <text:p text:style-name="P180"><text:span text:style-name="T181">INCC</text:span></text:p>
            <text:p text:style-name="P182"><text:span text:style-name="T183">julho/2024 a junho/2025</text:span></text:p>
          </table:table-cell>
          <table:table-cell table:style-name="TableCell184">
            <text:p text:style-name="P185"><text:span text:style-name="T186">Valor</text:span></text:p>
          </table:table-cell>
          <table:table-cell table:style-name="TableCell187" table:number-rows-spanned="5">
            <text:p text:style-name="P188"><text:span text:style-name="T189">R$ 7.544.476,60 + 655.519,05 = R$ 8.199.995,65 (oito milhões, cento e noventa e nove mil novecentos e noventa e cinco reais e sessenta e cinco centavos)</text:span></text:p>
          </table:table-cell>
        </table:table-row>
        <table:table-row table:style-name="TableRow190">
          <table:table-cell table:style-name="TableCell191">
            <text:p text:style-name="P192">(A) Valor do Contrato BASE SINAPI</text:p>
          </table:table-cell>
          <table:table-cell table:style-name="TableCell193">
            <text:p text:style-name="P194">R$ 6.730.427,57</text:p>
          </table:table-cell>
          <table:table-cell table:style-name="TableCell195">
            <text:p text:style-name="P196"><text:span text:style-name="T197">8,87%</text:span></text:p>
          </table:table-cell>
          <table:table-cell table:style-name="TableCell198">
            <text:p text:style-name="P199">R$ 596.988,93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(B) Valor do Contrato BASE outras fontes</text:p>
          </table:table-cell>
          <table:table-cell table:style-name="TableCell208">
            <text:p text:style-name="P209">R$ 814.049,03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<text:span text:style-name="T216">7,19%</text:span></text:p>
          </table:table-cell>
          <table:table-cell table:style-name="TableCell217">
            <text:p text:style-name="P218">R$ 58.530,12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><text:span text:style-name="T223">(C) = (A+B) VALOR ATUAL DO CONTRATO N. 38/2022</text:span></text:p>
          </table:table-cell>
          <table:table-cell table:style-name="TableCell224" table:number-rows-spanned="2">
            <text:p text:style-name="P225"><text:span text:style-name="T226">R$ 7.544.476,60</text:span></text:p>
          </table:table-cell>
          <table:table-cell table:style-name="TableCell227" table:number-columns-spanned="4">
            <text:p text:style-name="P228"><text:span text:style-name="T229">(D) VALOR DO REAJUSTE SINAPI/INCC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>R$ 596.988,93 + 58.530,12 = 655.519,05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</table:table>
      <text:p text:style-name="P237"><text:span text:style-name="T238">Fonte: Solicitação n. 66/2025-PRES/DG/SAOFC/COSEG/SEMAP (evento </text:span><text:a xlink:href="https://sei.tre-ro.jus.br/sei/controlador.php?acao=protocolo_visualizar&amp;id_protocolo=1455791&amp;id_procedimento_atual=861866&amp;infra_sistema=100000100&amp;infra_unidade_atual=291&amp;infra_hash=74a9ae0c1b9afaf3cf162e06b441b14b197a21353c2dfe79934802bdff71aeb52e4bdb2cf42f7f6a62e13d9607735310a6b61397a7ffe614b59b02ef5abaa2e361c8a1eae967b1fb69d8067c1464d5eff8b39cd401cdd39266ebba4f16cba329" office:target-frame-name="_blank" xlink:show="new"><text:span text:style-name="T239">1415431</text:span></text:a><text:span text:style-name="T240"> do Processo SEI respectivo).</text:span></text:p>
      <text:p text:style-name="P241"><text:span text:style-name="T242">*</text:span><text:span text:style-name="T243"> </text:span><text:span text:style-name="T244">Sistema Nacional de Pesquisa de Custos e Índices da Construção Civil - SINAPI (evento </text:span><text:a xlink:href="https://sei.tre-ro.jus.br/sei/controlador.php?acao=protocolo_visualizar&amp;id_protocolo=1444352&amp;id_procedimento_atual=861866&amp;infra_sistema=100000100&amp;infra_unidade_atual=291&amp;infra_hash=e5af76e213120b4483eb3521b2a342da00ee4f2b4eeef6e57285f12894e76c6b2e4bdb2cf42f7f6a62e13d9607735310a6b61397a7ffe614b59b02ef5abaa2e361c8a1eae967b1fb69d8067c1464d5eff8b39cd401cdd39266ebba4f16cba329" office:target-frame-name="_blank" xlink:show="new"><text:span text:style-name="T245">1404253</text:span></text:a><text:span text:style-name="T246">).</text:span></text:p>
      <text:p text:style-name="P247"><text:span text:style-name="T248">*</text:span><text:span text:style-name="T249"> </text:span><text:span text:style-name="T250">Índice Nacional da Construção Civil – INCC</text:span><text:span text:style-name="T251"> </text:span><text:span text:style-name="T252">(evento </text:span><text:a xlink:href="https://sei.tre-ro.jus.br/sei/controlador.php?acao=protocolo_visualizar&amp;id_protocolo=1444353&amp;id_procedimento_atual=861866&amp;infra_sistema=100000100&amp;infra_unidade_atual=291&amp;infra_hash=1f909c164130eb92f8d2f302120b16d106d731e862039b50c74abd4356ab69002e4bdb2cf42f7f6a62e13d9607735310a6b61397a7ffe614b59b02ef5abaa2e361c8a1eae967b1fb69d8067c1464d5eff8b39cd401cdd39266ebba4f16cba329" office:target-frame-name="_blank" xlink:show="new"><text:span text:style-name="T253">1404254</text:span></text:a><text:span text:style-name="T254">).</text:span></text:p>
      <text:p text:style-name="P255"> </text:p>
      <text:p text:style-name="P256"><text:span text:style-name="T257">2.2.</text:span><text:span text:style-name="T258"> O valor total estimado atualizado deste Contrato após o 3º reajuste é de </text:span><text:span text:style-name="T259">R$ </text:span><text:span text:style-name="T260">8.199.995,65 </text:span><text:span text:style-name="T261">(oito milhões, cento e noventa e nove mil novecentos e noventa e cinco reais e sessenta e cinco centavos).</text:span></text:p>
      <text:p text:style-name="P262"> </text:p>
      <text:p text:style-name="P263"><text:span text:style-name="T264">2.3.</text:span><text:span text:style-name="T265"> Para fazer jus aos valores pretéritos, a Contratada deverá apresentar fatura complementar separadamente, contendo a diferença entre os valores pagos e valores majorados com relação ao objeto constante neste instrumento.</text:span></text:p>
      <text:p text:style-name="P266"> </text:p>
      <text:p text:style-name="P267"><text:span text:style-name="T268">2.4.</text:span><text:span text:style-name="T269"> As despesas com a execução do presente instrumento correrão à conta dos recursos específicos consignados no orçamento da Justiça Eleitoral de Rondônia, mediante reforço da Nota de Empenho principal, caso necessário.</text:span></text:p>
      <text:p text:style-name="P270"> </text:p>
      <text:p text:style-name="P271"><text:span text:style-name="T272">2.5.</text:span><text:span text:style-name="T273"> O valor total deste contrato, para fins de eventual cômputo do limite máximo de acréscimos e supressões permitidos legalmente (Art. 65, § 1º da Lei n. 8.666/1993 e Acórdão TCU 749/2010 –Plenário), é de </text:span><text:span text:style-name="T274">R$ 6.892.495,66</text:span><text:span text:style-name="T275">, considerando o somatório do valor inicial do contrato(R$ 5.230.000,00) mais os reajustes </text:span><text:span text:style-name="T276">SINAPI/INCC </text:span><text:span text:style-name="T277">1º, 2º e 3º (R$ 712.093,59 + R$ 30.263,71 + R$ 229.900,37 + R$ </text:span><text:span text:style-name="T278">34.718,94 + 596.988,93 + 58.530,12</text:span><text:span text:style-name="T279">), conforme detalhamento no Anexo I deste instrumento.</text:span></text:p>
      <text:p text:style-name="P280"> </text:p>
      <text:p text:style-name="P281"><text:span text:style-name="T282">CLÁUSULA TERCEIRA – DA GARANTIA</text:span></text:p>
      <text:soft-page-break/>
      <text:p text:style-name="P283"><text:span text:style-name="T284">(Artigo 55, VI, da Lei 8.666/1993)</text:span></text:p>
      <text:p text:style-name="P285"> </text:p>
      <text:p text:style-name="P286"><text:span text:style-name="T287">3.1. </text:span><text:span text:style-name="T288">Para assegurar a plena execução deste ajuste, </text:span><text:span text:style-name="T289">a Contratada deverá apresentar, no prazo máximo de 10 (dez) dias úteis após a assinatura deste instrumento, complementação da</text:span><text:span text:style-name="T290"> </text:span><text:span text:style-name="T291">GARANTIA</text:span><text:span text:style-name="T292"> </text:span><text:span text:style-name="T293">no valor de R$ </text:span><text:span text:style-name="T294">32.775,95</text:span><text:span text:style-name="T295"> (trinta e dois mil setecentos e setenta e cinco reais e noventa e cinco centavos)</text:span><text:span text:style-name="T296">, correspondente a 5% (cinco por cento) do valor do presente reajuste, em uma das modalidades previstas no art. 56, § 1º, da Lei 8.666/1993, nos termos do art. 56, § 2º, da Lei 8.666/1993 e observadas todas as condições constantes da Cláusula Sexta do Contrato originário.</text:span></text:p>
      <text:p text:style-name="P297"> </text:p>
      <text:p text:style-name="P298"><text:span text:style-name="T299">CLÁUSULA QUARTA - DO FUNDAMENTO LEGAL</text:span></text:p>
      <text:p text:style-name="P300"><text:span text:style-name="T301">(Artigo 55, XII, da Lei 8.666/1993)</text:span></text:p>
      <text:p text:style-name="P302"> </text:p>
      <text:p text:style-name="P303"><text:span text:style-name="T304">4.1. </text:span><text:span text:style-name="T305">O presente Termo Aditivo é celebrado com fundamento no Art. 40, XI e Art. 55, III, ambos da Lei nº 8.666/93 e na Cláusula Décima Terceira, Subcláusula Sétima do Contrato nº 38/2022 (reajuste) e nas Súmulas nº 346 e 473 do Supremo Tribunal Federal (alteração/inclusão de cláusulas).</text:span></text:p>
      <text:p text:style-name="P306"> </text:p>
      <text:p text:style-name="P307"><text:span text:style-name="T308">CLÁUSULA QUINTA - DA RATIFICAÇÃO</text:span></text:p>
      <text:p text:style-name="P309"> </text:p>
      <text:p text:style-name="P310"><text:span text:style-name="T311">5.1. </text:span><text:span text:style-name="T312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313"> </text:p>
      <text:p text:style-name="P314"><text:span text:style-name="T315">CLÁUSULA SEXTA - DA PUBLICAÇÃO</text:span></text:p>
      <text:soft-page-break/>
      <text:p text:style-name="P316"><text:span text:style-name="T317">(Artigo 61, Parágrafo único, da Lei 8.666/1993)</text:span></text:p>
      <text:p text:style-name="P318"> </text:p>
      <text:p text:style-name="P319"><text:span text:style-name="T320">6.1. </text:span><text:span text:style-name="T321">O CONTRATANTE providenciará a publicação resumida do presente instrumento no Diário Eletrônico da Justiça Eleitoral de Rondônia e no Diário Oficial da União até o quinto dia útil do mês seguinte ao de sua assinatura, para ocorrer no prazo de vinte dias daquela data, na forma do Parágrafo único do art. 61, da Lei 8.666/1993.</text:span></text:p>
      <text:p text:style-name="P322"> </text:p>
      <text:p text:style-name="P323"><text:span text:style-name="T324">E assim, por estarem de acordo, ajustados e contratados, após lido e achado conforme o presente instrumento, as partes a seguir o assinam por meio do Sistema Eletrônico de Informação - SEI, na presença das testemunhas abaixo.</text:span></text:p>
      <text:p text:style-name="P325"> </text:p>
      <text:p text:style-name="P326"><text:span text:style-name="T327">Porto Velho/RO, data da assinatura.</text:span></text:p>
      <text:p text:style-name="P328"> </text:p>
      <text:p text:style-name="P329"> 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 </text:p>
            <text:p text:style-name="P336"><text:span text:style-name="T337">LIA MARIA ARAÚJO LOPES</text:span></text:p>
            <text:p text:style-name="P338"><text:span text:style-name="T339">Pelo CONTRATANTE</text:span></text:p>
          </table:table-cell>
          <table:table-cell table:style-name="TableCell340">
            <text:p text:style-name="P341"> </text:p>
            <text:p text:style-name="P342"><text:span text:style-name="T343">ALEX VENICIUS AQUINO DA SILVA</text:span></text:p>
            <text:p text:style-name="P344"><text:span text:style-name="T345">Pela CONTRATADA</text:span></text:p>
          </table:table-cell>
        </table:table-row>
        <table:table-row table:style-name="TableRow346">
          <table:table-cell table:style-name="TableCell347">
            <text:p text:style-name="P348"><text:span text:style-name="T349">Aldací Souza Mota</text:span></text:p>
            <text:p text:style-name="P350"><text:span text:style-name="T351">Testemunha</text:span></text:p>
          </table:table-cell>
          <table:table-cell table:style-name="TableCell352">
            <text:p text:style-name="P353"><text:span text:style-name="T354">Luciano da Silva Santos Braga</text:span></text:p>
            <text:p text:style-name="P355"><text:span text:style-name="T356">Testemunha</text:span></text:p>
          </table:table-cell>
        </table:table-row>
      </table:table>
      <text:p text:style-name="P357"> </text:p>
      <text:p text:style-name="P358"><text:span text:style-name="T359">ANEXO I DO TERMO ADITIVO 05 AO CONTRATO N. 38/2022/TRE-RO</text:span></text:p>
      <text:p text:style-name="P360"> </text:p>
      <text:soft-page-break/>
      <text:p text:style-name="P361"><text:span text:style-name="T362">HISTÓRICO DA CONTRATAÇÃO</text:span></text:p>
      <text:p text:style-name="P363"> </text:p>
      <text:p text:style-name="P364"><text:span text:style-name="T365">Valor inicial do Contrato, mais valores e informações dos aditivos/apostilas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Web"><text:span text:style-name="T372">Contrato/Aditivo/Apostila (Valores, objetos e datas de assinatura e de vigência)</text:span></text:p>
          </table:table-cell>
          <table:table-cell table:style-name="TableCell373">
            <text:p text:style-name="NormalWeb"><text:span text:style-name="T374">Valor inicial do contrato e valor de cada aditivo/apostila</text:span></text:p>
          </table:table-cell>
          <table:table-cell table:style-name="TableCell375">
            <text:p text:style-name="NormalWeb"><text:span text:style-name="T376">Percentual de acréscimo/supressão já efetuados nesta contratação em relação ao valor inicial do contrato</text:span></text:p>
            <text:p text:style-name="NormalWeb"><text:span text:style-name="T377">(Art. 65, § 1º da Lei n. 8.666/1993 e Acórdão TCU 749/2010 – Plenário)</text:span></text:p>
          </table:table-cell>
        </table:table-row>
        <table:table-row table:style-name="TableRow378">
          <table:table-cell table:style-name="TableCell379">
            <text:p text:style-name="NormalWeb"><text:span text:style-name="T380">Contrato n. 38/2022 (assinado em 08/12/2022) – Volume VIII do PA (evento </text:span><text:a xlink:href="https://sei.tre-ro.jus.br/sei/controlador.php?acao=protocolo_visualizar&amp;id_protocolo=985786&amp;id_procedimento_atual=861866&amp;infra_sistema=100000100&amp;infra_unidade_atual=291&amp;infra_hash=98133eed737cb829a2768e10238fc0cff028bc42920a4c865cbdb37cdd028c702e4bdb2cf42f7f6a62e13d9607735310a6b61397a7ffe614b59b02ef5abaa2e361c8a1eae967b1fb69d8067c1464d5eff8b39cd401cdd39266ebba4f16cba329" office:target-frame-name="_blank" xlink:show="new"><text:span text:style-name="T381">0953696</text:span></text:a><text:span text:style-name="T382">)</text:span></text:p>
            <text:p text:style-name="NormalWeb"><text:span text:style-name="T383">Vigência de 12 meses, a contar de 08/12/2022 até 08/12/2023.</text:span></text:p>
            <text:p text:style-name="NormalWeb"><text:span text:style-name="T384">Valor total do Contrato R$ 5.230.000,00.</text:span></text:p>
            <text:p text:style-name="NormalWeb"><text:span text:style-name="T385">(Garantia de 5% do valor total do instrumento)</text:span></text:p>
          </table:table-cell>
          <table:table-cell table:style-name="TableCell386">
            <text:p text:style-name="P387">R$ 5.230.000,00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NormalWeb"><text:span text:style-name="T392">1º Termo Aditivo (assinado em 26/12/2022) – Volume IX do PA (evento </text:span><text:a xlink:href="https://sei.tre-ro.jus.br/sei/controlador.php?acao=protocolo_visualizar&amp;id_protocolo=993513&amp;id_procedimento_atual=861866&amp;infra_sistema=100000100&amp;infra_unidade_atual=291&amp;infra_hash=debf41b2f58beade4a5429a38c68f07f9de79493dc9632845bfbe1de263e10532e4bdb2cf42f7f6a62e13d9607735310a6b61397a7ffe614b59b02ef5abaa2e361c8a1eae967b1fb69d8067c1464d5eff8b39cd401cdd39266ebba4f16cba329" office:target-frame-name="_blank" xlink:show="new"><text:span text:style-name="T393">0961321</text:span></text:a><text:span text:style-name="T394">)</text:span></text:p>
            <text:p text:style-name="NormalWeb"><text:span text:style-name="T395">I – Acréscimo de 25% (R$ 1.307.500,00).</text:span></text:p>
            <text:p text:style-name="NormalWeb"><text:span text:style-name="T396">(Garantia de 5% do valor total do instrumento)</text:span></text:p>
          </table:table-cell>
          <table:table-cell table:style-name="TableCell397">
            <text:p text:style-name="P398">R$ 1.307.500,00</text:p>
          </table:table-cell>
          <table:table-cell table:style-name="TableCell399">
            <text:p text:style-name="P400">+ 25%</text:p>
          </table:table-cell>
        </table:table-row>
        <table:table-row table:style-name="TableRow401">
          <table:table-cell table:style-name="TableCell402">
            <text:p text:style-name="NormalWeb"><text:span text:style-name="T403">1ª Apostila (assinada em 11/09/2023) – Volume XII do PA (evento </text:span><text:a xlink:href="https://sei.tre-ro.jus.br/sei/controlador.php?acao=protocolo_visualizar&amp;id_protocolo=1092829&amp;id_procedimento_atual=861866&amp;infra_sistema=100000100&amp;infra_unidade_atual=291&amp;infra_hash=dca7a010ab153692f671cb66809424f719467762a9a0c113150486e561e17de12e4bdb2cf42f7f6a62e13d9607735310a6b61397a7ffe614b59b02ef5abaa2e361c8a1eae967b1fb69d8067c1464d5eff8b39cd401cdd39266ebba4f16cba329" office:target-frame-name="_blank" xlink:show="new"><text:span text:style-name="T404">1058858</text:span></text:a><text:span text:style-name="T405">)</text:span></text:p>
            <text:soft-page-break/>
            <text:p text:style-name="NormalWeb"><text:span text:style-name="T406">I) Reajuste de 12,21% sobre o contrato, a contar de maio/2023.</text:span></text:p>
            <text:p text:style-name="NormalWeb"><text:span text:style-name="T407">(Garantia de 5% do valor total do instrumento).</text:span></text:p>
            <text:p text:style-name="P408"><text:span text:style-name="T409">*Observação: Posteriormente, esta Apostila foi tornada sem efeito por meio do 2º Termo Aditivo.</text:span></text:p>
          </table:table-cell>
          <table:table-cell table:style-name="TableCell410">
            <text:p text:style-name="P411"><text:span text:style-name="T412">R$ 798.228,75 </text:span><text:span text:style-name="T413">*</text:span>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>
            <text:p text:style-name="NormalWeb"><text:span text:style-name="T419">2º Termo Aditivo (assinado em 01/12/2023) – Volume XIV do PA (evento </text:span><text:a xlink:href="https://sei.tre-ro.jus.br/sei/controlador.php?acao=protocolo_visualizar&amp;id_protocolo=1127954&amp;id_procedimento_atual=861866&amp;infra_sistema=100000100&amp;infra_unidade_atual=291&amp;infra_hash=f006a5f0ca3f8017a79a412729b068711422a8ab93f766dd2bc0cdd13b1716a42e4bdb2cf42f7f6a62e13d9607735310a6b61397a7ffe614b59b02ef5abaa2e361c8a1eae967b1fb69d8067c1464d5eff8b39cd401cdd39266ebba4f16cba329" office:target-frame-name="_blank" xlink:show="new"><text:span text:style-name="T420">1093355</text:span></text:a><text:span text:style-name="T421">)</text:span></text:p>
            <text:p text:style-name="NormalWeb"><text:span text:style-name="T422">1) Tornada sem efeito a Apostila 01;</text:span></text:p>
            <text:p text:style-name="NormalWeb"><text:span text:style-name="T423">2) Registro do 1º reajuste, no percentual de 12,21%, contado de Maio/2022, pela variação do índice da Tabela SINAPI DESONERADA (</text:span><text:span text:style-name="T424">R$ 712.093,59</text:span><text:span text:style-name="T425">);</text:span></text:p>
            <text:p text:style-name="NormalWeb"><text:span text:style-name="T426">3) Registro do 1º reajuste, no percentual de 4,29%, contados da data da abertura do certame (26/07/2022), pela variação do INCC (</text:span><text:span text:style-name="T427">R$ 30.263,71</text:span><text:span text:style-name="T428">);</text:span></text:p>
            <text:p text:style-name="NormalWeb"><text:span text:style-name="T429">4) Prorrogação por mais 12 meses do prazo de vigência, contados a partir de 09/12/2023 até 08/12/2024 (R$ 7.279.857,29); e</text:span></text:p>
            <text:p text:style-name="NormalWeb"><text:span text:style-name="T430">5) Inclusão do item XLVII na CLÁUSULA DÉCIMA do contrato, para dispor sobre a política e os mecanismos de prevenção e enfrentamento do Assédio Moral, do Assédio Sexual e da Discriminação.</text:span></text:p>
            <text:p text:style-name="NormalWeb"><text:span text:style-name="T431">Valor total do Contrato atualizado R$ 7.279.857,29.</text:span></text:p>
            <text:p text:style-name="NormalWeb"><text:span text:style-name="T432">(Garantia de 5% do valor total do instrumento)</text:span></text:p>
          </table:table-cell>
          <table:table-cell table:style-name="TableCell433">
            <text:p text:style-name="P434">R$ 7.279.857,29</text:p>
          </table:table-cell>
          <table:table-cell table:style-name="TableCell435">
            <text:p text:style-name="P436">_</text:p>
          </table:table-cell>
        </table:table-row>
        <text:soft-page-break/>
        <table:table-row table:style-name="TableRow437">
          <table:table-cell table:style-name="TableCell438">
            <text:p text:style-name="NormalWeb"><text:span text:style-name="T439">3º Termo Aditivo (assinado em 23/10/2024) – Volume XVII do PA (evento </text:span><text:a xlink:href="https://sei.tre-ro.jus.br/sei/controlador.php?acao=protocolo_visualizar&amp;id_protocolo=1305541&amp;id_procedimento_atual=861866&amp;infra_sistema=100000100&amp;infra_unidade_atual=291&amp;infra_hash=1896a2363518f1e7b3225a37b4c7c17958583e627fbe2452b7aaa102dd4f9afc2e4bdb2cf42f7f6a62e13d9607735310a6b61397a7ffe614b59b02ef5abaa2e361c8a1eae967b1fb69d8067c1464d5eff8b39cd401cdd39266ebba4f16cba329" office:target-frame-name="_blank" xlink:show="new"><text:span text:style-name="T440">1267682</text:span></text:a><text:span text:style-name="T441">)</text:span></text:p>
            <text:p text:style-name="NormalWeb"><text:span text:style-name="T442">1) Prorrogação por mais 12 meses do prazo de vigência, contados a partir de 09/12/2024 até 08/12/2025</text:span></text:p>
            <text:p text:style-name="NormalWeb"><text:span text:style-name="T443">Valor total do Contrato atualizado R$ 7.279.857,29.</text:span></text:p>
            <text:p text:style-name="NormalWeb"><text:span text:style-name="T444">(Garantia de 5% do valor total do instrumento)</text:span></text:p>
          </table:table-cell>
          <table:table-cell table:style-name="TableCell445">
            <text:p text:style-name="P446">R$ 7.279.857,29</text:p>
          </table:table-cell>
          <table:table-cell table:style-name="TableCell447">
            <text:p text:style-name="P448">_</text:p>
          </table:table-cell>
        </table:table-row>
        <table:table-row table:style-name="TableRow449">
          <table:table-cell table:style-name="TableCell450">
            <text:p text:style-name="NormalWeb"><text:span text:style-name="T451">4º Termo Aditivo (assinado em 26/12/2024) – Volume XIX do PA (evento </text:span><text:a xlink:href="https://sei.tre-ro.jus.br/sei/controlador.php?acao=protocolo_visualizar&amp;id_protocolo=1334709&amp;id_procedimento_atual=861866&amp;infra_sistema=100000100&amp;infra_unidade_atual=291&amp;infra_hash=bc872ed2452dee2617690a508142a67977718adea857dff0296f0a868ea9741d2e4bdb2cf42f7f6a62e13d9607735310a6b61397a7ffe614b59b02ef5abaa2e361c8a1eae967b1fb69d8067c1464d5eff8b39cd401cdd39266ebba4f16cba329" office:target-frame-name="_blank" xlink:show="new"><text:span text:style-name="T452">1296485</text:span></text:a><text:span text:style-name="T453">):</text:span></text:p>
            <text:p text:style-name="NormalWeb"><text:span text:style-name="T454">1) Registro do 2º reajuste, no percentual de 3,54%, pela variação do índice da Tabela SINAPI DESONERADA (R$ 229.900,37);</text:span></text:p>
            <text:p text:style-name="NormalWeb"><text:span text:style-name="T455">2) Registro do 2º reajuste, no percentual de 4,42%, pela variação do INCC (R$ 34.718,94); e</text:span></text:p>
            <text:p text:style-name="NormalWeb"><text:span text:style-name="T456">3) Incluir o item XLVIII na Cláusula Décima do Contrato nº 38/2022/TRE-RO, para a inclusão norma sobre a Política de Integridade nas contratações e a Conduta Ética da Gestão de Contratações do TRE-RO regulamentada por meio da Instrução Normativa TRE-RO nº 3/2024.</text:span></text:p>
            <text:p text:style-name="NormalWeb"><text:span text:style-name="T457">Valor total do Contrato atualizado R$ 7.544,476,60</text:span></text:p>
            <text:p text:style-name="NormalWeb"><text:span text:style-name="T458">(Garantia de 5% do valor total do instrumento)</text:span></text:p>
          </table:table-cell>
          <table:table-cell table:style-name="TableCell459">
            <text:p text:style-name="P460">R$ 264.619,31</text:p>
          </table:table-cell>
          <table:table-cell table:style-name="TableCell461">
            <text:p text:style-name="P462">_</text:p>
          </table:table-cell>
        </table:table-row>
        <table:table-row table:style-name="TableRow463">
          <table:table-cell table:style-name="TableCell464">
            <text:p text:style-name="NormalWeb"><text:span text:style-name="T465">5º Termo Aditivo (assinado em __/10/2025) – Volume XXII do PA (evento </text:span><text:a xlink:href="https://sei.tre-ro.jus.br/sei/controlador.php?acao=protocolo_visualizar&amp;id_protocolo=1462248&amp;id_procedimento_atual=861866&amp;infra_sistema=100000100&amp;infra_unidade_atual=291&amp;infra_hash=02675ad54c6e317bdd1595b61f6da23a7de241bbfec78a4c60bb1aa8b5b1877f2e4bdb2cf42f7f6a62e13d9607735310a6b61397a7ffe614b59b02ef5abaa2e361c8a1eae967b1fb69d8067c1464d5eff8b39cd401cdd39266ebba4f16cba329" office:target-frame-name="_blank" xlink:show="new"><text:span text:style-name="T466">1421792</text:span></text:a><text:span text:style-name="T467">):</text:span></text:p>
            <text:soft-page-break/>
            <text:p text:style-name="NormalWeb"><text:span text:style-name="T468">1) Registro do 3º reajuste, no percentual de 8,87%, pela variação do índice da Tabela SINAPI DESONERADA (R$ 596.988,93);</text:span></text:p>
            <text:p text:style-name="NormalWeb"><text:span text:style-name="T469">2) Registro do 3º reajuste, no percentual de 7,19%, pela variação do INCC (R$ 58.530,12); e</text:span></text:p>
            <text:p text:style-name="P470"><text:span text:style-name="T471">3) Registro de alteração da denominação social da Contratada.</text:span></text:p>
            <text:p text:style-name="P472"> </text:p>
            <text:p text:style-name="P473"><text:span text:style-name="T474">Valor total do Contrato atualizado R$ </text:span><text:span text:style-name="T475">8.199.995,65</text:span></text:p>
            <text:p text:style-name="NormalWeb"><text:span text:style-name="T476">(Garantia de 5% do valor total do instrumento).</text:span></text:p>
          </table:table-cell>
          <table:table-cell table:style-name="TableCell477">
            <text:p text:style-name="P478">R$ 655.519,05</text:p>
          </table:table-cell>
          <table:table-cell table:style-name="TableCell479">
            <text:p text:style-name="P480">_</text:p>
          </table:table-cell>
        </table:table-row>
      </table:table>
      <text:p text:style-name="P481"><text:span text:style-name="T482">*Eventuais divergência</text:span><text:span text:style-name="T483">s nas somas são decorrentes de arredondamento de casas decimais em cálculos envolvendo dízimas periódicas.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0001464-31.2022.6.22.8000</text:p>
          </table:table-cell>
          <table:table-cell table:style-name="TableCell526">
            <text:p text:style-name="P527">1421792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15T19:33:00Z</dc:date>
    <meta:template xlink:href="Normal" xlink:type="simple"/>
    <meta:editing-cycles>6</meta:editing-cycles>
    <meta:editing-duration>PT300S</meta:editing-duration>
    <meta:document-statistic meta:page-count="10" meta:paragraph-count="38" meta:word-count="2993" meta:character-count="19123" meta:row-count="134" meta:non-whitespace-character-count="16168"/>
  </office:meta>
</office:document-meta>
</file>