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3" style:family="table-column">
      <style:table-column-properties style:column-width="0.525in"/>
    </style:style>
    <style:style style:name="TableColumn54" style:family="table-column">
      <style:table-column-properties style:column-width="2.6916in"/>
    </style:style>
    <style:style style:name="TableColumn55" style:family="table-column">
      <style:table-column-properties style:column-width="1.9944in"/>
    </style:style>
    <style:style style:name="TableColumn56" style:family="table-column">
      <style:table-column-properties style:column-width="0.7645in"/>
    </style:style>
    <style:style style:name="TableColumn57" style:family="table-column">
      <style:table-column-properties style:column-width="0.8687in"/>
    </style:style>
    <style:style style:name="TableColumn58" style:family="table-column">
      <style:table-column-properties style:column-width="0.6611in"/>
    </style:style>
    <style:style style:name="TableColumn59" style:family="table-column">
      <style:table-column-properties style:column-width="0.9479in"/>
    </style:style>
    <style:style style:name="Table52" style:family="table">
      <style:table-properties style:width="8.4534in" fo:margin-left="1.260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3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5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3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5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35" style:family="table-column">
      <style:table-column-properties style:column-width="4.268in"/>
    </style:style>
    <style:style style:name="TableColumn136" style:family="table-column">
      <style:table-column-properties style:column-width="1.1763in"/>
    </style:style>
    <style:style style:name="Table134" style:family="table">
      <style:table-properties style:width="5.4444in" fo:margin-left="1.260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6" style:parent-style-name="Normal" style:family="paragraph">
      <style:paragraph-properties style:vertical-align="auto" fo:margin-top="0.15in" fo:margin-bottom="0.15in" fo:line-height="100%"/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5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6" style:family="table-column">
      <style:table-column-properties style:column-width="5.3298in"/>
    </style:style>
    <style:style style:name="TableColumn227" style:family="table-column">
      <style:table-column-properties style:column-width="3.7in"/>
    </style:style>
    <style:style style:name="Table225" style:family="table">
      <style:table-properties style:width="9.029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53" style:family="table-column">
      <style:table-column-properties style:column-width="3.9736in"/>
    </style:style>
    <style:style style:name="TableColumn254" style:family="table-column">
      <style:table-column-properties style:column-width="1.5791in"/>
    </style:style>
    <style:style style:name="TableColumn255" style:family="table-column">
      <style:table-column-properties style:column-width="2.127in"/>
    </style:style>
    <style:style style:name="Table252" style:family="table">
      <style:table-properties style:width="7.6798in" fo:margin-left="1.2604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2" style:parent-style-name="Normal" style:family="paragraph">
      <style:paragraph-properties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6" style:parent-style-name="Normal" style:family="paragraph">
      <style:paragraph-properties style:vertical-align="auto" fo:margin-bottom="0.0694in" fo:line-height="100%"/>
      <style:text-properties fo:hyphenate="true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1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8" style:parent-style-name="Normal" style:family="paragraph">
      <style:paragraph-properties style:vertical-align="auto" fo:margin-bottom="0.0694in" fo:line-height="100%"/>
      <style:text-properties fo:hyphenate="true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0" style:parent-style-name="Normal" style:family="paragraph">
      <style:paragraph-properties style:vertical-align="auto" fo:margin-bottom="0.0694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2" style:parent-style-name="Normal" style:family="paragraph">
      <style:paragraph-properties style:vertical-align="auto" fo:margin-bottom="0.0694in" fo:line-height="100%"/>
      <style:text-properties fo:hyphenate="true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5" style:parent-style-name="Normal" style:family="paragraph">
      <style:paragraph-properties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9" style:family="table-column">
      <style:table-column-properties style:column-width="5.0798in"/>
    </style:style>
    <style:style style:name="TableColumn330" style:family="table-column">
      <style:table-column-properties style:column-width="1.5645in"/>
    </style:style>
    <style:style style:name="TableColumn331" style:family="table-column">
      <style:table-column-properties style:column-width="2.2812in"/>
    </style:style>
    <style:style style:name="Table328" style:family="table">
      <style:table-properties style:width="8.9256in" fo:margin-left="1.2604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4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6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8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1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3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5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8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0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2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5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7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9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2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4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6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69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1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3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6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78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0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3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5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8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87" style:parent-style-name="Normal" style:family="paragraph">
      <style:paragraph-properties style:vertical-align="auto" fo:margin-top="0.15in" fo:margin-bottom="0.15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style:vertical-align="auto" fo:margin-bottom="0in" fo:line-height="100%"/>
      <style:text-properties fo:hyphenate="true"/>
    </style:style>
    <style:style style:name="T3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8" style:family="table-column">
      <style:table-column-properties style:column-width="4.8625in"/>
    </style:style>
    <style:style style:name="TableColumn399" style:family="table-column">
      <style:table-column-properties style:column-width="4.8625in"/>
    </style:style>
    <style:style style:name="Table397" style:family="table">
      <style:table-properties style:width="9.725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4F65D4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4/2026.</text:p>
      <text:p text:style-name="P6"><text:span text:style-name="T7">TERMO ADITIVO N. 04 AO CONTRATO N. 05/2025/TRE-RO (EVENTO </text:span><text:a xlink:href="https://sei.tre-ro.jus.br/sei/controlador.php?acao=protocolo_visualizar&amp;id_protocolo=1346477&amp;id_procedimento_atual=1251242&amp;infra_sistema=100000100&amp;infra_unidade_atual=291&amp;infra_hash=0cd68346e9fb9c818ab484e7901d109d800bff9ea5a4958ae45e8de80d075d7453d27bc3c93a8813fbf9610e1ff65e56f1422395ad5db85b4f73c5faf66131f9d90b90125dec895bbcba7553afb99f2e3742ff8dc16eef52c6ffb70beb771d22" office:target-frame-name="_blank" xlink:show="new"><text:span text:style-name="T8">1308097</text:span></text:a><text:span text:style-name="T9">)</text:span></text:p>
      <text:p text:style-name="P10"><text:span text:style-name="T11">PROCESSO ADMINISTRATIVO ELETRÔNICO N. </text:span><text:a xlink:href="https://sei.tre-ro.jus.br/sei/controlador.php?acao=protocolo_visualizar&amp;id_protocolo=1251242&amp;id_procedimento_atual=1251242&amp;infra_sistema=100000100&amp;infra_unidade_atual=291&amp;infra_hash=dd788f60088f5b3ec0fe08dfa895478429ae38eefb6257f20b74cf9105441ed253d27bc3c93a8813fbf9610e1ff65e56f1422395ad5db85b4f73c5faf66131f9d90b90125dec895bbcba7553afb99f2e3742ff8dc16eef52c6ffb70beb771d22" office:target-frame-name="_blank" xlink:show="new"><text:span text:style-name="T12">0002314-17.2024.6.22.8000</text:span></text:a></text:p>
      <text:p text:style-name="P13"><text:span text:style-name="T14">PREGÃO ELETRÔNICO N. 90039/2024/TRE-RO (SRP) – SERVIÇOS SEM DEDICAÇÃO EXCLUSIVA E MÃO DE OBRA (DEMO) – LEI 14.133/2021</text:span></text:p>
      <text:p text:style-name="P15"> </text:p>
      <text:p text:style-name="P16">TERMO ADITIVO AO CONTRATO QUE CELEBRAM ENTRE SI CELEBRAM A UNIÃO, POR MEIO DO TRIBUNAL REGIONAL ELEITORAL DE RONDÔNIA, E A EMPRESA GENTE SEGURADORA SA, PARA PRESTAÇÃO DE SERVIÇOS DE SEGURO TOTAL PARA ATENDER À FROTA DE VEÍCULOS OFICIAIS DO TRE-RO.</text:p>
      <text:p text:style-name="P17"> </text:p>
      <text:p text:style-name="P18"><text:span text:style-name="T19">A UNIÃO, por meio do </text:span><text:span text:style-name="T20">TRIBUNAL REGIONAL ELEITORAL DE RONDÔNIA (TRE-RO)</text:span><text:span text:style-name="T21">, inscrito no CNPJ sob o n. 04.565.735/0001-13, com sede na Avenida Presidente Dutra, 1889, Bairro Baixa União, CEP: 76.805-901, Município de Porto Velho, Estado de Rondônia, neste ato representado por seu Presidente, o </text:span><text:span text:style-name="T22">Desembargador RADUAN MIGUEL FILHO</text:span><text:span text:style-name="T23">, brasileiro, doravante denominado simplesmente </text:span><text:span text:style-name="T24">CONTRATANTE</text:span><text:span text:style-name="T25">, e a Empresa </text:span><text:span text:style-name="T26">GENTE SEGURADORA S/A</text:span><text:span text:style-name="T27">, CNPJ 90.180.605/0001-02, com sede na Rua Marechal Floriano Peixoto, n. 450, bairro: Centro Histórico, CEP: 90.020-060, em Porto Alegre/RS, Telefone(s): (51) 3023-8888, E-mail(s): </text:span><text:a xlink:href="mailto:licitacao@lavieseguros.com.br" office:target-frame-name="_top" xlink:show="replace"><text:span text:style-name="T28">licitacao@lavieseguros.com.br</text:span></text:a><text:span text:style-name="T29"> / </text:span><text:a xlink:href="mailto:juridico.licitacao@genteseguradora.com.br" office:target-frame-name="_top" xlink:show="replace"><text:span text:style-name="T30">juridico.licitacao@genteseguradora.com.br</text:span></text:a><text:span text:style-name="T31"> / </text:span><text:a xlink:href="mailto:licitacao@genteseguradora.com.br" office:target-frame-name="_top" xlink:show="replace"><text:span text:style-name="T32">licitacao@genteseguradora.com.br</text:span></text:a><text:span text:style-name="T33">, representada neste ato por </text:span><text:span text:style-name="T34">EDVAGNER MAX</text:span><text:span text:style-name="T35">, brasileiro, conforme documentos apresentados e em conformidade com a Lei n. 13.709/2018 – LGPD, doravante denominado simplesmente </text:span><text:span text:style-name="T36">CONTRATADO</text:span><text:span text:style-name="T37">, em conformidade com a autorização constante no DESPACHO Nº _/2026 – PRES/DG/SAOFC/GABSAOFC (evento _), celebram, mediante acordo entre as partes, o presente Termo Aditivo, ficando estabelecidas as seguintes cláusulas e condições:</text:span></text:p>
      <text:p text:style-name="P38"> </text:p>
      <text:soft-page-break/>
      <text:p text:style-name="P39"> </text:p>
      <text:p text:style-name="P40"><text:span text:style-name="T41">CLÁUSULA PRIMEIRA – DO OBJETO</text:span></text:p>
      <text:p text:style-name="P42"><text:span text:style-name="T43">(Artigo 92, I, da Lei 14.133/2021)</text:span></text:p>
      <text:p text:style-name="P44"><text:span text:style-name="T45">1.1. O presente Termo Aditivo tem por objeto o acréscimo quantitativo ao Contrato Administrativo TRE-RO nº 5/2025, correspondente a </text:span><text:span text:style-name="T46">5,19%</text:span><text:span text:style-name="T47"> (cinco inteiros e dezenove centésimos por cento) sobre o valor total atualizado de </text:span><text:span text:style-name="T48">R$ 81.821,31</text:span><text:span text:style-name="T49"> (oitenta e um mil, oitocentos e vinte e um reais e trinta e um centavos) do referido contrato, em virtude da inclusão de dois novos veículos na apólice de seguro da frota oficial do TRE-RO, mediante endosso.</text:span></text:p>
      <text:p text:style-name="P50"> </text:p>
      <text:p text:style-name="P51">1.2. Os veículos objeto do presente acréscimo são os seguintes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TEM</text:p>
          </table:table-cell>
          <table:table-cell table:style-name="TableCell63">
            <text:p text:style-name="P64">VEÍCULOS NOVOS</text:p>
          </table:table-cell>
          <table:table-cell table:style-name="TableCell65">
            <text:p text:style-name="P66">CHASSI</text:p>
          </table:table-cell>
          <table:table-cell table:style-name="TableCell67">
            <text:p text:style-name="P68">MOTOR</text:p>
          </table:table-cell>
          <table:table-cell table:style-name="TableCell69">
            <text:p text:style-name="P70">PLACA</text:p>
          </table:table-cell>
          <table:table-cell table:style-name="TableCell71">
            <text:p text:style-name="P72">COR</text:p>
          </table:table-cell>
          <table:table-cell table:style-name="TableCell73">
            <text:p text:style-name="P74">PRÊMIO</text:p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COROLLA CROSS XRX 1.8 HV CVT</text:p>
          </table:table-cell>
          <table:table-cell table:style-name="TableCell80">
            <text:p text:style-name="P81">9BRKYAAG2T0755327</text:p>
          </table:table-cell>
          <table:table-cell table:style-name="TableCell82">
            <text:p text:style-name="P83">3H05428</text:p>
          </table:table-cell>
          <table:table-cell table:style-name="TableCell84">
            <text:p text:style-name="P85">UAL3G11</text:p>
          </table:table-cell>
          <table:table-cell table:style-name="TableCell86">
            <text:p text:style-name="P87">PRETO</text:p>
          </table:table-cell>
          <table:table-cell table:style-name="TableCell88">
            <text:p text:style-name="P89">R$ 2.125,00</text:p>
          </table:table-cell>
        </table:table-row>
        <table:table-row table:style-name="TableRow90">
          <table:table-cell table:style-name="TableCell91">
            <text:p text:style-name="P92">02</text:p>
          </table:table-cell>
          <table:table-cell table:style-name="TableCell93">
            <text:p text:style-name="P94">COROLLA CROSS XRX 1.8 HV CVT</text:p>
          </table:table-cell>
          <table:table-cell table:style-name="TableCell95">
            <text:p text:style-name="P96">9BRKYAAGXT0756385</text:p>
          </table:table-cell>
          <table:table-cell table:style-name="TableCell97">
            <text:p text:style-name="P98">3H19539</text:p>
          </table:table-cell>
          <table:table-cell table:style-name="TableCell99">
            <text:p text:style-name="P100">UAL3F91</text:p>
          </table:table-cell>
          <table:table-cell table:style-name="TableCell101">
            <text:p text:style-name="P102">PRETO</text:p>
          </table:table-cell>
          <table:table-cell table:style-name="TableCell103">
            <text:p text:style-name="P104">R$ 2.125,00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 table:number-columns-spanned="3">
            <text:p text:style-name="P113">TOTAL</text:p>
          </table:table-cell>
          <table:covered-table-cell/>
          <table:covered-table-cell/>
          <table:table-cell table:style-name="TableCell114">
            <text:p text:style-name="P115">R$ 4.250,00</text:p>
          </table:table-cell>
        </table:table-row>
      </table:table>
      <text:p text:style-name="P116"><text:span text:style-name="T117">1.3. </text:span><text:span text:style-name="T118">A inclusão dos veículos decorre da necessidade de cobertura securitária para novos veículos incorporados à frota oficial do TRE-RO, conforme solicitação da Seção de Transporte – SET, formalizada por meio da Remessa nº 20/2026 – SET (evento </text:span><text:a xlink:href="https://sei.tre-ro.jus.br/sei/controlador.php?acao=protocolo_visualizar&amp;id_protocolo=1524949&amp;id_procedimento_atual=1251242&amp;infra_sistema=100000100&amp;infra_unidade_atual=291&amp;infra_hash=869da93f9db56ce36a3bf2ec04f2477c34f021f92c48f68494610d45f835d32753d27bc3c93a8813fbf9610e1ff65e56f1422395ad5db85b4f73c5faf66131f9d90b90125dec895bbcba7553afb99f2e3742ff8dc16eef52c6ffb70beb771d22" office:target-frame-name="_blank" xlink:show="new"><text:span text:style-name="T119">1483262</text:span></text:a><text:span text:style-name="T120">), sendo<text:s/></text:span><text:soft-page-break/><text:span text:style-name="T121">a contratação com a atual seguradora demonstrada como mais vantajosa para o erário, após pesquisa de preços realizada com outras seis seguradoras, da qual apenas a MAPFRE apresentou cotação, resultando em valor superior ao praticado pela CONTRATADA.</text:span></text:p>
      <text:p text:style-name="P122"> </text:p>
      <text:p text:style-name="P123">1.4. O histórico desta contratação consta no Anexo I deste instrumento.</text:p>
      <text:p text:style-name="P124"> </text:p>
      <text:p text:style-name="P125"><text:span text:style-name="T126">CLÁUSULA SEGUNDA – DO VALOR</text:span></text:p>
      <text:p text:style-name="P127"><text:span text:style-name="T128">(Artigo 92, V e VI, da Lei 14.133/2021)</text:span></text:p>
      <text:p text:style-name="P129"><text:span text:style-name="T130">2.1. Em decorrência do acréscimo registrado na Cláusula Primeira, o valor do presente Termo Aditivo é estimado no valor total de R$ 4.250,00 (quatro mil duzentos e cinquenta reais), correspondente ao prêmio proporcional dos 02 (dois) novos veículos incluídos na apólice, conforme proposta de endosso de inclusão apresentada pela Contratada (evento </text:span><text:a xlink:href="https://sei.tre-ro.jus.br/sei/controlador.php?acao=protocolo_visualizar&amp;id_protocolo=1524905&amp;id_procedimento_atual=1251242&amp;infra_sistema=100000100&amp;infra_unidade_atual=291&amp;infra_hash=3bf72e562b631e623cfaa5e3e971e830649dc0bb52ff62ec064e213112448ad453d27bc3c93a8813fbf9610e1ff65e56f1422395ad5db85b4f73c5faf66131f9d90b90125dec895bbcba7553afb99f2e3742ff8dc16eef52c6ffb70beb771d22" office:target-frame-name="_blank" xlink:show="new"><text:span text:style-name="T131">1483219</text:span></text:a><text:span text:style-name="T132">).</text:span></text:p>
      <text:p text:style-name="P133">2.2. A evolução do valor contratual, com o presente acréscimo, é demonstrada na tabela abaixo: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ESCRIÇÃO</text:p>
          </table:table-cell>
          <table:table-cell table:style-name="TableCell140">
            <text:p text:style-name="P141">VALOR</text:p>
          </table:table-cell>
        </table:table-row>
        <table:table-row table:style-name="TableRow142">
          <table:table-cell table:style-name="TableCell143">
            <text:p text:style-name="P144">Valor total do Contrato 05/2025 (inicial)</text:p>
          </table:table-cell>
          <table:table-cell table:style-name="TableCell145">
            <text:p text:style-name="P146">R$ 74.059,91</text:p>
          </table:table-cell>
        </table:table-row>
        <table:table-row table:style-name="TableRow147">
          <table:table-cell table:style-name="TableCell148">
            <text:p text:style-name="P149">(+) 1º Termo Aditivo – Acréscimo (10,802%)</text:p>
          </table:table-cell>
          <table:table-cell table:style-name="TableCell150">
            <text:p text:style-name="P151">R$ 8.000,00</text:p>
          </table:table-cell>
        </table:table-row>
        <table:table-row table:style-name="TableRow152">
          <table:table-cell table:style-name="TableCell153">
            <text:p text:style-name="P154">(-) 2º Termo Aditivo – Supressão (2,046%)</text:p>
          </table:table-cell>
          <table:table-cell table:style-name="TableCell155">
            <text:p text:style-name="P156">R$ 1.515,26</text:p>
          </table:table-cell>
        </table:table-row>
        <text:soft-page-break/>
        <table:table-row table:style-name="TableRow157">
          <table:table-cell table:style-name="TableCell158">
            <text:p text:style-name="P159">(+) 3º Termo Aditivo – Reajuste (2,52%) + Prorrogação</text:p>
          </table:table-cell>
          <table:table-cell table:style-name="TableCell160">
            <text:p text:style-name="P161">R$ 81.821,31*</text:p>
          </table:table-cell>
        </table:table-row>
        <table:table-row table:style-name="TableRow162">
          <table:table-cell table:style-name="TableCell163">
            <text:p text:style-name="P164">Valor do contrato antes do presente aditivo*</text:p>
          </table:table-cell>
          <table:table-cell table:style-name="TableCell165">
            <text:p text:style-name="P166"><text:span text:style-name="T167">R$ 81.821,31</text:span></text:p>
          </table:table-cell>
        </table:table-row>
        <table:table-row table:style-name="TableRow168">
          <table:table-cell table:style-name="TableCell169">
            <text:p text:style-name="P170">(+) 4º Termo Aditivo – Acréscimo (5,73%)*</text:p>
          </table:table-cell>
          <table:table-cell table:style-name="TableCell171">
            <text:p text:style-name="P172">R$ 4.250,00</text:p>
          </table:table-cell>
        </table:table-row>
        <table:table-row table:style-name="TableRow173">
          <table:table-cell table:style-name="TableCell174">
            <text:p text:style-name="P175">Valor total estimado após o presente aditivo*</text:p>
          </table:table-cell>
          <table:table-cell table:style-name="TableCell176">
            <text:p text:style-name="P177">R$ 86.071,31*</text:p>
          </table:table-cell>
        </table:table-row>
      </table:table>
      <text:p text:style-name="P178"><text:span text:style-name="T179">*Eventuais divergências nas somas são decorrentes de arredondamento de casas decimais em cálculos envolvendo dízimas periódicas.</text:span></text:p>
      <text:p text:style-name="P180"> </text:p>
      <text:p text:style-name="P181"><text:span text:style-name="T182">CLÁUSULA TERCEIRA – DA DOTAÇÃO ORÇAMENTÁRIA</text:span></text:p>
      <text:p text:style-name="P183"><text:span text:style-name="T184">(Artigo 92, VIII, da Lei 14.133/2021)</text:span></text:p>
      <text:p text:style-name="P185"><text:span text:style-name="T186">3.1. </text:span><text:span text:style-name="T187">As despesas com a execução do presente aditivo serão suportadas mediante Nota de Empenho 2026NE00052, a ser reforçada, caso necessário.</text:span></text:p>
      <text:p text:style-name="P188"> </text:p>
      <text:p text:style-name="P189"><text:span text:style-name="T190">CLÁUSULA QUARTA – DA GARANTIA DE EXECUÇÃO</text:span></text:p>
      <text:p text:style-name="P191"><text:span text:style-name="T192">(Artigo 92, XII e artigo 96 e segs., da Lei 14.133/2021)</text:span></text:p>
      <text:p text:style-name="P193">4.1. Não há exigência de garantia de execução para a presente contratação e, consequentemente para este instrumento, conforme estabelecido na Cláusula Décima do Contrato originário.</text:p>
      <text:p text:style-name="P194"> </text:p>
      <text:soft-page-break/>
      <text:p text:style-name="P195"><text:span text:style-name="T196">CLÁUSULA QUINTA – DO FUNDAMENTO LEGAL</text:span></text:p>
      <text:p text:style-name="P197"><text:span text:style-name="T198">(Artigo 92, III, da Lei 14.133/2021)</text:span></text:p>
      <text:p text:style-name="P199">5.1. O presente Termo Aditivo é celebrado com fundamento no Art. 124, I, “b” c/c o art. 125 da Lei nº 14.133, de 2021 e, ainda, nas Cláusula Décima Terceira, item 13.1.2 e Cláusula Décima Sétima, item 17.2, ambas do Contrato Administrativo nº 5/2025..</text:p>
      <text:p text:style-name="P200"> </text:p>
      <text:p text:style-name="P201"><text:span text:style-name="T202">CLÁUSULA SEXTA – DA RATIFICAÇÃO</text:span></text:p>
      <text:p text:style-name="P203"><text:span text:style-name="T204">6.1. </text:span><text:span text:style-name="T205">O presente instrumento passa a fazer parte integrante do Contrato supra, como se nele estivesse transcrito, e ficam </text:span><text:span text:style-name="T206">ratificadas todas as cláusulas e condições estabelecidas no </text:span><text:span text:style-name="T207">Contrato originário, nas Apostilas e nos Termos Aditivos anteriores, </text:span><text:span text:style-name="T208">que não tenham sido expressamente alteradas pelo presente instrumento.</text:span></text:p>
      <text:p text:style-name="P209"> </text:p>
      <text:p text:style-name="P210"><text:span text:style-name="T211">CLÁUSULA SÉTIMA – DA PUBLICAÇÃO</text:span></text:p>
      <text:p text:style-name="P212"><text:span text:style-name="T213">(Artigo 94 da Lei 14.133/2021)</text:span></text:p>
      <text:p text:style-name="P214"><text:span text:style-name="T215">7.1. </text:span><text:span text:style-name="T216">O CONTRATANTE providenciará a divulgação do presente instrumento e, se for o caso, de seus aditamentos, no Portal Nacional de Contratações Públicas (PNCP), no prazo de 20 (vinte) dias úteis, a contar de sua assinatura, na forma prevista no art. 94, I, da Lei 14.133/2021 (no caso de licitação), bem como no respectivo sítio oficial na Internet, em atenção ao art. 91, </text:span><text:span text:style-name="T217">caput</text:span><text:span text:style-name="T218">, da Lei 14.133/2021 e no art. 8º, §2º da Lei 12.527/2011 c/c art. 7º, §3º, inciso V, do Decreto 7.724/2012, e sua publicação, no mesmo prazo, no Diário Eletrônico da Justiça Eleitoral de Rondônia (DJE)</text:span><text:span text:style-name="T219">.</text:span></text:p>
      <text:p text:style-name="P220"> </text:p>
      <text:p text:style-name="P221">E assim, por estarem de acordo, ajustados e contratados, após lido e achado conforme, as partes a seguir firmam o presente Termo Aditivo assinado através do Sistema Eletrônico de Informação – SEI, e pelas testemunhas abaixo.</text:p>
      <text:p text:style-name="P222"> </text:p>
      <text:soft-page-break/>
      <text:p text:style-name="P223">Porto Velho/RO. Assinado e datado digitalmente.</text:p>
      <text:p text:style-name="P224"> 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 </text:p>
            <text:p text:style-name="P231">Desembargador RADUAN MIGUEL FILHO</text:p>
            <text:p text:style-name="P232">Pelo CONTRATANTE</text:p>
            <text:p text:style-name="P233"> </text:p>
          </table:table-cell>
          <table:table-cell table:style-name="TableCell234">
            <text:p text:style-name="P235">EDVAGNER MAX</text:p>
            <text:p text:style-name="P236">Pela CONTRATADA</text:p>
          </table:table-cell>
        </table:table-row>
        <table:table-row table:style-name="TableRow237">
          <table:table-cell table:style-name="TableCell238">
            <text:p text:style-name="P239"> </text:p>
            <text:p text:style-name="P240">Laurenci Bernardino</text:p>
            <text:p text:style-name="P241">Testemunha</text:p>
            <text:p text:style-name="P242"> </text:p>
          </table:table-cell>
          <table:table-cell table:style-name="TableCell243">
            <text:p text:style-name="P244">Luciano da Silva Santos Braga</text:p>
            <text:p text:style-name="P245">Testemunha</text:p>
          </table:table-cell>
        </table:table-row>
      </table:table>
      <text:p text:style-name="P246"> </text:p>
      <text:p text:style-name="P247"><text:span text:style-name="T248">ANEXO I DO TERMO ADITIVO N. 4 AO CONTRATO N. 5/2025/TRE-RO</text:span></text:p>
      <text:p text:style-name="P249"><text:span text:style-name="T250">HISTÓRICO DA CONTRATAÇÃO</text:span></text:p>
      <text:p text:style-name="P251">Valor inicial do Contrato, mais valores e informações dos aditivos/apostilas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Contrato/Aditivo/Apostila (Objetos, valores, datas de assinatura e de vigência)</text:p>
          </table:table-cell>
          <table:table-cell table:style-name="TableCell259">
            <text:p text:style-name="P260">Valor inicial do contrato e valor de cada aditivo/apostila*</text:p>
          </table:table-cell>
          <table:table-cell table:style-name="TableCell261">
            <text:p text:style-name="P262">Percentual de acréscimo/supressão de cada aditivo realizados nesta contratação</text:p>
            <text:p text:style-name="P263">(Art. 125 da Lei n. 14.133/2021)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Contrato 5/2025 (assinado em 07/01/2025) – Volume VI do PA respectivo (evento </text:span><text:a xlink:href="https://sei.tre-ro.jus.br/sei/controlador.php?acao=protocolo_visualizar&amp;id_protocolo=1346477&amp;id_procedimento_atual=1251242&amp;infra_sistema=100000100&amp;infra_unidade_atual=291&amp;infra_hash=0cd68346e9fb9c818ab484e7901d109d800bff9ea5a4958ae45e8de80d075d7453d27bc3c93a8813fbf9610e1ff65e56f1422395ad5db85b4f73c5faf66131f9d90b90125dec895bbcba7553afb99f2e3742ff8dc16eef52c6ffb70beb771d22" office:target-frame-name="_blank" xlink:show="new"><text:span text:style-name="T268">1308097</text:span></text:a><text:span text:style-name="T269">).</text:span></text:p>
            <text:p text:style-name="P270">Vigência: 07/01/2025 a 07/01/2026.</text:p>
            <text:p text:style-name="P271">Garantia: Não há exigência de garantia de execução contratual.</text:p>
          </table:table-cell>
          <table:table-cell table:style-name="TableCell272">
            <text:p text:style-name="P273">R$ 74.059,91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<text:span text:style-name="T279">1º Termo Aditivo (assinado 07/03/2025 – Volume VIII do PA respectivo (evento </text:span><text:a xlink:href="https://sei.tre-ro.jus.br/sei/controlador.php?acao=protocolo_visualizar&amp;id_protocolo=1371672&amp;id_procedimento_atual=1251242&amp;infra_sistema=100000100&amp;infra_unidade_atual=291&amp;infra_hash=91dfb6a81d1863f291487eea21c1dc3094c7eb6719daba050770c8c29e3072b553d27bc3c93a8813fbf9610e1ff65e56f1422395ad5db85b4f73c5faf66131f9d90b90125dec895bbcba7553afb99f2e3742ff8dc16eef52c6ffb70beb771d22" office:target-frame-name="_blank" xlink:show="new"><text:span text:style-name="T280">1332739</text:span></text:a><text:span text:style-name="T281">), com o seguinte objeto:</text:span></text:p>
            <text:p text:style-name="P282">1. Registar o acréscimo contratual no percentual de 10,802%, correspondente ao valor de R$ 8.000,00.</text:p>
            <text:p text:style-name="P283">Garantia: Não há exigência de garantia de execução contratual.</text:p>
          </table:table-cell>
          <table:table-cell table:style-name="TableCell284">
            <text:p text:style-name="P285">R$ 8.000,00</text:p>
          </table:table-cell>
          <table:table-cell table:style-name="TableCell286">
            <text:p text:style-name="P287">(+) 10,802% - acréscimo</text:p>
          </table:table-cell>
        </table:table-row>
        <table:table-row table:style-name="TableRow288">
          <table:table-cell table:style-name="TableCell289">
            <text:p text:style-name="P290"><text:span text:style-name="T291">2º Termo Aditivo (assinado 08/04/2025 – Volume IX do PA respectivo (evento </text:span><text:a xlink:href="https://sei.tre-ro.jus.br/sei/controlador.php?acao=protocolo_visualizar&amp;id_protocolo=1379828&amp;id_procedimento_atual=1251242&amp;infra_sistema=100000100&amp;infra_unidade_atual=291&amp;infra_hash=8a7991236681be866c706c9ab0a6c0d007f2d0f8563e130fe9d001f01ed1a42353d27bc3c93a8813fbf9610e1ff65e56f1422395ad5db85b4f73c5faf66131f9d90b90125dec895bbcba7553afb99f2e3742ff8dc16eef52c6ffb70beb771d22" office:target-frame-name="_blank" xlink:show="new"><text:span text:style-name="T292">1340759</text:span></text:a><text:span text:style-name="T293">), com o seguinte objeto:</text:span></text:p>
            <text:p text:style-name="P294">1. Registar a supressão contratual no percentual de -2,046%, correspondente ao valor de R$ 1.515,26.</text:p>
            <text:p text:style-name="P295">Garantia: Não há exigência de garantia de execução contratual.</text:p>
          </table:table-cell>
          <table:table-cell table:style-name="TableCell296">
            <text:p text:style-name="P297">R$ 1.515,26</text:p>
          </table:table-cell>
          <table:table-cell table:style-name="TableCell298">
            <text:p text:style-name="P299">(-) 2,046% - supressão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3º Termo Aditivo (assinado 12/2025 – Volume IX do PA respectivo (evento </text:span><text:a xlink:href="https://sei.tre-ro.jus.br/sei/controlador.php?acao=protocolo_visualizar&amp;id_protocolo=1498548&amp;id_procedimento_atual=1251242&amp;infra_sistema=100000100&amp;infra_unidade_atual=291&amp;infra_hash=69cfb06f1172e984a4a158eff80a22d81adbe6439569813c4f69593119d1067c53d27bc3c93a8813fbf9610e1ff65e56f1422395ad5db85b4f73c5faf66131f9d90b90125dec895bbcba7553afb99f2e3742ff8dc16eef52c6ffb70beb771d22" office:target-frame-name="_blank" xlink:show="new"><text:span text:style-name="T304">1457557</text:span></text:a><text:span text:style-name="T305">), com os seguintes objetos:</text:span></text:p>
            <text:p text:style-name="P306">1. Registrar o 1º reajuste contratual no percentual de 2,52% sobre o valor do serviço de seguro contratado do Contrato n. 5/2025 correspondente ao valor total de R$ 1.276,66. e</text:p>
            <text:p text:style-name="P307">2. Prorrogar o prazo de vigência do contrato por mais 12 meses, contados a partir das 00:00 horas de 07/01/2026 às 24:00 horas de 06/01/2027.</text:p>
            <text:p text:style-name="P308">Garantia: Não há exigência de garantia de execução contratual.</text:p>
          </table:table-cell>
          <table:table-cell table:style-name="TableCell309">
            <text:p text:style-name="P310">R$ 81.821,31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4º Termo Aditivo (assinado 12/2025 – Volume _ do PA respectivo (evento _), com o seguinte objeto:</text:p>
            <text:p text:style-name="P316">1. Registar o acréscimo contratual no percentual de  5,19%, correspondente ao valor de R$ 4.250,00.</text:p>
            <text:p text:style-name="P317">Garantia: Não há exigência de garantia de execução contratual.</text:p>
            <text:p text:style-name="P318"><text:span text:style-name="T319">Valor atual do contrato </text:span><text:span text:style-name="T320">R$86.071,31</text:span></text:p>
          </table:table-cell>
          <table:table-cell table:style-name="TableCell321">
            <text:p text:style-name="P322">R$ 4.250,00</text:p>
          </table:table-cell>
          <table:table-cell table:style-name="TableCell323">
            <text:p text:style-name="P324">5,19%</text:p>
          </table:table-cell>
        </table:table-row>
      </table:table>
      <text:soft-page-break/>
      <text:p text:style-name="P325">*Eventuais divergências nas somas são decorrentes de arredondamento de casas decimais em cálculos envolvendo dízimas periódicas.</text:p>
      <text:p text:style-name="P326"> </text:p>
      <text:p text:style-name="P327">Controle do limite máximo de acréscimos e supressões permitidos legalmente (art. 125 da Lei n. 14.133/2021 e Acórdão TCU 749/2010 – Plenário)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ADITIVO</text:p>
          </table:table-cell>
          <table:table-cell table:style-name="TableCell335">
            <text:p text:style-name="P336">TIPO</text:p>
          </table:table-cell>
          <table:table-cell table:style-name="TableCell337">
            <text:p text:style-name="P338">PERCENTUAL</text:p>
          </table:table-cell>
        </table:table-row>
        <table:table-row table:style-name="TableRow339">
          <table:table-cell table:style-name="TableCell340">
            <text:p text:style-name="P341">1º Termo Aditivo</text:p>
          </table:table-cell>
          <table:table-cell table:style-name="TableCell342">
            <text:p text:style-name="P343">Acréscimo</text:p>
          </table:table-cell>
          <table:table-cell table:style-name="TableCell344">
            <text:p text:style-name="P345">(+) 10,802%</text:p>
          </table:table-cell>
        </table:table-row>
        <table:table-row table:style-name="TableRow346">
          <table:table-cell table:style-name="TableCell347">
            <text:p text:style-name="P348">2º Termo Aditivo</text:p>
          </table:table-cell>
          <table:table-cell table:style-name="TableCell349">
            <text:p text:style-name="P350">Supressão</text:p>
          </table:table-cell>
          <table:table-cell table:style-name="TableCell351">
            <text:p text:style-name="P352">(-) 2,046%</text:p>
          </table:table-cell>
        </table:table-row>
        <table:table-row table:style-name="TableRow353">
          <table:table-cell table:style-name="TableCell354">
            <text:p text:style-name="P355">4º Termo Aditivo (presente)</text:p>
          </table:table-cell>
          <table:table-cell table:style-name="TableCell356">
            <text:p text:style-name="P357">Acréscimo</text:p>
          </table:table-cell>
          <table:table-cell table:style-name="TableCell358">
            <text:p text:style-name="P359">(+) 5,19%</text:p>
          </table:table-cell>
        </table:table-row>
        <table:table-row table:style-name="TableRow360">
          <table:table-cell table:style-name="TableCell361">
            <text:p text:style-name="P362">Total acumulado de supressões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2,046%</text:p>
          </table:table-cell>
        </table:table-row>
        <table:table-row table:style-name="TableRow367">
          <table:table-cell table:style-name="TableCell368">
            <text:p text:style-name="P369">Total acumulado de acréscimos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16,532%</text:p>
          </table:table-cell>
        </table:table-row>
        <table:table-row table:style-name="TableRow374">
          <table:table-cell table:style-name="TableCell375">
            <text:p text:style-name="P376">Limite legal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25,000%</text:p>
          </table:table-cell>
        </table:table-row>
        <table:table-row table:style-name="TableRow381">
          <table:table-cell table:style-name="TableCell382">
            <text:p text:style-name="P383">Margem remanescente de acréscimos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9,008%</text:p>
          </table:table-cell>
        </table:table-row>
      </table:table>
      <text:soft-page-break/>
      <text:p text:style-name="P388"> </text:p>
      <text:p text:style-name="P389"><text:span text:style-name="T390">Valor total atualizado deste contrato, para fins de eventual cômputo do limite máximo de acréscimos e supressões permitidos legalmente (art. 125 da Lei n. Lei 14.133/2021 e Acórdão TCU 749/2010 –Plenário): </text:span><text:span text:style-name="T391">R$86.071,31</text:span><text:span text:style-name="T392"> (R$ 81.821,31 + R$ 4.250,00).</text:span></text:p>
      <text:p text:style-name="P393"> </text:p>
      <text:p text:style-name="P394"> </text:p>
      <text:p text:style-name="P395"><text:span text:style-name="T3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0002314-17.2024.6.22.8000</text:p>
          </table:table-cell>
          <table:table-cell table:style-name="TableCell403">
            <text:p text:style-name="P404">148939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25T19:41:00Z</dc:date>
    <meta:template xlink:href="Normal" xlink:type="simple"/>
    <meta:editing-cycles>8</meta:editing-cycles>
    <meta:editing-duration>PT60S</meta:editing-duration>
    <meta:document-statistic meta:page-count="10" meta:paragraph-count="25" meta:word-count="2014" meta:character-count="12865" meta:row-count="90" meta:non-whitespace-character-count="10876"/>
  </office:meta>
</office:document-meta>
</file>