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5" style:family="table-column">
      <style:table-column-properties style:column-width="3.5048in"/>
    </style:style>
    <style:style style:name="TableColumn96" style:family="table-column">
      <style:table-column-properties style:column-width="1.2486in"/>
    </style:style>
    <style:style style:name="TableColumn97" style:family="table-column">
      <style:table-column-properties style:column-width="1.5666in"/>
    </style:style>
    <style:style style:name="Table94" style:family="table">
      <style:table-properties style:width="6.3201in" fo:margin-left="1.2604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0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2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4" style:parent-style-name="Normal" style:family="paragraph">
      <style:paragraph-properties style:vertical-align="auto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8" style:parent-style-name="Normal" style:family="paragraph">
      <style:paragraph-properties style:vertical-align="auto" fo:margin-bottom="0.0694in" fo:line-height="100%"/>
      <style:text-properties fo:hyphenate="true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0" style:parent-style-name="Normal" style:family="paragraph">
      <style:paragraph-properties style:vertical-align="auto" fo:margin-bottom="0.0694in" fo:line-height="100%"/>
      <style:text-properties fo:hyphenate="true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2" style:parent-style-name="Normal" style:family="paragraph">
      <style:paragraph-properties style:vertical-align="auto" fo:margin-bottom="0.0694in" fo:line-height="100%"/>
      <style:text-properties fo:hyphenate="true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7" style:parent-style-name="Normal" style:family="paragraph">
      <style:paragraph-properties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52" style:family="table-column">
      <style:table-column-properties style:column-width="4.359in"/>
    </style:style>
    <style:style style:name="TableColumn153" style:family="table-column">
      <style:table-column-properties style:column-width="3.3541in"/>
    </style:style>
    <style:style style:name="Table151" style:family="table">
      <style:table-properties style:width="7.7131in" fo:margin-left="1.2604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6" style:parent-style-name="Normal" style:family="paragraph">
      <style:paragraph-properties fo:text-align="center" style:vertical-align="auto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center" style:vertical-align="auto" fo:margin-top="0.0833in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1" style:parent-style-name="Normal" style:family="paragraph">
      <style:paragraph-properties fo:text-align="center" style:vertical-align="auto" fo:margin-bottom="0.0833in" fo:line-height="100%" fo:margin-left="0.0833in" fo:margin-right="0.0833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center" style:vertical-align="auto" fo:margin-top="0.0833in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6" style:parent-style-name="Normal" style:family="paragraph">
      <style:paragraph-properties fo:text-align="center" style:vertical-align="auto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8" style:parent-style-name="Normal" style:family="paragraph">
      <style:paragraph-properties fo:text-align="center" style:vertical-align="auto" fo:margin-top="0.0833in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0" style:parent-style-name="Normal" style:family="paragraph">
      <style:paragraph-properties fo:text-align="center" style:vertical-align="auto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1" style:parent-style-name="Normal" style:family="paragraph">
      <style:paragraph-properties fo:text-align="center" style:vertical-align="auto" fo:margin-top="0.0833in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style:vertical-align="auto" fo:margin-bottom="0in" fo:line-height="100%"/>
      <style:text-properties fo:hyphenate="true"/>
    </style:style>
    <style:style style:name="T17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style:vertical-align="auto" fo:margin-bottom="0in" fo:line-height="100%"/>
      <style:text-properties fo:hyphenate="true"/>
    </style:style>
    <style:style style:name="T17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79" style:family="table-column">
      <style:table-column-properties style:column-width="4.8625in"/>
    </style:style>
    <style:style style:name="TableColumn180" style:family="table-column">
      <style:table-column-properties style:column-width="4.8625in"/>
    </style:style>
    <style:style style:name="Table178" style:family="table">
      <style:table-properties style:width="9.725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91FA1495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Termo Aditivo Nº 02 AO CONTRATO TRE-RO N. 14/2025.</text:p>
      <text:p text:style-name="P6"><text:span text:style-name="T7">TERMO ADITIVO N. 02 AO CONTRATO TRE-RO N. 14/2025 (EVENTO </text:span><text:a xlink:href="https://sei.tre-ro.jus.br/sei/controlador.php?acao=protocolo_visualizar&amp;id_protocolo=1390372&amp;id_procedimento_atual=1368643&amp;infra_sistema=100000100&amp;infra_unidade_atual=291&amp;infra_hash=c2a3eabd84e5a6d956a59491d0174a65e70b54100a72e4f5a3bfbf84ea5b6b6ff0779dd154a169536d216220b9144f23b814005b252f1d491a991cc740cbc41f1ea2ee383a1fc80f81ca722ca92e0def514d86a2b4fa229050191bc93d1bdb52" office:target-frame-name="_blank" xlink:show="new"><text:span text:style-name="T8">1351072</text:span></text:a><text:span text:style-name="T9">)</text:span></text:p>
      <text:p text:style-name="P10"><text:span text:style-name="T11">PROCESSO ADMINISTRATIVO ELETRÔNICO SEI TRE-RO N. </text:span><text:a xlink:href="https://sei.tre-ro.jus.br/sei/controlador.php?acao=protocolo_visualizar&amp;id_protocolo=1368643&amp;id_procedimento_atual=1368643&amp;infra_sistema=100000100&amp;infra_unidade_atual=291&amp;infra_hash=a5f8440a3313c4265aa95b78b42462e81a492896375ca5bd5c1adaab75b12f4ef0779dd154a169536d216220b9144f23b814005b252f1d491a991cc740cbc41f1ea2ee383a1fc80f81ca722ca92e0def514d86a2b4fa229050191bc93d1bdb52" office:target-frame-name="_blank" xlink:show="new"><text:span text:style-name="T12">0000526-31.2025.6.22.8000</text:span></text:a></text:p>
      <text:p text:style-name="P13"><text:span text:style-name="T14">EDITAL DE LICITAÇÃO DO PREGÃO ELETRÔNICO SRP N. 90052/2024/TRE-CE (EVENTO </text:span><text:a xlink:href="https://sei.tre-ro.jus.br/sei/controlador.php?acao=protocolo_visualizar&amp;id_protocolo=1373552&amp;id_procedimento_atual=1368643&amp;infra_sistema=100000100&amp;infra_unidade_atual=291&amp;infra_hash=79e4872c4e16f3b199bfe6ae7a0327f90f90ed8631dde7c52573a69f79445120f0779dd154a169536d216220b9144f23b814005b252f1d491a991cc740cbc41f1ea2ee383a1fc80f81ca722ca92e0def514d86a2b4fa229050191bc93d1bdb52" office:target-frame-name="_blank" xlink:show="new"><text:span text:style-name="T15">1334589</text:span></text:a><text:span text:style-name="T16">) - LEI N. 14.133/2021</text:span></text:p>
      <text:p text:style-name="P17"><text:span text:style-name="T18">ATA DE REGISTRO DE PREÇOS N. 62/2024/TRE-CE (EVENTO </text:span><text:a xlink:href="https://sei.tre-ro.jus.br/sei/controlador.php?acao=protocolo_visualizar&amp;id_protocolo=1373557&amp;id_procedimento_atual=1368643&amp;infra_sistema=100000100&amp;infra_unidade_atual=291&amp;infra_hash=3d151cffaf253bffe5dfad487842d956613d3d5524e9b7dc207a2a26cb2c9ab1f0779dd154a169536d216220b9144f23b814005b252f1d491a991cc740cbc41f1ea2ee383a1fc80f81ca722ca92e0def514d86a2b4fa229050191bc93d1bdb52" office:target-frame-name="_blank" xlink:show="new"><text:span text:style-name="T19">1334594</text:span></text:a><text:span text:style-name="T20">)</text:span></text:p>
      <text:p text:style-name="P21"> </text:p>
      <text:p text:style-name="P22"><text:span text:style-name="T23">TERMO ADITIVO AO CONTRATO ADMINISTRATIVO, QUE ENTRE SI FAZEM O TRE-RO E EMPRESA OMNICENTRAL TECNOLOGIA LTDA., REFERENTE À CONTRATAÇÃO DE SERVIÇOS DE LICENCIAMENTO DE USO DE SOFTWARE COMO SERVIÇO (SAAS) EM AMBIENTE DE NUVEM PARA ATENDIMENTO MULTICANAL (OMNICHANNEL), COM CHATBOT INCORPORADO E INTEGRAÇÃO VIA API, PARA ATENDER AS NECESSIDADES DA JUSTIÇA ELEITORAL DE RONDÔNIA.</text:span></text:p>
      <text:p text:style-name="P24"> </text:p>
      <text:p text:style-name="P25"><text:span text:style-name="T26">Contratação pelo TRE-RO do objeto constante da Ata de Registro de Preços n. 62/2024/TRE-CE, assinada em 30/09/2024, gerenciada pelo TRE-CE, divulgada no Portal Nacional de Compras Públicas – PNCP em 30/09/2024, com vigência inicial de 1 (um) ano, contado a partir 01/10/2024 a 01/10/2025. Contratação via Adesão do TRE-RO à Ata de Registro de Preços referida, decorrente do Pregão Eletrônico com Registro de Preços n. 90052/2024/TRE-CE (Processo n. 2024.0.000001562-1 /TRE-CE).</text:span></text:p>
      <text:p text:style-name="P27"> </text:p>
      <text:p text:style-name="P28"><text:span text:style-name="T29">A </text:span><text:span text:style-name="T30">UNIÃO</text:span><text:span text:style-name="T31">, por meio do </text:span><text:span text:style-name="T32">TRIBUNAL REGIONAL ELEITORAL DE RONDÔNIA (TRE-RO)</text:span><text:span text:style-name="T33">, inscrito no CNPJ sob o n. 04.565.735/0001-13, com sede na Avenida Presidente Dutra, 1889, Bairro Baixa União, CEP: 76.805-901, Município de Porto Velho, Estado de Rondônia, neste ato representado por seu Presidente, o </text:span><text:span text:style-name="T34">Desembargador RADUAN MIGUEL FILHO</text:span><text:span text:style-name="T35">, brasileiro, doravante<text:s/></text:span><text:soft-page-break/><text:span text:style-name="T36">denominado simplesmente </text:span><text:span text:style-name="T37">CONTRATANTE</text:span><text:span text:style-name="T38">, e a empresa </text:span><text:span text:style-name="T39">OMNICENTRAL TECNOLOGIA LTDA</text:span><text:span text:style-name="T40">., inscrita no CNPJ sob o nº 23.109.142/0001-97, estabelecida na Rua Piraí do Sul, nº 39, bairro Paloma, CEP 83.410-310, na cidade de Colombo, Estado do Paraná, telefone(s) (41) 99697-0873, e-mail(s) </text:span><text:a xlink:href="mailto:marcos@omnicentral.com.br" office:target-frame-name="_top" xlink:show="replace"><text:span text:style-name="T41">marcos@omnicentral.com.br</text:span></text:a><text:span text:style-name="T42"> / </text:span><text:a xlink:href="mailto:financeiro@omnicentral.com.br" office:target-frame-name="_top" xlink:show="replace"><text:span text:style-name="T43">financeiro@omnicentral.com.br</text:span></text:a><text:span text:style-name="T44">, doravante denominada </text:span><text:span text:style-name="T45">CONTRATADA</text:span><text:span text:style-name="T46">, representada neste ato por seu Diretor, senhor </text:span><text:span text:style-name="T47">MARCOS DOS REIS PROENÇA</text:span><text:span text:style-name="T48">, brasileiro, conforme identificação realizada por meio dos documentos pessoais apresentados por essa empresa ao TRE-RO, em conformidade com a autorização constante na Decisão Nº 43 / 2026 - PRES/DG/SAOFC/GABSAOFC (</text:span><text:a xlink:href="https://sei.tre-ro.jus.br/sei/controlador.php?acao=protocolo_visualizar&amp;id_protocolo=1527974&amp;id_procedimento_atual=1368643&amp;infra_sistema=100000100&amp;infra_unidade_atual=291&amp;infra_hash=e7ac81e8eada70963b65d0941c6e1989e45391913317a9dbe3036dbcea353193f0779dd154a169536d216220b9144f23b814005b252f1d491a991cc740cbc41f1ea2ee383a1fc80f81ca722ca92e0def514d86a2b4fa229050191bc93d1bdb52" office:target-frame-name="_blank" xlink:show="new"><text:span text:style-name="T49">1486241</text:span></text:a><text:span text:style-name="T50">), celebram, mediante acordo entre as partes, o presente Termo Aditivo, ficando estabelecidas as seguintes cláusulas e condições:</text:span></text:p>
      <text:p text:style-name="P51"> </text:p>
      <text:p text:style-name="P52">CLÁUSULA PRIMEIRA – DO OBJETO</text:p>
      <text:p text:style-name="P53">(Artigo 92, I, da Lei 14.133/2021)</text:p>
      <text:p text:style-name="P54"> </text:p>
      <text:p text:style-name="P55">1.1. O presente Termo Aditivo possui o(s) seguinte(s) objeto(s):</text:p>
      <text:p text:style-name="P56">I - Prorrogar o prazo de vigência do Contrato TRE-RO n. 14/2025 por mais 12 (doze) meses, com início no dia 26/04/2026 até 25/04/2027.</text:p>
      <text:p text:style-name="P57"><text:span text:style-name="T58">1.2. O detalhamento e as justificativas para o item 1.1. da presente Cláusula constam na Informação 1/2026/ASESP (evento </text:span><text:a xlink:href="https://sei.tre-ro.jus.br/sei/controlador.php?acao=protocolo_visualizar&amp;id_protocolo=1501849&amp;id_procedimento_atual=1368643&amp;infra_sistema=100000100&amp;infra_unidade_atual=291&amp;infra_hash=ec76649d0efb5e9b69783c87abf16d505c0de734a4756626bb0d81204836351df0779dd154a169536d216220b9144f23b814005b252f1d491a991cc740cbc41f1ea2ee383a1fc80f81ca722ca92e0def514d86a2b4fa229050191bc93d1bdb52" office:target-frame-name="_blank" xlink:show="new"><text:span text:style-name="T59">1460805</text:span></text:a><text:span text:style-name="T60"> do Processo respectivo).</text:span></text:p>
      <text:p text:style-name="P61">1.3. A prorrogação ora formalizada não implica acréscimo de valor contratual, permanecendo inalteradas todas as condições econômicas, técnicas e operacionais originalmente pactuadas.</text:p>
      <text:p text:style-name="P62">1.4. O histórico desta contratação consta no anexo I deste instrumento.</text:p>
      <text:p text:style-name="P63"> </text:p>
      <text:p text:style-name="P64">CLÁUSULA SEGUNDA – DO VALOR</text:p>
      <text:p text:style-name="P65">(Artigo 92, V e VI, da Lei 14.133/2021)</text:p>
      <text:soft-page-break/>
      <text:p text:style-name="P66">2.1. O presente Termo Aditivo é no valor total estimado de R$208.800,00 (duzentos e oito mil e oitocentos reais), conforme registrados na Primeira Cláusula deste instrumento.</text:p>
      <text:p text:style-name="P67"><text:span text:style-name="T68">2.2. As despesas com a execução do presente instrumento correrão à conta dos recursos específicos consignados no orçamento da Justiça Eleitoral de Rondônia, mediante Nota de Empenho 2026NE000275 e 2026NE000276, de 19/03/2026 (eventos </text:span><text:a xlink:href="https://sei.tre-ro.jus.br/sei/controlador.php?acao=protocolo_visualizar&amp;id_protocolo=1535925&amp;id_procedimento_atual=1368643&amp;infra_sistema=100000100&amp;infra_unidade_atual=291&amp;infra_hash=959c44fe21cd95ecccacca9fb86d2afd761a1d569b6020087dfe5a022439e55af0779dd154a169536d216220b9144f23b814005b252f1d491a991cc740cbc41f1ea2ee383a1fc80f81ca722ca92e0def514d86a2b4fa229050191bc93d1bdb52" office:target-frame-name="_blank" xlink:show="new"><text:span text:style-name="T69">1494048</text:span></text:a><text:span text:style-name="T70"> e </text:span><text:a xlink:href="https://sei.tre-ro.jus.br/sei/controlador.php?acao=protocolo_visualizar&amp;id_protocolo=1535928&amp;id_procedimento_atual=1368643&amp;infra_sistema=100000100&amp;infra_unidade_atual=291&amp;infra_hash=08ee083f73541bdad594f634de903b16fff7a55589f6b3c5a3915ec82e1dec8cf0779dd154a169536d216220b9144f23b814005b252f1d491a991cc740cbc41f1ea2ee383a1fc80f81ca722ca92e0def514d86a2b4fa229050191bc93d1bdb52" office:target-frame-name="_blank" xlink:show="new"><text:span text:style-name="T71">1494051</text:span></text:a><text:span text:style-name="T72">), a serem reforçadas, caso necessário.</text:span></text:p>
      <text:p text:style-name="P73">2.3. O valor total deste contrato, para fins de eventual cômputo do limite máximo de acréscimos e supressões permitidos legalmente (art. 125 da Lei 14.133/2021 e Acórdão TCU 749/2010 –Plenário), é de R$208.800,00.</text:p>
      <text:p text:style-name="P74"> </text:p>
      <text:p text:style-name="P75">CLÁUSULA TERCEIRA – DA GARANTIA DE EXECUÇÃO</text:p>
      <text:p text:style-name="P76">(Artigo 92, XII e artigo 96 e segs., da Lei 14.133/2021)</text:p>
      <text:p text:style-name="P77">3.1. Para assegurar a plena execução deste presente instrumento, nos termos do art. 96 da Lei n. 14.133/2021, a CONTRATADA deverá apresentar à Administração do CONTRATANTE, no prazo máximo de até 5(cinco) dias úteis, contados da assinatura deste instrumento, prorrogação da GARANTIA DE EXECUÇÃO deste contrato, no valor correspondente a 5% (cinco por cento) do valor total estimado deste instrumento, observadas todas as condições, os prazos, as vigências, os percentuais e os valores constantes no contrato inicial, com fulcro na Cláusula Décima do Contrato originário e do art. 96, § 1º, da Lei n. 14.133/2021.<text:line-break/> </text:p>
      <text:p text:style-name="P78">CLÁUSULA QUARTA – DO FUNDAMENTO LEGAL</text:p>
      <text:p text:style-name="P79">(Artigo 92, inciso III, da Lei 14.133/2021)</text:p>
      <text:p text:style-name="P80">4.1. O presente Termo Aditivo é celebrado com fundamento nos artigos 106 e 107 da Lei n. 14.133/2021 c/c a Cláusula Segunda do Contrato originário (prorrogação).</text:p>
      <text:p text:style-name="P81"> </text:p>
      <text:p text:style-name="P82">CLÁUSULA QUINTA – DA RATIFICAÇÃO</text:p>
      <text:soft-page-break/>
      <text:p text:style-name="P83">5.1. O presente instrumento passa a fazer parte integrante do Contrato supra e ficam mantidas todas as cláusulas e condições estabelecidas no Contrato Originário e no Primeiro Termo Aditivo que não tenham sido alteradas pelos aditivos e apostilas posteriores.</text:p>
      <text:p text:style-name="P84"> </text:p>
      <text:p text:style-name="P85">CLÁUSULA SEXTA – DA PUBLICAÇÃO</text:p>
      <text:p text:style-name="P86">(Artigo 94 da Lei 14.133/2021)</text:p>
      <text:p text:style-name="P87">6.1. O CONTRATANTE providenciará a divulgação do presente instrumento e, se for o caso, de seus aditamentos, no Portal Nacional de Contratações Públicas (PNCP), no prazo de 20 (vinte) dias úteis, a contar de sua assinatura (consoante disposto no artigo 94, I, da Lei n. 14.133/2021, para divulgação no caso de licitação), e no respectivo sítio oficial na Internet, em atenção ao art. 91, caput, da Lei n. 14.133/2021, e ao art. 8º, § 2º, da Lei 12.527/2011, c/c o art. 7º, §3º, inciso V, do Decreto n. 7.724/2012, bem como providenciará a sua publicação, no mesmo prazo, no Diário Eletrônico da Justiça Eleitoral de Rondônia (DJE).</text:p>
      <text:p text:style-name="P88"> </text:p>
      <text:p text:style-name="P89"> </text:p>
      <text:p text:style-name="P90"><text:span text:style-name="T91">ANEXO I DO TERMO ADITIVO N. 2 AO CONTRATO TRE-RO N. 14/2025</text:span></text:p>
      <text:p text:style-name="P92">HISTÓRICO DA CONTRATAÇÃO</text:p>
      <text:p text:style-name="P93">Valor inicial do Contrato, mais valores e informações dos aditivos/apostilas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Contrato/Aditivo/Apostila (Objetos, valores, datas de assinatura e de vigência)</text:p>
          </table:table-cell>
          <table:table-cell table:style-name="TableCell101">
            <text:p text:style-name="P102">Valor inicial do contrato e valor de cada aditivo/apostila</text:p>
          </table:table-cell>
          <table:table-cell table:style-name="TableCell103">
            <text:p text:style-name="P104">Percentual de acréscimo/supressão de cada aditivo realizados nesta contratação</text:p>
            <text:soft-page-break/>
            <text:p text:style-name="P105">(Art. 125 da Lei n. 14.133/2021)</text:p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Contrato 14/2025, assinado em 25/04/2025 – Volume III do PA respectivo (evento </text:span><text:a xlink:href="https://sei.tre-ro.jus.br/sei/controlador.php?acao=protocolo_visualizar&amp;id_protocolo=1390372&amp;id_procedimento_atual=1368643&amp;infra_sistema=100000100&amp;infra_unidade_atual=291&amp;infra_hash=c2a3eabd84e5a6d956a59491d0174a65e70b54100a72e4f5a3bfbf84ea5b6b6ff0779dd154a169536d216220b9144f23b814005b252f1d491a991cc740cbc41f1ea2ee383a1fc80f81ca722ca92e0def514d86a2b4fa229050191bc93d1bdb52" office:target-frame-name="_blank" xlink:show="new"><text:span text:style-name="T110">1351072</text:span></text:a><text:span text:style-name="T111">).</text:span></text:p>
            <text:p text:style-name="P112">Vigência: 25/04/2025 a 25/04/2026.</text:p>
            <text:p text:style-name="P113">Garantia de 5% do valor deste instrumento.</text:p>
          </table:table-cell>
          <table:table-cell table:style-name="TableCell114">
            <text:p text:style-name="P115">R$ 209.500,00</text:p>
          </table:table-cell>
          <table:table-cell table:style-name="TableCell116">
            <text:p text:style-name="P117">-</text:p>
          </table:table-cell>
        </table:table-row>
        <table:table-row table:style-name="TableRow118">
          <table:table-cell table:style-name="TableCell119">
            <text:p text:style-name="P120"><text:span text:style-name="T121">1º Termo Aditivo, assinado 21/05/2025 – Volume IV do PA respectivo (evento </text:span><text:a xlink:href="https://sei.tre-ro.jus.br/sei/controlador.php?acao=protocolo_visualizar&amp;id_protocolo=1399081&amp;id_procedimento_atual=1368643&amp;infra_sistema=100000100&amp;infra_unidade_atual=291&amp;infra_hash=fe73f1b44e0bb90cd09eb88334860b3f9d34e5eee4918697241d279690295ba9f0779dd154a169536d216220b9144f23b814005b252f1d491a991cc740cbc41f1ea2ee383a1fc80f81ca722ca92e0def514d86a2b4fa229050191bc93d1bdb52" office:target-frame-name="_blank" xlink:show="new"><text:span text:style-name="T122">1359655</text:span></text:a><text:span text:style-name="T123">, com o seguinte objeto:</text:span></text:p>
            <text:p text:style-name="P124">1. Registar a correção do valor total estimado do item 6 (Pacote de Videochamada – agentes) constante da Tabela inserida no item 1.1.1, Cláusula Primeira do Contrato nº 14/2025/TRE-RO, que passa a constar o valor de R$ 500,00 (quinhentos) reais, e, por consequência, retificar o custo total estimado desta contratação que passa a viger o valor de R$ 208.800,00.</text:p>
            <text:p text:style-name="P125">Garantia de 5% do valor deste instrumento.</text:p>
          </table:table-cell>
          <table:table-cell table:style-name="TableCell126">
            <text:p text:style-name="P127">R$ 208.800,00</text:p>
          </table:table-cell>
          <table:table-cell table:style-name="TableCell128">
            <text:p text:style-name="P129">-</text:p>
          </table:table-cell>
        </table:table-row>
        <text:soft-page-break/>
        <table:table-row table:style-name="TableRow130">
          <table:table-cell table:style-name="TableCell131">
            <text:p text:style-name="P132"><text:span text:style-name="T133">2º Termo Aditivo, assinado _/_/2026 – Volume _ do PA respectivo (evento</text:span><text:a xlink:href="https://sei.tre-ro.jus.br/sei/controlador.php?acao=protocolo_visualizar&amp;id_protocolo=1536024&amp;id_procedimento_atual=1368643&amp;infra_sistema=100000100&amp;infra_unidade_atual=291&amp;infra_hash=31acdccdddecbe1f93582517f4b1f701faad1677e8460416d26c894596f6e7def0779dd154a169536d216220b9144f23b814005b252f1d491a991cc740cbc41f1ea2ee383a1fc80f81ca722ca92e0def514d86a2b4fa229050191bc93d1bdb52" office:target-frame-name="_blank" xlink:show="new"><text:span text:style-name="T134">1494147</text:span></text:a><text:span text:style-name="T135">), com o seguinte objeto:</text:span></text:p>
            <text:p text:style-name="P136">1. Prorrogação de vigência por mais 12 meses, para o período de 26/04/2026 a 25/04/2027.</text:p>
            <text:p text:style-name="P137">Garantia de 5% do valor deste instrumento.</text:p>
          </table:table-cell>
          <table:table-cell table:style-name="TableCell138">
            <text:p text:style-name="P139">R$ 208.800,00</text:p>
          </table:table-cell>
          <table:table-cell table:style-name="TableCell140">
            <text:p text:style-name="P141"> </text:p>
          </table:table-cell>
        </table:table-row>
      </table:table>
      <text:p text:style-name="P142"><text:span text:style-name="T143">*Eventuais divergências nas somas são decorrentes de arredondamento de casas decimais em cálculos envolvendo dízimas periódicas.</text:span></text:p>
      <text:p text:style-name="P144"> </text:p>
      <text:p text:style-name="P145"> </text:p>
      <text:p text:style-name="P146">E assim, por estarem de acordo, ajustados e contratados, após lido e achado conforme, as partes a seguir firmam o presente Termo Aditivo assinado por meio do Sistema Eletrônico de Informação - SEI, e pelas testemunhas abaixo.</text:p>
      <text:p text:style-name="P147"> </text:p>
      <text:p text:style-name="P148"><text:span text:style-name="T149">Porto Velho/RO. Documento datado e assinado eletronicamente.</text:span></text:p>
      <text:p text:style-name="P150"> 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 </text:p>
            <text:p text:style-name="P157"><text:span text:style-name="T158">Desembargador RADUAN MIGUEL FILHO</text:span></text:p>
            <text:p text:style-name="P159">Pelo CONTRATANTE</text:p>
          </table:table-cell>
          <table:table-cell table:style-name="TableCell160">
            <text:p text:style-name="P161"><text:span text:style-name="T162">MARCOS DOS REIS PROENÇA</text:span></text:p>
            <text:p text:style-name="P163">Pela CONTRATADA</text:p>
          </table:table-cell>
        </table:table-row>
        <table:table-row table:style-name="TableRow164">
          <table:table-cell table:style-name="TableCell165">
            <text:p text:style-name="P166"> </text:p>
            <text:p text:style-name="P167">Laurenci Bernardino</text:p>
            <text:p text:style-name="P168">Testemunha</text:p>
          </table:table-cell>
          <table:table-cell table:style-name="TableCell169">
            <text:p text:style-name="P170">Luciano da Silva Santos Braga</text:p>
            <text:p text:style-name="P171">Testemunha</text:p>
          </table:table-cell>
        </table:table-row>
      </table:table>
      <text:soft-page-break/>
      <text:p text:style-name="P172"> </text:p>
      <text:p text:style-name="P173"> </text:p>
      <text:p text:style-name="P174"><text:span text:style-name="T17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76"><text:span text:style-name="T177"><draw:custom-shape svg:x="0in" svg:y="0in" svg:width="45.51042in" svg:height="0.00139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0000526-31.2025.6.22.8000</text:p>
          </table:table-cell>
          <table:table-cell table:style-name="TableCell184">
            <text:p text:style-name="P185">1494147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3-31T20:19:00Z</dc:date>
    <meta:template xlink:href="Normal" xlink:type="simple"/>
    <meta:editing-cycles>8</meta:editing-cycles>
    <meta:editing-duration>PT60S</meta:editing-duration>
    <meta:document-statistic meta:page-count="7" meta:paragraph-count="24" meta:word-count="1943" meta:character-count="12416" meta:row-count="87" meta:non-whitespace-character-count="10497"/>
  </office:meta>
</office:document-meta>
</file>