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T16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P18" style:parent-style-name="NormalWeb" style:family="paragraph">
      <style:paragraph-properties fo:text-align="justify" fo:margin-top="0.0833in" fo:margin-bottom="0.0833in" fo:margin-right="0.0833in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 fo:margin-top="0.0833in" fo:margin-bottom="0.0833in" fo:margin-right="0.0833in"/>
    </style:style>
    <style:style style:name="T24" style:parent-style-name="Fonteparág.padrão" style:family="text">
      <style:text-properties fo:color="#FF0000" fo:font-size="13.5pt" style:font-size-asian="13.5pt" style:font-size-complex="13.5pt"/>
    </style:style>
    <style:style style:name="P2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6" style:parent-style-name="Forte" style:family="text">
      <style:text-properties fo:color="#000000" fo:font-size="10pt" style:font-size-asian="10pt" style:font-size-complex="10pt"/>
    </style:style>
    <style:style style:name="T27" style:parent-style-name="Forte" style:family="text">
      <style:text-properties fo:color="#FF0000" fo:font-size="10pt" style:font-size-asian="10pt" style:font-size-complex="10pt"/>
    </style:style>
    <style:style style:name="T28" style:parent-style-name="Forte" style:family="text">
      <style:text-properties fo:color="#000000" fo:font-size="10pt" style:font-size-asian="10pt" style:font-size-complex="10pt"/>
    </style:style>
    <style:style style:name="P29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30" style:parent-style-name="NormalWeb" style:family="paragraph">
      <style:paragraph-properties fo:text-align="justify" fo:margin-top="0.0833in" fo:margin-bottom="0.0833in" fo:margin-right="0.0833in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rte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Forte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P5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center" fo:margin-top="0.0833in" fo:margin-bottom="0.0833in" fo:margin-right="0.0833in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P55" style:parent-style-name="NormalWeb" style:family="paragraph">
      <style:paragraph-properties fo:text-align="center" fo:margin-top="0.0833in" fo:margin-bottom="0.0833in" fo:margin-right="0.0833in"/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P5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8" style:parent-style-name="NormalWeb" style:family="paragraph">
      <style:paragraph-properties fo:text-align="justify" fo:margin-top="0.0833in" fo:margin-bottom="0.0833in" fo:margin-right="0.0833in"/>
    </style:style>
    <style:style style:name="T59" style:parent-style-name="Forte" style:family="text">
      <style:text-properties fo:color="#000000"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62" style:parent-style-name="Forte" style:family="text">
      <style:text-properties fo:color="#000000"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rte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P6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rte" style:family="text">
      <style:text-properties fo:color="#000000"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Hyperlink" style:family="text">
      <style:text-properties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T76" style:parent-style-name="Hyperlink" style:family="text">
      <style:text-properties fo:font-size="13.5pt" style:font-size-asian="13.5pt" style:font-size-complex="13.5pt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P78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Forte" style:family="text">
      <style:text-properties fo:color="#000000"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Forte" style:family="text">
      <style:text-properties fo:color="#000000"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Hyperlink" style:family="text">
      <style:text-properties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Hyperlink" style:family="text">
      <style:text-properties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P90" style:parent-style-name="NormalWeb" style:family="paragraph">
      <style:paragraph-properties fo:text-align="justify" fo:margin-top="0.0833in" fo:margin-bottom="0.0833in" fo:margin-right="0.0833in"/>
    </style:style>
    <style:style style:name="T91" style:parent-style-name="Forte" style:family="text">
      <style:text-properties fo:color="#FF0000" fo:font-size="13.5pt" style:font-size-asian="13.5pt" style:font-size-complex="13.5pt"/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Hyperlink" style:family="text">
      <style:text-properties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Hyperlink" style:family="text">
      <style:text-properties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P98" style:parent-style-name="NormalWeb" style:family="paragraph">
      <style:paragraph-properties fo:text-align="justify" fo:margin-top="0.0833in" fo:margin-bottom="0.0833in" fo:margin-right="0.0833in"/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P101" style:parent-style-name="NormalWeb" style:family="paragraph">
      <style:paragraph-properties fo:text-align="justify" fo:margin-top="0.0833in" fo:margin-bottom="0.0833in" fo:margin-right="0.0833in"/>
    </style:style>
    <style:style style:name="T102" style:parent-style-name="Fonteparág.padrão" style:family="text">
      <style:text-properties fo:color="#FF0000" fo:font-size="13.5pt" style:font-size-asian="13.5pt" style:font-size-complex="13.5pt"/>
    </style:style>
    <style:style style:name="P103" style:parent-style-name="NormalWeb" style:family="paragraph">
      <style:paragraph-properties fo:text-align="center" fo:margin-top="0.0833in" fo:margin-bottom="0.0833in" fo:margin-right="0.0833in"/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P105" style:parent-style-name="NormalWeb" style:family="paragraph">
      <style:paragraph-properties fo:text-align="center" fo:margin-top="0.0833in" fo:margin-bottom="0.0833in" fo:margin-right="0.0833in"/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P10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08" style:parent-style-name="NormalWeb" style:family="paragraph">
      <style:paragraph-properties fo:text-align="justify" fo:margin-top="0.0833in" fo:margin-bottom="0.0833in" fo:margin-right="0.0833in"/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Forte" style:family="text">
      <style:text-properties fo:color="#000000"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Forte" style:family="text">
      <style:text-properties fo:color="#000000" fo:font-size="13.5pt" style:font-size-asian="13.5pt" style:font-size-complex="13.5pt"/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TableColumn116" style:family="table-column">
      <style:table-column-properties style:column-width="0.5916in"/>
    </style:style>
    <style:style style:name="TableColumn117" style:family="table-column">
      <style:table-column-properties style:column-width="3.0958in"/>
    </style:style>
    <style:style style:name="TableColumn118" style:family="table-column">
      <style:table-column-properties style:column-width="3.0326in"/>
    </style:style>
    <style:style style:name="TableColumn119" style:family="table-column">
      <style:table-column-properties style:column-width="1.3326in"/>
    </style:style>
    <style:style style:name="TableColumn120" style:family="table-column">
      <style:table-column-properties style:column-width="1.8361in"/>
    </style:style>
    <style:style style:name="Table115" style:family="table">
      <style:table-properties style:width="9.8888in" fo:margin-left="0.1319in" table:align="left"/>
    </style:style>
    <style:style style:name="TableRow121" style:family="table-row">
      <style:table-row-properties style:min-row-height="0.2229in"/>
    </style:style>
    <style:style style:name="TableCell1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3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Row124" style:family="table-row">
      <style:table-row-properties style:min-row-height="0.2229in"/>
    </style:style>
    <style:style style:name="TableCell1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6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127" style:parent-style-name="Forte" style:family="text"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9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130" style:parent-style-name="Forte" style:family="text">
      <style:text-properties fo:color="#000000"/>
    </style:style>
    <style:style style:name="TableCell13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2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133" style:parent-style-name="Forte" style:family="text">
      <style:text-properties fo:color="#000000"/>
    </style:style>
    <style:style style:name="TableRow134" style:family="table-row">
      <style:table-row-properties style:min-row-height="0.2229in"/>
    </style:style>
    <style:style style:name="TableCell1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6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8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0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2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Row143" style:family="table-row">
      <style:table-row-properties style:min-row-height="0.2229in"/>
    </style:style>
    <style:style style:name="TableCell14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5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146" style:parent-style-name="Forte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ableCell14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0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151" style:parent-style-name="Forte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P1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155" style:family="table-column">
      <style:table-column-properties style:column-width="0.8562in"/>
    </style:style>
    <style:style style:name="TableColumn156" style:family="table-column">
      <style:table-column-properties style:column-width="2.2812in"/>
    </style:style>
    <style:style style:name="TableColumn157" style:family="table-column">
      <style:table-column-properties style:column-width="1.4361in"/>
    </style:style>
    <style:style style:name="TableColumn158" style:family="table-column">
      <style:table-column-properties style:column-width="2.8284in"/>
    </style:style>
    <style:style style:name="Table154" style:family="table">
      <style:table-properties style:width="7.402in" fo:margin-left="0.1319in" table:align="left"/>
    </style:style>
    <style:style style:name="TableRow159" style:family="table-row">
      <style:table-row-properties style:min-row-height="0.2909in"/>
    </style:style>
    <style:style style:name="TableCell1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1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Row162" style:family="table-row">
      <style:table-row-properties style:min-row-height="0.3104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5" style:parent-style-name="Forte" style:family="text">
      <style:text-properties fo:color="#000000" fo:font-size="13.5pt" style:font-size-asian="13.5pt" style:font-size-complex="13.5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8" style:parent-style-name="Forte" style:family="text">
      <style:text-properties fo:color="#000000" fo:font-size="13.5pt" style:font-size-asian="13.5pt" style:font-size-complex="13.5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1" style:parent-style-name="Forte" style:family="text">
      <style:text-properties fo:color="#000000" fo:font-size="13.5pt" style:font-size-asian="13.5pt" style:font-size-complex="13.5pt"/>
    </style:style>
    <style:style style:name="TableRow172" style:family="table-row">
      <style:table-row-properties style:min-row-height="0.4409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4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6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8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81" style:family="table-row">
      <style:table-row-properties style:min-row-height="0.3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83" style:parent-style-name="NormalWeb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8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87" style:family="table-row">
      <style:table-row-properties style:min-row-height="0.3104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89" style:parent-style-name="NormalWeb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90" style:parent-style-name="Forte" style:family="text">
      <style:text-properties fo:color="#000000" fo:font-size="13.5pt" style:font-size-asian="13.5pt" style:font-size-complex="13.5pt"/>
    </style:style>
    <style:style style:name="T191" style:parent-style-name="Fonteparág.padrão" style:family="text">
      <style:text-properties fo:color="#000000" fo:font-size="13.5pt" style:font-size-asian="13.5pt" style:font-size-complex="13.5pt"/>
    </style:style>
    <style:style style:name="T192" style:parent-style-name="Hyperlink" style:family="text">
      <style:text-properties fo:font-size="13.5pt" style:font-size-asian="13.5pt" style:font-size-complex="13.5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9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95" style:family="table-row">
      <style:table-row-properties style:min-row-height="0.3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97" style:parent-style-name="NormalWeb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98" style:parent-style-name="Forte" style:family="text">
      <style:text-properties fo:color="#000000" fo:font-size="13.5pt" style:font-size-asian="13.5pt" style:font-size-complex="13.5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0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01" style:family="table-row">
      <style:table-row-properties style:min-row-height="0.3104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03" style:parent-style-name="NormalWeb" style:family="paragraph">
      <style:paragraph-properties fo:margin-top="0in" fo:margin-bottom="0in"/>
    </style:style>
    <style:style style:name="T204" style:parent-style-name="Forte" style:family="text">
      <style:text-properties fo:color="#000000"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Hyperlink" style:family="text">
      <style:text-properties fo:font-size="13.5pt" style:font-size-asian="13.5pt" style:font-size-complex="13.5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09" style:family="table-row">
      <style:table-row-properties style:min-row-height="0.3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11" style:parent-style-name="NormalWeb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1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5" style:parent-style-name="Forte" style:family="text">
      <style:text-properties fo:color="#000000" fo:font-size="13.5pt" style:font-size-asian="13.5pt" style:font-size-complex="13.5pt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218" style:family="table-column">
      <style:table-column-properties style:column-width="0.577in"/>
    </style:style>
    <style:style style:name="TableColumn219" style:family="table-column">
      <style:table-column-properties style:column-width="0.8486in"/>
    </style:style>
    <style:style style:name="TableColumn220" style:family="table-column">
      <style:table-column-properties style:column-width="1.0743in"/>
    </style:style>
    <style:style style:name="TableColumn221" style:family="table-column">
      <style:table-column-properties style:column-width="1.4916in"/>
    </style:style>
    <style:style style:name="TableColumn222" style:family="table-column">
      <style:table-column-properties style:column-width="1.2416in"/>
    </style:style>
    <style:style style:name="TableColumn223" style:family="table-column">
      <style:table-column-properties style:column-width="1.5534in"/>
    </style:style>
    <style:style style:name="TableColumn224" style:family="table-column">
      <style:table-column-properties style:column-width="1.1437in"/>
    </style:style>
    <style:style style:name="TableColumn225" style:family="table-column">
      <style:table-column-properties style:column-width="1.7944in"/>
    </style:style>
    <style:style style:name="Table217" style:family="table">
      <style:table-properties style:width="9.725in" fo:margin-left="0.1319in" table:align="left"/>
    </style:style>
    <style:style style:name="TableRow226" style:family="table-row">
      <style:table-row-properties style:min-row-height="0.4652in"/>
    </style:style>
    <style:style style:name="TableCell2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29" style:family="table-row">
      <style:table-row-properties style:min-row-height="0.9854in"/>
    </style:style>
    <style:style style:name="TableCell2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1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/>
    </style:style>
    <style:style style:name="TableRow234" style:family="table-row">
      <style:table-row-properties style:min-row-height="0.4652in"/>
    </style:style>
    <style:style style:name="TableCell2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6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Row237" style:family="table-row">
      <style:table-row-properties style:min-row-height="1.8076in"/>
    </style:style>
    <style:style style:name="TableCell2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9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40" style:parent-style-name="Forte" style:family="text">
      <style:text-properties fo:color="#000000"/>
    </style:style>
    <style:style style:name="TableCell24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2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43" style:parent-style-name="Forte" style:family="text">
      <style:text-properties fo:color="#000000"/>
    </style:style>
    <style:style style:name="TableCell24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5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46" style:parent-style-name="Forte" style:family="text">
      <style:text-properties fo:color="#000000"/>
    </style:style>
    <style:style style:name="TableCell24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8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49" style:parent-style-name="Forte" style:family="text"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1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52" style:parent-style-name="Forte" style:family="text">
      <style:text-properties fo:color="#000000"/>
    </style:style>
    <style:style style:name="TableCell25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4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55" style:parent-style-name="Forte" style:family="text">
      <style:text-properties fo:color="#000000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57" style:parent-style-name="texto_centralizado" style:family="paragraph">
      <style:paragraph-properties fo:text-align="center" fo:margin-top="0in" fo:margin-bottom="0.0833in" fo:margin-left="0.0833in" fo:margin-right="0.0833in">
        <style:tab-stops/>
      </style:paragraph-properties>
    </style:style>
    <style:style style:name="T258" style:parent-style-name="Forte" style:family="text">
      <style:text-properties fo:color="#000000"/>
    </style:style>
    <style:style style:name="P259" style:parent-style-name="texto_centralizado" style:family="paragraph">
      <style:paragraph-properties fo:text-align="center" fo:margin-top="0.0833in" fo:margin-bottom="0in" fo:margin-left="0.0833in" fo:margin-right="0.0833in">
        <style:tab-stops/>
      </style:paragraph-properties>
    </style:style>
    <style:style style:name="T260" style:parent-style-name="Forte" style:family="text"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2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63" style:parent-style-name="Forte" style:family="text">
      <style:text-properties fo:color="#000000"/>
    </style:style>
    <style:style style:name="TableRow264" style:family="table-row">
      <style:table-row-properties style:min-row-height="1.7263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66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NormalWeb" style:family="paragraph">
      <style:paragraph-properties fo:text-align="center" fo:margin-top="0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9" style:parent-style-name="NormalWeb" style:family="paragraph">
      <style:paragraph-properties fo:text-align="center" fo:margin-top="0.0833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71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73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74" style:parent-style-name="Fonteparág.padrão" style:family="text">
      <style:text-properties fo:color="#000000" fo:font-size="13.5pt" style:font-size-asian="13.5pt" style:font-size-complex="13.5pt"/>
    </style:style>
    <style:style style:name="T275" style:parent-style-name="Hyperlink" style:family="text">
      <style:text-properties fo:font-size="13.5pt" style:font-size-asian="13.5pt" style:font-size-complex="13.5pt"/>
    </style:style>
    <style:style style:name="T276" style:parent-style-name="Fonteparág.padrão" style:family="text">
      <style:text-properties fo:color="#000000" fo:font-size="13.5pt" style:font-size-asian="13.5pt" style:font-size-complex="13.5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78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80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82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84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85" style:family="table-row">
      <style:table-row-properties style:min-row-height="0.4375in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87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89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91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93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94" style:parent-style-name="Fonteparág.padrão" style:family="text">
      <style:text-properties fo:color="#000000" fo:font-size="13.5pt" style:font-size-asian="13.5pt" style:font-size-complex="13.5pt"/>
    </style:style>
    <style:style style:name="T295" style:parent-style-name="Hyperlink" style:family="text">
      <style:text-properties fo:font-size="13.5pt" style:font-size-asian="13.5pt" style:font-size-complex="13.5pt"/>
    </style:style>
    <style:style style:name="T296" style:parent-style-name="Fonteparág.padrão" style:family="text">
      <style:text-properties fo:color="#000000" fo:font-size="13.5pt" style:font-size-asian="13.5pt" style:font-size-complex="13.5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98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00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02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304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0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07" style:parent-style-name="Fonteparág.padrão" style:family="text">
      <style:text-properties fo:color="#000000" fo:font-size="10pt" style:font-size-asian="10pt" style:font-size-complex="10pt"/>
    </style:style>
    <style:style style:name="T308" style:parent-style-name="Fonteparág.padrão" style:family="text">
      <style:text-properties fo:color="#FF0000" fo:font-size="10pt" style:font-size-asian="10pt" style:font-size-complex="10pt"/>
    </style:style>
    <style:style style:name="P30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10" style:parent-style-name="NormalWeb" style:family="paragraph">
      <style:paragraph-properties fo:text-align="justify" fo:margin-top="0.0833in" fo:margin-bottom="0.0833in" fo:margin-right="0.0833in"/>
    </style:style>
    <style:style style:name="T311" style:parent-style-name="Forte" style:family="text">
      <style:text-properties fo:color="#000000" fo:font-size="13.5pt" style:font-size-asian="13.5pt" style:font-size-complex="13.5pt"/>
    </style:style>
    <style:style style:name="T312" style:parent-style-name="Fonteparág.padrão" style:family="text">
      <style:text-properties fo:color="#000000" fo:font-size="13.5pt" style:font-size-asian="13.5pt" style:font-size-complex="13.5pt"/>
    </style:style>
    <style:style style:name="P313" style:parent-style-name="NormalWeb" style:family="paragraph">
      <style:paragraph-properties fo:text-align="justify" fo:margin-top="0.0833in" fo:margin-bottom="0.0833in" fo:margin-right="0.0833in"/>
    </style:style>
    <style:style style:name="T314" style:parent-style-name="Forte" style:family="text">
      <style:text-properties fo:color="#000000" fo:font-size="13.5pt" style:font-size-asian="13.5pt" style:font-size-complex="13.5pt"/>
    </style:style>
    <style:style style:name="T315" style:parent-style-name="Fonteparág.padrão" style:family="text">
      <style:text-properties fo:color="#000000" fo:font-size="13.5pt" style:font-size-asian="13.5pt" style:font-size-complex="13.5pt"/>
    </style:style>
    <style:style style:name="P316" style:parent-style-name="NormalWeb" style:family="paragraph">
      <style:paragraph-properties fo:text-align="justify" fo:margin-top="0.0833in" fo:margin-bottom="0.0833in" fo:margin-right="0.0833in"/>
    </style:style>
    <style:style style:name="T317" style:parent-style-name="Forte" style:family="text">
      <style:text-properties fo:color="#000000" fo:font-size="13.5pt" style:font-size-asian="13.5pt" style:font-size-complex="13.5pt"/>
    </style:style>
    <style:style style:name="T318" style:parent-style-name="Fonteparág.padrão" style:family="text">
      <style:text-properties fo:color="#000000" fo:font-size="13.5pt" style:font-size-asian="13.5pt" style:font-size-complex="13.5pt"/>
    </style:style>
    <style:style style:name="T319" style:parent-style-name="Forte" style:family="text">
      <style:text-properties fo:color="#000000" fo:font-size="13.5pt" style:font-size-asian="13.5pt" style:font-size-complex="13.5pt"/>
    </style:style>
    <style:style style:name="T320" style:parent-style-name="Fonteparág.padrão" style:family="text">
      <style:text-properties fo:color="#000000" fo:font-size="13.5pt" style:font-size-asian="13.5pt" style:font-size-complex="13.5pt"/>
    </style:style>
    <style:style style:name="P321" style:parent-style-name="NormalWeb" style:family="paragraph">
      <style:paragraph-properties fo:text-align="justify" fo:margin-top="0.0833in" fo:margin-bottom="0.0833in" fo:margin-right="0.0833in"/>
    </style:style>
    <style:style style:name="T322" style:parent-style-name="Forte" style:family="text">
      <style:text-properties fo:color="#000000" fo:font-size="13.5pt" style:font-size-asian="13.5pt" style:font-size-complex="13.5pt"/>
    </style:style>
    <style:style style:name="T323" style:parent-style-name="Fonteparág.padrão" style:family="text">
      <style:text-properties fo:color="#000000" fo:font-size="13.5pt" style:font-size-asian="13.5pt" style:font-size-complex="13.5pt"/>
    </style:style>
    <style:style style:name="T324" style:parent-style-name="Forte" style:family="text">
      <style:text-properties fo:color="#000000" fo:font-size="13.5pt" style:font-size-asian="13.5pt" style:font-size-complex="13.5pt"/>
    </style:style>
    <style:style style:name="T325" style:parent-style-name="Fonteparág.padrão" style:family="text">
      <style:text-properties fo:color="#000000" fo:font-size="13.5pt" style:font-size-asian="13.5pt" style:font-size-complex="13.5pt"/>
    </style:style>
    <style:style style:name="T326" style:parent-style-name="Forte" style:family="text">
      <style:text-properties fo:color="#000000" fo:font-size="13.5pt" style:font-size-asian="13.5pt" style:font-size-complex="13.5pt"/>
    </style:style>
    <style:style style:name="T327" style:parent-style-name="Fonteparág.padrão" style:family="text">
      <style:text-properties fo:color="#000000" fo:font-size="13.5pt" style:font-size-asian="13.5pt" style:font-size-complex="13.5pt"/>
    </style:style>
    <style:style style:name="T328" style:parent-style-name="Forte" style:family="text">
      <style:text-properties fo:color="#FF0000" fo:font-size="13.5pt" style:font-size-asian="13.5pt" style:font-size-complex="13.5pt"/>
    </style:style>
    <style:style style:name="P329" style:parent-style-name="NormalWeb" style:family="paragraph">
      <style:paragraph-properties fo:text-align="justify" fo:margin-top="0.0833in" fo:margin-bottom="0.0833in" fo:margin-right="0.0833in"/>
    </style:style>
    <style:style style:name="T330" style:parent-style-name="Fonteparág.padrão" style:family="text">
      <style:text-properties fo:color="#FF0000" fo:font-size="13.5pt" style:font-size-asian="13.5pt" style:font-size-complex="13.5pt"/>
    </style:style>
    <style:style style:name="P331" style:parent-style-name="NormalWeb" style:family="paragraph">
      <style:paragraph-properties fo:text-align="center" fo:margin-top="0.0833in" fo:margin-bottom="0.0833in" fo:margin-right="0.0833in"/>
    </style:style>
    <style:style style:name="T332" style:parent-style-name="Forte" style:family="text">
      <style:text-properties fo:color="#000000" fo:font-size="13.5pt" style:font-size-asian="13.5pt" style:font-size-complex="13.5pt"/>
    </style:style>
    <style:style style:name="P333" style:parent-style-name="NormalWeb" style:family="paragraph">
      <style:paragraph-properties fo:text-align="center" fo:margin-top="0.0833in" fo:margin-bottom="0.0833in" fo:margin-right="0.0833in"/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P33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36" style:parent-style-name="NormalWeb" style:family="paragraph">
      <style:paragraph-properties fo:text-align="justify" fo:margin-top="0.0833in" fo:margin-bottom="0.0833in" fo:margin-right="0.0833in"/>
    </style:style>
    <style:style style:name="T337" style:parent-style-name="Forte" style:family="text">
      <style:text-properties fo:color="#000000" fo:font-size="13.5pt" style:font-size-asian="13.5pt" style:font-size-complex="13.5pt"/>
    </style:style>
    <style:style style:name="T338" style:parent-style-name="Fonteparág.padrão" style:family="text">
      <style:text-properties fo:color="#000000" fo:font-size="13.5pt" style:font-size-asian="13.5pt" style:font-size-complex="13.5pt"/>
    </style:style>
    <style:style style:name="T339" style:parent-style-name="Forte" style:family="text">
      <style:text-properties fo:color="#000000" fo:font-size="13.5pt" style:font-size-asian="13.5pt" style:font-size-complex="13.5pt"/>
    </style:style>
    <style:style style:name="T340" style:parent-style-name="Fonteparág.padrão" style:family="text">
      <style:text-properties fo:color="#000000" fo:font-size="13.5pt" style:font-size-asian="13.5pt" style:font-size-complex="13.5pt"/>
    </style:style>
    <style:style style:name="P341" style:parent-style-name="NormalWeb" style:family="paragraph">
      <style:paragraph-properties fo:text-align="justify" fo:margin-top="0.0833in" fo:margin-bottom="0.0833in" fo:margin-right="0.0833in"/>
    </style:style>
    <style:style style:name="T342" style:parent-style-name="Fonteparág.padrão" style:family="text">
      <style:text-properties fo:color="#FF0000" fo:font-size="13.5pt" style:font-size-asian="13.5pt" style:font-size-complex="13.5pt"/>
    </style:style>
    <style:style style:name="P343" style:parent-style-name="NormalWeb" style:family="paragraph">
      <style:paragraph-properties fo:text-align="center" fo:margin-top="0.0833in" fo:margin-bottom="0.0833in" fo:margin-right="0.0833in"/>
    </style:style>
    <style:style style:name="T344" style:parent-style-name="Forte" style:family="text">
      <style:text-properties fo:color="#000000" fo:font-size="13.5pt" style:font-size-asian="13.5pt" style:font-size-complex="13.5pt"/>
    </style:style>
    <style:style style:name="P345" style:parent-style-name="NormalWeb" style:family="paragraph">
      <style:paragraph-properties fo:text-align="center" fo:margin-top="0.0833in" fo:margin-bottom="0.0833in" fo:margin-right="0.0833in"/>
    </style:style>
    <style:style style:name="T346" style:parent-style-name="Forte" style:family="text">
      <style:text-properties fo:color="#000000" fo:font-size="13.5pt" style:font-size-asian="13.5pt" style:font-size-complex="13.5pt"/>
    </style:style>
    <style:style style:name="P34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48" style:parent-style-name="NormalWeb" style:family="paragraph">
      <style:paragraph-properties fo:text-align="justify" fo:margin-top="0.0833in" fo:margin-bottom="0.0833in" fo:margin-right="0.0833in"/>
    </style:style>
    <style:style style:name="T349" style:parent-style-name="Forte" style:family="text">
      <style:text-properties fo:color="#000000" fo:font-size="13.5pt" style:font-size-asian="13.5pt" style:font-size-complex="13.5pt"/>
    </style:style>
    <style:style style:name="T350" style:parent-style-name="Fonteparág.padrão" style:family="text">
      <style:text-properties fo:color="#000000" fo:font-size="13.5pt" style:font-size-asian="13.5pt" style:font-size-complex="13.5pt"/>
    </style:style>
    <style:style style:name="T351" style:parent-style-name="Forte" style:family="text">
      <style:text-properties fo:color="#000000" fo:font-size="13.5pt" style:font-size-asian="13.5pt" style:font-size-complex="13.5pt"/>
    </style:style>
    <style:style style:name="T352" style:parent-style-name="Fonteparág.padrão" style:family="text">
      <style:text-properties fo:color="#000000" fo:font-size="13.5pt" style:font-size-asian="13.5pt" style:font-size-complex="13.5pt"/>
    </style:style>
    <style:style style:name="P353" style:parent-style-name="NormalWeb" style:family="paragraph">
      <style:paragraph-properties fo:text-align="justify" fo:margin-top="0.0833in" fo:margin-bottom="0.0833in" fo:margin-right="0.0833in"/>
    </style:style>
    <style:style style:name="T354" style:parent-style-name="Fonteparág.padrão" style:family="text">
      <style:text-properties fo:color="#FF0000" fo:font-size="13.5pt" style:font-size-asian="13.5pt" style:font-size-complex="13.5pt"/>
    </style:style>
    <style:style style:name="P355" style:parent-style-name="NormalWeb" style:family="paragraph">
      <style:paragraph-properties fo:text-align="center" fo:margin-top="0.0833in" fo:margin-bottom="0.0833in" fo:margin-right="0.0833in"/>
    </style:style>
    <style:style style:name="T356" style:parent-style-name="Forte" style:family="text">
      <style:text-properties fo:color="#000000" fo:font-size="13.5pt" style:font-size-asian="13.5pt" style:font-size-complex="13.5pt"/>
    </style:style>
    <style:style style:name="P35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58" style:parent-style-name="NormalWeb" style:family="paragraph">
      <style:paragraph-properties fo:text-align="justify" fo:margin-top="0.0833in" fo:margin-bottom="0.0833in" fo:margin-right="0.0833in"/>
    </style:style>
    <style:style style:name="T359" style:parent-style-name="Forte" style:family="text">
      <style:text-properties fo:color="#000000" fo:font-size="13.5pt" style:font-size-asian="13.5pt" style:font-size-complex="13.5pt"/>
    </style:style>
    <style:style style:name="T360" style:parent-style-name="Fonteparág.padrão" style:family="text">
      <style:text-properties fo:color="#000000" fo:font-size="13.5pt" style:font-size-asian="13.5pt" style:font-size-complex="13.5pt"/>
    </style:style>
    <style:style style:name="P361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62" style:parent-style-name="NormalWeb" style:family="paragraph">
      <style:paragraph-properties fo:text-align="center" fo:margin-top="0.0833in" fo:margin-bottom="0.0833in" fo:margin-right="0.0833in"/>
    </style:style>
    <style:style style:name="T363" style:parent-style-name="Forte" style:family="text">
      <style:text-properties fo:color="#000000" fo:font-size="13.5pt" style:font-size-asian="13.5pt" style:font-size-complex="13.5pt"/>
    </style:style>
    <style:style style:name="T364" style:parent-style-name="Fonteparág.padrão" style:family="text">
      <style:text-properties fo:color="#000000" fo:font-size="13.5pt" style:font-size-asian="13.5pt" style:font-size-complex="13.5pt"/>
    </style:style>
    <style:style style:name="T365" style:parent-style-name="Forte" style:family="text">
      <style:text-properties fo:color="#000000" fo:font-size="13.5pt" style:font-size-asian="13.5pt" style:font-size-complex="13.5pt"/>
    </style:style>
    <style:style style:name="P366" style:parent-style-name="NormalWeb" style:family="paragraph">
      <style:paragraph-properties fo:text-align="center" fo:margin-top="0.0833in" fo:margin-bottom="0.0833in" fo:margin-right="0.0833in"/>
    </style:style>
    <style:style style:name="T367" style:parent-style-name="Forte" style:family="text">
      <style:text-properties fo:color="#000000" fo:font-size="13.5pt" style:font-size-asian="13.5pt" style:font-size-complex="13.5pt"/>
    </style:style>
    <style:style style:name="P368" style:parent-style-name="NormalWeb" style:family="paragraph">
      <style:paragraph-properties fo:text-align="justify" fo:margin-top="0.0833in" fo:margin-bottom="0.0833in" fo:margin-right="0.0833in"/>
    </style:style>
    <style:style style:name="T369" style:parent-style-name="Fonteparág.padrão" style:family="text">
      <style:text-properties fo:color="#FF0000" fo:font-size="13.5pt" style:font-size-asian="13.5pt" style:font-size-complex="13.5pt"/>
    </style:style>
    <style:style style:name="P370" style:parent-style-name="NormalWeb" style:family="paragraph">
      <style:paragraph-properties fo:text-align="justify" fo:margin-top="0.0833in" fo:margin-bottom="0.0833in" fo:margin-right="0.0833in"/>
    </style:style>
    <style:style style:name="T371" style:parent-style-name="Forte" style:family="text">
      <style:text-properties fo:color="#000000" fo:font-size="13.5pt" style:font-size-asian="13.5pt" style:font-size-complex="13.5pt"/>
    </style:style>
    <style:style style:name="T372" style:parent-style-name="Fonteparág.padrão" style:family="text">
      <style:text-properties fo:color="#000000" fo:font-size="13.5pt" style:font-size-asian="13.5pt" style:font-size-complex="13.5pt"/>
    </style:style>
    <style:style style:name="T373" style:parent-style-name="Hyperlink" style:family="text">
      <style:text-properties fo:font-size="13.5pt" style:font-size-asian="13.5pt" style:font-size-complex="13.5pt"/>
    </style:style>
    <style:style style:name="T374" style:parent-style-name="Fonteparág.padrão" style:family="text">
      <style:text-properties fo:color="#000000" fo:font-size="13.5pt" style:font-size-asian="13.5pt" style:font-size-complex="13.5pt"/>
    </style:style>
    <style:style style:name="T375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fo:color="#000000" fo:font-size="13.5pt" style:font-size-asian="13.5pt" style:font-size-complex="13.5pt"/>
    </style:style>
    <style:style style:name="T377" style:parent-style-name="Hyperlink" style:family="text">
      <style:text-properties fo:font-size="13.5pt" style:font-size-asian="13.5pt" style:font-size-complex="13.5pt"/>
    </style:style>
    <style:style style:name="T378" style:parent-style-name="Fonteparág.padrão" style:family="text">
      <style:text-properties fo:color="#000000" fo:font-size="13.5pt" style:font-size-asian="13.5pt" style:font-size-complex="13.5pt"/>
    </style:style>
    <style:style style:name="T37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fo:color="#000000" fo:font-size="13.5pt" style:font-size-asian="13.5pt" style:font-size-complex="13.5pt"/>
    </style:style>
    <style:style style:name="P38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8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83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384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385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387" style:family="table-column">
      <style:table-column-properties style:column-width="2.268in"/>
    </style:style>
    <style:style style:name="TableColumn388" style:family="table-column">
      <style:table-column-properties style:column-width="2.1659in"/>
    </style:style>
    <style:style style:name="Table386" style:family="table">
      <style:table-properties style:width="4.434in" fo:margin-left="0.0833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92" style:parent-style-name="NormalWeb" style:family="paragraph">
      <style:paragraph-properties fo:text-align="center"/>
    </style:style>
    <style:style style:name="T393" style:parent-style-name="Forte" style:family="text">
      <style:text-properties fo:color="#000000" fo:font-size="13.5pt" style:font-size-asian="13.5pt" style:font-size-complex="13.5pt"/>
    </style:style>
    <style:style style:name="P39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95" style:parent-style-name="NormalWeb" style:family="paragraph">
      <style:paragraph-properties fo:text-align="center" fo:margin-bottom="0in"/>
      <style:text-properties fo:color="#000000" fo:font-size="13.5pt" style:font-size-asian="13.5pt" style:font-size-complex="13.5pt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98" style:parent-style-name="NormalWeb" style:family="paragraph">
      <style:paragraph-properties fo:text-align="center"/>
    </style:style>
    <style:style style:name="T399" style:parent-style-name="Forte" style:family="text">
      <style:text-properties fo:color="#000000" fo:font-size="13.5pt" style:font-size-asian="13.5pt" style:font-size-complex="13.5pt"/>
    </style:style>
    <style:style style:name="P40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01" style:parent-style-name="NormalWeb" style:family="paragraph">
      <style:paragraph-properties fo:text-align="center" fo:margin-bottom="0in"/>
      <style:text-properties fo:color="#000000" fo:font-size="13.5pt" style:font-size-asian="13.5pt" style:font-size-complex="13.5pt"/>
    </style:style>
    <style:style style:name="TableRow402" style:family="table-row">
      <style:table-row-properties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0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0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1" style:parent-style-name="Forte" style:family="text">
      <style:text-properties fo:color="#000000" fo:font-size="13.5pt" style:font-size-asian="13.5pt" style:font-size-complex="13.5pt"/>
    </style:style>
    <style:style style:name="P4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3" style:parent-style-name="Forte" style:family="text">
      <style:text-properties fo:color="#000000" fo:font-size="13.5pt" style:font-size-asian="13.5pt" style:font-size-complex="13.5pt"/>
    </style:style>
    <style:style style:name="P4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5" style:parent-style-name="Forte" style:family="text">
      <style:text-properties fo:color="#000000" fo:font-size="13.5pt" style:font-size-asian="13.5pt" style:font-size-complex="13.5pt"/>
    </style:style>
    <style:style style:name="TableColumn417" style:family="table-column">
      <style:table-column-properties style:column-width="2.6638in"/>
    </style:style>
    <style:style style:name="TableColumn418" style:family="table-column">
      <style:table-column-properties style:column-width="1.0006in"/>
    </style:style>
    <style:style style:name="TableColumn419" style:family="table-column">
      <style:table-column-properties style:column-width="2.7326in"/>
    </style:style>
    <style:style style:name="Table416" style:family="table">
      <style:table-properties style:width="6.3972in" fo:margin-left="0.0833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3" style:parent-style-name="Forte" style:family="text">
      <style:text-properties fo:color="#000000" fo:font-size="13.5pt" style:font-size-asian="13.5pt" style:font-size-complex="13.5pt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6" style:parent-style-name="Forte" style:family="text">
      <style:text-properties fo:color="#000000" fo:font-size="13.5pt" style:font-size-asian="13.5pt" style:font-size-complex="13.5pt"/>
    </style:style>
    <style:style style:name="TableCell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9" style:parent-style-name="Forte" style:family="text">
      <style:text-properties fo:color="#000000" fo:font-size="13.5pt" style:font-size-asian="13.5pt" style:font-size-complex="13.5pt"/>
    </style:style>
    <style:style style:name="P43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1" style:parent-style-name="Forte" style:family="text">
      <style:text-properties fo:color="#000000" fo:font-size="13.5pt" style:font-size-asian="13.5pt" style:font-size-complex="13.5pt"/>
    </style:style>
    <style:style style:name="TableRow432" style:family="table-row">
      <style:table-row-properties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5" style:parent-style-name="Forte" style:family="text">
      <style:text-properties fo:color="#000000" fo:font-size="13.5pt" style:font-size-asian="13.5pt" style:font-size-complex="13.5pt"/>
    </style:style>
    <style:style style:name="T436" style:parent-style-name="Fonteparág.padrão" style:family="text">
      <style:text-properties fo:color="#000000" fo:font-size="13.5pt" style:font-size-asian="13.5pt" style:font-size-complex="13.5pt"/>
    </style:style>
    <style:style style:name="T437" style:parent-style-name="Hyperlink" style:family="text">
      <style:text-properties fo:font-size="13.5pt" style:font-size-asian="13.5pt" style:font-size-complex="13.5pt"/>
    </style:style>
    <style:style style:name="T438" style:parent-style-name="Fonteparág.padrão" style:family="text">
      <style:text-properties fo:color="#000000" fo:font-size="13.5pt" style:font-size-asian="13.5pt" style:font-size-complex="13.5pt"/>
    </style:style>
    <style:style style:name="P43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445" style:family="table-row">
      <style:table-row-properties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8" style:parent-style-name="Forte" style:family="text">
      <style:text-properties fo:color="#000000" fo:font-size="13.5pt" style:font-size-asian="13.5pt" style:font-size-complex="13.5pt"/>
    </style:style>
    <style:style style:name="T449" style:parent-style-name="Fonteparág.padrão" style:family="text">
      <style:text-properties fo:color="#000000" fo:font-size="13.5pt" style:font-size-asian="13.5pt" style:font-size-complex="13.5pt"/>
    </style:style>
    <style:style style:name="T450" style:parent-style-name="Hyperlink" style:family="text">
      <style:text-properties fo:font-size="13.5pt" style:font-size-asian="13.5pt" style:font-size-complex="13.5pt"/>
    </style:style>
    <style:style style:name="T451" style:parent-style-name="Fonteparág.padrão" style:family="text">
      <style:text-properties fo:color="#000000" fo:font-size="13.5pt" style:font-size-asian="13.5pt" style:font-size-complex="13.5pt"/>
    </style:style>
    <style:style style:name="P45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5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5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459" style:family="table-row">
      <style:table-row-properties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2" style:parent-style-name="Forte" style:family="text">
      <style:text-properties fo:color="#000000" fo:font-size="13.5pt" style:font-size-asian="13.5pt" style:font-size-complex="13.5pt"/>
    </style:style>
    <style:style style:name="T463" style:parent-style-name="Fonteparág.padrão" style:family="text">
      <style:text-properties fo:color="#000000" fo:font-size="13.5pt" style:font-size-asian="13.5pt" style:font-size-complex="13.5pt"/>
    </style:style>
    <style:style style:name="T464" style:parent-style-name="Hyperlink" style:family="text">
      <style:text-properties fo:font-size="13.5pt" style:font-size-asian="13.5pt" style:font-size-complex="13.5pt"/>
    </style:style>
    <style:style style:name="T465" style:parent-style-name="Fonteparág.padrão" style:family="text">
      <style:text-properties fo:color="#000000" fo:font-size="13.5pt" style:font-size-asian="13.5pt" style:font-size-complex="13.5pt"/>
    </style:style>
    <style:style style:name="P46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6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8" style:parent-style-name="Fonteparág.padrão" style:family="text">
      <style:text-properties fo:color="#000000" fo:font-size="13.5pt" style:font-size-asian="13.5pt" style:font-size-complex="13.5pt"/>
    </style:style>
    <style:style style:name="T46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fo:color="#000000" fo:font-size="13.5pt" style:font-size-asian="13.5pt" style:font-size-complex="13.5pt"/>
    </style:style>
    <style:style style:name="P47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2" style:parent-style-name="Fonteparág.padrão" style:family="text">
      <style:text-properties fo:color="#000000" fo:font-size="13.5pt" style:font-size-asian="13.5pt" style:font-size-complex="13.5pt"/>
    </style:style>
    <style:style style:name="T47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fo:color="#000000" fo:font-size="13.5pt" style:font-size-asian="13.5pt" style:font-size-complex="13.5pt"/>
    </style:style>
    <style:style style:name="P47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81" style:parent-style-name="NormalWeb" style:family="paragraph">
      <style:paragraph-properties fo:text-align="justify" fo:margin-top="0.0833in" fo:margin-bottom="0.0833in" fo:margin-right="0.0833in"/>
    </style:style>
    <style:style style:name="T482" style:parent-style-name="Fonteparág.padrão" style:family="text">
      <style:text-properties fo:color="#FF0000" fo:font-size="13.5pt" style:font-size-asian="13.5pt" style:font-size-complex="13.5pt"/>
    </style:style>
    <style:style style:name="TableColumn484" style:family="table-column">
      <style:table-column-properties style:column-width="4.9222in"/>
    </style:style>
    <style:style style:name="TableColumn485" style:family="table-column">
      <style:table-column-properties style:column-width="4.9222in"/>
    </style:style>
    <style:style style:name="Table483" style:family="table">
      <style:table-properties style:width="9.8444in" style:rel-width="100%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8" style:parent-style-name="Normal" style:family="paragraph">
      <style:text-properties fo:color="#000000" fo:font-size="9pt" style:font-size-asian="9pt" style:font-size-complex="9pt"/>
    </style:style>
    <style:style style:name="TableCell4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E5DF95BC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2 AO CONTRATO TRE-RO N. 40/2023.</text:p>
      <text:p text:style-name="P14"><text:span text:style-name="T15">TERMO ADITIVO N. 02 AO CONTRATO TRE-RO N. 40/2023 (EVENTO </text:span><text:a xlink:href="https://sei.tre-ro.jus.br/sei/controlador.php?acao=protocolo_visualizar&amp;id_protocolo=1137301&amp;id_procedimento_atual=1122167&amp;infra_sistema=100000100&amp;infra_unidade_atual=291&amp;infra_hash=3390d6f132eb8be200f36a8abbfa20fabc7317b91b53f2056cd4131b988ab33d251d20741fa8a17be883c77775a8a98a0c252a6e61f7cf067aba40242c54de806f140528b9ee3264ce8abbd54249cc9beceb4dc621d337e568c94cd60595a48c" office:target-frame-name="_blank" xlink:show="new"><text:span text:style-name="T16">1102567</text:span></text:a><text:span text:style-name="T17">)</text:span></text:p>
      <text:p text:style-name="P18"><text:span text:style-name="T19">PROCESSO ADMINISTRATIVO ELETRÔNICO SEI TRE-RO N. </text:span><text:a xlink:href="https://sei.tre-ro.jus.br/sei/controlador.php?acao=protocolo_visualizar&amp;id_protocolo=1122167&amp;id_procedimento_atual=1122167&amp;infra_sistema=100000100&amp;infra_unidade_atual=291&amp;infra_hash=c51ac72ec9e3c09454f7b32441382f91fc5e3f642c9b41617d835dd11ddb3f74251d20741fa8a17be883c77775a8a98a0c252a6e61f7cf067aba40242c54de806f140528b9ee3264ce8abbd54249cc9beceb4dc621d337e568c94cd60595a48c" office:target-frame-name="_blank" xlink:show="new"><text:span text:style-name="T20">0002249-56.2023.6.22.8000</text:span></text:a></text:p>
      <text:p text:style-name="P21"><text:span text:style-name="T22">ATO DE CONTRATAÇÃO DIRETA N. 90020/2023 – INEXIGIBILIDADE DE LICITAÇÃO - SERVIÇOS SEM DEDICAÇÃO EXCLUSIVA DE MÃO DE OBRA (DEMO) – LEI N. 14.133/2021</text:span></text:p>
      <text:p text:style-name="P23"><text:span text:style-name="T24"> </text:span></text:p>
      <text:p text:style-name="P25"><text:span text:style-name="T26">TERMO ADITIVO AO CONTRATO QUE ENTRE SI CELEBRAM O TRE-RO E A EMPRESA CINGO SERVICOS EM TECNOLOGIA DA INFORMACAO LTDA, REFERENTE À PRESTAÇÃO DE SERVIÇO DE SUSTENTAÇÃO SLA PARA O SISTEMA CINGO CODES, PARA</text:span><text:span text:style-name="T27"> </text:span><text:span text:style-name="T28">ATENDER AS NECESSIDADES DA JUSTIÇA ELEITORAL DE RONDÔNIA.</text:span></text:p>
      <text:p text:style-name="P29"> </text:p>
      <text:p text:style-name="P30"><text:span text:style-name="T31">A UNIÃO, por intermédio do </text:span><text:span text:style-name="T32">TRIBUNAL REGIONAL ELEITORAL DE RONDÔNIA (TRE-RO)</text:span><text:span text:style-name="T33">, CNPJ 04.565.735/0001-13, com sede na Av. Presidente Dutra, 1889, bairro Baixa União, CEP: 76.805-859, em Porto Velho/RO, neste ato representado por sua Diretora Geral, senhora </text:span><text:span text:style-name="T34">LIA MARIA ARAÚJO LOPES</text:span><text:span text:style-name="T35">, brasileira, nomeada pela Portaria n. 01, de 03 de janeiro de 2018, publicada no DOU de 8 de janeiro de 2018, portadora da matrícula funcional n. 260468, doravante denominado simplesmente </text:span><text:span text:style-name="T36">CONTRATANTE </text:span><text:span text:style-name="T37">e, de outro, a empresa </text:span><text:span text:style-name="T38">CINGO SERVICOS EM TECNOLOGIA DA INFORMACAO LTDA</text:span><text:span text:style-name="T39">, CNPJ 05.511.344/0001-89, com sede na Av. Dr. João Colin, 1872, Sala 341, bairro América, CEP: 89.204-002, em Joinville/SC, Telefone(s): (47) 3013-0301 / (47) 99944-0765 / (11) 94555-3108, E-mail(s): </text:span><text:a xlink:href="mailto:evandro.setti@cingo.com.br" office:target-frame-name="_top" xlink:show="replace"><text:span text:style-name="T40">evandro.setti@gmail.com</text:span></text:a><text:span text:style-name="T41"> / </text:span><text:a xlink:href="mailto:evandro.setti@cingo.com.br" office:target-frame-name="_top" xlink:show="replace"><text:span text:style-name="T42">evandro.setti@cingo.com.br</text:span></text:a><text:span text:style-name="T43"> / </text:span><text:a xlink:href="mailto:claudio.raso@cingo.com.br" office:target-frame-name="_top" xlink:show="replace"><text:span text:style-name="T44">claudio.raso@cingo.com.br</text:span></text:a><text:span text:style-name="T45"> , representada neste ato pelo senhor </text:span><text:span text:style-name="T46">EVANDRO LUIS SETTI</text:span><text:span text:style-name="T47">, brasileiro, conforme documentos apresentados e com a Lei n. 13.709/2018 – LGPD, doravante denominada simplesmente </text:span><text:span text:style-name="T48">CONTRATADA</text:span><text:span text:style-name="T49">, em conformidade com a Autorização constante no Despacho n. 1346/2025-PRES/DG/GABDG, de 26/12/2025 (evento </text:span><text:a xlink:href="https://sei.tre-ro.jus.br/sei/controlador.php?acao=protocolo_visualizar&amp;id_protocolo=1499298&amp;id_procedimento_atual=1122167&amp;infra_sistema=100000100&amp;infra_unidade_atual=291&amp;infra_hash=f4af2a89bd2a7b7c941678e497119ec0aaa36ce03cfb47eb1db15e9eb6f3422e251d20741fa8a17be883c77775a8a98a0c252a6e61f7cf067aba40242c54de806f140528b9ee3264ce8abbd54249cc9beceb4dc621d337e568c94cd60595a48c" office:target-frame-name="_blank" xlink:show="new"><text:span text:style-name="T50">1458301</text:span></text:a><text:span text:style-name="T51">), celebram, mediante acordo entre as partes, o presente Termo Aditivo, ficando estabelecidas as seguintes cláusulas e condições:</text:span></text:p>
      <text:soft-page-break/>
      <text:p text:style-name="P52"> </text:p>
      <text:p text:style-name="P53"><text:span text:style-name="T54">CLÁUSULA PRIMEIRA – DO OBJETO</text:span></text:p>
      <text:p text:style-name="P55"><text:span text:style-name="T56">(Artigo 92, I, da Lei 14.133/2021)</text:span></text:p>
      <text:p text:style-name="P57"> </text:p>
      <text:p text:style-name="P58"><text:span text:style-name="T59">1.1. </text:span><text:span text:style-name="T60">O presente Termo Aditivo possui os seguintes objetos:</text:span></text:p>
      <text:p text:style-name="P61"><text:span text:style-name="T62">I.</text:span><text:span text:style-name="T63"> </text:span><text:span text:style-name="T64">Prorrogar por mais 12 (doze) meses o prazo de vigência do Contrato TRE-RO n. 40/2023, contados do dia 27/12/2025 até 26/12/2026</text:span><text:span text:style-name="T65">;</text:span></text:p>
      <text:p text:style-name="P66"><text:span text:style-name="T67"> </text:span><text:span text:style-name="T68">II.</text:span><text:span text:style-name="T69"> </text:span><text:span text:style-name="T70">Registrar o 1º reajuste ao valor do Contrato nº. 40/2023/TRE-RO no percentual de 4,758100% </text:span><text:span text:style-name="T71">(quatro inteiros e setecentos e cinquenta e oito mil e cem milionésimos por cento), decorrente da variação acumulada do Índice Nacional de Preços ao Consumidor Amplo </text:span><text:span text:style-name="T72">– </text:span><text:span text:style-name="T73">IPCA - Acumulado, aferido no período de novembro de 2023 a outubro de 2024 (evento </text:span><text:a xlink:href="https://sei.tre-ro.jus.br/sei/controlador.php?acao=protocolo_visualizar&amp;id_protocolo=1476348&amp;id_procedimento_atual=1122167&amp;infra_sistema=100000100&amp;infra_unidade_atual=291&amp;infra_hash=c5de58e45b9f3734e5358a34fb6a38a4376d1cb1ce2346610fdcc62e90269d47251d20741fa8a17be883c77775a8a98a0c252a6e61f7cf067aba40242c54de806f140528b9ee3264ce8abbd54249cc9beceb4dc621d337e568c94cd60595a48c" office:target-frame-name="_blank" xlink:show="new"><text:span text:style-name="T74">1435677</text:span></text:a><text:span text:style-name="T75">), com efeitos financeiros sobre o Contrato mencionado a partir de novembro de 2024 (considerando a data para apresentação da proposta de preços/ICVEC), conforme se verifica no evento </text:span><text:a xlink:href="https://sei.tre-ro.jus.br/sei/controlador.php?acao=protocolo_visualizar&amp;id_protocolo=1125160&amp;id_procedimento_atual=1122167&amp;infra_sistema=100000100&amp;infra_unidade_atual=291&amp;infra_hash=541d916087f02b34a06e688dc7e5efc1dc21ad1b8fc653806f8bf921a3cce90d251d20741fa8a17be883c77775a8a98a0c252a6e61f7cf067aba40242c54de806f140528b9ee3264ce8abbd54249cc9beceb4dc621d337e568c94cd60595a48c" office:target-frame-name="_blank" xlink:show="new"><text:span text:style-name="T76">1090613</text:span></text:a><text:span text:style-name="T77">, percentual esse que corresponde ao valor estimado de R$ 2.227,36; e</text:span></text:p>
      <text:p text:style-name="P78"><text:span text:style-name="T79"> </text:span><text:span text:style-name="T80">III.</text:span><text:span text:style-name="T81"> </text:span><text:span text:style-name="T82">Registrar o 2º reajuste ao valor do Contrato nº. 40/2023/TRE-RO no percentual de 4,680810% </text:span><text:span text:style-name="T83">(quatro inteiros e seiscentos e oitenta mil oitocentos e dez milionésimos por cento), decorrente da variação acumulada do Índice Nacional de Preços ao Consumidor Amplo </text:span><text:span text:style-name="T84">– </text:span><text:span text:style-name="T85">IPCA - Acumulado, aferido no período de novembro de 2024 a outubro de 2025 (evento </text:span><text:a xlink:href="https://sei.tre-ro.jus.br/sei/controlador.php?acao=protocolo_visualizar&amp;id_protocolo=1476413&amp;id_procedimento_atual=1122167&amp;infra_sistema=100000100&amp;infra_unidade_atual=291&amp;infra_hash=5c4ec2c8d59258e64af87b136773b5c6368305df2ab949d754ecd3b0fd56ce3e251d20741fa8a17be883c77775a8a98a0c252a6e61f7cf067aba40242c54de806f140528b9ee3264ce8abbd54249cc9beceb4dc621d337e568c94cd60595a48c" office:target-frame-name="_blank" xlink:show="new"><text:span text:style-name="T86">1435741</text:span></text:a><text:span text:style-name="T87">), com efeitos financeiros sobre o Contrato mencionado a partir de novembro de 2025 (considerando a data para apresentação da proposta de preços/ICVEC), conforme se verifica no evento </text:span><text:a xlink:href="https://sei.tre-ro.jus.br/sei/controlador.php?acao=protocolo_visualizar&amp;id_protocolo=1125160&amp;id_procedimento_atual=1122167&amp;infra_sistema=100000100&amp;infra_unidade_atual=291&amp;infra_hash=541d916087f02b34a06e688dc7e5efc1dc21ad1b8fc653806f8bf921a3cce90d251d20741fa8a17be883c77775a8a98a0c252a6e61f7cf067aba40242c54de806f140528b9ee3264ce8abbd54249cc9beceb4dc621d337e568c94cd60595a48c" office:target-frame-name="_blank" xlink:show="new"><text:span text:style-name="T88">1090613</text:span></text:a><text:span text:style-name="T89">, percentual esse que corresponde ao valor estimado de R$ 2.295,44.</text:span></text:p>
      <text:p text:style-name="P90"><text:span text:style-name="T91"> </text:span><text:span text:style-name="T92">1.2. </text:span><text:span text:style-name="T93"> O detalhamento e as justificativas para os objetos desta cláusula constam na Solicitação nº 22/2025-PRES/DG/SGP/COEDE/SEGED (evento </text:span><text:a xlink:href="https://sei.tre-ro.jus.br/sei/controlador.php?acao=protocolo_visualizar&amp;id_protocolo=1477363&amp;id_procedimento_atual=1122167&amp;infra_sistema=100000100&amp;infra_unidade_atual=291&amp;infra_hash=df0bd8647ee31c19901abc38b00d2a1e41f8f5ba37d4a44e990c3b139264c69b251d20741fa8a17be883c77775a8a98a0c252a6e61f7cf067aba40242c54de806f140528b9ee3264ce8abbd54249cc9beceb4dc621d337e568c94cd60595a48c" office:target-frame-name="_blank" xlink:show="new"><text:span text:style-name="T94">1436681</text:span></text:a><text:span text:style-name="T95">) e a Contratada anuiu com a prorrogação supramencionada, conforme consta no E-mail evento </text:span><text:a xlink:href="https://sei.tre-ro.jus.br/sei/controlador.php?acao=protocolo_visualizar&amp;id_protocolo=1467435&amp;id_procedimento_atual=1122167&amp;infra_sistema=100000100&amp;infra_unidade_atual=291&amp;infra_hash=df726cff7d193f41b59c4fe69def28141b6166f0240feb861da6252538c1d624251d20741fa8a17be883c77775a8a98a0c252a6e61f7cf067aba40242c54de806f140528b9ee3264ce8abbd54249cc9beceb4dc621d337e568c94cd60595a48c" office:target-frame-name="_blank" xlink:show="new"><text:span text:style-name="T96">1426876</text:span></text:a><text:span text:style-name="T97">, ambos do Processo respectivo. </text:span></text:p>
      <text:p text:style-name="P98"><text:span text:style-name="T99">1.3. </text:span><text:span text:style-name="T100">O histórico desta contratação consta no anexo I deste instrumento.</text:span></text:p>
      <text:soft-page-break/>
      <text:p text:style-name="P101"><text:span text:style-name="T102"> </text:span></text:p>
      <text:p text:style-name="P103"><text:span text:style-name="T104">CLÁUSULA SEGUNDA – DO VALOR</text:span></text:p>
      <text:p text:style-name="P105"><text:span text:style-name="T106">(Artigo 92, V e VI, da Lei 14.133/2021)</text:span></text:p>
      <text:p text:style-name="P107"> </text:p>
      <text:p text:style-name="P108"><text:span text:style-name="T109">2.1. O presente Termo Aditivo é no valor total estimado de</text:span><text:span text:style-name="T110"> </text:span><text:span text:style-name="T111">R$ 51.334,80</text:span><text:span text:style-name="T112"> (cinquenta e um mil trezentos e trinta e quatro reais e oitenta centavos),</text:span><text:span text:style-name="T113"> </text:span><text:span text:style-name="T114">em decorrência da prorrogação e dos reajustes registrados na Primeira Cláusula deste instrumento, conforme resumo a seguir: 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">
            <text:p text:style-name="P123">QUADRO 1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Item</text:span></text:p>
          </table:table-cell>
          <table:covered-table-cell/>
          <table:covered-table-cell/>
          <table:table-cell table:style-name="TableCell128">
            <text:p text:style-name="P129"><text:span text:style-name="T130">Unidade</text:span></text:p>
          </table:table-cell>
          <table:table-cell table:style-name="TableCell131">
            <text:p text:style-name="P132"><text:span text:style-name="T133">Quantidade Estimada</text:span></text:p>
          </table:table-cell>
        </table:table-row>
        <table:table-row table:style-name="TableRow134">
          <table:table-cell table:style-name="TableCell135">
            <text:p text:style-name="P136">  1</text:p>
          </table:table-cell>
          <table:table-cell table:style-name="TableCell137" table:number-columns-spanned="2">
            <text:p text:style-name="P138">Assinatura anual do serviço de sustentação com SLA para o sistema CINGO CODES</text:p>
          </table:table-cell>
          <table:covered-table-cell/>
          <table:table-cell table:style-name="TableCell139">
            <text:p text:style-name="P140">assinatura anual</text:p>
          </table:table-cell>
          <table:table-cell table:style-name="TableCell141">
            <text:p text:style-name="P142">01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VALOR TOTAL DA ASSINATURA </text:span><text:span text:style-name="T147">(</text:span><text:a xlink:href="https://sei.tre-ro.jus.br/sei/controlador.php?acao=protocolo_visualizar&amp;id_protocolo=1137301&amp;id_procedimento_atual=1122167&amp;infra_sistema=100000100&amp;infra_unidade_atual=291&amp;infra_hash=68a218729d5726397a702b3fcd6cb37bcc9207453abc21ee08e771986e7456140f4e478b87031ee5309d54100058ef846974c2aa9ab1f7d759719876d135fea0a5f0195d14065202f39f76b591c8e516696d5935466ac3911f5e01d9e80788e2" office:target-frame-name="_blank" xlink:show="new"><text:span text:style-name="Hyperlink">1102567</text:span></text:a><text:span text:style-name="T148">)</text:span></text:p>
          </table:table-cell>
          <table:covered-table-cell/>
          <table:table-cell table:style-name="TableCell149" table:number-columns-spanned="3">
            <text:p text:style-name="P150"><text:span text:style-name="T151">R$ 46.812,00 </text:span><text:span text:style-name="T152">(quarenta e seis mil oitocentos e doze reais)</text:span></text:p>
          </table:table-cell>
          <table:covered-table-cell/>
          <table:covered-table-cell/>
        </table:table-row>
      </table:table>
      <text:p text:style-name="P153"> 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QUADRO 2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Item</text:span></text:p>
          </table:table-cell>
          <table:covered-table-cell/>
          <table:table-cell table:style-name="TableCell166">
            <text:p text:style-name="P167"><text:span text:style-name="T168">Unidade</text:span></text:p>
          </table:table-cell>
          <table:table-cell table:style-name="TableCell169">
            <text:p text:style-name="P170"><text:span text:style-name="T171">Quantidade Estimada</text:span></text:p>
          </table:table-cell>
        </table:table-row>
        <table:table-row table:style-name="TableRow172">
          <table:table-cell table:style-name="TableCell173">
            <text:p text:style-name="P174">        1</text:p>
          </table:table-cell>
          <table:table-cell table:style-name="TableCell175">
            <text:p text:style-name="P176">Assinatura anual do serviço de sustentação com SLA para o sistema CINGO CODES</text:p>
          </table:table-cell>
          <table:table-cell table:style-name="TableCell177">
            <text:p text:style-name="P178">assinatura anual</text:p>
          </table:table-cell>
          <table:table-cell table:style-name="TableCell179">
            <text:p text:style-name="P180">01</text:p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VALOR  DA ASSINATURA</text:span></text:p>
          </table:table-cell>
          <table:covered-table-cell/>
          <table:covered-table-cell/>
          <table:table-cell table:style-name="TableCell185">
            <text:p text:style-name="P186">R$ 46.812,00</text:p>
          </table:table-cell>
        </table:table-row>
        <text:soft-page-break/>
        <table:table-row table:style-name="TableRow187">
          <table:table-cell table:style-name="TableCell188" table:number-columns-spanned="3">
            <text:p text:style-name="P189"><text:span text:style-name="T190">Resultado da Correção pelo IGP-M (FGV) - </text:span><text:span text:style-name="T191">(4,758100 %) - Nov/2023  Out/2024  - Evento </text:span><text:a xlink:href="https://sei.tre-ro.jus.br/sei/controlador.php?acao=protocolo_visualizar&amp;id_protocolo=1476262&amp;id_procedimento_atual=1122167&amp;infra_sistema=100000100&amp;infra_unidade_atual=291&amp;infra_hash=fef2071deff0e8cbe9e7d40dd64d42d29e76be40d27df9589760518b4f3a17ec0f4e478b87031ee5309d54100058ef846974c2aa9ab1f7d759719876d135fea0a5f0195d14065202f39f76b591c8e516696d5935466ac3911f5e01d9e80788e2" office:target-frame-name="_blank" xlink:show="new"><text:span text:style-name="T192">1435592</text:span></text:a></text:p>
          </table:table-cell>
          <table:covered-table-cell/>
          <table:covered-table-cell/>
          <table:table-cell table:style-name="TableCell193">
            <text:p text:style-name="P194">R$ 2.227,36</text:p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VALOR COM INCLUSÃO DA CORREÇÃO </text:span></text:p>
          </table:table-cell>
          <table:covered-table-cell/>
          <table:covered-table-cell/>
          <table:table-cell table:style-name="TableCell199">
            <text:p text:style-name="P200">R$ 49.039,36</text:p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Resultado da Correção pelo IGP-M (FGV) - </text:span><text:span text:style-name="T205">(4,680810 %) - Nov/2024  Out/2025  - Evento </text:span><text:a xlink:href="https://sei.tre-ro.jus.br/sei/controlador.php?acao=protocolo_visualizar&amp;id_protocolo=1476348&amp;id_procedimento_atual=1122167&amp;infra_sistema=100000100&amp;infra_unidade_atual=291&amp;infra_hash=47c195558fc67fcf60a443b7509f5095dfe708066ce957591058a7649fe4ff060f4e478b87031ee5309d54100058ef846974c2aa9ab1f7d759719876d135fea0a5f0195d14065202f39f76b591c8e516696d5935466ac3911f5e01d9e80788e2" office:target-frame-name="_blank" xlink:show="new"><text:span text:style-name="T206">1435677</text:span></text:a></text:p>
          </table:table-cell>
          <table:covered-table-cell/>
          <table:covered-table-cell/>
          <table:table-cell table:style-name="TableCell207">
            <text:p text:style-name="P208">R$ 2.295,44</text:p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VALOR TOTAL DA ASSINATURA</text:span></text:p>
          </table:table-cell>
          <table:covered-table-cell/>
          <table:covered-table-cell/>
          <table:table-cell table:style-name="TableCell213">
            <text:p text:style-name="P214"><text:span text:style-name="T215">R$ 51.334,80</text:span></text:p>
          </table:table-cell>
        </table:table-row>
      </table:table>
      <text:p text:style-name="P216"> 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8">
            <text:p text:style-name="P228">QUADRO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<text:span text:style-name="T232">apuração dos índices aplicáveis ao reajuste contratual em observância à regra da Cláusula Oitava do Contrato TRE-RO n. 40/2023 (</text:span><text:a xlink:href="https://sei.tre-ro.jus.br/sei/controlador.php?acao=protocolo_visualizar&amp;id_protocolo=1137301&amp;id_procedimento_atual=1122167&amp;infra_sistema=100000100&amp;infra_unidade_atual=291&amp;infra_hash=68a218729d5726397a702b3fcd6cb37bcc9207453abc21ee08e771986e7456140f4e478b87031ee5309d54100058ef846974c2aa9ab1f7d759719876d135fea0a5f0195d14065202f39f76b591c8e516696d5935466ac3911f5e01d9e80788e2" office:target-frame-name="_blank" xlink:show="new"><text:span text:style-name="Hyperlink">1102567</text:span></text:a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CÁLCULO DOS RE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<text:span text:style-name="T240">Reajuste</text:span></text:p>
          </table:table-cell>
          <table:table-cell table:style-name="TableCell241">
            <text:p text:style-name="P242"><text:span text:style-name="T243">Mês inicial</text:span></text:p>
          </table:table-cell>
          <table:table-cell table:style-name="TableCell244">
            <text:p text:style-name="P245"><text:span text:style-name="T246">Mês do Reajuste</text:span></text:p>
          </table:table-cell>
          <table:table-cell table:style-name="TableCell247">
            <text:p text:style-name="P248"><text:span text:style-name="T249">Variação percentual</text:span></text:p>
          </table:table-cell>
          <table:table-cell table:style-name="TableCell250">
            <text:p text:style-name="P251"><text:span text:style-name="T252">Efeito Financeiro</text:span></text:p>
          </table:table-cell>
          <table:table-cell table:style-name="TableCell253">
            <text:p text:style-name="P254"><text:span text:style-name="T255">Valor Inicial do Contrato (R$)</text:span></text:p>
          </table:table-cell>
          <table:table-cell table:style-name="TableCell256">
            <text:p text:style-name="P257"><text:span text:style-name="T258">Valor do Reajuste</text:span></text:p>
            <text:p text:style-name="P259"><text:span text:style-name="T260"> (R$)</text:span></text:p>
          </table:table-cell>
          <table:table-cell table:style-name="TableCell261">
            <text:p text:style-name="P262"><text:span text:style-name="T263">Valor do Contrato com reajuste (R$)</text:span></text:p>
          </table:table-cell>
        </table:table-row>
        <table:table-row table:style-name="TableRow264">
          <table:table-cell table:style-name="TableCell265">
            <text:p text:style-name="P266">1º</text:p>
          </table:table-cell>
          <table:table-cell table:style-name="TableCell267">
            <text:p text:style-name="P268">11/2023 </text:p>
            <text:p text:style-name="P269">(Apresentação proposta / ICVEC)</text:p>
          </table:table-cell>
          <table:table-cell table:style-name="TableCell270">
            <text:p text:style-name="P271">11/2024</text:p>
          </table:table-cell>
          <table:table-cell table:style-name="TableCell272">
            <text:p text:style-name="P273"><text:span text:style-name="T274">4,758100 % (</text:span><text:a xlink:href="https://sei.tre-ro.jus.br/sei/controlador.php?acao=protocolo_visualizar&amp;id_protocolo=1476262&amp;id_procedimento_atual=1122167&amp;infra_sistema=100000100&amp;infra_unidade_atual=291&amp;infra_hash=fef2071deff0e8cbe9e7d40dd64d42d29e76be40d27df9589760518b4f3a17ec0f4e478b87031ee5309d54100058ef846974c2aa9ab1f7d759719876d135fea0a5f0195d14065202f39f76b591c8e516696d5935466ac3911f5e01d9e80788e2" office:target-frame-name="_blank" xlink:show="new"><text:span text:style-name="T275">1435592</text:span></text:a><text:span text:style-name="T276">)</text:span></text:p>
          </table:table-cell>
          <table:table-cell table:style-name="TableCell277">
            <text:p text:style-name="P278">01/12/2024</text:p>
          </table:table-cell>
          <table:table-cell table:style-name="TableCell279">
            <text:p text:style-name="P280">46.812,00</text:p>
          </table:table-cell>
          <table:table-cell table:style-name="TableCell281">
            <text:p text:style-name="P282">2.227,36</text:p>
          </table:table-cell>
          <table:table-cell table:style-name="TableCell283">
            <text:p text:style-name="P284">49.039,36</text:p>
          </table:table-cell>
        </table:table-row>
        <table:table-row table:style-name="TableRow285">
          <table:table-cell table:style-name="TableCell286">
            <text:p text:style-name="P287">2º</text:p>
          </table:table-cell>
          <table:table-cell table:style-name="TableCell288">
            <text:p text:style-name="P289">11/2024</text:p>
          </table:table-cell>
          <table:table-cell table:style-name="TableCell290">
            <text:p text:style-name="P291">11/2025</text:p>
          </table:table-cell>
          <table:table-cell table:style-name="TableCell292">
            <text:p text:style-name="P293"><text:span text:style-name="T294">4,680810 %(</text:span><text:a xlink:href="https://sei.tre-ro.jus.br/sei/controlador.php?acao=protocolo_visualizar&amp;id_protocolo=1476348&amp;id_procedimento_atual=1122167&amp;infra_sistema=100000100&amp;infra_unidade_atual=291&amp;infra_hash=47c195558fc67fcf60a443b7509f5095dfe708066ce957591058a7649fe4ff060f4e478b87031ee5309d54100058ef846974c2aa9ab1f7d759719876d135fea0a5f0195d14065202f39f76b591c8e516696d5935466ac3911f5e01d9e80788e2" office:target-frame-name="_blank" xlink:show="new"><text:span text:style-name="T295">1435677</text:span></text:a><text:span text:style-name="T296">)</text:span></text:p>
          </table:table-cell>
          <table:table-cell table:style-name="TableCell297">
            <text:p text:style-name="P298">01/12/2025</text:p>
          </table:table-cell>
          <table:table-cell table:style-name="TableCell299">
            <text:p text:style-name="P300">49.039,36</text:p>
          </table:table-cell>
          <table:table-cell table:style-name="TableCell301">
            <text:p text:style-name="P302">2.295,44</text:p>
          </table:table-cell>
          <table:table-cell table:style-name="TableCell303">
            <text:p text:style-name="P304">*51.334,80</text:p>
          </table:table-cell>
        </table:table-row>
      </table:table>
      <text:p text:style-name="P305">Obs.: * O impacto financeiro da prorrogação será inferior ao valor contrato, pois os serviços de implantação foram executados e exauridos. </text:p>
      <text:p text:style-name="P306"><text:span text:style-name="T307">Fonte: Solicitação nº 22/2025-PRES/DG/SGP/COEDE/SEGED (evento 1436681) do Processo Administrativo supramencionado.</text:span><text:span text:style-name="T308"> </text:span></text:p>
      <text:p text:style-name="P309"> </text:p>
      <text:p text:style-name="P310"><text:span text:style-name="T311">2.2. </text:span><text:span text:style-name="T312">O valor total estimado do impacto dos reajustes ora indicados é de R$ 4.522,80 (quatro mil quinhentos e vinte e reais e oitenta centavos), decorrente do somatório do impacto dos 1º e 2º reajustes (R$2.227,36+R$2.295,44).</text:span></text:p>
      <text:p text:style-name="P313"><text:span text:style-name="T314">2.3. </text:span><text:span text:style-name="T315">Para fazer jus aos valores pretéritos, a Contratada deverá apresentar fatura complementar separadamente, contendo a diferença entre os valores anteriores e os valores atualizados com o presente reajuste.</text:span></text:p>
      <text:soft-page-break/>
      <text:p text:style-name="P316"><text:span text:style-name="T317">2.4. </text:span><text:span text:style-name="T318">As despesas com a execução do presente aditivo serão suportadas mediante Nota de Empenho 2025NE000654,</text:span><text:span text:style-name="T319"> </text:span><text:span text:style-name="T320">datada de 27/12/2025, a ser reforçada, caso necessário.</text:span></text:p>
      <text:p text:style-name="P321"><text:span text:style-name="T322">2.5. </text:span><text:span text:style-name="T323">O valor total atualizado deste contrato, para fins de eventual cômputo do limite máximo de acréscimos e supressões permitidos legalmente (art. 125 da Lei n. Lei 14.133/2021 e Acórdão TCU 749/2010 –Plenário), é de R$ 51.334,80, considerando o somatório do valor inicial do contrato mais os 1º e 2º reajustes aplicados</text:span><text:span text:style-name="T324"> </text:span><text:span text:style-name="T325">(R$46.812,00</text:span><text:span text:style-name="T326"> + </text:span><text:span text:style-name="T327">R$2.227,36 + R$2.295,44).</text:span><text:span text:style-name="T328"> </text:span></text:p>
      <text:p text:style-name="P329"><text:span text:style-name="T330"> </text:span></text:p>
      <text:p text:style-name="P331"><text:span text:style-name="T332">CLÁUSULA TERCEIRA –  DA GARANTIA DE EXECUÇÃO</text:span></text:p>
      <text:p text:style-name="P333"><text:span text:style-name="T334">(Artigo 92, XII e artigo 96 e segs., da Lei 14.133/2021)</text:span></text:p>
      <text:p text:style-name="P335"> </text:p>
      <text:p text:style-name="P336"><text:span text:style-name="T337">3.1.  </text:span><text:span text:style-name="T338">Para assegurar a plena execução deste presente ajuste e com fundamento nos termos do art. 96 da Lei n. 14.133/2021, </text:span><text:span text:style-name="T339">a CONTRATADA deverá apresentar à Administração do CONTRATANTE, no prazo máximo de 10 (dez) dias úteis,</text:span><text:span text:style-name="T340"> a contar da data de assinatura deste instrumento, correspondente a 5% (cinco por cento) do valor total deste instrumento, renovação da garantia contratual apresentada inicialmente, observadas todas as condições, prazos, vigências, percentuais e valores constantes no contrato inicial, com fulcro na Cláusula Nona do Contrato originário e do art. 96, § 1º, da Lei n. 14.133/2021.</text:span></text:p>
      <text:p text:style-name="P341"><text:span text:style-name="T342"> </text:span></text:p>
      <text:p text:style-name="P343"><text:span text:style-name="T344">CLÁUSULA QUARTA - DO FUNDAMENTO LEGAL</text:span></text:p>
      <text:p text:style-name="P345"><text:span text:style-name="T346">(Artigo 92, II, da Lei 14.133/2021)</text:span></text:p>
      <text:p text:style-name="P347"> </text:p>
      <text:p text:style-name="P348"><text:span text:style-name="T349">4.1. </text:span><text:span text:style-name="T350">O presente Termo Aditivo é celebrado com o fundamento no artigo 107 da Lei n. 14.133/2021 c/c a Cláusula Quinta do Contrato TRE-RO n. 40/2023 (prorrogação); e nos arts. 25, §8º, I e 92, § 4º, I, ambos da Lei nº 14.133, de 2021</text:span><text:span text:style-name="T351"> </text:span><text:span text:style-name="T352">e na Cláusula Oitava do Contrato TRE-RO n. 40/2023 (reajuste).</text:span></text:p>
      <text:p text:style-name="P353"><text:span text:style-name="T354"> </text:span></text:p>
      <text:soft-page-break/>
      <text:p text:style-name="P355"><text:span text:style-name="T356">CLÁUSULA QUINTA - DA RATIFICAÇÃO</text:span></text:p>
      <text:p text:style-name="P357"> </text:p>
      <text:p text:style-name="P358"><text:span text:style-name="T359">5.1. </text:span><text:span text:style-name="T360">O presente instrumento passa a fazer parte integrante do Contrato supra, como se nele estivesse transcrito e ficam ratificadas todas as cláusulas e condições estabelecidas no Contrato originário e não alteradas pelos aditivos e pelas apostilas posteriores.</text:span></text:p>
      <text:p text:style-name="P361"> </text:p>
      <text:p text:style-name="P362"><text:span text:style-name="T363">CLÁUSULA SEXTA -</text:span><text:span text:style-name="T364"> </text:span><text:span text:style-name="T365">DA PUBLICAÇÃO</text:span></text:p>
      <text:p text:style-name="P366"><text:span text:style-name="T367">(Artigo 94 da Lei 14.133/2021)</text:span></text:p>
      <text:p text:style-name="P368"><text:span text:style-name="T369"> </text:span></text:p>
      <text:p text:style-name="P370"><text:span text:style-name="T371">6.1.</text:span><text:span text:style-name="T372"> O CONTRATANTE providenciará a divulgação do presente instrumento e, se for o caso, de seus aditamentos,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373">art. 94, II, da Lei 14.133, de 2021</text:span></text:a><text:span text:style-name="T374"> (no caso divulgação de contratação direta), bem como no respectivo sítio oficial na Internet, em atenção ao </text:span><text:span text:style-name="T375">art. 91, caput, da Lei n.º 14.133, de 2021</text:span><text:span text:style-name="T376">, e ao </text:span><text:a xlink:href="https://www.planalto.gov.br/ccivil_03/_ato2011-2014/2011/lei/l12527.htm#art8%C2%A72" office:target-frame-name="_blank" xlink:show="new"><text:span text:style-name="T377">art. 8º, §2º, da Lei n. 12.527, de 2011</text:span></text:a><text:span text:style-name="T378">, c/c </text:span><text:span text:style-name="T379">art. 7º, §3º, inciso V, do Decreto n. 7.724, de 2012</text:span><text:span text:style-name="T380">., e sua publicação, no mesmo prazo, no Diário Eletrônico da Justiça Eleitoral de Rondônia (DJE). </text:span></text:p>
      <text:p text:style-name="P381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382"> </text:p>
      <text:p text:style-name="P383">Porto Velho/RO. Documento assinado e datado eletronicamente. </text:p>
      <text:p text:style-name="P384"> </text:p>
      <text:p text:style-name="P385"> 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 </text:p>
            <text:soft-page-break/>
            <text:p text:style-name="P392"><text:span text:style-name="T393">LIA MARIA ARAÚJO LOPES</text:span></text:p>
            <text:p text:style-name="P394">Pelo CONTRATANTE</text:p>
            <text:p text:style-name="P395"> </text:p>
          </table:table-cell>
          <table:table-cell table:style-name="TableCell396">
            <text:p text:style-name="P397"> </text:p>
            <text:p text:style-name="P398"><text:span text:style-name="T399">EVANDRO LUIS SETTI</text:span></text:p>
            <text:soft-page-break/>
            <text:p text:style-name="P400">Pela CONTRATADA</text:p>
            <text:p text:style-name="P401"> </text:p>
          </table:table-cell>
        </table:table-row>
        <text:soft-page-break/>
        <table:table-row table:style-name="TableRow402">
          <table:table-cell table:style-name="TableCell403">
            <text:p text:style-name="P404">Fábia Maria dos Santos Silva</text:p>
            <text:p text:style-name="P405">Testemunha</text:p>
          </table:table-cell>
          <table:table-cell table:style-name="TableCell406">
            <text:p text:style-name="P407">Iasmin Rodrigues Carvalho de Freitas</text:p>
            <text:p text:style-name="P408">Testemunha</text:p>
          </table:table-cell>
        </table:table-row>
      </table:table>
      <text:p text:style-name="P409"> </text:p>
      <text:p text:style-name="P410"><text:span text:style-name="T411">ANEXO I DO TERMO ADITIVO N. 02 AO CONTRATO TRE-RO N. 40/2023</text:span></text:p>
      <text:p text:style-name="P412"><text:span text:style-name="T413">HISTÓRICO DA CONTRATAÇÃO</text:span></text:p>
      <text:p text:style-name="P414"><text:span text:style-name="T415">Valor inicial do Contrato, mais valores e informações dos aditivos/apostilas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Contrato/Termo Aditivo/Apostila (Objetos, valores, datas de assinatura e de vigência)</text:span></text:p>
          </table:table-cell>
          <table:table-cell table:style-name="TableCell424">
            <text:p text:style-name="P425"><text:span text:style-name="T426">Valor inicial do Contrato e valor de cada Termo Aditivo/Apostila</text:span></text:p>
          </table:table-cell>
          <table:table-cell table:style-name="TableCell427">
            <text:p text:style-name="P428"><text:span text:style-name="T429">Percentual de acréscimo/supressão de cada aditivo realizados nesta contratação</text:span></text:p>
            <text:p text:style-name="P430"><text:span text:style-name="T431">(Artigo 125 da Lei n. 14.133/2021)</text:span></text:p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Contrato 40/2023</text:span><text:span text:style-name="T436"> (assinado em 26/12/2023) – Volume II do PA respectivo (evento </text:span><text:a xlink:href="https://sei.tre-ro.jus.br/sei/controlador.php?acao=protocolo_visualizar&amp;id_protocolo=1137301&amp;id_procedimento_atual=1122167&amp;infra_sistema=100000100&amp;infra_unidade_atual=291&amp;infra_hash=3390d6f132eb8be200f36a8abbfa20fabc7317b91b53f2056cd4131b988ab33d251d20741fa8a17be883c77775a8a98a0c252a6e61f7cf067aba40242c54de806f140528b9ee3264ce8abbd54249cc9beceb4dc621d337e568c94cd60595a48c" office:target-frame-name="_blank" xlink:show="new"><text:span text:style-name="T437">1102567</text:span></text:a><text:span text:style-name="T438">), Vigência de 12 meses, a contar da assinatura (de 26/12/2023 até 26/12/2024).</text:span></text:p>
            <text:p text:style-name="P439">Garantia: 5%</text:p>
          </table:table-cell>
          <table:table-cell table:style-name="TableCell440">
            <text:p text:style-name="P441"><text:span text:style-name="T442">R$ 46.812,00</text:span></text:p>
          </table:table-cell>
          <table:table-cell table:style-name="TableCell443">
            <text:p text:style-name="P444">-</text:p>
          </table:table-cell>
        </table:table-row>
        <table:table-row table:style-name="TableRow445">
          <table:table-cell table:style-name="TableCell446">
            <text:p text:style-name="P447"><text:span text:style-name="T448">1º Termo Aditivo</text:span><text:span text:style-name="T449"> (assinado 26/12/2024 – Volume V do PA respectivo (evento </text:span><text:a xlink:href="https://sei.tre-ro.jus.br/sei/controlador.php?acao=protocolo_visualizar&amp;id_protocolo=1342061&amp;id_procedimento_atual=1122167&amp;infra_sistema=100000100&amp;infra_unidade_atual=291&amp;infra_hash=d914465cd3324b9c398a6b1247c842a46a7e817a991a2068733b528abc618158251d20741fa8a17be883c77775a8a98a0c252a6e61f7cf067aba40242c54de806f140528b9ee3264ce8abbd54249cc9beceb4dc621d337e568c94cd60595a48c" office:target-frame-name="_blank" xlink:show="new"><text:span text:style-name="T450">1303758</text:span></text:a><text:span text:style-name="T451">), com o seguinte objeto:</text:span></text:p>
            <text:p text:style-name="P452">1. Prorrogar o prazo de vigência do contrato por mais 12 meses, a contar de 27/12/2024 até 26/12/2025 (R$ 46.812,00); e</text:p>
            <text:p text:style-name="P453">2. Inclusão do item 22 na Cláusula Décima Segunda do Contrato, sobre o dever de observância à Política de Integridade nas contratações e  de Conduta Ética da Gestão de Contratações do TRE-RO.</text:p>
            <text:p text:style-name="P454">Garantia: 5%</text:p>
          </table:table-cell>
          <table:table-cell table:style-name="TableCell455">
            <text:p text:style-name="P456">R$ 46.812,00</text:p>
          </table:table-cell>
          <table:table-cell table:style-name="TableCell457">
            <text:p text:style-name="P458">-</text:p>
          </table:table-cell>
        </table:table-row>
        <text:soft-page-break/>
        <table:table-row table:style-name="TableRow459">
          <table:table-cell table:style-name="TableCell460">
            <text:p text:style-name="P461"><text:span text:style-name="T462">2º Termo Aditivo</text:span><text:span text:style-name="T463"> (assinado _/12/2025 – Volume IX do PA respectivo (evento </text:span><text:a xlink:href="https://sei.tre-ro.jus.br/sei/controlador.php?acao=protocolo_visualizar&amp;id_protocolo=1499946&amp;id_procedimento_atual=1122167&amp;infra_sistema=100000100&amp;infra_unidade_atual=291&amp;infra_hash=2d7a563a1dcdcbc437b155976d816ac71ee994aa65a5c954ec0145bdea4e354d251d20741fa8a17be883c77775a8a98a0c252a6e61f7cf067aba40242c54de806f140528b9ee3264ce8abbd54249cc9beceb4dc621d337e568c94cd60595a48c" office:target-frame-name="_blank" xlink:show="new"><text:span text:style-name="T464">1458943</text:span></text:a><text:span text:style-name="T465">), com os seguintes objetos:</text:span></text:p>
            <text:p text:style-name="P466">1. Prorrogar o prazo de vigência do contrato por mais 12 meses, a contar de 27/12/2025 até 26/12/2026 (R$ 51.334,80);</text:p>
            <text:p text:style-name="P467"><text:span text:style-name="T468">2. Registrar o 1º reajuste contratual no percentual de 4,758100% sobre o valor do Contrato n. 40/2023 correspondente ao valor total de </text:span><text:span text:style-name="T469">R$ 2.227,36</text:span><text:span text:style-name="T470">, aferido no período de nov/2023 a out/2024; e</text:span></text:p>
            <text:p text:style-name="P471"><text:span text:style-name="T472">3. Registrar o 1º reajuste contratual no percentual de 4,680810 % sobre o valor do Contrato n. 40/2023 correspondente ao valor total de </text:span><text:span text:style-name="T473">R$ 2.295,44</text:span><text:span text:style-name="T474">, aferido no período de nov/2024 a out/2025.</text:span></text:p>
            <text:p text:style-name="P475">Garantia: 5%</text:p>
          </table:table-cell>
          <table:table-cell table:style-name="TableCell476">
            <text:p text:style-name="P477">R$ 51.334,80</text:p>
          </table:table-cell>
          <table:table-cell table:style-name="TableCell478">
            <text:p text:style-name="P479">-</text:p>
          </table:table-cell>
        </table:table-row>
      </table:table>
      <text:p text:style-name="P480">*Eventuais divergências nas somas são decorrentes de arredondamento de casas decimais em cálculos envolvendo dízimas periódicas.</text:p>
      <text:soft-page-break/>
      <text:p text:style-name="P481"><text:span text:style-name="T482"> </text:span>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0002249-56.2023.6.22.8000</text:p>
          </table:table-cell>
          <table:table-cell table:style-name="TableCell489">
            <text:p text:style-name="P490">1458943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13T14:52:00Z</dc:date>
    <meta:template xlink:href="Normal" xlink:type="simple"/>
    <meta:editing-cycles>6</meta:editing-cycles>
    <meta:editing-duration>PT300S</meta:editing-duration>
    <meta:document-statistic meta:page-count="11" meta:paragraph-count="37" meta:word-count="2929" meta:character-count="18714" meta:row-count="131" meta:non-whitespace-character-count="15822"/>
  </office:meta>
</office:document-meta>
</file>