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/>
    </style:style>
    <style:style style:name="P1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fo:color="#000000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Forte" style:family="text">
      <style:text-properties fo:color="#000000"/>
    </style:style>
    <style:style style:name="P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fo:color="#000000"/>
    </style:style>
    <style:style style:name="P2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NormalWeb" style:family="paragraph">
      <style:paragraph-properties fo:text-align="justify" fo:margin-top="0.052in" fo:margin-bottom="0.052in" fo:margin-left="3.1354in">
        <style:tab-stops/>
      </style:paragraph-properties>
    </style:style>
    <style:style style:name="T25" style:parent-style-name="Forte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P27" style:parent-style-name="NormalWeb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nteparág.padrão" style:family="text">
      <style:text-properties fo:color="#000000"/>
    </style:style>
    <style:style style:name="T31" style:parent-style-name="Forte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rte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rte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rte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rte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rte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P4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9" style:parent-style-name="Forte" style:family="text">
      <style:text-properties fo:color="#000000"/>
    </style:style>
    <style:style style:name="P5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1" style:parent-style-name="Forte" style:family="text">
      <style:text-properties fo:color="#000000"/>
    </style:style>
    <style:style style:name="P5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rte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P5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57" style:parent-style-name="Forte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rte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rte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rte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P6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font-weight="bold" style:font-weight-asian="bold" style:font-weight-complex="bold"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P72" style:parent-style-name="NormalWeb" style:family="paragraph">
      <style:paragraph-properties fo:text-align="justify" fo:margin-top="0.0833in" fo:margin-bottom="0.0833in" fo:margin-left="1.9687in" fo:margin-right="0.0833in">
        <style:tab-stops/>
      </style:paragraph-properties>
    </style:style>
    <style:style style:name="T73" style:parent-style-name="Fonteparág.padrão" style:family="text">
      <style:text-properties fo:color="#000000"/>
    </style:style>
    <style:style style:name="P74" style:parent-style-name="NormalWeb" style:family="paragraph">
      <style:paragraph-properties fo:margin-top="0.0833in" fo:margin-bottom="0.0833in" fo:margin-left="1.9687in" fo:margin-right="0.0833in">
        <style:tab-stops/>
      </style:paragraph-properties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P76" style:parent-style-name="NormalWeb" style:family="paragraph">
      <style:paragraph-properties fo:margin-top="0.0833in" fo:margin-bottom="0.0833in" fo:margin-left="1.9687in" fo:margin-right="0.0833in">
        <style:tab-stops/>
      </style:paragraph-properties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P78" style:parent-style-name="NormalWeb" style:family="paragraph">
      <style:paragraph-properties fo:text-align="justify" fo:margin-top="0.0833in" fo:margin-bottom="0.0833in" fo:margin-left="1.9687in" fo:margin-right="0.0833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bold"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P82" style:parent-style-name="NormalWeb" style:family="paragraph">
      <style:paragraph-properties fo:text-align="justify" fo:margin-top="0.0833in" fo:margin-bottom="0.0833in" fo:margin-left="1.9687in" fo:margin-right="0.0833in">
        <style:tab-stops/>
      </style:paragraph-properties>
    </style:style>
    <style:style style:name="T83" style:parent-style-name="Fonteparág.padrão" style:family="text">
      <style:text-properties fo:color="#000000"/>
    </style:style>
    <style:style style:name="P8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5" style:parent-style-name="Forte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rte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weight="bold" style:font-weight-asian="bold" style:font-weight-complex="bold" fo:color="#000000"/>
    </style:style>
    <style:style style:name="T91" style:parent-style-name="Fonteparág.padrão" style:family="text">
      <style:text-properties fo:color="#000000"/>
    </style:style>
    <style:style style:name="T92" style:parent-style-name="Forte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98" style:parent-style-name="Fonteparág.padrão" style:family="text">
      <style:text-properties fo:color="#000000"/>
    </style:style>
    <style:style style:name="P99" style:parent-style-name="NormalWeb" style:family="paragraph">
      <style:paragraph-properties fo:text-align="justify" fo:margin-left="0.4166in">
        <style:tab-stops/>
      </style:paragraph-properties>
    </style:style>
    <style:style style:name="T100" style:parent-style-name="Fonteparág.padrão" style:family="text">
      <style:text-properties fo:font-weight="bold" style:font-weight-asian="bold" style:font-weight-complex="bold"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font-weight="bold" style:font-weight-asian="bold" style:font-weight-complex="bold" fo:color="#000000"/>
    </style:style>
    <style:style style:name="T103" style:parent-style-name="Fonteparág.padrão" style:family="text">
      <style:text-properties fo:color="#000000"/>
    </style:style>
    <style:style style:name="T104" style:parent-style-name="Forte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P107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8" style:parent-style-name="Fonteparág.padrão" style:family="text">
      <style:text-properties fo:color="#000000"/>
    </style:style>
    <style:style style:name="P109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0" style:parent-style-name="Forte" style:family="text">
      <style:text-properties fo:color="#000000"/>
    </style:style>
    <style:style style:name="P111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2" style:parent-style-name="Forte" style:family="text">
      <style:text-properties fo:color="#000000"/>
    </style:style>
    <style:style style:name="P113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4" style:parent-style-name="Fonteparág.padrão" style:family="text">
      <style:text-properties fo:color="#000000"/>
    </style:style>
    <style:style style:name="P115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 fo:color="#000000"/>
    </style:style>
    <style:style style:name="T117" style:parent-style-name="Fonteparág.padrão" style:family="text">
      <style:text-properties fo:color="#000000"/>
    </style:style>
    <style:style style:name="P11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9" style:parent-style-name="Fonteparág.padrão" style:family="text">
      <style:text-properties fo:color="#000000"/>
    </style:style>
    <style:style style:name="P120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21" style:parent-style-name="Fonteparág.padrão" style:family="text">
      <style:text-properties fo:color="#000000"/>
    </style:style>
    <style:style style:name="P122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23" style:parent-style-name="Fonteparág.padrão" style:family="text">
      <style:text-properties fo:color="#000000"/>
    </style:style>
    <style:style style:name="P124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25" style:parent-style-name="Fonteparág.padrão" style:family="text">
      <style:text-properties fo:color="#000000"/>
    </style:style>
    <style:style style:name="P12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27" style:parent-style-name="Fonteparág.padrão" style:family="text">
      <style:text-properties fo:color="#000000"/>
    </style:style>
    <style:style style:name="P12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29" style:parent-style-name="Fonteparág.padrão" style:family="text">
      <style:text-properties fo:color="#000000"/>
    </style:style>
    <style:style style:name="P130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31" style:parent-style-name="Fonteparág.padrão" style:family="text">
      <style:text-properties fo:color="#000000"/>
    </style:style>
    <style:style style:name="P132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33" style:parent-style-name="Fonteparág.padrão" style:family="text">
      <style:text-properties fo:color="#000000"/>
    </style:style>
    <style:style style:name="P13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5" style:parent-style-name="Forte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P1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2" style:parent-style-name="Forte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P1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5" style:parent-style-name="Forte" style:family="text">
      <style:text-properties fo:color="#000000"/>
    </style:style>
    <style:style style:name="P14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7" style:parent-style-name="Forte" style:family="text">
      <style:text-properties fo:color="#000000"/>
    </style:style>
    <style:style style:name="P14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0" style:parent-style-name="Forte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rte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P15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155" style:parent-style-name="Forte" style:family="text">
      <style:text-properties fo:color="#000000" fo:font-size="12.5pt" style:font-size-asian="12.5pt" style:font-size-complex="12.5pt"/>
    </style:style>
    <style:style style:name="T156" style:parent-style-name="Fonteparág.padrão" style:family="text">
      <style:text-properties fo:color="#000000" fo:font-size="12.5pt" style:font-size-asian="12.5pt" style:font-size-complex="12.5pt"/>
    </style:style>
    <style:style style:name="T15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58" style:parent-style-name="Fonteparág.padrão" style:family="text">
      <style:text-properties fo:color="#000000" fo:font-size="12.5pt" style:font-size-asian="12.5pt" style:font-size-complex="12.5pt"/>
    </style:style>
    <style:style style:name="T15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60" style:parent-style-name="Fonteparág.padrão" style:family="text">
      <style:text-properties fo:color="#000000" fo:font-size="12.5pt" style:font-size-asian="12.5pt" style:font-size-complex="12.5pt"/>
    </style:style>
    <style:style style:name="T161" style:parent-style-name="Forte" style:family="text">
      <style:text-properties fo:color="#000000"/>
    </style:style>
    <style:style style:name="T162" style:parent-style-name="Fonteparág.padrão" style:family="text">
      <style:text-properties fo:color="#000000" fo:font-size="12.5pt" style:font-size-asian="12.5pt" style:font-size-complex="12.5pt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 fo:font-size="12.5pt" style:font-size-asian="12.5pt" style:font-size-complex="12.5pt"/>
    </style:style>
    <style:style style:name="T16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66" style:parent-style-name="Fonteparág.padrão" style:family="text">
      <style:text-properties fo:color="#000000" fo:font-size="12.5pt" style:font-size-asian="12.5pt" style:font-size-complex="12.5pt"/>
    </style:style>
    <style:style style:name="T16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68" style:parent-style-name="Fonteparág.padrão" style:family="text">
      <style:text-properties fo:color="#000000" fo:font-size="12.5pt" style:font-size-asian="12.5pt" style:font-size-complex="12.5pt"/>
    </style:style>
    <style:style style:name="P16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170" style:parent-style-name="Forte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P172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173" style:parent-style-name="Forte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rte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P178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179" style:parent-style-name="Forte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font-weight="bold" style:font-weight-asian="bold" style:font-weight-complex="bold"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 fo:font-size="12.5pt" style:font-size-asian="12.5pt" style:font-size-complex="12.5pt"/>
    </style:style>
    <style:style style:name="T184" style:parent-style-name="Fonteparág.padrão" style:family="text">
      <style:text-properties fo:color="#000000"/>
    </style:style>
    <style:style style:name="P18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7" style:parent-style-name="Forte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rte" style:family="text">
      <style:text-properties fo:color="#000000"/>
    </style:style>
    <style:style style:name="P19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1" style:parent-style-name="Forte" style:family="text">
      <style:text-properties fo:color="#000000"/>
    </style:style>
    <style:style style:name="P19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4" style:parent-style-name="Fonteparág.padrão" style:family="text">
      <style:text-properties fo:font-weight="bold" style:font-weight-asian="bold" style:font-weight-complex="bold" fo:color="#000000"/>
    </style:style>
    <style:style style:name="T195" style:parent-style-name="Fonteparág.padrão" style:family="text">
      <style:text-properties fo:color="#000000"/>
    </style:style>
    <style:style style:name="P19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8" style:parent-style-name="Forte" style:family="text">
      <style:text-properties fo:color="#000000"/>
    </style:style>
    <style:style style:name="P1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0" style:parent-style-name="Forte" style:family="text">
      <style:text-properties fo:color="#000000"/>
    </style:style>
    <style:style style:name="P2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3" style:parent-style-name="Forte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font-weight="bold" style:font-weight-asian="bold" style:font-weight-complex="bold" fo:color="#000000"/>
    </style:style>
    <style:style style:name="T206" style:parent-style-name="Fonteparág.padrão" style:family="text">
      <style:text-properties fo:color="#000000"/>
    </style:style>
    <style:style style:name="P20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9" style:parent-style-name="Forte" style:family="text">
      <style:text-properties fo:color="#000000"/>
    </style:style>
    <style:style style:name="P21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1" style:parent-style-name="Forte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P2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1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5" style:parent-style-name="Forte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rte" style:family="text">
      <style:text-properties fo:color="#000000"/>
    </style:style>
    <style:style style:name="P2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9" style:parent-style-name="Forte" style:family="text">
      <style:text-properties fo:color="#000000"/>
    </style:style>
    <style:style style:name="P2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22" style:parent-style-name="Forte" style:family="text">
      <style:text-properties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color="#000000"/>
    </style:style>
    <style:style style:name="P23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2" style:parent-style-name="Fonteparág.padrão" style:family="text">
      <style:text-properties fo:color="#000000"/>
    </style:style>
    <style:style style:name="P23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4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235" style:parent-style-name="Fonteparág.padrão" style:family="text">
      <style:text-properties fo:color="#000000"/>
    </style:style>
    <style:style style:name="P236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238" style:family="table-column">
      <style:table-column-properties style:column-width="2.4229in"/>
    </style:style>
    <style:style style:name="TableColumn239" style:family="table-column">
      <style:table-column-properties style:column-width="2.6638in"/>
    </style:style>
    <style:style style:name="Table237" style:family="table">
      <style:table-properties style:width="5.0868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3" style:parent-style-name="Forte" style:family="text">
      <style:text-properties fo:color="#000000"/>
    </style:style>
    <style:style style:name="P2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5" style:parent-style-name="Fonteparág.padrão" style:family="text">
      <style:text-properties fo:color="#000000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8" style:parent-style-name="Fonteparág.padrão" style:family="text">
      <style:text-properties fo:font-weight="bold" style:font-weight-asian="bold" style:font-weight-complex="bold" fo:color="#000000"/>
    </style:style>
    <style:style style:name="P2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0" style:parent-style-name="Fonteparág.padrão" style:family="text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4" style:parent-style-name="Fonteparág.padrão" style:family="text">
      <style:text-properties fo:color="#000000"/>
    </style:style>
    <style:style style:name="P2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6" style:parent-style-name="Fonteparág.padrão" style:family="text">
      <style:text-properties fo:color="#000000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9" style:parent-style-name="Fonteparág.padrão" style:family="text">
      <style:text-properties fo:color="#000000"/>
    </style:style>
    <style:style style:name="P2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1" style:parent-style-name="Fonteparág.padrão" style:family="text">
      <style:text-properties fo:color="#000000"/>
    </style:style>
    <style:style style:name="P26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4" style:parent-style-name="Forte" style:family="text">
      <style:text-properties fo:color="#000000"/>
    </style:style>
    <style:style style:name="P26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P2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TableColumn271" style:family="table-column">
      <style:table-column-properties style:column-width="4.2458in"/>
    </style:style>
    <style:style style:name="TableColumn272" style:family="table-column">
      <style:table-column-properties style:column-width="1.45in"/>
    </style:style>
    <style:style style:name="TableColumn273" style:family="table-column">
      <style:table-column-properties style:column-width="1.7666in"/>
    </style:style>
    <style:style style:name="Table270" style:family="table">
      <style:table-properties style:width="7.4625in" fo:margin-left="1.1798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7" style:parent-style-name="Forte" style:family="text">
      <style:text-properties fo:color="#000000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0" style:parent-style-name="Forte" style:family="text">
      <style:text-properties fo:color="#000000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3" style:parent-style-name="Forte" style:family="text">
      <style:text-properties fo:color="#000000"/>
    </style:style>
    <style:style style:name="P28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5" style:parent-style-name="Forte" style:family="text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9" style:parent-style-name="Fonteparág.padrão" style:family="text">
      <style:text-properties fo:font-weight="bold" style:font-weight-asian="bold" style:font-weight-complex="bold" fo:color="#000000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/>
    </style:style>
    <style:style style:name="P29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4" style:parent-style-name="Fonteparág.padrão" style:family="text">
      <style:text-properties fo:color="#000000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7" style:parent-style-name="Forte" style:family="text">
      <style:text-properties fo:color="#000000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3" style:parent-style-name="Fonteparág.padrão" style:family="text">
      <style:text-properties fo:font-weight="bold" style:font-weight-asian="bold" style:font-weight-complex="bold" fo:color="#000000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/>
    </style:style>
    <style:style style:name="P30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7" style:parent-style-name="Fonteparág.padrão" style:family="text">
      <style:text-properties fo:color="#000000"/>
    </style:style>
    <style:style style:name="P30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9" style:parent-style-name="Fonteparág.padrão" style:family="text">
      <style:text-properties fo:color="#000000"/>
    </style:style>
    <style:style style:name="P31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1" style:parent-style-name="Fonteparág.padrão" style:family="text">
      <style:text-properties fo:color="#000000"/>
    </style:style>
    <style:style style:name="P31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4" style:parent-style-name="Fonteparág.padrão" style:family="text">
      <style:text-properties fo:color="#000000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7" style:parent-style-name="Forte" style:family="text">
      <style:text-properties fo:color="#000000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2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2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5" style:parent-style-name="Fonteparág.padrão" style:family="text">
      <style:text-properties fo:font-weight="bold" style:font-weight-asian="bold" style:font-weight-complex="bold" fo:color="#000000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/>
    </style:style>
    <style:style style:name="P328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329" style:parent-style-name="Fonteparág.padrão" style:family="text">
      <style:text-properties fo:color="#000000"/>
    </style:style>
    <style:style style:name="P330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331" style:parent-style-name="Fonteparág.padrão" style:family="text">
      <style:text-properties fo:color="#000000"/>
    </style:style>
    <style:style style:name="P332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333" style:parent-style-name="Fonteparág.padrão" style:family="text">
      <style:text-properties fo:color="#000000"/>
    </style:style>
    <style:style style:name="T334" style:parent-style-name="Forte" style:family="text">
      <style:text-properties fo:font-weight="normal" style:font-weight-asian="normal" style:font-weight-complex="normal" fo:color="#000000"/>
    </style:style>
    <style:style style:name="T335" style:parent-style-name="Fonteparág.padrão" style:family="text">
      <style:text-properties fo:color="#000000"/>
    </style:style>
    <style:style style:name="P336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337" style:parent-style-name="Fonteparág.padrão" style:family="text">
      <style:text-properties fo:color="#000000"/>
    </style:style>
    <style:style style:name="P33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0" style:parent-style-name="Fonteparág.padrão" style:family="text">
      <style:text-properties fo:color="#000000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3" style:parent-style-name="Forte" style:family="text">
      <style:text-properties fo:color="#000000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4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4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3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P35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354" style:family="table-column">
      <style:table-column-properties style:column-width="0.0562in"/>
    </style:style>
    <style:style style:name="TableColumn355" style:family="table-column">
      <style:table-column-properties style:column-width="0.0562in"/>
    </style:style>
    <style:style style:name="Table353" style:family="table">
      <style:table-properties style:width="0.1125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text-properties fo:color="#000000" fo:font-size="13.5pt" style:font-size-asian="13.5pt" style:font-size-complex="13.5pt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text-properties fo:font-size="10pt" style:font-size-asian="10pt" style:font-size-complex="10pt"/>
    </style:style>
    <style:style style:name="P361" style:parent-style-name="Normal" style:family="paragraph">
      <style:text-properties text:display="none" fo:color="#000000" fo:font-size="13.5pt" style:font-size-asian="13.5pt" style:font-size-complex="13.5pt"/>
    </style:style>
    <style:style style:name="TableColumn363" style:family="table-column">
      <style:table-column-properties style:column-width="0.0562in"/>
    </style:style>
    <style:style style:name="TableColumn364" style:family="table-column">
      <style:table-column-properties style:column-width="0.0562in"/>
    </style:style>
    <style:style style:name="Table362" style:family="table">
      <style:table-properties style:width="0.1125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text-properties fo:color="#000000" fo:font-size="13.5pt" style:font-size-asian="13.5pt" style:font-size-complex="13.5pt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text-properties fo:font-size="10pt" style:font-size-asian="10pt" style:font-size-complex="10pt"/>
    </style:style>
    <style:style style:name="P370" style:parent-style-name="Normal" style:family="paragraph">
      <style:text-properties text:display="none" fo:color="#000000" fo:font-size="13.5pt" style:font-size-asian="13.5pt" style:font-size-complex="13.5pt"/>
    </style:style>
    <style:style style:name="TableColumn372" style:family="table-column">
      <style:table-column-properties style:column-width="0.0562in"/>
    </style:style>
    <style:style style:name="TableColumn373" style:family="table-column">
      <style:table-column-properties style:column-width="0.0562in"/>
    </style:style>
    <style:style style:name="Table371" style:family="table">
      <style:table-properties style:width="0.1125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text-properties fo:color="#000000" fo:font-size="13.5pt" style:font-size-asian="13.5pt" style:font-size-complex="13.5pt"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text-properties fo:font-size="10pt" style:font-size-asian="10pt" style:font-size-complex="10pt"/>
    </style:style>
    <style:style style:name="P379" style:parent-style-name="Normal" style:family="paragraph">
      <style:text-properties text:display="none" fo:color="#000000" fo:font-size="13.5pt" style:font-size-asian="13.5pt" style:font-size-complex="13.5pt"/>
    </style:style>
    <style:style style:name="TableColumn381" style:family="table-column">
      <style:table-column-properties style:column-width="0.0562in"/>
    </style:style>
    <style:style style:name="TableColumn382" style:family="table-column">
      <style:table-column-properties style:column-width="0.0562in"/>
    </style:style>
    <style:style style:name="Table380" style:family="table">
      <style:table-properties style:width="0.112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text-properties fo:color="#000000" fo:font-size="13.5pt" style:font-size-asian="13.5pt" style:font-size-complex="13.5pt"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text-properties fo:font-size="10pt" style:font-size-asian="10pt" style:font-size-complex="10pt"/>
    </style:style>
    <style:style style:name="P388" style:parent-style-name="Normal" style:family="paragraph">
      <style:text-properties text:display="none" fo:color="#000000" fo:font-size="13.5pt" style:font-size-asian="13.5pt" style:font-size-complex="13.5pt"/>
    </style:style>
    <style:style style:name="TableColumn390" style:family="table-column">
      <style:table-column-properties style:column-width="0.0562in"/>
    </style:style>
    <style:style style:name="TableColumn391" style:family="table-column">
      <style:table-column-properties style:column-width="0.0562in"/>
    </style:style>
    <style:style style:name="Table389" style:family="table">
      <style:table-properties style:width="0.1125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text-properties fo:color="#000000" fo:font-size="13.5pt" style:font-size-asian="13.5pt" style:font-size-complex="13.5pt"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text-properties fo:font-size="10pt" style:font-size-asian="10pt" style:font-size-complex="10pt"/>
    </style:style>
    <style:style style:name="P397" style:parent-style-name="Normal" style:family="paragraph">
      <style:paragraph-properties fo:margin-top="0.052in"/>
    </style:style>
    <style:style style:name="TableColumn399" style:family="table-column">
      <style:table-column-properties style:column-width="4.6263in"/>
    </style:style>
    <style:style style:name="TableColumn400" style:family="table-column">
      <style:table-column-properties style:column-width="4.627in"/>
    </style:style>
    <style:style style:name="Table398" style:family="table">
      <style:table-properties style:width="9.2534in" style:rel-width="100%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3" style:parent-style-name="Normal" style:family="paragraph">
      <style:text-properties fo:color="#000000" fo:font-size="9pt" style:font-size-asian="9pt" style:font-size-complex="9pt"/>
    </style:style>
    <style:style style:name="TableCell4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45AA640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2 AO CONTRATO N. 13/2023/TRE-RO.</text:p>
      <text:p text:style-name="P14"><text:span text:style-name="T15">TERMO ADITIVO N. 02 AO CONTRATO N. 13/2023/TRE-RO</text:span></text:p>
      <text:p text:style-name="P16"><text:span text:style-name="T17">PROCESSO ADMINISTRATIVO ELETRÔNICO SEI TRE-RO N. </text:span><text:a xlink:href="https://sei.tre-ro.jus.br/sei/controlador.php?acao=protocolo_visualizar&amp;id_protocolo=1042748&amp;id_procedimento_atual=1042748&amp;infra_sistema=100000100&amp;infra_unidade_atual=291&amp;infra_hash=913c8f6a8933c9480d6d5a1e7f5e0d185a3378516d619ada716b253629fbfce95bc741ea8bfa286f9cbfd4224a94ac9dc63b5d8e09fb9d81ecfa0642e51f75adfbd9decbfee0896de2534b3b3b7ff5d6bf47125e5b5a0706c97bfa83f49efbdd" office:target-frame-name="_blank" xlink:show="new"><text:span text:style-name="T18">0000892-41.2023.6.22.8000</text:span></text:a><text:span text:style-name="T19">.</text:span></text:p>
      <text:p text:style-name="P20"><text:span text:style-name="T21">CONTRATAÇÃO DIRETA POR INEXIGIBILIDADE DE LICITAÇÃO - Serviços.</text:span></text:p>
      <text:p text:style-name="P22"> </text:p>
      <text:p text:style-name="P23"> </text:p>
      <text:p text:style-name="P24"><text:span text:style-name="T25">SEGUNDO TERMO ADITIVO AO </text:span><text:span text:style-name="T26">CONTRATO QUE ENTRE SI CELEBRAM A UNIÃO, POR MEIO DO TRIBUNAL REGIONAL ELEITORAL DE RONDÔNIA, E A EMPRESA EDITORA NEGÓCIOS PÚBLICOS DO BRASIL LTDA, PARA ASSINATURA ANUAL DO SISTEMA "SOLLICITA".</text:span></text:p>
      <text:p text:style-name="P27"> </text:p>
      <text:p text:style-name="P28"> </text:p>
      <text:p text:style-name="P29"><text:span text:style-name="T30">A UNIÃO, por meio do </text:span><text:span text:style-name="T31">TRIBUNAL REGIONAL ELEITORAL DE RONDÔNIA</text:span><text:span text:style-name="T32">, inscrito no CNPJ sob o n. 04.565.735/0001-13, com sede na Avenida Presidente Dutra, 1889, Bairro Baixa União, CEP: 76.805-901, Município de Porto Velho, Estado de Rondônia, neste ato representado por sua Diretora Geral, senhora </text:span><text:span text:style-name="T33">LIA MARIA ARAÚJO LOPES</text:span><text:span text:style-name="T34">, brasileira, nomeada pela Portaria n. 01, de 03 de janeiro de 2018, publicada no DOU de 8 de janeiro de 2018 , portadora da matrícula funcional n. 260468, doravante denominado simplesmente </text:span><text:span text:style-name="T35">CONTRATANTE</text:span><text:span text:style-name="T36"> e, de outro, a empresa </text:span><text:span text:style-name="T37">EDITORA NEGÓCIOS PÚBLICOS DO BRASIL LTDA,</text:span><text:span text:style-name="T38"> inscrita no CNPJ sob o n. 06.132.270/0001-32, com sede na Rua Doutor Brasílio Vicente, n. 111 – Sala 904, 10º Andar - Edif. Eurobusiness - Bairro Campo Comprido, CEP: 81.200-526, Município: Curitiba/PR, Telefones: (41) 3778-1737/3778-1860/3778-1730/3778-1700/3778-1703, E-mails: negociospublicos.com.br e </text:span><text:a xlink:href="mailto:contato@bancodeprecos.com.br" office:target-frame-name="_blank" xlink:show="new"><text:span text:style-name="Hyperlink">contato@bancodeprecos.com.br</text:span></text:a><text:span text:style-name="T39">, neste ato representada pelo Senhor </text:span><text:span text:style-name="T40">RUDIMAR BARBOSA DOS REIS</text:span><text:span text:style-name="T41">, brasileiro, casado, em conformidade com a Lei n. 13.709/2018 – LGPD e documentos apresentados, e E-mail: </text:span><text:a xlink:href="mailto:r.reis@negociospublicos.com.br" office:target-frame-name="_blank" xlink:show="new"><text:span text:style-name="Hyperlink">r.reis@negociospublicos.com.br</text:span></text:a><text:span text:style-name="T42">, doravante denominada simplesmente </text:span><text:span text:style-name="T43">CONTRATADA</text:span><text:span text:style-name="T44">, em conformidade com a Autorização constante no Despacho<text:s/></text:span><text:soft-page-break/><text:span text:style-name="T45">n. 776/2025(evento </text:span><text:a xlink:href="https://sei.tre-ro.jus.br/sei/controlador.php?acao=protocolo_visualizar&amp;id_protocolo=1427926&amp;id_procedimento_atual=1042748&amp;infra_sistema=100000100&amp;infra_unidade_atual=291&amp;infra_hash=8e4135b9ff08ae5ce29b41ecfc9100309a59b562dfa424d8ecf63abd71984ee95bc741ea8bfa286f9cbfd4224a94ac9dc63b5d8e09fb9d81ecfa0642e51f75adfbd9decbfee0896de2534b3b3b7ff5d6bf47125e5b5a0706c97bfa83f49efbdd" office:target-frame-name="_blank" xlink:show="new"><text:span text:style-name="Hyperlink">1388075</text:span></text:a><text:span text:style-name="T46">), de 30/07/2025, celebram, mediante acordo entre as partes, o presente Termo Aditivo, ficando estabelecidas as seguintes cláusulas e condições:</text:span></text:p>
      <text:p text:style-name="P47"> </text:p>
      <text:p text:style-name="P48"><text:span text:style-name="T49">CLÁUSULA PRIMEIRA – DO OBJETO</text:span></text:p>
      <text:p text:style-name="P50"><text:span text:style-name="T51">(Artigo 92, I, da Lei 14.133/21)</text:span></text:p>
      <text:p text:style-name="P52"> </text:p>
      <text:p text:style-name="P53"><text:span text:style-name="T54">1.1. </text:span><text:span text:style-name="T55">O presente Termo Aditivo possui os seguintes objetos:</text:span></text:p>
      <text:p text:style-name="P56"><text:span text:style-name="T57">I</text:span><text:span text:style-name="T58"> - </text:span><text:span text:style-name="T59">Prorrogar por mais 12 (doze) meses </text:span><text:span text:style-name="T60">o prazo de vigência do Contrato TRE-RO nº. 13/2023</text:span><text:span text:style-name="T61"> </text:span><text:span text:style-name="T62">(evento 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Hyperlink">1025953</text:span></text:a><text:span text:style-name="T63">), contados </text:span><text:span text:style-name="T64">a partir de 29/08/2025 a 28/08/2026</text:span><text:span text:style-name="T65">;</text:span></text:p>
      <text:p text:style-name="P66"><text:span text:style-name="T67">II - Retificar </text:span><text:span text:style-name="T68">a redação da Cláusula Sétima</text:span><text:span text:style-name="T69"> </text:span><text:span text:style-name="T70">do Contrato TRE-RO nº. 13/2023 (evento 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Hyperlink">1025953</text:span></text:a><text:span text:style-name="T71">), que versa sobre reajuste do preço contratado, para constar como data de reajustamento do preço a data-base vinculada ao orçamento estimado, que passa a viger com a seguinte redação:</text:span></text:p>
      <text:p text:style-name="P72"><text:span text:style-name="T73">[...]</text:span></text:p>
      <text:p text:style-name="P74"><text:span text:style-name="T75">DO REAJUSTE</text:span></text:p>
      <text:p text:style-name="P76"><text:span text:style-name="T77">(art. 25, §§ 7º e 8º; art. 92, V, §§ 3º e 4º, e art. 135 da Lei n.14.133/21)</text:span></text:p>
      <text:p text:style-name="P78"><text:span text:style-name="T79">CLÁUSULA SÉTIMA – </text:span><text:span text:style-name="T80">Os preços inicialmente contratados são fixos e irreajustáveis no prazo de um ano contado da data-base do orçamento estimado na Informação Conclusiva do Valor Estimado da Contratação - ICVEC (evento </text:span><text:a xlink:href="https://sei.tre-ro.jus.br/sei/controlador.php?acao=protocolo_visualizar&amp;id_protocolo=1048042&amp;id_procedimento_atual=1042748&amp;infra_sistema=100000100&amp;infra_unidade_atual=291&amp;infra_hash=303f4ffd016e7fc930aa77c53bc85557859910c7daf06df07f6fbfe9bcd04a2f5bc741ea8bfa286f9cbfd4224a94ac9dc63b5d8e09fb9d81ecfa0642e51f75adfbd9decbfee0896de2534b3b3b7ff5d6bf47125e5b5a0706c97bfa83f49efbdd" office:target-frame-name="_blank" xlink:show="new"><text:span text:style-name="Hyperlink">1014808</text:span></text:a><text:span text:style-name="T81">)</text:span></text:p>
      <text:p text:style-name="P82"><text:span text:style-name="T83">[...]</text:span></text:p>
      <text:p text:style-name="P84"><text:span text:style-name="T85">III </text:span><text:span text:style-name="T86">- </text:span><text:span text:style-name="T87">Registrar o 1º reajuste </text:span><text:span text:style-name="T88">sobre o valor do Contrato TRE-RO nº. 13/2023 (evento 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Hyperlink">1025953</text:span></text:a><text:span text:style-name="T89">) no percentual de </text:span><text:span text:style-name="T90">5,319640%</text:span><text:span text:style-name="T91"> (cinco inteiros e trezentos e dezenove mil seiscentos e quarenta milionésimos por cento), decorrente da variação acumulada do Índice Nacional de Preços ao Consumidor Amplo </text:span><text:span text:style-name="T92">– </text:span><text:span text:style-name="T93">IPCA - Acumulado, aferido no período de junho de 2024 a maio de 2025(evento </text:span><text:a xlink:href="https://sei.tre-ro.jus.br/sei/controlador.php?acao=protocolo_visualizar&amp;id_protocolo=1413164&amp;id_procedimento_atual=1042748&amp;infra_sistema=100000100&amp;infra_unidade_atual=291&amp;infra_hash=815e83ba15d3812cf0f125f94da4c05b498139ef2c298c7693b5831f79983a435bc741ea8bfa286f9cbfd4224a94ac9dc63b5d8e09fb9d81ecfa0642e51f75adfbd9decbfee0896de2534b3b3b7ff5d6bf47125e5b5a0706c97bfa83f49efbdd" office:target-frame-name="_blank" xlink:show="new"><text:span text:style-name="Hyperlink">1373529</text:span></text:a><text:span text:style-name="T94">, pág. 10), com efeitos financeiros sobre o Contrato mencionado a partir de junho de 2025 (considerando a<text:s/></text:span><text:soft-page-break/><text:span text:style-name="T95">data-base do orçamento estimado na Informação Conclusiva sobre o Valor Estimado da Contratação (evento </text:span><text:a xlink:href="https://sei.tre-ro.jus.br/sei/controlador.php?acao=protocolo_visualizar&amp;id_protocolo=1048042&amp;id_procedimento_atual=1042748&amp;infra_sistema=100000100&amp;infra_unidade_atual=291&amp;infra_hash=303f4ffd016e7fc930aa77c53bc85557859910c7daf06df07f6fbfe9bcd04a2f5bc741ea8bfa286f9cbfd4224a94ac9dc63b5d8e09fb9d81ecfa0642e51f75adfbd9decbfee0896de2534b3b3b7ff5d6bf47125e5b5a0706c97bfa83f49efbdd" office:target-frame-name="_blank" xlink:show="new"><text:span text:style-name="Hyperlink">1014808</text:span></text:a><text:span text:style-name="T96">), percentual esse que corresponde ao valor de </text:span><text:span text:style-name="T97">R$ 420,25</text:span><text:span text:style-name="T98">(quatrocentos e vinte reais e vinte e cinco centavos); e</text:span></text:p>
      <text:p text:style-name="P99"><text:span text:style-name="T100">IV - Incluir o item 21</text:span><text:span text:style-name="T101"> </text:span><text:span text:style-name="T102">na Cláusula Décima Primeira do Contrato nº 13/2023/TRE-RO</text:span><text:span text:style-name="T103"> (evento</text:span><text:span text:style-name="T104"> 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Hyperlink">1025953</text:span></text:a><text:span text:style-name="T105">)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042748&amp;infra_sistema=100000100&amp;infra_unidade_atual=291&amp;infra_hash=64131b5f54701af5f8070ceb7b411028bee92c0308a83fb3a180b9fa0316751f5bc741ea8bfa286f9cbfd4224a94ac9dc63b5d8e09fb9d81ecfa0642e51f75adfbd9decbfee0896de2534b3b3b7ff5d6bf47125e5b5a0706c97bfa83f49efbdd" office:target-frame-name="_blank" xlink:show="new"><text:span text:style-name="Hyperlink">1262257</text:span></text:a><text:span text:style-name="T106">), que passa a constar a seguinte redação:</text:span></text:p>
      <text:p text:style-name="P107"><text:span text:style-name="T108">[...]</text:span></text:p>
      <text:p text:style-name="P109"><text:span text:style-name="T110">DAS OBRIGAÇÕES DA CONTRATADA</text:span></text:p>
      <text:p text:style-name="P111"><text:span text:style-name="T112">(Art. 92, X, XI e XIV, da Lei 14.133/2021)</text:span></text:p>
      <text:p text:style-name="P113"><text:span text:style-name="T114">[...]</text:span></text:p>
      <text:p text:style-name="P115"><text:span text:style-name="T116">21</text:span><text:span text:style-name="T117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18"><text:span text:style-name="T119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120"><text:span text:style-name="T121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122"><text:span text:style-name="T123">IV - a faculdade de a gestora ou o gestor do contrato solicitar à contratada informações complementares para acompanhamento de questões relacionadas à Integridade;</text:span></text:p>
      <text:p text:style-name="P124"><text:span text:style-name="T125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soft-page-break/>
      <text:p text:style-name="P126"><text:span text:style-name="T127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128"><text:span text:style-name="T129">VII - a proteção da propriedade intelectual, nos casos de desenvolvimento de projetos, produtos, sistemas, entre outros;</text:span></text:p>
      <text:p text:style-name="P130"><text:span text:style-name="T131">VIII - a proteção das informações confidenciais e privilegiadas, conforme disposições em regulamento próprio;</text:span></text:p>
      <text:p text:style-name="P132"><text:span text:style-name="T133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134"><text:span text:style-name="T135">1.2. </text:span><text:span text:style-name="T136">O detalhamento e as justificativas para os objetos deste instrumento constam nos eventos </text:span><text:a xlink:href="https://sei.tre-ro.jus.br/sei/controlador.php?acao=protocolo_visualizar&amp;id_protocolo=1413668&amp;id_procedimento_atual=1042748&amp;infra_sistema=100000100&amp;infra_unidade_atual=291&amp;infra_hash=d9266eedd7a0e03fa9911eb3fa58fca62e8ea857aa839660d4c6888522e308405bc741ea8bfa286f9cbfd4224a94ac9dc63b5d8e09fb9d81ecfa0642e51f75adfbd9decbfee0896de2534b3b3b7ff5d6bf47125e5b5a0706c97bfa83f49efbdd" office:target-frame-name="_blank" xlink:show="new"><text:span text:style-name="Hyperlink">1374027</text:span></text:a><text:span text:style-name="T137">, </text:span><text:a xlink:href="https://sei.tre-ro.jus.br/sei/controlador.php?acao=protocolo_visualizar&amp;id_protocolo=1413164&amp;id_procedimento_atual=1042748&amp;infra_sistema=100000100&amp;infra_unidade_atual=291&amp;infra_hash=815e83ba15d3812cf0f125f94da4c05b498139ef2c298c7693b5831f79983a435bc741ea8bfa286f9cbfd4224a94ac9dc63b5d8e09fb9d81ecfa0642e51f75adfbd9decbfee0896de2534b3b3b7ff5d6bf47125e5b5a0706c97bfa83f49efbdd" office:target-frame-name="_blank" xlink:show="new"><text:span text:style-name="Hyperlink">1373529</text:span></text:a><text:span text:style-name="T138">, </text:span><text:a xlink:href="https://sei.tre-ro.jus.br/sei/controlador.php?acao=protocolo_visualizar&amp;id_protocolo=1413189&amp;id_procedimento_atual=1042748&amp;infra_sistema=100000100&amp;infra_unidade_atual=291&amp;infra_hash=5f4303a4377b6102a66e7a4a0630ac85e95c06be52d63247aafb96a249bcf8445bc741ea8bfa286f9cbfd4224a94ac9dc63b5d8e09fb9d81ecfa0642e51f75adfbd9decbfee0896de2534b3b3b7ff5d6bf47125e5b5a0706c97bfa83f49efbdd" office:target-frame-name="_blank" xlink:show="new"><text:span text:style-name="Hyperlink">1373553</text:span></text:a><text:span text:style-name="T139">, </text:span><text:a xlink:href="https://sei.tre-ro.jus.br/sei/controlador.php?acao=protocolo_visualizar&amp;id_protocolo=1413218&amp;id_procedimento_atual=1042748&amp;infra_sistema=100000100&amp;infra_unidade_atual=291&amp;infra_hash=b061af681b449b38c7ec2c2927bb4d18fb7783546513919626c8f649b3060ec25bc741ea8bfa286f9cbfd4224a94ac9dc63b5d8e09fb9d81ecfa0642e51f75adfbd9decbfee0896de2534b3b3b7ff5d6bf47125e5b5a0706c97bfa83f49efbdd" office:target-frame-name="_blank" xlink:show="new"><text:span text:style-name="Hyperlink">1373582</text:span></text:a><text:span text:style-name="T140"> e nos demais documentos inseridos nos autos do Processo SEI TRE-RO respectivo, incluindo a proposta da contratada.</text:span></text:p>
      <text:p text:style-name="P141"><text:span text:style-name="T142">1.3.</text:span><text:span text:style-name="T143"> O histórico desta contratação consta no anexo I deste instrumento.</text:span></text:p>
      <text:p text:style-name="P144"><text:span text:style-name="T145">CLÁUSULA SEGUNDA – DO VALOR</text:span></text:p>
      <text:p text:style-name="P146"><text:span text:style-name="T147">(Art. 92, V e VI, da Lei 14.133/2021)</text:span></text:p>
      <text:p text:style-name="P148"> </text:p>
      <text:p text:style-name="P149"><text:span text:style-name="T150">2.1. </text:span><text:span text:style-name="T151">O presente Termo Aditivo é no valor total de</text:span><text:span text:style-name="T152"> R$ 8.320,25</text:span><text:span text:style-name="T153"> (oito mil trezentos e vinte reais e vinte e cinco centavos), que corresponde ao valor do impacto do 1º reajuste mais a prorrogação do contrato registrados na Cláusula Primeira deste instrumento.</text:span></text:p>
      <text:p text:style-name="P154"><text:span text:style-name="T155">2.1.1. </text:span><text:span text:style-name="T156">O valor do impacto deste 1º reajuste é de </text:span><text:span text:style-name="T157">R$ 420,25 </text:span><text:span text:style-name="T158">(quatrocentos e vinte reais e vinte e cinco centavos), decorrente do valor atualizado (</text:span><text:span text:style-name="T159">R$</text:span><text:span text:style-name="T160"> </text:span><text:span text:style-name="T161">8.320,25</text:span><text:span text:style-name="T162">) menos o valor contratual 1º Termo Aditivo juntado no evento </text:span><text:a xlink:href="https://sei.tre-ro.jus.br/sei/controlador.php?acao=protocolo_visualizar&amp;id_protocolo=1237836&amp;id_procedimento_atual=1042748&amp;infra_sistema=100000100&amp;infra_unidade_atual=291&amp;infra_hash=2aab3d792fcd9ea5bedf92cb51ddab097cee5bef76d7f9a583662bbc3893777c5bc741ea8bfa286f9cbfd4224a94ac9dc63b5d8e09fb9d81ecfa0642e51f75adfbd9decbfee0896de2534b3b3b7ff5d6bf47125e5b5a0706c97bfa83f49efbdd" office:target-frame-name="_blank" xlink:show="new"><text:span text:style-name="Hyperlink">1200894</text:span></text:a><text:span text:style-name="T163"> </text:span><text:span text:style-name="T164">(</text:span><text:span text:style-name="T165">R$</text:span><text:span text:style-name="T166"> </text:span><text:span text:style-name="T167">7.900,00</text:span><text:span text:style-name="T168">).</text:span></text:p>
      <text:p text:style-name="P169"><text:span text:style-name="T170">2.1.2. </text:span><text:span text:style-name="T171">Para fazer jus aos valores pretéritos, a Contratada deverá apresentar fatura complementar separadamente, contendo a diferença entre os valores anteriores e os valores atualizados com o presente reajuste.</text:span></text:p>
      <text:p text:style-name="P172"><text:span text:style-name="T173">2.1.3. </text:span><text:span text:style-name="T174">As despesas com a execução do presente aditivo serão suportadas mediante </text:span><text:span text:style-name="T175">Nota de Empenho 2025NE000405 </text:span><text:span text:style-name="T176">de 01/08/2025 (evento </text:span><text:a xlink:href="https://sei.tre-ro.jus.br/sei/controlador.php?acao=protocolo_visualizar&amp;id_protocolo=1431819&amp;id_procedimento_atual=1042748&amp;infra_sistema=100000100&amp;infra_unidade_atual=291&amp;infra_hash=b7093df33d16ad1ce044abffce7cd6b663832fc69564c69d7c2cf34ae0f48d605bc741ea8bfa286f9cbfd4224a94ac9dc63b5d8e09fb9d81ecfa0642e51f75adfbd9decbfee0896de2534b3b3b7ff5d6bf47125e5b5a0706c97bfa83f49efbdd" office:target-frame-name="_blank" xlink:show="new"><text:span text:style-name="Hyperlink">1391916</text:span></text:a><text:span text:style-name="T177">), a ser reforçada, caso necessário.</text:span></text:p>
      <text:p text:style-name="P178"><text:span text:style-name="T179">2.1.4.</text:span><text:span text:style-name="T180"> O valor total deste contrato, para fins de eventual cômputo do limite máximo de acréscimos e supressões permitidos legalmente (art. 125 da Lei n. Lei 14.133/2021 e Acórdão TCU 749/2010 –Plenário), é de </text:span><text:span text:style-name="T181">R$ 8.320,25</text:span><text:span text:style-name="T182"> (</text:span><text:span text:style-name="T183">R$ 7.990,00 – R$ 90 + R$ 420,25</text:span><text:span text:style-name="T184">).</text:span></text:p>
      <text:p text:style-name="P185"> </text:p>
      <text:soft-page-break/>
      <text:p text:style-name="P186"><text:span text:style-name="T187">CLÁUSULA TERCEIRA –</text:span><text:span text:style-name="T188"> </text:span><text:span text:style-name="T189">DA GARANTIA DE EXECUÇÃO</text:span></text:p>
      <text:p text:style-name="P190"><text:span text:style-name="T191">(Artigo 92, XII e artigo 96 e segs., da Lei 14.133/2021)</text:span></text:p>
      <text:p text:style-name="P192"> </text:p>
      <text:p text:style-name="P193"><text:span text:style-name="T194">3.1. </text:span><text:span text:style-name="T195">Não há exigência de garantia de execução para a presente contratação.</text:span></text:p>
      <text:p text:style-name="P196"> </text:p>
      <text:p text:style-name="P197"><text:span text:style-name="T198">CLÁUSULA QUARTA - DO FUNDAMENTO LEGAL</text:span></text:p>
      <text:p text:style-name="P199"><text:span text:style-name="T200">(Artigo 92, III, da Lei 14.133/2021)</text:span></text:p>
      <text:p text:style-name="P201"> </text:p>
      <text:p text:style-name="P202"><text:span text:style-name="T203">4.1. </text:span><text:span text:style-name="T204">O presente Termo Aditivo é celebrado com o fundamento no artigo  107 da Lei n. 14.133/2021 e na Cláusula Quarta do Contrato, Subcláusula única, do Contrato n. 13/2023/TRE-RO (prorrogação); nos arts. 25, §8º, I e 92, § 4º, I, ambos da Lei nº 14.133, de 2021</text:span><text:span text:style-name="T205"> </text:span><text:span text:style-name="T206">e na Subcláusula Segunda da Cláusula Sétima do Contrato TRE-RO n. 13/2023 (reajuste); e nos arts. 91 e 104, I c/c 124, todos da Lei nº 14.133, de 2021 e nas Súmulas nº 346 e 473 do Supremo Tribunal Federal (alteração/inclusão de cláusulas).</text:span></text:p>
      <text:p text:style-name="P207"> </text:p>
      <text:p text:style-name="P208"><text:span text:style-name="T209">CLÁUSULA QUINTA - DA RATIFICAÇÃO</text:span></text:p>
      <text:p text:style-name="P210"><text:span text:style-name="T211">5.1. </text:span><text:span text:style-name="T212">Ficam ratificadas todas as cláusulas e condições estabelecidas no Contrato Originário que não tenham sido alteradas pelos aditivos e apostilas posteriores.</text:span></text:p>
      <text:p text:style-name="P213"> </text:p>
      <text:p text:style-name="P214"><text:span text:style-name="T215">CLÁUSULA SEXTA -</text:span><text:span text:style-name="T216"> </text:span><text:span text:style-name="T217">DA PUBLICAÇÃO</text:span></text:p>
      <text:p text:style-name="P218"><text:span text:style-name="T219">(Artigo 94 da Lei 14.133/21)</text:span></text:p>
      <text:p text:style-name="P220"> </text:p>
      <text:p text:style-name="P221"><text:span text:style-name="T222">6.1. </text:span><text:span text:style-name="T223">O CONTRATANTE providenciará a divulgação do presente instrumento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Hyperlink">art. 94 da Lei 14.133, de 2021</text:span></text:a><text:span text:style-name="T224">, bem como no respectivo sítio<text:s/></text:span><text:soft-page-break/><text:span text:style-name="T225">oficial na Internet, em atenção ao </text:span><text:span text:style-name="T226">art. 91, caput, da Lei n.º 14.133, de 2021</text:span><text:span text:style-name="T227">, e ao </text:span><text:a xlink:href="https://www.planalto.gov.br/ccivil_03/_ato2011-2014/2011/lei/l12527.htm#art8%C2%A72" office:target-frame-name="_blank" xlink:show="new"><text:span text:style-name="Hyperlink">art. 8º, §2º, da Lei n. 12.527, de 2011</text:span></text:a><text:span text:style-name="T228">, c/c </text:span><text:span text:style-name="T229">art. 7º, §3º, inciso V, do Decreto n. 7.724, de 2012</text:span><text:span text:style-name="T230">., e sua publicação, no mesmo prazo, no Diário Eletrônico da Justiça Eleitoral de Rondônia.</text:span></text:p>
      <text:p text:style-name="P231"><text:span text:style-name="T232">E assim, por estarem de acordo, ajustados e contratados, após lido e achado conforme, as partes a seguir firmam o Presente Termo Aditivo assinado através do Sistema Eletrônico de Informação - SEI, na presença das testemunhas abaixo.</text:span></text:p>
      <text:p text:style-name="P233"> </text:p>
      <text:p text:style-name="P234"><text:span text:style-name="T235">Porto Velho/RO, data da assinatura.</text:span></text:p>
      <text:p text:style-name="P236"> 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LIA MARIA ARAÚJO LOPES</text:span></text:p>
            <text:p text:style-name="P244"><text:span text:style-name="T245">Pelo CONTRATANTE</text:span></text:p>
          </table:table-cell>
          <table:table-cell table:style-name="TableCell246">
            <text:p text:style-name="P247"><text:span text:style-name="T248">RUDIMAR BARBOSA DOS REIS</text:span></text:p>
            <text:p text:style-name="P249"><text:span text:style-name="T250">Pela CONTRATADA</text:span></text:p>
          </table:table-cell>
        </table:table-row>
        <table:table-row table:style-name="TableRow251">
          <table:table-cell table:style-name="TableCell252">
            <text:p text:style-name="P253"><text:span text:style-name="T254">Aldací Souza Mota</text:span></text:p>
            <text:p text:style-name="P255"><text:span text:style-name="T256">Testemunha</text:span></text:p>
          </table:table-cell>
          <table:table-cell table:style-name="TableCell257">
            <text:p text:style-name="P258"><text:span text:style-name="T259">Luciano da Silva Santos Braga</text:span></text:p>
            <text:p text:style-name="P260"><text:span text:style-name="T261">Testemunha</text:span></text:p>
          </table:table-cell>
        </table:table-row>
      </table:table>
      <text:p text:style-name="P262"> </text:p>
      <text:p text:style-name="P263"><text:span text:style-name="T264">ANEXO I DO TERMO ADITIVO N. 02 AO CONTRATO N. 13/2023/TRE-RO</text:span></text:p>
      <text:p text:style-name="P265"> </text:p>
      <text:p text:style-name="P266"><text:span text:style-name="T267">HISTÓRICO DA CONTRATAÇÃO</text:span></text:p>
      <text:p text:style-name="P268"><text:span text:style-name="T269">Valor inicial do Contrato, mais valores e informações dos aditivos/apostilas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Contrato/Aditivo/Apostila (Objetos, valores, datas de assinatura e de vigência)</text:span></text:p>
          </table:table-cell>
          <table:table-cell table:style-name="TableCell278">
            <text:p text:style-name="P279"><text:span text:style-name="T280">Valor inicial do contrato e valor de cada aditivo/apostila</text:span></text:p>
          </table:table-cell>
          <table:table-cell table:style-name="TableCell281">
            <text:p text:style-name="P282"><text:span text:style-name="T283">Percentual de acréscimo/supressão de cada aditivo realizados nesta contratação</text:span></text:p>
            <text:soft-page-break/>
            <text:p text:style-name="P284"><text:span text:style-name="T285">(Art. 125 da Lei n. 14.133/21)</text:span></text:p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Contrato 13/2023</text:span><text:span text:style-name="T290"> (assinado em 28/06/2023) – Volume II do PA respectivo (evento </text:span><text:a xlink:href="https://sei.tre-ro.jus.br/sei/controlador.php?acao=protocolo_visualizar&amp;id_protocolo=1059346&amp;id_procedimento_atual=1042748&amp;infra_sistema=100000100&amp;infra_unidade_atual=291&amp;infra_hash=8daf166dd6207450c1889d59a6cf6d02fbf2a8303bbdc621ba68e466055d17de5bc741ea8bfa286f9cbfd4224a94ac9dc63b5d8e09fb9d81ecfa0642e51f75adfbd9decbfee0896de2534b3b3b7ff5d6bf47125e5b5a0706c97bfa83f49efbdd" office:target-frame-name="_blank" xlink:show="new"><text:span text:style-name="Hyperlink">1025953</text:span></text:a><text:span text:style-name="T291">), Vigência de 12 meses, a contar de 28/08/2023 até 28/08/2024.</text:span></text:p>
            <text:p text:style-name="P292"> </text:p>
            <text:p text:style-name="P293"><text:span text:style-name="T294">Garantia: Não há exigência de garantia de execução contratual.</text:span></text:p>
          </table:table-cell>
          <table:table-cell table:style-name="TableCell295">
            <text:p text:style-name="P296"><text:span text:style-name="T297">R$ 7.990,00</text:span>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<text:span text:style-name="T303">1º Termo Aditivo</text:span><text:span text:style-name="T304"> (assinado 25/07/2024 – Volume IV do PA respectivo (evento </text:span><text:a xlink:href="https://sei.tre-ro.jus.br/sei/controlador.php?acao=protocolo_visualizar&amp;id_protocolo=1237836&amp;id_procedimento_atual=1042748&amp;infra_sistema=100000100&amp;infra_unidade_atual=291&amp;infra_hash=2aab3d792fcd9ea5bedf92cb51ddab097cee5bef76d7f9a583662bbc3893777c5bc741ea8bfa286f9cbfd4224a94ac9dc63b5d8e09fb9d81ecfa0642e51f75adfbd9decbfee0896de2534b3b3b7ff5d6bf47125e5b5a0706c97bfa83f49efbdd" office:target-frame-name="_blank" xlink:show="new"><text:span text:style-name="Hyperlink">1200894</text:span></text:a><text:span text:style-name="T305">), com o seguinte objeto:</text:span></text:p>
            <text:p text:style-name="P306"><text:span text:style-name="T307">1. Prorrogação por mais 12 meses, a contar de 29/08/2024 até 28/08/2025;</text:span></text:p>
            <text:p text:style-name="P308"><text:span text:style-name="T309">2. Registrar o desconto contratual no percentual de 1,12% sobre o valor do Contrato n. 13/2023, correspondente ao valor de R$ 90,00; e</text:span></text:p>
            <text:p text:style-name="P310"><text:span text:style-name="T311">3. Inclusão do item 20 na Cláusula Décima Quinta do Contrato TRE-RO nº. 13/2023 sobre a política e os mecanismos de prevenção e enfrentamento do Assédio Moral, do Assédio Sexual e da Discriminação.</text:span></text:p>
            <text:p text:style-name="P312"> </text:p>
            <text:p text:style-name="P313"><text:span text:style-name="T314">Garantia: Não há exigência de garantia de execução contratual.</text:span></text:p>
          </table:table-cell>
          <table:table-cell table:style-name="TableCell315">
            <text:p text:style-name="P316"><text:span text:style-name="T317">R$ 7.900,00</text:span></text:p>
          </table:table-cell>
          <table:table-cell table:style-name="TableCell318">
            <text:p text:style-name="P319"> </text:p>
            <text:p text:style-name="P320">-</text:p>
            <text:p text:style-name="P321"> </text:p>
          </table:table-cell>
        </table:table-row>
        <table:table-row table:style-name="TableRow322">
          <table:table-cell table:style-name="TableCell323">
            <text:p text:style-name="P324"><text:span text:style-name="T325">2º Termo Aditivo</text:span><text:span text:style-name="T326"> (assinado __/08/2025 – Volume VII do PA respectivo (evento </text:span><text:a xlink:href="https://sei.tre-ro.jus.br/sei/controlador.php?acao=protocolo_visualizar&amp;id_protocolo=1431853&amp;id_procedimento_atual=1042748&amp;infra_sistema=100000100&amp;infra_unidade_atual=291&amp;infra_hash=6e03b5d7bc4703a5a99ad5c78b7eeb8ad6972cb6eeac5cfa7e849b8db11fff2b5bc741ea8bfa286f9cbfd4224a94ac9dc63b5d8e09fb9d81ecfa0642e51f75adfbd9decbfee0896de2534b3b3b7ff5d6bf47125e5b5a0706c97bfa83f49efbdd" office:target-frame-name="_blank" xlink:show="new"><text:span text:style-name="Hyperlink">1391950</text:span></text:a><text:span text:style-name="T327">), com o seguinte objeto:</text:span></text:p>
            <text:soft-page-break/>
            <text:p text:style-name="P328"><text:span text:style-name="T329">1. Prorrogação por mais 12 meses, a contar de 29/08/2025 até 28/08/2026;</text:span></text:p>
            <text:p text:style-name="P330"><text:span text:style-name="T331">2. Retificar a redação sobre reajustamento do preço contratado constante da Cláusula Sétima do Contrato TRE-RO nº. 13/2023, para constar a data-base vinculada ao orçamento estimado na Informação Conclusiva do Valor Estimado da Contratação – ICVEC;</text:span></text:p>
            <text:p text:style-name="P332"><text:span text:style-name="T333">3. Registrar o 1º reajuste contratual no percentual de 5,31964% sobre o valor do Contrato n. 13/2023, correspondente ao valor de R$ </text:span><text:span text:style-name="T334">420,25</text:span><text:span text:style-name="T335">; e</text:span></text:p>
            <text:p text:style-name="P336"><text:span text:style-name="T337">4. Inclusão do item 21 na Cláusula Décima Primeira do Contrato TRE-RO nº. 13/2023, para a inclusão de norma sobre a Política de Integridade nas contratações e a Conduta Ética da Gestão de Contratações do TRE-RO(Instrução Normativa TRE-RO nº 3/2024).</text:span></text:p>
            <text:p text:style-name="P338"> </text:p>
            <text:p text:style-name="P339"><text:span text:style-name="T340">Garantia: Não há exigência de garantia de execução contratual.</text:span></text:p>
          </table:table-cell>
          <table:table-cell table:style-name="TableCell341">
            <text:p text:style-name="P342"><text:span text:style-name="T343">R$ 8.320,25</text:span></text:p>
          </table:table-cell>
          <table:table-cell table:style-name="TableCell344">
            <text:p text:style-name="P345"> </text:p>
            <text:soft-page-break/>
            <text:p text:style-name="P346">-</text:p>
            <text:p text:style-name="P347"> </text:p>
          </table:table-cell>
        </table:table-row>
      </table:table>
      <text:p text:style-name="P348"><text:span text:style-name="T349">*Eventuais divergências nas somas são decorrentes de arredond</text:span><text:span text:style-name="T350">amento de casas decimais em cálculos envolvendo dízimas periódicas.</text:span></text:p>
      <text:p text:style-name="P351"> </text:p>
      <text:p text:style-name="P352"> 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0000892-41.2023.6.22.8000</text:p>
          </table:table-cell>
          <table:table-cell table:style-name="TableCell404">
            <text:p text:style-name="P405">1391950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1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12T14:45:00Z</dc:date>
    <meta:template xlink:href="Normal" xlink:type="simple"/>
    <meta:editing-cycles>6</meta:editing-cycles>
    <meta:editing-duration>PT240S</meta:editing-duration>
    <meta:document-statistic meta:page-count="9" meta:paragraph-count="40" meta:word-count="3175" meta:character-count="20285" meta:row-count="142" meta:non-whitespace-character-count="17150"/>
  </office:meta>
</office:document-meta>
</file>