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T25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Forte" style:family="text"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9" style:parent-style-name="Forte" style:family="text">
      <style:text-properties fo:color="#000000" fo:font-size="10pt" style:font-size-asian="10pt" style:font-size-complex="10pt"/>
    </style:style>
    <style:style style:name="P3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1" style:parent-style-name="NormalWeb" style:family="paragraph">
      <style:paragraph-properties fo:text-align="justify" fo:margin-top="0.0833in" fo:margin-bottom="0.0833in" fo:margin-right="0.0833in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center" fo:margin-top="0.0833in" fo:margin-bottom="0.0833in" fo:margin-right="0.0833in"/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P54" style:parent-style-name="NormalWeb" style:family="paragraph">
      <style:paragraph-properties fo:text-align="center" fo:margin-top="0.0833in" fo:margin-bottom="0.0833in" fo:margin-right="0.0833in"/>
    </style:style>
    <style:style style:name="T55" style:parent-style-name="Forte" style:family="text">
      <style:text-properties fo:color="#000000" fo:font-size="13.5pt" style:font-size-asian="13.5pt" style:font-size-complex="13.5pt"/>
    </style:style>
    <style:style style:name="P5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7" style:parent-style-name="NormalWeb" style:family="paragraph">
      <style:paragraph-properties fo:text-align="justify" fo:margin-top="0.0833in" fo:margin-bottom="0.0833in" fo:margin-right="0.0833in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P60" style:parent-style-name="NormalWeb" style:family="paragraph">
      <style:paragraph-properties fo:text-align="justify"/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NormalWeb" style:family="paragraph">
      <style:paragraph-properties fo:text-align="justify"/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ableColumn68" style:family="table-column">
      <style:table-column-properties style:column-width="0.427in"/>
    </style:style>
    <style:style style:name="TableColumn69" style:family="table-column">
      <style:table-column-properties style:column-width="1.9937in"/>
    </style:style>
    <style:style style:name="TableColumn70" style:family="table-column">
      <style:table-column-properties style:column-width="0.5in"/>
    </style:style>
    <style:style style:name="TableColumn71" style:family="table-column">
      <style:table-column-properties style:column-width="0.6145in"/>
    </style:style>
    <style:style style:name="TableColumn72" style:family="table-column">
      <style:table-column-properties style:column-width="0.8326in"/>
    </style:style>
    <style:style style:name="TableColumn73" style:family="table-column">
      <style:table-column-properties style:column-width="1.0069in"/>
    </style:style>
    <style:style style:name="Table67" style:family="table">
      <style:table-properties style:width="5.375in" fo:margin-left="0in" table:align="center"/>
    </style:style>
    <style:style style:name="TableRow74" style:family="table-row">
      <style:table-row-properties style:min-row-height="0.5416in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P8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ableRow88" style:family="table-row">
      <style:table-row-properties style:min-row-height="1.302in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ableRow101" style:family="table-row">
      <style:table-row-properties style:min-row-height="1.0312in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Row114" style:family="table-row">
      <style:table-row-properties style:min-row-height="0.7291in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Row127" style:family="table-row">
      <style:table-row-properties style:min-row-height="0.9166in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ableRow140" style:family="table-row">
      <style:table-row-properties style:min-row-height="0.5048in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NormalWeb" style:family="paragraph">
      <style:paragraph-properties fo:text-align="end" fo:margin-top="0in" fo:margin-bottom="0in" fo:margin-left="0.0416in" fo:margin-right="0.0416in">
        <style:tab-stops/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145" style:parent-style-name="NormalWeb" style:family="paragraph">
      <style:paragraph-properties fo:text-align="justify" fo:margin-top="0.0555in" fo:margin-bottom="0.0555in" fo:text-indent="0.0013in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Hyperlink" style:family="text">
      <style:text-properties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P149" style:parent-style-name="NormalWeb" style:family="paragraph">
      <style:paragraph-properties fo:text-align="justify" fo:margin-top="0.0833in" fo:margin-bottom="0.0833in" fo:margin-right="0.0833in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Hyperlink" style:family="text">
      <style:text-properties fo:font-size="13.5pt" style:font-size-asian="13.5pt" style:font-size-complex="13.5pt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P154" style:parent-style-name="NormalWeb" style:family="paragraph">
      <style:paragraph-properties fo:text-align="justify" fo:margin-top="0.0833in" fo:margin-bottom="0.0833in" fo:margin-right="0.0833in"/>
    </style:style>
    <style:style style:name="T155" style:parent-style-name="Forte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58" style:parent-style-name="NormalWeb" style:family="paragraph">
      <style:paragraph-properties fo:text-align="center" fo:margin-top="0.0833in" fo:margin-bottom="0.0833in" fo:margin-right="0.0833in"/>
    </style:style>
    <style:style style:name="T159" style:parent-style-name="Forte" style:family="text">
      <style:text-properties fo:color="#000000" fo:font-size="13.5pt" style:font-size-asian="13.5pt" style:font-size-complex="13.5pt"/>
    </style:style>
    <style:style style:name="P160" style:parent-style-name="NormalWeb" style:family="paragraph">
      <style:paragraph-properties fo:text-align="center" fo:margin-top="0.0833in" fo:margin-bottom="0.0833in" fo:margin-right="0.0833in"/>
    </style:style>
    <style:style style:name="T161" style:parent-style-name="Forte" style:family="text">
      <style:text-properties fo:color="#000000" fo:font-size="13.5pt" style:font-size-asian="13.5pt" style:font-size-complex="13.5pt"/>
    </style:style>
    <style:style style:name="P16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63" style:parent-style-name="NormalWeb" style:family="paragraph">
      <style:paragraph-properties fo:text-align="justify" fo:margin-top="0.0833in" fo:margin-bottom="0.0833in" fo:margin-right="0.0833in"/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P166" style:parent-style-name="NormalWeb" style:family="paragraph">
      <style:paragraph-properties fo:text-align="justify" fo:margin-top="0.0833in" fo:margin-bottom="0.0833in" fo:margin-right="0.0833in"/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Hyperlink" style:family="text">
      <style:text-properties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P173" style:parent-style-name="NormalWeb" style:family="paragraph">
      <style:paragraph-properties fo:text-align="justify" fo:margin-top="0.0833in" fo:margin-bottom="0.0833in" fo:margin-right="0.0833in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P176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77" style:parent-style-name="NormalWeb" style:family="paragraph">
      <style:paragraph-properties fo:text-align="center" fo:margin-top="0.0833in" fo:margin-bottom="0.0833in" fo:margin-right="0.0833in"/>
    </style:style>
    <style:style style:name="T178" style:parent-style-name="Forte" style:family="text">
      <style:text-properties fo:color="#000000" fo:font-size="13.5pt" style:font-size-asian="13.5pt" style:font-size-complex="13.5pt"/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P181" style:parent-style-name="NormalWeb" style:family="paragraph">
      <style:paragraph-properties fo:text-align="center" fo:margin-top="0.0833in" fo:margin-bottom="0.0833in" fo:margin-right="0.0833in"/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P18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84" style:parent-style-name="NormalWeb" style:family="paragraph">
      <style:paragraph-properties fo:text-align="justify" fo:margin-top="0.0833in" fo:margin-bottom="0.0833in" fo:margin-right="0.0833in"/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P18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88" style:parent-style-name="NormalWeb" style:family="paragraph">
      <style:paragraph-properties fo:text-align="center" fo:margin-top="0.0833in" fo:margin-bottom="0.0833in" fo:margin-right="0.0833in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P190" style:parent-style-name="NormalWeb" style:family="paragraph">
      <style:paragraph-properties fo:text-align="center" fo:margin-top="0.0833in" fo:margin-bottom="0.0833in" fo:margin-right="0.0833in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P19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93" style:parent-style-name="NormalWeb" style:family="paragraph">
      <style:paragraph-properties fo:text-align="justify" fo:margin-top="0.0833in" fo:margin-bottom="0.0833in" fo:margin-right="0.0833in"/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P19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97" style:parent-style-name="NormalWeb" style:family="paragraph">
      <style:paragraph-properties fo:text-align="center" fo:margin-top="0.0833in" fo:margin-bottom="0.0833in" fo:margin-right="0.0833in"/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P199" style:parent-style-name="NormalWeb" style:family="paragraph">
      <style:paragraph-properties fo:text-align="justify" fo:margin-top="0.0833in" fo:margin-bottom="0.0833in" fo:margin-right="0.0833in"/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P20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03" style:parent-style-name="NormalWeb" style:family="paragraph">
      <style:paragraph-properties fo:text-align="center" fo:margin-top="0.0833in" fo:margin-bottom="0.0833in" fo:margin-right="0.0833in"/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P207" style:parent-style-name="NormalWeb" style:family="paragraph">
      <style:paragraph-properties fo:text-align="center" fo:margin-top="0.0833in" fo:margin-bottom="0.0833in" fo:margin-right="0.0833in"/>
    </style:style>
    <style:style style:name="T208" style:parent-style-name="Forte" style:family="text">
      <style:text-properties fo:color="#000000" fo:font-size="13.5pt" style:font-size-asian="13.5pt" style:font-size-complex="13.5pt"/>
    </style:style>
    <style:style style:name="P20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10" style:parent-style-name="NormalWeb" style:family="paragraph">
      <style:paragraph-properties fo:text-align="justify" fo:margin-top="0in" fo:margin-bottom="0in" fo:margin-right="0.0833in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Hyperlink" style:family="text">
      <style:text-properties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P221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222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22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4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22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olumn227" style:family="table-column">
      <style:table-column-properties style:column-width="2.5368in"/>
    </style:style>
    <style:style style:name="TableColumn228" style:family="table-column">
      <style:table-column-properties style:column-width="3.0208in"/>
    </style:style>
    <style:style style:name="Table226" style:family="table">
      <style:table-properties style:width="5.5576in" fo:margin-left="0.0833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2" style:parent-style-name="NormalWeb" style:family="paragraph">
      <style:paragraph-properties fo:text-align="center"/>
    </style:style>
    <style:style style:name="T233" style:parent-style-name="Forte" style:family="text">
      <style:text-properties fo:color="#000000" fo:font-size="13.5pt" style:font-size-asian="13.5pt" style:font-size-complex="13.5pt"/>
    </style:style>
    <style:style style:name="P2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5" style:parent-style-name="Normal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8" style:parent-style-name="NormalWeb" style:family="paragraph">
      <style:paragraph-properties fo:text-align="center"/>
    </style:style>
    <style:style style:name="T239" style:parent-style-name="Forte" style:family="text">
      <style:text-properties fo:color="#000000" fo:font-size="13.5pt" style:font-size-asian="13.5pt" style:font-size-complex="13.5pt"/>
    </style:style>
    <style:style style:name="P2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1" style:parent-style-name="Normal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TableRow242" style:family="table-row">
      <style:table-row-properties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50" style:parent-style-name="NormalWeb" style:family="paragraph">
      <style:paragraph-properties fo:text-align="justify" fo:margin-top="0in" fo:margin-bottom="0in" fo:margin-right="0.0833in"/>
    </style:style>
    <style:style style:name="T251" style:parent-style-name="Forte" style:family="text">
      <style:text-properties fo:color="#000000" fo:font-size="13.5pt" style:font-size-asian="13.5pt" style:font-size-complex="13.5pt"/>
    </style:style>
    <style:style style:name="P2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3" style:parent-style-name="Forte" style:family="text">
      <style:text-properties fo:color="#000000" fo:font-size="13.5pt" style:font-size-asian="13.5pt" style:font-size-complex="13.5pt"/>
    </style:style>
    <style:style style:name="P254" style:parent-style-name="NormalWeb" style:family="paragraph">
      <style:paragraph-properties fo:text-align="justify" fo:margin-top="0in" fo:margin-bottom="0in" fo:margin-right="0.0833in"/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TableColumn257" style:family="table-column">
      <style:table-column-properties style:column-width="2.1173in"/>
    </style:style>
    <style:style style:name="TableColumn258" style:family="table-column">
      <style:table-column-properties style:column-width="1.334in"/>
    </style:style>
    <style:style style:name="TableColumn259" style:family="table-column">
      <style:table-column-properties style:column-width="1.9687in"/>
    </style:style>
    <style:style style:name="Table256" style:family="table">
      <style:table-properties style:width="5.4201in" fo:margin-left="0.0833in" table:align="left"/>
    </style:style>
    <style:style style:name="TableRow260" style:family="table-row">
      <style:table-row-properties style:min-row-height="0.8854in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66" style:parent-style-name="Forte" style:family="text">
      <style:text-properties fo:color="#000000" fo:font-size="13.5pt" style:font-size-asian="13.5pt" style:font-size-complex="13.5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P27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71" style:parent-style-name="Forte" style:family="text">
      <style:text-properties fo:color="#000000" fo:font-size="13.5pt" style:font-size-asian="13.5pt" style:font-size-complex="13.5pt"/>
    </style:style>
    <style:style style:name="TableRow272" style:family="table-row">
      <style:table-row-properties style:min-row-height="0.8854in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75" style:parent-style-name="Forte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/>
    </style:style>
    <style:style style:name="T277" style:parent-style-name="Hyperlink" style:family="text">
      <style:text-properties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P27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86" style:family="table-row">
      <style:table-row-properties style:min-row-height="1.2187in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Hyperlink" style:family="text">
      <style:text-properties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P293" style:parent-style-name="NormalWeb" style:family="paragraph">
      <style:paragraph-properties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4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P298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9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fo:color="#000000" fo:font-size="13.5pt" style:font-size-asian="13.5pt" style:font-size-complex="13.5pt"/>
    </style:style>
    <style:style style:name="TableRow304" style:family="table-row">
      <style:table-row-properties style:min-row-height="1.2187in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Hyperlink" style:family="text">
      <style:text-properties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P311" style:parent-style-name="NormalWeb" style:family="paragraph">
      <style:text-properties fo:color="#000000" fo:font-size="13.5pt" style:font-size-asian="13.5pt" style:font-size-complex="13.5pt"/>
    </style:style>
    <style:style style:name="P31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fo:color="#000000" fo:font-size="13.5pt" style:font-size-asian="13.5pt" style:font-size-complex="13.5pt"/>
    </style:style>
    <style:style style:name="P317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TableColumn319" style:family="table-column">
      <style:table-column-properties style:column-width="2.9527in"/>
    </style:style>
    <style:style style:name="TableColumn320" style:family="table-column">
      <style:table-column-properties style:column-width="2.9527in"/>
    </style:style>
    <style:style style:name="Table318" style:family="table">
      <style:table-properties style:width="5.9055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3" style:parent-style-name="Normal" style:family="paragraph">
      <style:text-properties fo:color="#000000" fo:font-size="9pt" style:font-size-asian="9pt" style:font-size-complex="9pt"/>
    </style:style>
    <style:style style:name="TableCell3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DCAD15A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2 AO CONTRATO N. 07/2024.</text:p>
      <text:p text:style-name="P14"><text:span text:style-name="T15">TERMO ADITIVO N. 02 AO CONTRATO N. 07/2024 (EVENTO </text:span><text:a xlink:href="https://sei.tre-ro.jus.br/sei/controlador.php?acao=protocolo_visualizar&amp;id_protocolo=1169770&amp;id_procedimento_atual=1141320&amp;infra_sistema=100000100&amp;infra_unidade_atual=291&amp;infra_hash=6b91f001e3567ba5b73891211b1bdbda350c90f7ce3c653d9e8302b641f1c4d3ca62fba638d66212939472b6e859da0f384474524635930ee6490bd2aa68e2ed4bfe8419e5b35e98de1783190d90fa05cc92b047f40dc8f987f46649da4d081a" office:target-frame-name="_blank" xlink:show="new"><text:span text:style-name="T16">1134177</text:span></text:a><text:span text:style-name="T17">)</text:span></text:p>
      <text:p text:style-name="P18"><text:span text:style-name="T19">PROCESSO ADMINISTRATIVO ELETRÔNICO N. </text:span><text:a xlink:href="https://sei.tre-ro.jus.br/sei/controlador.php?acao=protocolo_visualizar&amp;id_protocolo=1141320&amp;id_procedimento_atual=1141320&amp;infra_sistema=100000100&amp;infra_unidade_atual=291&amp;infra_hash=f7985d05000fc22827cac2cc94206c2d27884ee183d456109ad339cf5cb413c2aaf75eaa716c75a42814cacc37ba86011dd4beca040a54cbd1dba93c36345806f163a756f38f27c887b3b7abc2ec69858d2892295ff0a06acffdf7c7d581e263" office:target-frame-name="_blank" xlink:show="new"><text:span text:style-name="T20">0000027-81.2024.6.22.8000</text:span></text:a></text:p>
      <text:p text:style-name="P21"><text:span text:style-name="T22">CONTRATAÇÃO DIRETA POR DISPENSA DE LICITAÇÃO PRESENCIAL (TRADICIONAL / NÃO ELETRÔNICA) - SERVIÇOS SEM DEDICAÇÃO EXCLUSIVA DE MÃO DE OBRA - Lei 14.133/2021</text:span></text:p>
      <text:p text:style-name="P23"><text:span text:style-name="T24">ATO QUE AUTORIZA A CONTRATAÇÃO DIRETA N. 5/2024 (EVENTO </text:span><text:a xlink:href="https://sei.tre-ro.jus.br/sei/controlador.php?acao=protocolo_visualizar&amp;id_protocolo=1168506&amp;id_procedimento_atual=1141320&amp;infra_sistema=100000100&amp;infra_unidade_atual=291&amp;infra_hash=8f5f023714d58b6fd054379d121ae0663107fab876055359dec75a096b251d32ca62fba638d66212939472b6e859da0f384474524635930ee6490bd2aa68e2ed4bfe8419e5b35e98de1783190d90fa05cc92b047f40dc8f987f46649da4d081a" office:target-frame-name="_blank" xlink:show="new"><text:span text:style-name="T25">1132937</text:span></text:a><text:span text:style-name="T26">)</text:span></text:p>
      <text:p text:style-name="P27"> </text:p>
      <text:p text:style-name="P28"><text:span text:style-name="T29">TERMO ADITIVO AO CONTRATO QUE CELEBRAM ENTRE SI O TRE-RO E A EMPRESA GUIOMAR APARECIDA LEITE, REFERENTE À PRESTAÇÃO DE SERVIÇOS DE ARRANJOS FLORAIS, PARA REALIZAÇÃO DE EVENTOS INSTITUCIONAIS DO TRE-RO.</text:span></text:p>
      <text:p text:style-name="P30"> </text:p>
      <text:p text:style-name="P31"><text:span text:style-name="T32">A UNIÃO, por meio do </text:span><text:span text:style-name="T33">TRIBUNAL REGIONAL ELEITORAL DE RONDÔNIA</text:span><text:span text:style-name="T34">, inscrito no CNPJ sob o n. 04.565.735/0001-13, com sede na Avenida Presidente Dutra, 1889, Bairro Baixa União, CEP: 76.805-901, Município de Porto Velho, Estado de Rondônia, neste ato representado por sua Diretora Geral, senhora </text:span><text:span text:style-name="T35">LIA MARIA ARAÚJO LOPES</text:span><text:span text:style-name="T36">, brasileira, nomeada pela Portaria n. 01, de 03 de janeiro de 2018, publicada no DOU de 8 de janeiro de 2018, portadora da matrícula funcional n. 260468, doravante denominado simplesmente </text:span><text:span text:style-name="T37">CONTRATANTE</text:span><text:span text:style-name="T38">, e a empresa </text:span><text:span text:style-name="T39">GUIOMAR APARECIDA LEITE,</text:span><text:span text:style-name="T40"> inscrita no CNPJ sob o n. 21.184.573/0001-92, com sede na Mozart, n. 4948, Igarapé, CEP 76.824-254, Município de Porto Velho, Estado de Rondônia, Telefone(s): (69) 99249-9942, E-mail(s): </text:span><text:span text:style-name="T41">guiomar.a.leite@hotmail.com</text:span><text:span text:style-name="T42">, neste ato representada por </text:span><text:span text:style-name="T43">GUIOMAR APARECIDA LEITE</text:span><text:span text:style-name="T44">, brasileira, conforme identificação feita por meio dos documentos apresentados pela Contratada ao TRE-RO (cujos dados pessoais foram suprimidos em respeito à Lei Geral de Proteção de Dados - LGPD), doravante denominada simplesmente </text:span><text:span text:style-name="T45">CONTRATADA</text:span><text:span text:style-name="T46">, em conformidade com a Autorização constante no DESPACHO n. 1352/2025-PRES/DG/GABDG, de 27/12/2025 (evento </text:span><text:a xlink:href="https://sei.tre-ro.jus.br/sei/controlador.php?acao=protocolo_visualizar&amp;id_protocolo=1499449&amp;id_procedimento_atual=1141320&amp;infra_sistema=100000100&amp;infra_unidade_atual=291&amp;infra_hash=f6e217bd3e74dc2a428895eba44eed328ef723aa3ac1f37f373f8383ba9fe409ca62fba638d66212939472b6e859da0f384474524635930ee6490bd2aa68e2ed4bfe8419e5b35e98de1783190d90fa05cc92b047f40dc8f987f46649da4d081a" office:target-frame-name="_blank" xlink:show="new"><text:span text:style-name="T47">1458450</text:span></text:a><text:span text:style-name="T48">), celebram, mediante acordo entre as partes, o presente Termo Aditivo, ficando estabelecidas as seguintes cláusulas e condições:</text:span></text:p>
      <text:p text:style-name="P49"> </text:p>
      <text:soft-page-break/>
      <text:p text:style-name="P50"><text:span text:style-name="T51">CLÁUSULA PRIMEIRA</text:span><text:span text:style-name="T52"> – </text:span><text:span text:style-name="T53">DO OBJETO</text:span></text:p>
      <text:p text:style-name="P54"><text:span text:style-name="T55">(Artigo 92, I, da Lei 14.133/2021)</text:span></text:p>
      <text:p text:style-name="P56"> </text:p>
      <text:p text:style-name="P57"><text:span text:style-name="T58">1.1.</text:span><text:span text:style-name="T59"> O presente Termo Aditivo possui os seguintes objetos:</text:span></text:p>
      <text:p text:style-name="P60"><text:span text:style-name="T61">I. Registrar o acréscimo contratual no percentual de 24,57% </text:span><text:span text:style-name="T62">(vinte e quatro inteiros e cinquenta e sete centésimos por cento)</text:span><text:span text:style-name="T63"> </text:span><text:span text:style-name="T64">sobre o valor atualizado do Contrato TRE-RO n. 07/2024, correspondente ao valor total estimado de R$13.082,88, para suprir as necessidades de ornamentação em solenidades solenes a serem realizadas pelo TRE-RO, incidentes na forma e nos itens a seguir indicados:</text:span></text:p>
      <text:p text:style-name="P65"><text:span text:style-name="T66">Tabela1: ITENS A SEREM ADITADOS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Forte">Item</text:span></text:p>
          </table:table-cell>
          <table:table-cell table:style-name="TableCell77">
            <text:p text:style-name="P78"><text:span text:style-name="Forte">Objeto/descrição</text:span></text:p>
          </table:table-cell>
          <table:table-cell table:style-name="TableCell79">
            <text:p text:style-name="P80"><text:span text:style-name="Forte">Unidade de medida</text:span></text:p>
          </table:table-cell>
          <table:table-cell table:style-name="TableCell81">
            <text:p text:style-name="P82"><text:span text:style-name="Forte">Quantidade acrescida</text:span></text:p>
          </table:table-cell>
          <table:table-cell table:style-name="TableCell83">
            <text:p text:style-name="P84"><text:span text:style-name="Forte">Valor unitário após 1º reajuste (Termo Aditivo n. 01)</text:span></text:p>
          </table:table-cell>
          <table:table-cell table:style-name="TableCell85">
            <text:p text:style-name="P86"><text:span text:style-name="Forte">Valor total acrescido</text:span></text:p>
            <text:p text:style-name="P87"><text:span text:style-name="Forte">(24,57%)</text:span>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Arranjo baixo - Medindo 150 cm de comprimento x 70 cm de altura (para instalação em frente à mesa das autoridades), composto por bastões do imperador, rosas, lírios, helicônias, aster e solidáguas, em cores que se harmonizem, à critério da contratante.</text:p>
          </table:table-cell>
          <table:table-cell table:style-name="TableCell93">
            <text:p text:style-name="P94">Unidade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R$ 912,02</text:p>
          </table:table-cell>
          <table:table-cell table:style-name="TableCell99">
            <text:p text:style-name="P100">R$ 3.648,08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Arranjo sobre colunas – Medindo em torno de 60 cm de diâmetro, apoiado sobre colunas de vidro ou madeira, ou vasos cerâmicos ou de vidro (para instalação na porta de entrada e interior do auditório ou do plenário do tribunal, composto por bastões do imperador, rosas, lírios, hortênsias, helicônias, aster, gérberas, dálias e solidáguas, em cores que se harmonizem, à critério da contratante.</text:p>
          </table:table-cell>
          <table:table-cell table:style-name="TableCell106">
            <text:p text:style-name="P107">Unidade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R$ 681,40</text:p>
          </table:table-cell>
          <table:table-cell table:style-name="TableCell112">
            <text:p text:style-name="P113">R$ 8.176,80</text:p>
          </table:table-cell>
        </table:table-row>
        <text:soft-page-break/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Arranjo pequeno - Medindo em torno de 30 cm de diâmetro, para disposição em mesas auxiliares de serviço, composto por folhagens, rosas, açucena, aster, cravos, margaridas e solidáguas.</text:p>
          </table:table-cell>
          <table:table-cell table:style-name="TableCell119">
            <text:p text:style-name="P120">Unidade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R$ 314,50</text:p>
          </table:table-cell>
          <table:table-cell table:style-name="TableCell125">
            <text:p text:style-name="P126">R$ 1.258,00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Arranjo fúnebre – Medindo em torno de 100 cm de diâmetro, composto por lírios, rosas, astromélias e folhagens, medindo. Acompanha faixa com mensagem. Obs.: os arranjos fúnebres devem ser fornecidos , inclusive, fora do horário de expediente.</text:p>
          </table:table-cell>
          <table:table-cell table:style-name="TableCell132">
            <text:p text:style-name="P133">Unidade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R$ 608,02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Forte">Valor total de acréscimo: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Forte">R$13.082,88</text:span></text:p>
          </table:table-cell>
        </table:table-row>
      </table:table>
      <text:p text:style-name="P145"><text:span text:style-name="T146">Fonte: Solicitação n. 8/2025/PRES/DG/CERIMONIAL (evento </text:span><text:a xlink:href="https://sei.tre-ro.jus.br/sei/controlador.php?acao=protocolo_visualizar&amp;id_protocolo=1490502&amp;id_procedimento_atual=1141320&amp;infra_sistema=100000100&amp;infra_unidade_atual=291&amp;infra_hash=c9c110c80315a26c347e2c3c14d7c372d1c03f66477d535d23fc583d48a918d0ca62fba638d66212939472b6e859da0f384474524635930ee6490bd2aa68e2ed4bfe8419e5b35e98de1783190d90fa05cc92b047f40dc8f987f46649da4d081a" office:target-frame-name="_blank" xlink:show="new"><text:span text:style-name="T147">1449597</text:span></text:a><text:span text:style-name="T148"> do processo respectivo).</text:span></text:p>
      <text:p text:style-name="P149"><text:span text:style-name="T150">1.2. </text:span><text:span text:style-name="T151">O detalhamento e as justificativas para os objetos deste instrumento constam na Solicitação n. 8/2025/CERIMONIAL (evento </text:span><text:a xlink:href="https://sei.tre-ro.jus.br/sei/controlador.php?acao=protocolo_visualizar&amp;id_protocolo=1490502&amp;id_procedimento_atual=1141320&amp;infra_sistema=100000100&amp;infra_unidade_atual=291&amp;infra_hash=c9c110c80315a26c347e2c3c14d7c372d1c03f66477d535d23fc583d48a918d0ca62fba638d66212939472b6e859da0f384474524635930ee6490bd2aa68e2ed4bfe8419e5b35e98de1783190d90fa05cc92b047f40dc8f987f46649da4d081a" office:target-frame-name="_blank" xlink:show="new"><text:span text:style-name="T152">1449597</text:span></text:a><text:span text:style-name="T153">) e nos demais documentos inseridos nos autos do Processo SEI TRE-RO respectivo.</text:span></text:p>
      <text:p text:style-name="P154"><text:span text:style-name="T155">1.3.</text:span><text:span text:style-name="T156"> O histórico desta contratação consta no anexo I deste instrumento.</text:span></text:p>
      <text:p text:style-name="P157"> </text:p>
      <text:p text:style-name="P158"><text:span text:style-name="T159">CLÁUSULA SEGUNDA – DO VALOR</text:span></text:p>
      <text:p text:style-name="P160"><text:span text:style-name="T161">(Artigo 92, V e VI, da Lei 14.133/2021)</text:span></text:p>
      <text:p text:style-name="P162"> </text:p>
      <text:p text:style-name="P163"><text:span text:style-name="T164">2.1. O presente Termo Aditivo é no valor estimado total de R$13.082,88 </text:span><text:span text:style-name="T165">(treze mil oitenta e dois reais e oitenta e oito centavos), que corresponde ao valor do impacto do acréscimo contratual ora registrado, conforme Tabela 1 apresentada na Cláusula Primeira deste instrumento.</text:span></text:p>
      <text:p text:style-name="P166"><text:span text:style-name="T167">2.1.1 </text:span><text:span text:style-name="T168">As despesas com a execução do presente aditivo serão suportadas mediante </text:span><text:span text:style-name="T169">N</text:span><text:span text:style-name="T170">ota de Empenho 2025NE000660, de 29/12/2025 (evento </text:span><text:a xlink:href="https://sei.tre-ro.jus.br/sei/controlador.php?acao=protocolo_visualizar&amp;id_protocolo=1500363&amp;id_procedimento_atual=1141320&amp;infra_sistema=100000100&amp;infra_unidade_atual=291&amp;infra_hash=27465d8e9d959bd31643eec2ec50fa5edd8d65346a9001a30aa190d22f40eb2bca62fba638d66212939472b6e859da0f384474524635930ee6490bd2aa68e2ed4bfe8419e5b35e98de1783190d90fa05cc92b047f40dc8f987f46649da4d081a" office:target-frame-name="_blank" xlink:show="new"><text:span text:style-name="T171">1459359</text:span></text:a><text:span text:style-name="T172">), a ser reforçada, caso necessário.</text:span></text:p>
      <text:p text:style-name="P173"><text:span text:style-name="T174">2.1.4.</text:span><text:span text:style-name="T175"> O valor total atualizado deste contrato, para fins de eventual cômputo do limite máximo de acréscimos e supressões permitidos legalmente (art. 125 da Lei n. Lei 14.133/2021 e Acórdão TCU 749/2010 –Plenário) é de R$53.243,82, considerando o somatório do valor inicial do contrato mais o valor do primeiro reajuste (R$50.790,00+ R$2.453,82).</text:span></text:p>
      <text:p text:style-name="P176"> </text:p>
      <text:soft-page-break/>
      <text:p text:style-name="P177"><text:span text:style-name="T178">CLÁUSULA TERCEIRA –</text:span><text:span text:style-name="T179"> </text:span><text:span text:style-name="T180">DA GARANTIA DE EXECUÇÃO</text:span></text:p>
      <text:p text:style-name="P181"><text:span text:style-name="T182">(Artigo 92, XII e artigo 96 e segs., da Lei 14.133/2021)</text:span></text:p>
      <text:p text:style-name="P183"> </text:p>
      <text:p text:style-name="P184"><text:span text:style-name="T185">3.1. </text:span><text:span text:style-name="T186">Não há exigência de garantia de execução para a presente contratação e, consequentemente, para o objeto registrado neste instrumento.</text:span></text:p>
      <text:p text:style-name="P187"> </text:p>
      <text:p text:style-name="P188"><text:span text:style-name="T189">CLÁUSULA QUARTA - DO FUNDAMENTO LEGAL</text:span></text:p>
      <text:p text:style-name="P190"><text:span text:style-name="T191">(Artigo 92, III, da Lei 14.133/2021)</text:span></text:p>
      <text:p text:style-name="P192"> </text:p>
      <text:p text:style-name="P193"><text:span text:style-name="T194">4.1. </text:span><text:span text:style-name="T195">O presente Termo Aditivo é celebrado com fundamento no artigo 124, I, “b” c/c artigo 125, ambos da Lei n. 14.133/2021, c/c a Cláusula Décima Segunda, Item 2, e a Cláusula Décima Sexta, Subcláusula Segunda, ambas do Contrato TRE-RO n. 07/2024 (acréscimo).</text:span></text:p>
      <text:p text:style-name="P196"> </text:p>
      <text:p text:style-name="P197"><text:span text:style-name="T198">CLÁUSULA QUINTA - DA RATIFICAÇÃO</text:span></text:p>
      <text:p text:style-name="P199"><text:span text:style-name="T200">5.1. </text:span><text:span text:style-name="T201">O presente instrumento passa a fazer parte integrante do Contrato supra e ficam mantidas todas as demais cláusulas e condições estabelecidas no Contrato originário, bem como nos termos aditivos e nas apostilas posteriores, que não tenham sido alteradas pelo presente instrumento.</text:span></text:p>
      <text:p text:style-name="P202"> </text:p>
      <text:p text:style-name="P203"><text:span text:style-name="T204">CLÁUSULA SEXTA -</text:span><text:span text:style-name="T205"> </text:span><text:span text:style-name="T206">DA PUBLICAÇÃO</text:span></text:p>
      <text:p text:style-name="P207"><text:span text:style-name="T208">(Artigo 94 da Lei 14.133/2021)</text:span></text:p>
      <text:p text:style-name="P209"> </text:p>
      <text:p text:style-name="P210"><text:span text:style-name="T211">6.1.</text:span><text:span text:style-name="T212">  Incumbirá ao contratante divulgar o presente instrumento e, se for o caso, de seus aditamentos, no Portal Nacional de Contratações Públicas (PNCP) no prazo de 20 (vinte) dias úteis, a contar de sua assinatura (consoante disposto no artigo 94, II, da Lei n. 14.133/2021, para divulgação no caso de contratação direta) e no seu sítio eletrônico oficial na Internet, em atenção ao </text:span><text:span text:style-name="T213">artigo 91, </text:span><text:span text:style-name="T214">caput</text:span><text:span text:style-name="T215">, da Lei n. 14.133, de 2021</text:span><text:span text:style-name="T216">, e ao </text:span><text:a xlink:href="https://www.planalto.gov.br/ccivil_03/_ato2011-2014/2011/lei/l12527.htm#art8%C2%A72" office:target-frame-name="_blank" xlink:show="new"><text:span text:style-name="T217">artigo 8º, §2º, da Lei n. 12.527, de 2011</text:span></text:a><text:span text:style-name="T218">, c/c </text:span><text:span text:style-name="T219">artigo 7º, §3º, inciso V, do Decreto n. 7.724, de 2012</text:span><text:span text:style-name="T220">, bem como providenciará a sua publicação de extrato do instrumento respectivo, no mesmo prazo, no Diário Eletrônico da Justiça Eleitoral de Rondônia (DJE).</text:span></text:p>
      <text:p text:style-name="P221"> </text:p>
      <text:p text:style-name="P222">E assim, por estarem de acordo, ajustados e contratados, após lido e achado conforme, as partes a seguir firmam o presente Termo Aditivo assinado através do Sistema Eletrônico de Informação - SEI, e pelas testemunhas abaixo.</text:p>
      <text:p text:style-name="P223"> </text:p>
      <text:p text:style-name="P224">Porto Velho/RO. Documento datado e assinado eletronicamente.</text:p>
      <text:soft-page-break/>
      <text:p text:style-name="P225"> 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 </text:p>
            <text:p text:style-name="P232"><text:span text:style-name="T233">LIA MARIA ARAÚJO LOPES</text:span></text:p>
            <text:p text:style-name="P234">Pelo CONTRATANTE</text:p>
            <text:p text:style-name="P235"> </text:p>
          </table:table-cell>
          <table:table-cell table:style-name="TableCell236">
            <text:p text:style-name="P237"> </text:p>
            <text:p text:style-name="P238"><text:span text:style-name="T239">GUIOMAR APARECIDA LEITE</text:span></text:p>
            <text:p text:style-name="P240">Pelo CONTRATADA</text:p>
            <text:p text:style-name="P241"> </text:p>
          </table:table-cell>
        </table:table-row>
        <table:table-row table:style-name="TableRow242">
          <table:table-cell table:style-name="TableCell243">
            <text:p text:style-name="P244">Fábia Maria dos Santos Silva</text:p>
            <text:p text:style-name="P245">Testemunha</text:p>
          </table:table-cell>
          <table:table-cell table:style-name="TableCell246">
            <text:p text:style-name="P247">Iasmin Rodrigues Carvalho de Freitas</text:p>
            <text:p text:style-name="P248">Testemunha</text:p>
          </table:table-cell>
        </table:table-row>
      </table:table>
      <text:p text:style-name="P249">  </text:p>
      <text:p text:style-name="P250"><text:span text:style-name="T251">ANEXO I DO TERMO ADITIVO N. 2 AO CONTRATO TRE-RO N. 07/2024</text:span></text:p>
      <text:p text:style-name="P252"><text:span text:style-name="T253">HISTÓRICO DA CONTRATAÇÃO</text:span></text:p>
      <text:p text:style-name="P254"><text:span text:style-name="T255">Valor inicial do Contrato, mais valores e informações dos aditivos/apostilas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Contrato/Aditivo/Apostila (Objetos, valores, datas de assinatura e de vigência)</text:span></text:p>
          </table:table-cell>
          <table:table-cell table:style-name="TableCell264">
            <text:p text:style-name="P265"><text:span text:style-name="T266">Valor inicial do contrato e valor de cada aditivo/apostila</text:span></text:p>
          </table:table-cell>
          <table:table-cell table:style-name="TableCell267">
            <text:p text:style-name="P268"><text:span text:style-name="T269">Percentual de acréscimo/supressão de cada aditivo realizados nesta contratação</text:span></text:p>
            <text:p text:style-name="P270"><text:span text:style-name="T271">(Art. 125 da Lei n. 14.133/2021)</text:span></text:p>
          </table:table-cell>
        </table:table-row>
        <table:table-row table:style-name="TableRow272">
          <table:table-cell table:style-name="TableCell273">
            <text:p text:style-name="P274"><text:span text:style-name="T275">Contrato 07/2024 </text:span><text:span text:style-name="T276">(assinado em 19/03/2024) – Volume III do PA respectivo (evento </text:span><text:a xlink:href="https://sei.tre-ro.jus.br/sei/controlador.php?acao=protocolo_visualizar&amp;id_protocolo=1169770&amp;id_procedimento_atual=1141320&amp;infra_sistema=100000100&amp;infra_unidade_atual=291&amp;infra_hash=6b91f001e3567ba5b73891211b1bdbda350c90f7ce3c653d9e8302b641f1c4d3ca62fba638d66212939472b6e859da0f384474524635930ee6490bd2aa68e2ed4bfe8419e5b35e98de1783190d90fa05cc92b047f40dc8f987f46649da4d081a" office:target-frame-name="_blank" xlink:show="new"><text:span text:style-name="T277">1134177</text:span></text:a><text:span text:style-name="T278">).</text:span></text:p>
            <text:p text:style-name="P279">Vigência: 12 meses, a contar da assinatura.</text:p>
            <text:p text:style-name="P280">Garantia: Não há exigência de garantia de execução contratual.</text:p>
          </table:table-cell>
          <table:table-cell table:style-name="TableCell281">
            <text:p text:style-name="P282"><text:span text:style-name="T283">R$50.790,00</text:span>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<text:span text:style-name="T289">1º Termo Aditivo </text:span><text:span text:style-name="T290">(assinado 26/03/2025 – Volume VI do PA respectivo (evento </text:span><text:a xlink:href="https://sei.tre-ro.jus.br/sei/controlador.php?acao=protocolo_visualizar&amp;id_protocolo=1378774&amp;id_procedimento_atual=1141320&amp;infra_sistema=100000100&amp;infra_unidade_atual=291&amp;infra_hash=c1ea7e1838f5a59c27fc9b07b11272d8425960038e0a6fdc6b6a4f5ba4126633ca62fba638d66212939472b6e859da0f384474524635930ee6490bd2aa68e2ed4bfe8419e5b35e98de1783190d90fa05cc92b047f40dc8f987f46649da4d081a" office:target-frame-name="_blank" xlink:show="new"><text:span text:style-name="T291">1339728</text:span></text:a><text:span text:style-name="T292">), com os seguintes objetos:</text:span></text:p>
            <text:p text:style-name="P293">1. Prorrogar por mais 12 meses, a contar de 26/03/2025 até 25/03/2026 (R$50.790,00);</text:p>
            <text:soft-page-break/>
            <text:p text:style-name="P294"><text:span text:style-name="T295">2. Registrar o 1° reajuste contratual no percentual de 4,831300%, correspondente ao valor de </text:span><text:span text:style-name="T296">R$2.453,82</text:span><text:span text:style-name="T297">; e</text:span></text:p>
            <text:p text:style-name="P298">3. Incluir o item 26 na Cláusula Décima Segunda do Contrato, para a inclusão de norma sobre a Política de Integridade nas contratações e a Conduta Ética da Gestão de Contratações do TRE-RO.</text:p>
            <text:p text:style-name="P299">Garantia: Não há exigência de garantia de execução contratual.</text:p>
          </table:table-cell>
          <table:table-cell table:style-name="TableCell300">
            <text:p text:style-name="P301">R$53.243,82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<text:span text:style-name="T307">2º Termo Aditivo </text:span><text:span text:style-name="T308">(assinado _/12/2025 – Volume VII do PA respectivo (evento </text:span><text:a xlink:href="https://sei.tre-ro.jus.br/sei/controlador.php?acao=protocolo_visualizar&amp;id_protocolo=1500377&amp;id_procedimento_atual=1141320&amp;infra_sistema=100000100&amp;infra_unidade_atual=291&amp;infra_hash=3e0ee266e2345e74e3a6cb3584a87b8ad4e0f02e346dd770144065e09db02abdca62fba638d66212939472b6e859da0f384474524635930ee6490bd2aa68e2ed4bfe8419e5b35e98de1783190d90fa05cc92b047f40dc8f987f46649da4d081a" office:target-frame-name="_blank" xlink:show="new"><text:span text:style-name="T309">1459373</text:span></text:a><text:span text:style-name="T310">), com o seguinte objeto:</text:span></text:p>
            <text:p text:style-name="P311">1. Registrar o 1° acréscimo contratual no percentual de 24,57%, correspondente ao valor de R$13.082,88.</text:p>
            <text:p text:style-name="P312">Garantia: Não há exigência de garantia de execução contratual.</text:p>
          </table:table-cell>
          <table:table-cell table:style-name="TableCell313">
            <text:p text:style-name="P314">R$13.082,88</text:p>
          </table:table-cell>
          <table:table-cell table:style-name="TableCell315">
            <text:p text:style-name="P316">-</text:p>
          </table:table-cell>
        </table:table-row>
      </table:table>
      <text:p text:style-name="P317">*Eventuais divergências nas somas são decorrentes de arredondamento de casas decimais em cálculos envolvendo dízimas periódicas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0000027-81.2024.6.22.8000</text:p>
          </table:table-cell>
          <table:table-cell table:style-name="TableCell324">
            <text:p text:style-name="P325">145937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26T21:22:00Z</dc:date>
    <meta:template xlink:href="Normal" xlink:type="simple"/>
    <meta:editing-cycles>6</meta:editing-cycles>
    <meta:editing-duration>PT240S</meta:editing-duration>
    <meta:document-statistic meta:page-count="6" meta:paragraph-count="26" meta:word-count="2057" meta:character-count="13143" meta:row-count="92" meta:non-whitespace-character-count="11112"/>
  </office:meta>
</office:document-meta>
</file>