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8" style:family="table-column">
      <style:table-column-properties style:column-width="1.7541in"/>
    </style:style>
    <style:style style:name="TableColumn69" style:family="table-column">
      <style:table-column-properties style:column-width="1.3083in"/>
    </style:style>
    <style:style style:name="TableColumn70" style:family="table-column">
      <style:table-column-properties style:column-width="1.6145in"/>
    </style:style>
    <style:style style:name="TableColumn71" style:family="table-column">
      <style:table-column-properties style:column-width="1.8541in"/>
    </style:style>
    <style:style style:name="Table67" style:family="table">
      <style:table-properties style:width="6.5312in" fo:margin-left="1.1798in" table:align="left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6" style:family="table-row">
      <style:table-row-properties style:min-row-height="0.677in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7" style:family="table-column">
      <style:table-column-properties style:column-width="3.8618in"/>
    </style:style>
    <style:style style:name="TableColumn158" style:family="table-column">
      <style:table-column-properties style:column-width="3.2055in"/>
    </style:style>
    <style:style style:name="Table156" style:family="table">
      <style:table-properties style:width="7.0673in" fo:margin-left="1.260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2" style:family="table-column">
      <style:table-column-properties style:column-width="4.4465in"/>
    </style:style>
    <style:style style:name="TableColumn183" style:family="table-column">
      <style:table-column-properties style:column-width="1.3965in"/>
    </style:style>
    <style:style style:name="TableColumn184" style:family="table-column">
      <style:table-column-properties style:column-width="1.8965in"/>
    </style:style>
    <style:style style:name="Table181" style:family="table">
      <style:table-properties style:width="7.7395in" fo:margin-left="1.260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1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5" style:parent-style-name="Normal" style:family="paragraph">
      <style:paragraph-properties style:vertical-align="auto" fo:margin-bottom="0.0694in" fo:line-height="100%"/>
      <style:text-properties fo:hyphenate="true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8" style:parent-style-name="Normal" style:family="paragraph">
      <style:paragraph-properties style:vertical-align="auto" fo:margin-bottom="0.0694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5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ableCell2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bottom="0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top="0.052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2" style:family="table-column">
      <style:table-column-properties style:column-width="4.8625in"/>
    </style:style>
    <style:style style:name="TableColumn243" style:family="table-column">
      <style:table-column-properties style:column-width="4.8625in"/>
    </style:style>
    <style:style style:name="Table241" style:family="table">
      <style:table-properties style:width="9.725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0C68AF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2/2026.</text:p>
      <text:p text:style-name="P6"><text:span text:style-name="T7">TERMO ADITIVO N. 02 AO CONTRATO N. 06/2024/TRE-RO</text:span></text:p>
      <text:p text:style-name="P8"><text:span text:style-name="T9">PROCESSO ADMINISTRATIVO ELETRÔNICO N. </text:span><text:a xlink:href="https://sei.tre-ro.jus.br/sei/controlador.php?acao=protocolo_visualizar&amp;id_protocolo=1105199&amp;id_procedimento_atual=1105199&amp;infra_sistema=100000100&amp;infra_unidade_atual=291&amp;infra_hash=b431ba28ea798250a9cafc701e97c6f399a56f7b87837a074c956fb04f8db50ccbf847fc3ef0b0871a2067e2e76e78cfb2a6f5823b058b53f7839ca4b6febb270ec282acb61b8c50af3c453df7449614075b4cbb5522d06b3e6d81d5f7b76d7c" office:target-frame-name="_blank" xlink:show="new"><text:span text:style-name="T10">0001944-72.2023.6.22.8000</text:span></text:a></text:p>
      <text:p text:style-name="P11"><text:span text:style-name="T12">CONTRATAÇÃO DIRETA POR DISPENSA DE LICITAÇÃO – SERVIÇOS SEM DEDICAÇÃO EXCLUSIVA DE MÃO DE OBRA (Lei 14.133/2021)</text:span></text:p>
      <text:p text:style-name="P13"> </text:p>
      <text:p text:style-name="P14"><text:span text:style-name="T15">TERMO ADITIVO AO CONTRATO QUE ENTRE SI CELEBRAM A UNIÃO, POR MEIO DO TRIBUNAL REGIONAL ELEITORAL DE RONDÔNIA, E A EMPRESA L N COMÉRCIO SERVIÇOS EM APARELHOS ODONTOLÓGICOS LTDA, PARA</text:span><text:span text:style-name="T16"> </text:span><text:span text:style-name="T17">PRESTAÇÃO DE SERVIÇO DE MANUTENÇÃO PREVENTIVA E CORRETIVA, INCLUINDO SUBSTITUIÇÃO DE PEÇAS, DOS EQUIPAMENTOS INSTALADOS NA SEÇÃO DE ASSISTÊNCIA MÉDICA E SOCIAL – SAMES DO TRE-RO.</text:span></text:p>
      <text:p text:style-name="P18"> </text:p>
      <text:p text:style-name="P19"> </text:p>
      <text:p text:style-name="P20"><text:span text:style-name="T21">A UNIÃO, por meio do </text:span><text:span text:style-name="T22">TRIBUNAL REGIONAL ELEITORAL DE RONDÔNIA</text:span><text:span text:style-name="T23">, inscrito no CNPJ sob o n. 04.565.735/0001-13, com sede na Avenida Presidente Dutra, 1889, Bairro Baixa União, CEP: 76.805-901, Município de Porto Velho, Estado de Rondônia, neste ato representado por seu Presidente, </text:span><text:span text:style-name="T24">Desembargador RADUAN MIGUEL FILHO</text:span><text:span text:style-name="T25">, brasileiro, residente e domiciliado na Cidade de Porto Velho, Estado de Rondônia, doravante denominado simplesmente CONTRATANTE, e a Empresa </text:span><text:span text:style-name="T26">L N COMÉRCIO SERVIÇOS EM APARELHOS ODONTOLÓGICOS LTDA,</text:span><text:span text:style-name="T27"> inscrita no CNPJ sob o nº 26.910.164/0001-40, com sede na Rua Ester Sales, nº 1030 – Bairro Agenor de Carvalho, CEP.: 76.820-234, em Porto Velho/RO, Telefone(s): (69) 3225-6398/99288-2465/98129-0106, E-mail(s): </text:span><text:a xlink:href="mailto:LNcomercioeservicos@outlook.com" office:target-frame-name="_top" xlink:show="replace"><text:span text:style-name="T28">LNcomercioeservicos@outlook.com</text:span></text:a><text:span text:style-name="T29">; </text:span><text:a xlink:href="mailto:leila_mello14@outlook.com/" office:target-frame-name="_top" xlink:show="replace"><text:span text:style-name="T30">leila_mello14@outlook.com</text:span></text:a><text:span text:style-name="T31">, neste ato representada pela senhora </text:span><text:span text:style-name="T32">LEILA NASCIMENTO DE MELLO</text:span><text:span text:style-name="T33">, brasileira,<text:s/></text:span><text:soft-page-break/><text:span text:style-name="T34">conforme identificação feita por meio dos documentos apresentados pela Contratada ao TRE-RO (cujos dados pessoais foram suprimidos em respeito à Lei Geral de Proteção de Dados - LGPD), doravante denominada simplesmente CONTRATADA, em conformidade com a Autorização constante no Decisão Nº 39 / 2026 - PRES/DG/SAOFC/GABSAOFC, (evento 1485648) e com base na Informação n. 27/2026 - PRES/DG/SGP/COEDE/SAMES (evento 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35">1476765</text:span></text:a><text:span text:style-name="T36">), celebram, mediante acordo entre as partes, o presente Termo Aditivo, ficando estabelecidas as seguintes cláusulas e condições:</text:span></text:p>
      <text:p text:style-name="P37"> </text:p>
      <text:p text:style-name="P38">CLÁUSULA PRIMEIRA – DO OBJETO</text:p>
      <text:p text:style-name="P39">(Artigo 92, I, da Lei 14.133/2021)</text:p>
      <text:p text:style-name="P40">1.1. O presente Termo Aditivo possui os seguintes objetos:</text:p>
      <text:p text:style-name="P41">I. Prorrogar a vigência do Contrato TRE-RO n. 06/2024 por mais 12 (doze) meses, com início em 08 de março de 2026 até 07 de março de 2027, em conformidade com o art. 107 da Lei nº 14.133/2021 e a Cláusula Quinta do Contrato original; e</text:p>
      <text:p text:style-name="P42"><text:span text:style-name="T43">II. Registrar o 2º reajuste contratual, mediante a aplicação da variação acumulada do Índice Nacional de Preços ao Consumidor Amplo (IPCA), no percentual de 4,44%, referente ao período de fevereiro de 2025 a janeiro de 2026, com efeitos financeiros sobre o Contrato mencionado a partir de fevereiro de 2026 (considerando a data-base do orçamento estimado na Informação Conclusiva sobre o Valor Estimado da Contratação (ICVEC) se deu em 06/02/2024, conforme se verifica no evento </text:span><text:a xlink:href="https://sei.tre-ro.jus.br/sei/controlador.php?acao=protocolo_visualizar&amp;id_protocolo=1153455&amp;id_procedimento_atual=1105199&amp;infra_sistema=100000100&amp;infra_unidade_atual=291&amp;infra_hash=3f1358a45e6453a34ccff21678346b79b52ae69915e4aa0f4315dfa25723bb83cbf847fc3ef0b0871a2067e2e76e78cfb2a6f5823b058b53f7839ca4b6febb270ec282acb61b8c50af3c453df7449614075b4cbb5522d06b3e6d81d5f7b76d7c" office:target-frame-name="_blank" xlink:show="new"><text:span text:style-name="T44">1118187</text:span></text:a><text:span text:style-name="T45">, percentual esse que corresponde a R$ 222,84 (duzentos e vinte e dois reais e oitenta e quatro centavos).</text:span></text:p>
      <text:p text:style-name="P46">1.2. Detalhamento do Reajuste:</text:p>
      <text:p text:style-name="P47"> Valor Unitário Mensal Vigente (Após TA 02): R$ 418,24;</text:p>
      <text:p text:style-name="P48"> Percentual de Reajuste (IPCA Fev/25-Jan/26): 4,44%;</text:p>
      <text:p text:style-name="P49"> Acréscimo Unitário: R$ 18,57;</text:p>
      <text:p text:style-name="P50"> Novo Valor Unitário Mensal: R$ 436,81;</text:p>
      <text:soft-page-break/>
      <text:p text:style-name="P51"> Valor Total do Contrato no Novo Periódico de Vigência (12 meses): R$ 5.241,72 (cinco mil duzentos e quarenta e um reais e setenta e dois centavos).</text:p>
      <text:p text:style-name="P52">1.3. O impacto financeiro do presente Termo Aditivo (2º reajuste) corresponde a um acréscimo percentual de 4,44% sobre o valor unitário mensal vigente, representando um acréscimo total de R$ 222,84 (duzentos e vinte e dois reais e oitenta e quatro centavos) no valor anual do contrato, que passa de R$ 5.018,88 (cinco mil e dezoito reais e oitenta e oito centavos) para R$ 5.241,72 (cinco mil duzentos e quarenta e um reais e setenta e dois centavos).</text:p>
      <text:p text:style-name="P53"><text:span text:style-name="T54">1.4. O detalhamento e as justificativas para os objetos deste instrumento constam na Informação 27 (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55">1476765</text:span></text:a><text:span text:style-name="T56">) e nos demais documentos inseridos nos autos do Processo SEI TRE-RO respectivo, incluindo a Resposta ao Ofício 2 (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57">1468559</text:span></text:a><text:span text:style-name="T58">), por meio da qual a Contratada anuiu com a prorrogação supramencionada.</text:span></text:p>
      <text:p text:style-name="P59">1.5. O histórico desta contratação consta no anexo I deste instrumento.</text:p>
      <text:p text:style-name="P60"> </text:p>
      <text:p text:style-name="P61">CLÁUSULA SEGUNDA – DO VALOR E DA VIGÊNCIA</text:p>
      <text:p text:style-name="P62">(Artigo 92, V, VI e XI, da Lei 14.133/2021)</text:p>
      <text:p text:style-name="P63"><text:span text:style-name="T64">2.1. O presente Termo Aditivo é no valor estimado total de </text:span><text:span text:style-name="T65">R$ 5.241,72</text:span><text:span text:style-name="T66"> (cinco mil duzentos e quarenta e um reais e setenta e dois centavos), que corresponde ao valor do impacto do reajuste mais a prorrogação do contrato registrados na Cláusula Primeira deste instrumento, conforme abaixo: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TABELA 1 - CONTRATO N. 06/2024: REAJUSTE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VALOR INCIAL DO CONTRATO</text:span></text:p>
            <text:p text:style-name="P80"><text:span text:style-name="T81">N. 06/2024</text:span><text:span text:style-name="T82"> </text:span></text:p>
          </table:table-cell>
          <table:table-cell table:style-name="TableCell83">
            <text:p text:style-name="P84"><text:span text:style-name="T85">IPCA APLICADO*</text:span></text:p>
            <text:p text:style-name="P86"><text:span text:style-name="T87">20251/2026</text:span></text:p>
            <text:p text:style-name="P88"> </text:p>
          </table:table-cell>
          <table:table-cell table:style-name="TableCell89">
            <text:p text:style-name="P90"><text:span text:style-name="T91">VALOR DO 2º REAJUSTE</text:span></text:p>
          </table:table-cell>
          <table:table-cell table:style-name="TableCell92">
            <text:p text:style-name="P93"><text:span text:style-name="T94">TERMO ADITIVO Nº 01 AO CONTRATO TRE-RO N. 06/2024</text:span></text:p>
            <text:p text:style-name="P95"><text:span text:style-name="T96">REAJUSTADO</text:span></text:p>
            <text:p text:style-name="P97"><text:span text:style-name="T98">2025/2026</text:span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R$ 5.018,88</text:span></text:p>
          </table:table-cell>
          <table:table-cell table:style-name="TableCell103">
            <text:p text:style-name="P104"><text:span text:style-name="T105">4,44%</text:span></text:p>
          </table:table-cell>
          <table:table-cell table:style-name="TableCell106">
            <text:p text:style-name="P107"><text:span text:style-name="T108">R$ 222,84</text:span></text:p>
          </table:table-cell>
          <table:table-cell table:style-name="TableCell109">
            <text:p text:style-name="P110"><text:span text:style-name="T111">R$ 5.241,72</text:span></text:p>
          </table:table-cell>
        </table:table-row>
      </table:table>
      <text:p text:style-name="P112"> </text:p>
      <text:p text:style-name="P113">2.2. Para fazer jus de eventuais valores pretéritos, a Contratada deverá apresentar fatura complementar separadamente, contendo a diferença entre os valores anteriores e os valores atualizados com o presente reajuste.</text:p>
      <text:p text:style-name="P114">2.3. A vigência passa a ser de 08/03/2026 até 07/03/2027.</text:p>
      <text:p text:style-name="P115"><text:span text:style-name="T116">2.4. As despesas correrão à conta da Nota de Empenho 2026NE000135, a ser reforçada, caso necessário, conforme Programação Orçamentária PRES/DG/SAOFC/COFC/SPOFENTENTO (evento </text:span><text:a xlink:href="https://sei.tre-ro.jus.br/sei/controlador.php?acao=protocolo_visualizar&amp;id_protocolo=1518714&amp;id_procedimento_atual=1105199&amp;infra_sistema=100000100&amp;infra_unidade_atual=291&amp;infra_hash=217c356ef46ea37306b4f3fb71d521bb57660532833807f7da9465032c236cbdcbf847fc3ef0b0871a2067e2e76e78cfb2a6f5823b058b53f7839ca4b6febb270ec282acb61b8c50af3c453df7449614075b4cbb5522d06b3e6d81d5f7b76d7c" office:target-frame-name="_blank" xlink:show="new"><text:span text:style-name="T117">1477163</text:span></text:a><text:span text:style-name="T118">).</text:span></text:p>
      <text:p text:style-name="P119">2.5.  O valor total atualizado deste contrato, para fins de eventual cômputo do limite máximo de acréscimos e supressões permitidos legalmente (art. 125 da Lei n. Lei 14.133/2021 e Acórdão TCU 749/2010 –Plenário) é de R$ 5.241,72 (R$ 4.800,00 + R$ 218,88 + R$ 222,84).</text:p>
      <text:p text:style-name="P120"> </text:p>
      <text:p text:style-name="P121">CLÁUSULA TERCEIRA – DA GARANTIA DE EXECUÇÃO</text:p>
      <text:p text:style-name="P122">(Artigo 92, XII e artigo 96 e segs., da Lei 14.133/2021)</text:p>
      <text:p text:style-name="P123">3.1. Mantém-se a inexigibilidade de garantia de execução contratual, conforme disposto no instrumento original.</text:p>
      <text:p text:style-name="P124"> </text:p>
      <text:p text:style-name="P125">CLÁUSULA QUARTA - DO FUNDAMENTO LEGAL</text:p>
      <text:p text:style-name="P126">(Artigo 92, III, da Lei 14.133/2021)</text:p>
      <text:p text:style-name="P127">4.1. O presente Termo Aditivo é celebrado com fundamento nos artigos 107 da Lei n. 14.133/2021 c/c a Cláusula Quinta do Contrato (prorrogação), bem como com fundamento na  arts. 25, §8º, I e 92, § 4º, I, ambos da Lei nº 14.133, de 2021 e na Cláusula Nona do Contrato TRE-RO n. 06/2024 (reajuste).</text:p>
      <text:p text:style-name="P128"> </text:p>
      <text:soft-page-break/>
      <text:p text:style-name="P129">CLÁUSULA QUINTA - DA RATIFICAÇÃO</text:p>
      <text:p text:style-name="P130">5.1. O presente instrumento passa a fazer parte integrante do Contrato TRE-RO n. 06/2024 e ficam mantidas todas as demais cláusulas e condições estabelecidas no Contrato originário, bem como nos termos aditivos anteriores, que não tenham sido alteradas pelo presente instrumento.</text:p>
      <text:p text:style-name="P131"> </text:p>
      <text:p text:style-name="P132">CLÁUSULA SEXTA - DA PUBLICAÇÃO</text:p>
      <text:p text:style-name="P133">(Artigo 94 da Lei 14.133/2021)</text:p>
      <text:p text:style-name="P134"><text:span text:style-name="T135">6.1. 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136">art. 94 da Lei 14.133, de 2021</text:span></text:a><text:span text:style-name="T137">, bem como no respectivo sítio oficial na Internet, em atenção ao art. 91, caput, da Lei n.º 14.133, de 2021, e ao </text:span><text:a xlink:href="https://www.planalto.gov.br/ccivil_03/_ato2011-2014/2011/lei/l12527.htm#art8%C2%A72" office:target-frame-name="_blank" xlink:show="new"><text:span text:style-name="T138">art. 8º, §2º, da Lei n. 12.527, de 2011</text:span></text:a><text:span text:style-name="T139">, c/c art. 7º, §3º, inciso V, do Decreto n. 7.724, de 2012., e sua publicação, no mesmo prazo, no Diário Eletrônico da Justiça Eleitoral de Rondônia.</text:span></text:p>
      <text:p text:style-name="P140"> </text:p>
      <text:p text:style-name="P141">CLÁUSULA SÉTIMA – DAS CONDIÇÕES GERAIS</text:p>
      <text:p text:style-name="P142"><text:span text:style-name="T143">7.1. As Partes declaram que o presente aditivo atende aos requisitos de vantajosidade, economicidade, manutenção da necessidade do objeto e regular execução pela CONTRATADA, conforme demonstrado nos autos do processo administrativo (eventos </text:span><text:a xlink:href="https://sei.tre-ro.jus.br/sei/controlador.php?acao=protocolo_visualizar&amp;id_protocolo=1518307&amp;id_procedimento_atual=1105199&amp;infra_sistema=100000100&amp;infra_unidade_atual=291&amp;infra_hash=09250ca9f8e9d42585f834c234ffd8c2c09a673140eaae6dcc189733e2f0b971cbf847fc3ef0b0871a2067e2e76e78cfb2a6f5823b058b53f7839ca4b6febb270ec282acb61b8c50af3c453df7449614075b4cbb5522d06b3e6d81d5f7b76d7c" office:target-frame-name="_blank" xlink:show="new"><text:span text:style-name="T144">1476765</text:span></text:a><text:span text:style-name="T145"> e </text:span><text:a xlink:href="https://sei.tre-ro.jus.br/sei/controlador.php?acao=protocolo_visualizar&amp;id_protocolo=1518313&amp;id_procedimento_atual=1105199&amp;infra_sistema=100000100&amp;infra_unidade_atual=291&amp;infra_hash=deec34fdffdf18aba3034764a8b381808d548734bd80888c44715bc6c9b0d773cbf847fc3ef0b0871a2067e2e76e78cfb2a6f5823b058b53f7839ca4b6febb270ec282acb61b8c50af3c453df7449614075b4cbb5522d06b3e6d81d5f7b76d7c" office:target-frame-name="_blank" xlink:show="new"><text:span text:style-name="T146">1476771</text:span></text:a><text:span text:style-name="T147">).</text:span></text:p>
      <text:p text:style-name="P148"><text:span text:style-name="T149">7.2. A CONTRATADA declara, desde já, estar ciente e concordar com os termos do presente aditivo, tendo manifestado expresso interesse na prorrogação do contrato (evento </text:span><text:a xlink:href="https://sei.tre-ro.jus.br/sei/controlador.php?acao=protocolo_visualizar&amp;id_protocolo=1509908&amp;id_procedimento_atual=1105199&amp;infra_sistema=100000100&amp;infra_unidade_atual=291&amp;infra_hash=836c6d16e10d68b6b75eb6f3eb28b999cfba2abd707f12372969c1499add8128cbf847fc3ef0b0871a2067e2e76e78cfb2a6f5823b058b53f7839ca4b6febb270ec282acb61b8c50af3c453df7449614075b4cbb5522d06b3e6d81d5f7b76d7c" office:target-frame-name="_blank" xlink:show="new"><text:span text:style-name="T150">1468559</text:span></text:a><text:span text:style-name="T151">).</text:span></text:p>
      <text:p text:style-name="P152">E assim, por estarem de acordo, ajustados e contratados, após lido e achado conforme, as partes a seguir firmam o presente TERMO ADITIVO n. 02 através do Sistema Eletrônico de Informação - SEI, na presença das testemunhas abaixo.</text:p>
      <text:p text:style-name="P153">Porto Velho/RO,  Documento datado e assinado eletronicamente.</text:p>
      <text:soft-page-break/>
      <text:p text:style-name="P154"><text:line-break/> </text:p>
      <text:p text:style-name="P155"> 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Desembargador RADUAN MIGUEL FILHO</text:span></text:p>
            <text:p text:style-name="P163">Pelo CONTRATANTE</text:p>
          </table:table-cell>
          <table:table-cell table:style-name="TableCell164">
            <text:p text:style-name="P165"><text:span text:style-name="T166">LEILA NASCIMENTO DE MELLO</text:span></text:p>
            <text:p text:style-name="P167">Pela CONTRATADA</text:p>
          </table:table-cell>
        </table:table-row>
        <table:table-row table:style-name="TableRow168">
          <table:table-cell table:style-name="TableCell169">
            <text:p text:style-name="P170">Laurenci Bernardino</text:p>
            <text:p text:style-name="P171">Testemunha</text:p>
          </table:table-cell>
          <table:table-cell table:style-name="TableCell172">
            <text:p text:style-name="P173">Luciano da Silva Santos Braga</text:p>
            <text:p text:style-name="P174">Testemunha</text:p>
          </table:table-cell>
        </table:table-row>
      </table:table>
      <text:p text:style-name="P175"> </text:p>
      <text:p text:style-name="P176"> </text:p>
      <text:p text:style-name="P177">ANEXO I DO TERMO ADITIVO N. 2 AO CONTRATO N. 06/2024/TRE-RO</text:p>
      <text:p text:style-name="P178"> </text:p>
      <text:p text:style-name="P179">HISTÓRICO DA CONTRATAÇÃO</text:p>
      <text:p text:style-name="P180">Valor inicial do Contrato, mais valores e informações dos aditivos/apostilas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ontrato/Aditivo/Apostila (Objetos, valores, datas de assinatura e de vigência)</text:p>
          </table:table-cell>
          <table:table-cell table:style-name="TableCell188">
            <text:p text:style-name="P189">Valor inicial do contrato e valor de cada aditivo/apostila</text:p>
          </table:table-cell>
          <table:table-cell table:style-name="TableCell190">
            <text:p text:style-name="P191">Percentual de acréscimo/supressão de cada aditivo realizados nesta contratação</text:p>
            <text:p text:style-name="P192">(Art. 125 da Lei n. 14.133/2021)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Contrato 06/2024 (assinado em 07/03/2024) – Volume III do PA respectivo (evento </text:span><text:a xlink:href="https://sei.tre-ro.jus.br/sei/controlador.php?acao=protocolo_visualizar&amp;id_protocolo=1165378&amp;id_procedimento_atual=1105199&amp;infra_sistema=100000100&amp;infra_unidade_atual=291&amp;infra_hash=35b9fa8557af2bf2452d82aa49112df0e2b8ae5b8042df1769181be8c09a6da0cbf847fc3ef0b0871a2067e2e76e78cfb2a6f5823b058b53f7839ca4b6febb270ec282acb61b8c50af3c453df7449614075b4cbb5522d06b3e6d81d5f7b76d7c" office:target-frame-name="_blank" xlink:show="new"><text:span text:style-name="T197">1129866</text:span></text:a><text:span text:style-name="T198">).</text:span></text:p>
            <text:p text:style-name="P199">Vigência: 12 meses, com início em 07/03/2024 até 07/03/2025.</text:p>
            <text:p text:style-name="P200">Garantia: Não há exigência de garantia de execução contratual.</text:p>
          </table:table-cell>
          <table:table-cell table:style-name="TableCell201">
            <text:p text:style-name="P202"><text:span text:style-name="T203">R$ 4.800,00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º Termo Aditivo (assinado 07/03/2025 – Volume XIV do PA respectivo (evento </text:span><text:a xlink:href="https://sei.tre-ro.jus.br/sei/controlador.php?acao=protocolo_visualizar&amp;id_protocolo=1371173&amp;id_procedimento_atual=1105199&amp;infra_sistema=100000100&amp;infra_unidade_atual=291&amp;infra_hash=a4b705b9ad3d21801cff2f577e5cef314286fff139f421865b6984b8dbd8377acbf847fc3ef0b0871a2067e2e76e78cfb2a6f5823b058b53f7839ca4b6febb270ec282acb61b8c50af3c453df7449614075b4cbb5522d06b3e6d81d5f7b76d7c" office:target-frame-name="_blank" xlink:show="new"><text:span text:style-name="T210">1332245</text:span></text:a><text:span text:style-name="T211">), com o seguinte objeto:</text:span></text:p>
            <text:p text:style-name="P212">1. Prorrogar por mais 12 meses o Contrato 06/2024, com início em 08/03/2025 até 07/03/2026;</text:p>
            <text:p text:style-name="P213"><text:span text:style-name="T214">2. Registrar o 1° reajuste contratual no percentual de 4,56% correspondente ao valor de </text:span><text:span text:style-name="T215">R$ 218,88</text:span><text:span text:style-name="T216">;</text:span></text:p>
            <text:p text:style-name="P217">3. Incluir o item 26 na Cláusula Décima Terceira do Contrato nº 06/2024/TRE-RO, para a inclusão de norma sobre a Política de Integridade nas contratações e a Conduta Ética da Gestão de Contratações do TRE-RO(Instrução Normativa TRE-RO nº 3/2024).</text:p>
            <text:p text:style-name="P218">Garantia: Não há exigência de garantia de execução contratual.</text:p>
          </table:table-cell>
          <table:table-cell table:style-name="TableCell219">
            <text:p text:style-name="P220">R$ 5.018,88</text:p>
          </table:table-cell>
          <table:table-cell table:style-name="TableCell221">
            <text:p text:style-name="P222"> </text:p>
          </table:table-cell>
        </table:table-row>
        <text:soft-page-break/>
        <table:table-row table:style-name="TableRow223">
          <table:table-cell table:style-name="TableCell224">
            <text:p text:style-name="P225">2º Termo Aditivo (assinado _/03/2026 – Volume _ do PA respectivo (evento _), com o seguinte objeto:</text:p>
            <text:p text:style-name="P226">1. Prorrogar por mais 12 meses o Contrato 06/2024, com início em 08/03/2026 até 07/03/2027;</text:p>
            <text:p text:style-name="P227"><text:span text:style-name="T228">2. Registrar o 2° reajuste contratual no percentual de 4,44% correspondente ao valor de </text:span><text:span text:style-name="T229">R$ 222,84</text:span><text:span text:style-name="T230">;</text:span></text:p>
            <text:p text:style-name="P231">Garantia: Não há exigência de garantia de execução contratual.</text:p>
          </table:table-cell>
          <table:table-cell table:style-name="TableCell232">
            <text:p text:style-name="P233"><text:span text:style-name="T234">R$ 5.241,72</text:span></text:p>
          </table:table-cell>
          <table:table-cell table:style-name="TableCell235">
            <text:p text:style-name="P236"> </text:p>
          </table:table-cell>
        </table:table-row>
      </table:table>
      <text:p text:style-name="P237">*Eventuais divergências nas somas são decorrentes de arredondamento de casas decimais em cálculos envolvendo dízimas periódicas.</text:p>
      <text:p text:style-name="P238"> </text:p>
      <text:p text:style-name="P239"><text:span text:style-name="T2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0001944-72.2023.6.22.8000</text:p>
          </table:table-cell>
          <table:table-cell table:style-name="TableCell247">
            <text:p text:style-name="P248">1487766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8T18:26:00Z</dc:date>
    <meta:template xlink:href="Normal" xlink:type="simple"/>
    <meta:editing-cycles>8</meta:editing-cycles>
    <meta:editing-duration>PT120S</meta:editing-duration>
    <meta:document-statistic meta:page-count="8" meta:paragraph-count="29" meta:word-count="2295" meta:character-count="14665" meta:row-count="103" meta:non-whitespace-character-count="12399"/>
  </office:meta>
</office:document-meta>
</file>