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P2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right="0.0833in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4" style:parent-style-name="NormalWeb" style:family="paragraph">
      <style:paragraph-properties fo:text-align="center" fo:margin-top="0.0833in" fo:margin-bottom="0.0833in" fo:margin-right="0.0833in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center" fo:margin-top="0.0833in" fo:margin-bottom="0.0833in" fo:margin-right="0.0833in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justify" fo:margin-top="0.0833in" fo:margin-bottom="0.0833in" fo:margin-left="0.4166in" fo:margin-right="0.0833in" fo:text-indent="-0.5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justify" fo:margin-top="0.0833in" fo:margin-bottom="0.0833in" fo:margin-left="0.4166in" fo:margin-right="0.0833in" fo:text-indent="-0.5in">
        <style:tab-stops/>
      </style:paragraph-properties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P6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5" style:parent-style-name="Forte" style:family="text">
      <style:text-properties fo:color="#000000" fo:font-size="10pt" style:font-size-asian="10pt" style:font-size-complex="10pt"/>
    </style:style>
    <style:style style:name="P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7" style:parent-style-name="Forte" style:family="text"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0" style:parent-style-name="Forte" style:family="text">
      <style:text-properties fo:color="#000000" fo:font-size="10pt" style:font-size-asian="10pt" style:font-size-complex="10pt"/>
    </style:style>
    <style:style style:name="T71" style:parent-style-name="Fonteparág.padrão" style:family="text">
      <style:text-properties fo:color="#000000" fo:font-size="10pt" style:font-size-asian="10pt" style:font-size-complex="10pt"/>
    </style:style>
    <style:style style:name="T72" style:parent-style-name="Hyperlink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6" style:parent-style-name="NormalWeb" style:family="paragraph">
      <style:paragraph-properties fo:text-align="justify" fo:margin-top="0.0833in" fo:margin-bottom="0.0833in" fo:margin-right="0.0833in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P87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TableColumn89" style:family="table-column">
      <style:table-column-properties style:column-width="1.1673in"/>
    </style:style>
    <style:style style:name="TableColumn90" style:family="table-column">
      <style:table-column-properties style:column-width="1.3902in"/>
    </style:style>
    <style:style style:name="TableColumn91" style:family="table-column">
      <style:table-column-properties style:column-width="1.075in"/>
    </style:style>
    <style:style style:name="TableColumn92" style:family="table-column">
      <style:table-column-properties style:column-width="1.6888in"/>
    </style:style>
    <style:style style:name="TableColumn93" style:family="table-column">
      <style:table-column-properties style:column-width="1.6597in"/>
    </style:style>
    <style:style style:name="Table88" style:family="table">
      <style:table-properties style:width="6.9812in" fo:margin-left="1.1798in" table:align="left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ableCell102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ableCell105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ableCell108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ableCell111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P1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19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1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23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5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8" style:parent-style-name="Fonteparág.padrão" style:family="text">
      <style:text-properties fo:color="#000000" fo:font-size="10pt" style:font-size-asian="10pt" style:font-size-complex="10pt"/>
    </style:style>
    <style:style style:name="T129" style:parent-style-name="Hyperlink" style:family="text">
      <style:text-properties fo:font-size="10pt" style:font-size-asian="10pt" style:font-size-complex="10pt"/>
    </style:style>
    <style:style style:name="P13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1" style:parent-style-name="Fonteparág.padrão" style:family="text">
      <style:text-properties fo:color="#000000" fo:font-size="10pt" style:font-size-asian="10pt" style:font-size-complex="10pt"/>
    </style:style>
    <style:style style:name="T132" style:parent-style-name="Hyperlink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color="#000000" fo:font-size="10pt" style:font-size-asian="10pt" style:font-size-complex="10pt"/>
    </style:style>
    <style:style style:name="P13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35" style:parent-style-name="NormalWeb" style:family="paragraph">
      <style:paragraph-properties fo:text-align="justify"/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Hyperlink" style:family="text">
      <style:text-properties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P14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6" style:parent-style-name="Forte" style:family="text">
      <style:text-properties fo:color="#000000" fo:font-size="10pt" style:font-size-asian="10pt" style:font-size-complex="10pt"/>
    </style:style>
    <style:style style:name="T147" style:parent-style-name="Fonteparág.padrão" style:family="text">
      <style:text-properties fo:color="#000000" fo:font-size="10pt" style:font-size-asian="10pt" style:font-size-complex="10pt"/>
    </style:style>
    <style:style style:name="T148" style:parent-style-name="Forte" style:family="text">
      <style:text-properties fo:color="#000000" fo:font-size="10pt" style:font-size-asian="10pt" style:font-size-complex="10pt"/>
    </style:style>
    <style:style style:name="P1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0" style:parent-style-name="Forte" style:family="text">
      <style:text-properties fo:color="#000000" fo:font-size="10pt" style:font-size-asian="10pt" style:font-size-complex="10pt"/>
    </style:style>
    <style:style style:name="P15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3" style:parent-style-name="Forte" style:family="text">
      <style:text-properties fo:color="#000000" fo:font-size="10pt" style:font-size-asian="10pt" style:font-size-complex="10pt"/>
    </style:style>
    <style:style style:name="T154" style:parent-style-name="Fonteparág.padrão" style:family="text">
      <style:text-properties fo:color="#000000" fo:font-size="10pt" style:font-size-asian="10pt" style:font-size-complex="10pt"/>
    </style:style>
    <style:style style:name="P15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64" style:parent-style-name="NormalWeb" style:family="paragraph">
      <style:paragraph-properties fo:text-align="justify" fo:margin-top="0.0833in" fo:margin-bottom="0.0833in" fo:margin-right="0.0833in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P169" style:parent-style-name="NormalWeb" style:family="paragraph">
      <style:paragraph-properties fo:text-align="justify" fo:margin-top="0.0833in" fo:margin-bottom="0.0833in" fo:margin-right="0.0833in"/>
    </style:style>
    <style:style style:name="T170" style:parent-style-name="Forte" style:family="text">
      <style:text-properties fo:color="#000000"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P17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center" fo:margin-top="0.0833in" fo:margin-bottom="0.0833in" fo:margin-right="0.0833in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P175" style:parent-style-name="NormalWeb" style:family="paragraph">
      <style:paragraph-properties fo:text-align="center" fo:margin-top="0.0833in" fo:margin-bottom="0.0833in" fo:margin-right="0.0833in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78" style:parent-style-name="NormalWeb" style:family="paragraph">
      <style:paragraph-properties fo:text-align="justify" fo:margin-top="0.0833in" fo:margin-bottom="0.0833in" fo:margin-right="0.0833in"/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Forte" style:family="text">
      <style:text-properties fo:color="#000000"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ableColumn184" style:family="table-column">
      <style:table-column-properties style:column-width="0.5104in"/>
    </style:style>
    <style:style style:name="TableColumn185" style:family="table-column">
      <style:table-column-properties style:column-width="0.5208in"/>
    </style:style>
    <style:style style:name="TableColumn186" style:family="table-column">
      <style:table-column-properties style:column-width="0.5729in"/>
    </style:style>
    <style:style style:name="TableColumn187" style:family="table-column">
      <style:table-column-properties style:column-width="0.6722in"/>
    </style:style>
    <style:style style:name="TableColumn188" style:family="table-column">
      <style:table-column-properties style:column-width="0.8229in"/>
    </style:style>
    <style:style style:name="TableColumn189" style:family="table-column">
      <style:table-column-properties style:column-width="1.0104in"/>
    </style:style>
    <style:style style:name="TableColumn190" style:family="table-column">
      <style:table-column-properties style:column-width="0.8229in"/>
    </style:style>
    <style:style style:name="TableColumn191" style:family="table-column">
      <style:table-column-properties style:column-width="0.8645in"/>
    </style:style>
    <style:style style:name="TableColumn192" style:family="table-column">
      <style:table-column-properties style:column-width="0.9354in"/>
    </style:style>
    <style:style style:name="TableColumn193" style:family="table-column">
      <style:table-column-properties style:column-width="1.0062in"/>
    </style:style>
    <style:style style:name="Table183" style:family="table">
      <style:table-properties style:width="7.7388in" fo:margin-left="1.1798in" table:align="left"/>
    </style:style>
    <style:style style:name="TableRow194" style:family="table-row">
      <style:table-row-properties style:min-row-height="0.1562in"/>
    </style:style>
    <style:style style:name="TableCell195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1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ableRow198" style:family="table-row">
      <style:table-row-properties style:min-row-height="0.1562in"/>
    </style:style>
    <style:style style:name="TableCell199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1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3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5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7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9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ableRow212" style:family="table-row">
      <style:table-row-properties style:min-row-height="0.1666in"/>
    </style:style>
    <style:style style:name="P213" style:parent-style-name="Normal" style:family="paragraph">
      <style:text-properties fo:color="#000000" fo:font-size="13.5pt" style:font-size-asian="13.5pt" style:font-size-complex="13.5pt"/>
    </style:style>
    <style:style style:name="P214" style:parent-style-name="Normal" style:family="paragraph">
      <style:text-properties fo:color="#000000" fo:font-size="13.5pt" style:font-size-asian="13.5pt" style:font-size-complex="13.5pt"/>
    </style:style>
    <style:style style:name="P215" style:parent-style-name="Normal" style:family="paragraph">
      <style:text-properties fo:color="#000000" fo:font-size="13.5pt" style:font-size-asian="13.5pt" style:font-size-complex="13.5pt"/>
    </style:style>
    <style:style style:name="P216" style:parent-style-name="Normal" style:family="paragraph">
      <style:text-properties fo:color="#000000" fo:font-size="13.5pt" style:font-size-asian="13.5pt" style:font-size-complex="13.5pt"/>
    </style:style>
    <style:style style:name="TableCell217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19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21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ableCell224" style:family="table-cell">
      <style:table-cell-properties fo:border-top="none" fo:border-left="none" fo:border-bottom="0.0104in outset #000000" fo:border-right="none" fo:background-color="#C5E0B3" style:writing-mode="lr-tb" style:vertical-align="middle" fo:padding-top="0.0416in" fo:padding-left="0.0416in" fo:padding-bottom="0.0416in" fo:padding-right="0.0416in"/>
    </style:style>
    <style:style style:name="P225" style:parent-style-name="NormalWeb" style:family="paragraph">
      <style:paragraph-properties fo:text-align="center" fo:margin-top="0in" fo:margin-bottom="0in"/>
    </style:style>
    <style:style style:name="T226" style:parent-style-name="Forte" style:family="text">
      <style:text-properties fo:color="#000000" fo:font-size="13.5pt" style:font-size-asian="13.5pt" style:font-size-complex="13.5pt" fo:background-color="#C5E0B3"/>
    </style:style>
    <style:style style:name="TableCell227" style:family="table-cell">
      <style:table-cell-properties fo:border="0.0104in solid #000000" fo:background-color="#C5E0B3" style:writing-mode="lr-tb" fo:padding-top="0.0416in" fo:padding-left="0.0416in" fo:padding-bottom="0.0416in" fo:padding-right="0.0416in"/>
    </style:style>
    <style:style style:name="P228" style:parent-style-name="NormalWeb" style:family="paragraph">
      <style:paragraph-properties fo:text-align="center" fo:margin-top="0in" fo:margin-bottom="0in"/>
    </style:style>
    <style:style style:name="T229" style:parent-style-name="Forte" style:family="text">
      <style:text-properties fo:color="#000000" fo:font-size="13.5pt" style:font-size-asian="13.5pt" style:font-size-complex="13.5pt" fo:background-color="#C5E0B3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ableCell231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32" style:parent-style-name="NormalWeb" style:family="paragraph">
      <style:paragraph-properties fo:text-align="center" fo:margin-top="0in" fo:margin-bottom="0in"/>
    </style:style>
    <style:style style:name="T233" style:parent-style-name="Forte" style:family="text">
      <style:text-properties fo:color="#000000" fo:font-size="13.5pt" style:font-size-asian="13.5pt" style:font-size-complex="13.5pt"/>
    </style:style>
    <style:style style:name="TableRow234" style:family="table-row">
      <style:table-row-properties style:min-row-height="0.125in"/>
    </style:style>
    <style:style style:name="TableCell23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ableCell23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ableCell24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4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4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4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4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4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4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TableCell252" style:family="table-cell">
      <style:table-cell-properties fo:border-top="none" fo:border-left="none" fo:border-bottom="0.0104in outset #000000" fo:border-right="none" style:writing-mode="lr-tb" style:vertical-align="middle" fo:padding-top="0.0416in" fo:padding-left="0.0416in" fo:padding-bottom="0.0416in" fo:padding-right="0.0416in"/>
    </style:style>
    <style:style style:name="P253" style:parent-style-name="NormalWeb" style:family="paragraph">
      <style:paragraph-properties fo:text-align="center" fo:margin-top="0in" fo:margin-bottom="0in"/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ableCell25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56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center" fo:margin-top="0in" fo:margin-bottom="0in"/>
    </style:style>
    <style:style style:name="T258" style:parent-style-name="Forte" style:family="text">
      <style:text-properties fo:color="#000000" fo:font-size="13.5pt" style:font-size-asian="13.5pt" style:font-size-complex="13.5pt"/>
    </style:style>
    <style:style style:name="TableCell25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60" style:parent-style-name="NormalWeb" style:family="paragraph">
      <style:paragraph-properties fo:text-align="center" fo:margin-top="0in" fo:margin-bottom="0in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P2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3" style:parent-style-name="Fonteparág.padrão" style:family="text">
      <style:text-properties fo:color="#000000" fo:font-size="10pt" style:font-size-asian="10pt" style:font-size-complex="10pt"/>
    </style:style>
    <style:style style:name="T264" style:parent-style-name="Hyperlink" style:family="text">
      <style:text-properties fo:font-size="10pt" style:font-size-asian="10pt" style:font-size-complex="10pt"/>
    </style:style>
    <style:style style:name="T265" style:parent-style-name="Fonteparág.padrão" style:family="text">
      <style:text-properties fo:color="#000000" fo:font-size="10pt" style:font-size-asian="10pt" style:font-size-complex="10pt"/>
    </style:style>
    <style:style style:name="P26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6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68" style:parent-style-name="Forte" style:family="text">
      <style:text-properties fo:color="#000000" fo:font-size="13.5pt" style:font-size-asian="13.5pt" style:font-size-complex="13.5pt"/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T270" style:parent-style-name="Forte" style:family="text">
      <style:text-properties fo:color="#000000" fo:font-size="13.5pt" style:font-size-asian="13.5pt" style:font-size-complex="13.5pt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Forte" style:family="text">
      <style:text-properties fo:color="#000000" fo:font-size="13.5pt" style:font-size-asian="13.5pt" style:font-size-complex="13.5pt"/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P28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P28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P28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8" style:parent-style-name="Forte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P29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93" style:parent-style-name="Forte" style:family="text">
      <style:text-properties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P29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98" style:parent-style-name="NormalWeb" style:family="paragraph">
      <style:paragraph-properties fo:text-align="center" fo:margin-top="0.0833in" fo:margin-bottom="0.0833in" fo:margin-right="0.0833in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center" fo:margin-top="0.0833in" fo:margin-bottom="0.0833in" fo:margin-right="0.0833in"/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P30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justify" fo:margin-top="0.0833in" fo:margin-bottom="0.0833in" fo:margin-right="0.0833in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center" fo:margin-top="0.0833in" fo:margin-bottom="0.0833in" fo:margin-right="0.0833in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P315" style:parent-style-name="NormalWeb" style:family="paragraph">
      <style:paragraph-properties fo:text-align="center" fo:margin-top="0.0833in" fo:margin-bottom="0.0833in" fo:margin-right="0.0833in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18" style:parent-style-name="NormalWeb" style:family="paragraph">
      <style:paragraph-properties fo:text-align="justify" fo:margin-top="0.0833in" fo:margin-bottom="0.0833in" fo:margin-right="0.0833in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P3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5" style:parent-style-name="NormalWeb" style:family="paragraph">
      <style:paragraph-properties fo:text-align="center" fo:margin-top="0.0833in" fo:margin-bottom="0.0833in" fo:margin-right="0.0833in"/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28" style:parent-style-name="NormalWeb" style:family="paragraph">
      <style:paragraph-properties fo:text-align="justify" fo:margin-top="0.0833in" fo:margin-bottom="0.0833in" fo:margin-right="0.0833in"/>
    </style:style>
    <style:style style:name="T329" style:parent-style-name="Forte" style:family="text">
      <style:text-properties fo:color="#000000"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P33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32" style:parent-style-name="NormalWeb" style:family="paragraph">
      <style:paragraph-properties fo:text-align="center" fo:margin-top="0.0833in" fo:margin-bottom="0.0833in" fo:margin-right="0.0833in"/>
    </style:style>
    <style:style style:name="T333" style:parent-style-name="Forte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T335" style:parent-style-name="Forte" style:family="text">
      <style:text-properties fo:color="#000000" fo:font-size="13.5pt" style:font-size-asian="13.5pt" style:font-size-complex="13.5pt"/>
    </style:style>
    <style:style style:name="P336" style:parent-style-name="NormalWeb" style:family="paragraph">
      <style:paragraph-properties fo:text-align="center" fo:margin-top="0.0833in" fo:margin-bottom="0.0833in" fo:margin-right="0.0833in"/>
    </style:style>
    <style:style style:name="T337" style:parent-style-name="Forte" style:family="text">
      <style:text-properties fo:color="#000000" fo:font-size="13.5pt" style:font-size-asian="13.5pt" style:font-size-complex="13.5pt"/>
    </style:style>
    <style:style style:name="P33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39" style:parent-style-name="NormalWeb" style:family="paragraph">
      <style:paragraph-properties fo:text-align="justify" fo:margin-top="0in" fo:margin-bottom="0in" fo:margin-right="0.0833in"/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T342" style:parent-style-name="Hyperlink" style:family="text">
      <style:text-properties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Hyperlink" style:family="text">
      <style:text-properties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color="#000000" fo:font-size="13.5pt" style:font-size-asian="13.5pt" style:font-size-complex="13.5pt"/>
    </style:style>
    <style:style style:name="P35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55" style:family="table-column">
      <style:table-column-properties style:column-width="2.7034in"/>
    </style:style>
    <style:style style:name="TableColumn356" style:family="table-column">
      <style:table-column-properties style:column-width="3.1777in"/>
    </style:style>
    <style:style style:name="Table354" style:family="table">
      <style:table-properties style:width="5.8812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4" style:parent-style-name="Forte" style:family="text"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74" style:parent-style-name="NormalWeb" style:family="paragraph">
      <style:paragraph-properties fo:text-align="center" fo:margin-top="0.0833in" fo:margin-bottom="0.0833in" fo:margin-right="0.0833in"/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P376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77" style:parent-style-name="NormalWeb" style:family="paragraph">
      <style:paragraph-properties fo:text-align="center" fo:margin-top="0.0833in" fo:margin-bottom="0.0833in" fo:margin-right="0.0833in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P379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ableColumn382" style:family="table-column">
      <style:table-column-properties style:column-width="2.7715in"/>
    </style:style>
    <style:style style:name="TableColumn383" style:family="table-column">
      <style:table-column-properties style:column-width="1.1798in"/>
    </style:style>
    <style:style style:name="TableColumn384" style:family="table-column">
      <style:table-column-properties style:column-width="1.8666in"/>
    </style:style>
    <style:style style:name="Table381" style:family="table">
      <style:table-properties style:width="5.818in" fo:margin-left="1.1798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8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TableCell389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9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1" style:parent-style-name="Forte" style:family="text">
      <style:text-properties fo:color="#000000" fo:font-size="13.5pt" style:font-size-asian="13.5pt" style:font-size-complex="13.5pt"/>
    </style:style>
    <style:style style:name="TableCell392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9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4" style:parent-style-name="Forte" style:family="text">
      <style:text-properties fo:color="#000000" fo:font-size="13.5pt" style:font-size-asian="13.5pt" style:font-size-complex="13.5pt"/>
    </style:style>
    <style:style style:name="P3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6" style:parent-style-name="Forte" style:family="text">
      <style:text-properties fo:color="#000000" fo:font-size="13.5pt" style:font-size-asian="13.5pt" style:font-size-complex="13.5pt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39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0" style:parent-style-name="Forte" style:family="text">
      <style:text-properties fo:color="#000000" fo:font-size="13.5pt" style:font-size-asian="13.5pt" style:font-size-complex="13.5pt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T402" style:parent-style-name="Hyperlink" style:family="text">
      <style:text-properties fo:font-size="13.5pt" style:font-size-asian="13.5pt" style:font-size-complex="13.5pt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P40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5" style:parent-style-name="NormalWeb" style:list-style-name="LFO1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T407" style:parent-style-name="Forte" style:family="text">
      <style:text-properties fo:color="#000000" fo:font-size="13.5pt" style:font-size-asian="13.5pt" style:font-size-complex="13.5pt"/>
    </style:style>
    <style:style style:name="P408" style:parent-style-name="NormalWeb" style:list-style-name="LFO1" style:family="paragraph">
      <style:paragraph-properties fo:text-align="justify" fo:margin-top="0.0833in" fo:margin-bottom="0.0833in" fo:margin-right="0.0833in"/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color="#000000" fo:font-size="13.5pt" style:font-size-asian="13.5pt" style:font-size-complex="13.5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3" style:parent-style-name="Forte" style:family="text">
      <style:text-properties fo:color="#000000" fo:font-size="13.5pt" style:font-size-asian="13.5pt" style:font-size-complex="13.5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9" style:parent-style-name="Forte" style:family="text">
      <style:text-properties fo:color="#000000"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T421" style:parent-style-name="Hyperlink" style:family="text">
      <style:text-properties fo:font-size="13.5pt" style:font-size-asian="13.5pt" style:font-size-complex="13.5pt"/>
    </style:style>
    <style:style style:name="T422" style:parent-style-name="Fonteparág.padrão" style:family="text">
      <style:text-properties fo:color="#000000" fo:font-size="13.5pt" style:font-size-asian="13.5pt" style:font-size-complex="13.5pt"/>
    </style:style>
    <style:style style:name="P4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426" style:parent-style-name="Fonteparág.padrão" style:family="text">
      <style:text-properties fo:color="#000000" fo:font-size="13.5pt" style:font-size-asian="13.5pt" style:font-size-complex="13.5pt"/>
    </style:style>
    <style:style style:name="T427" style:parent-style-name="Hyperlink" style:family="text">
      <style:text-properties fo:font-size="13.5pt" style:font-size-asian="13.5pt" style:font-size-complex="13.5pt"/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P4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2" style:parent-style-name="NormalWeb" style:list-style-name="LFO2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P433" style:parent-style-name="NormalWeb" style:list-style-name="LFO2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36" style:parent-style-name="Forte" style:family="text">
      <style:text-properties fo:color="#000000" fo:font-size="13.5pt" style:font-size-asian="13.5pt" style:font-size-complex="13.5pt"/>
    </style:style>
    <style:style style:name="P4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2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445" style:family="table-column">
      <style:table-column-properties style:column-width="4.7743in"/>
    </style:style>
    <style:style style:name="TableColumn446" style:family="table-column">
      <style:table-column-properties style:column-width="4.775in"/>
    </style:style>
    <style:style style:name="Table444" style:family="table">
      <style:table-properties style:width="9.5493in" style:rel-width="100%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9" style:parent-style-name="Normal" style:family="paragraph">
      <style:text-properties fo:color="#000000" fo:font-size="9pt" style:font-size-asian="9pt" style:font-size-complex="9pt"/>
    </style:style>
    <style:style style:name="TableCell4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9CB36AD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33/2024/TRE-RO.</text:p>
      <text:p text:style-name="P14"><text:span text:style-name="T15">TERMO ADITIVO N. 01 AO CONTRATO N. 33/2024/TRE-RO</text:span></text:p>
      <text:p text:style-name="P16"><text:span text:style-name="T17">PROCESSO ADMINISTRATIVO ELETRÔNICO N. </text:span><text:a xlink:href="https://sei.tre-ro.jus.br/sei/controlador.php?acao=protocolo_visualizar&amp;id_protocolo=1072809&amp;id_procedimento_atual=1072809&amp;infra_sistema=100000100&amp;infra_unidade_atual=291&amp;infra_hash=e79ea3491e9cde172c1153943facd43b0742c0f06708180b6437c6a2796890806a4abade6b3c32b18569b3f37d4885b0660122dc7ffba5ffb65037a6bd55f4b26a398059d4d9136b9d27d5d97b9aae8d92c3c510bf7e8935cd77d07f9929554c" office:target-frame-name="_blank" xlink:show="new"><text:span text:style-name="T18">0001376-56.2023.6.22.8000</text:span></text:a></text:p>
      <text:p text:style-name="P19"><text:span text:style-name="T20">PREGÃO ELETRÔNICO TRE-RO N. 90025/2024 - LEI Nº. 14.133/2021 - SERVIÇOS SEM DEDICAÇÃO EXCLUSIVA DE MÃO DE OBRA.</text:span></text:p>
      <text:p text:style-name="P21"> </text:p>
      <text:p text:style-name="P22"> </text:p>
      <text:p text:style-name="P23"><text:span text:style-name="T24">PRIMEIRO TERMO ADITIVO AO CONTRATO QUE ENTRE SI FAZEM A UNIÃO, POR MEIO DO TRIBUNAL REGIONAL ELEITORAL DE RONDÔNIA E A EMPRESA PULSAR BRASIL TELECOMUNICAÇÕES S.A, PARA CONTRATAÇÃO DE SOLUÇÃO DE ACESSO À INTERNET EVENTUAL.</text:span></text:p>
      <text:p text:style-name="P25"> </text:p>
      <text:p text:style-name="P26"><text:span text:style-name="T27">A UNIÃO, por meio do </text:span><text:span text:style-name="T28">TRIBUNAL REGIONAL ELEITORAL DE RONDÔNIA</text:span><text:span text:style-name="T29">, inscrito no CNPJ sob o n. 04.565.735/0001-13, com sede na Avenida Presidente Dutra, 1889, Bairro Baixa União, CEP: 76.805-901, Município de Porto Velho, Estado de Rondônia, neste ato representado por sua Diretora Geral, senhora </text:span><text:span text:style-name="T30">LIA MARIA ARAÚJO LOPES</text:span><text:span text:style-name="T31">, brasileira, nomeada pela Portaria n. 01, de 03 de janeiro de 2018, publicada no DOU de 8 de janeiro de 2018 , portadora da matrícula funcional n. 260468, doravante denominado simplesmente </text:span><text:span text:style-name="T32">CONTRATANTE</text:span><text:span text:style-name="T33"> e, de outro, a empresa </text:span><text:span text:style-name="T34">PULSAR BRASIL TELECOMUNICAÇÕES S.A</text:span><text:span text:style-name="T35">, CNPJ 14.560.935/0001-37, com sede na Avenida Getúlio Vargas, n. 447 - 1º Andar, bairro Funcionários, CEP: 30.112-020, na cidade de Belo Horizonte/MG, Telefone(s): (31) 99708-5646, E-mail(s): glc@pulsar.it.com, representada neste ato por seu Diretor, senhor </text:span><text:span text:style-name="T36">RAFAEL TEIXEIRA ALVARENGA</text:span><text:span text:style-name="T37">, brasileiro, em conformidade com a Lei n. 13.709/2018 – LGPD e documentos apresentados, doravante denominada simplesmente </text:span><text:span text:style-name="T38">CONTRATADA</text:span><text:span text:style-name="T39">, em conformidade<text:s/></text:span><text:soft-page-break/><text:span text:style-name="T40">com a Autorização constante no Despacho n. 1156/2025(evento </text:span><text:a xlink:href="https://sei.tre-ro.jus.br/sei/controlador.php?acao=protocolo_visualizar&amp;id_protocolo=1470941&amp;id_procedimento_atual=1072809&amp;infra_sistema=100000100&amp;infra_unidade_atual=291&amp;infra_hash=c8db36aaf0bf22aef939c15c11146ed849c9344d01c7abd7034ae54500a21ccc6a4abade6b3c32b18569b3f37d4885b0660122dc7ffba5ffb65037a6bd55f4b26a398059d4d9136b9d27d5d97b9aae8d92c3c510bf7e8935cd77d07f9929554c" office:target-frame-name="_blank" xlink:show="new"><text:span text:style-name="T41">1430335</text:span></text:a><text:span text:style-name="T42">), de 29/10/2025, celebram, mediante acordo entre as partes, o presente Termo Aditivo, ficando estabelecidas as seguintes cláusulas e condições:</text:span></text:p>
      <text:p text:style-name="P43"> </text:p>
      <text:p text:style-name="P44"><text:span text:style-name="T45">CLÁUSULA PRIMEIRA – DO OBJETO</text:span></text:p>
      <text:p text:style-name="P46"><text:span text:style-name="T47">(Artigo 92, I, da Lei 14.133/21)</text:span></text:p>
      <text:p text:style-name="P48"> </text:p>
      <text:p text:style-name="P49"><text:span text:style-name="T50">1.1. </text:span><text:span text:style-name="T51">O presente Termo Aditivo possui os seguintes objetos:</text:span></text:p>
      <text:p text:style-name="P52"><text:span text:style-name="T53">I - Retificar </text:span><text:span text:style-name="T54">a redação do </text:span><text:span text:style-name="T55">item 9.1</text:span><text:span text:style-name="T56"> da Cláusula Nona</text:span><text:span text:style-name="T57"> </text:span><text:span text:style-name="T58">do Contrato nº. 33/2024/ TRE-RO (evento 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59">1225317</text:span></text:a><text:span text:style-name="T60">), a qual versa sobre reajuste do preço contratado, para </text:span><text:span text:style-name="T61">constar como data de reajustamento do preço a data-base vinculada ao orçamento estimado</text:span><text:span text:style-name="T62">, que passa a viger com a seguinte redação:</text:span></text:p>
      <text:p text:style-name="P63">[...]</text:p>
      <text:p text:style-name="P64"><text:span text:style-name="T65">CLÁUSULA NONA - DO REAJUSTE</text:span></text:p>
      <text:p text:style-name="P66"><text:span text:style-name="T67">(Art. 25, §§ 7º e 8º; art. 92, V, §§ 3º e 4º, e art. 135 da Lei n.14.133/2021)</text:span></text:p>
      <text:p text:style-name="P68"> </text:p>
      <text:p text:style-name="P69"><text:span text:style-name="T70">9.1. </text:span><text:span text:style-name="T71">Os preços inicialmente contratados são fixos e irreajustáveis no prazo de 1 (um) ano contado da data-base do orçamento estimado na Informação Conclusiva do Valor Estimado da Contratação (ICVEC),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72">1188710</text:span></text:a><text:span text:style-name="T73">, datada de 04/07/2024.</text:span></text:p>
      <text:p text:style-name="P74">[...]</text:p>
      <text:p text:style-name="P75"> </text:p>
      <text:p text:style-name="P76"><text:span text:style-name="T77">II -</text:span><text:span text:style-name="T78"> </text:span><text:span text:style-name="T79">Registrar o 1º reajuste </text:span><text:span text:style-name="T80">sobre o valor do Contrato nº. 33/2024/ TRE-RO (evento 1225317) no percentual de </text:span><text:span text:style-name="T81">4,86% </text:span><text:span text:style-name="T82">(quatro inteiros e oitenta e seis centésimos por cento), decorrente da variação do </text:span><text:span text:style-name="T83">Índice de Serviços de Telecomunicações – IST - Acumulado</text:span><text:span text:style-name="T84">, aferido no período de julho de 2024 a julho de 2025, com efeitos financeiros sobre o Contrato mencionado a partir de julho de 2025, considerando a data-base do orçamento estimado na Informação Conclusiva sobre o Valor Estimado da Contratação constante do evento 1188710, datada de 04/07/2024, percentual esse que corresponde ao valor total de </text:span><text:span text:style-name="T85">R$ 41.406,00 </text:span><text:span text:style-name="T86">(valor do 1º reajuste).</text:span></text:p>
      <text:soft-page-break/>
      <text:p text:style-name="P87"> 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<text:span text:style-name="T97">QUADRO 1: IST UTLIZADO PARA CÁLCULO DO REAJU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Reajuste</text:span></text:p>
          </table:table-cell>
          <table:table-cell table:style-name="TableCell102">
            <text:p text:style-name="P103"><text:span text:style-name="T104">Mês inicial</text:span></text:p>
          </table:table-cell>
          <table:table-cell table:style-name="TableCell105">
            <text:p text:style-name="P106"><text:span text:style-name="T107">Mês final</text:span></text:p>
          </table:table-cell>
          <table:table-cell table:style-name="TableCell108">
            <text:p text:style-name="P109"><text:span text:style-name="T110">Variação percentual</text:span></text:p>
          </table:table-cell>
          <table:table-cell table:style-name="TableCell111">
            <text:p text:style-name="P112"><text:span text:style-name="T113">Efeito</text:span></text:p>
            <text:p text:style-name="P114"><text:span text:style-name="T115">Financeiro</text:span></text:p>
          </table:table-cell>
        </table:table-row>
        <table:table-row table:style-name="TableRow116">
          <table:table-cell table:style-name="TableCell117">
            <text:p text:style-name="P118">1º</text:p>
          </table:table-cell>
          <table:table-cell table:style-name="TableCell119">
            <text:p text:style-name="P120">Jul/2024</text:p>
          </table:table-cell>
          <table:table-cell table:style-name="TableCell121">
            <text:p text:style-name="P122">Jul/2025</text:p>
          </table:table-cell>
          <table:table-cell table:style-name="TableCell123">
            <text:p text:style-name="P124">4,86%</text:p>
          </table:table-cell>
          <table:table-cell table:style-name="TableCell125">
            <text:p text:style-name="P126">Jul/2025</text:p>
          </table:table-cell>
        </table:table-row>
      </table:table>
      <text:p text:style-name="P127"><text:span text:style-name="T128">*Fonte: Site Oficial da ANATEL </text:span><text:a xlink:href="https://www.gov.br/anatel/pt-br/regulado/competicao/tarifas-e-precos/valores-do-ist" office:target-frame-name="_blank" xlink:show="new"><text:span text:style-name="T129">Valores do Índice de Serviços de Telecomunicações – IST</text:span></text:a></text:p>
      <text:p text:style-name="P130"><text:span text:style-name="T131">Fonte: Remessa nº 16/2025 - PRES/DG/STIC/NATCTIC (evento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32">1412048</text:span></text:a><text:span text:style-name="T133"> do processo respectivo)</text:span></text:p>
      <text:p text:style-name="P134"> </text:p>
      <text:p text:style-name="P135"><text:span text:style-name="T136">III - Incluir o item 11.1.25 na Cláusula Décima Segunda do Contrato nº 33/2024/TRE-RO</text:span><text:span text:style-name="T137"> (evento 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138">1225317</text:span></text:a><text:span text:style-name="T139">), para a </text:span><text:span text:style-name="T140">inclusão de norma sobre a Política de Integridade nas contratações e a Conduta Ética da Gestão de Contratações do TRE-RO</text:span><text:span text:style-name="T141">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072809&amp;infra_sistema=100000100&amp;infra_unidade_atual=291&amp;infra_hash=6dda69ec1de4b2b88589d8d7b503ec2533aa0dfef80f393862cfea82da5a4dba6a4abade6b3c32b18569b3f37d4885b0660122dc7ffba5ffb65037a6bd55f4b26a398059d4d9136b9d27d5d97b9aae8d92c3c510bf7e8935cd77d07f9929554c" office:target-frame-name="_blank" xlink:show="new"><text:span text:style-name="T142">1262257</text:span></text:a><text:span text:style-name="T143">), que passa a constar a seguinte redação:</text:span></text:p>
      <text:p text:style-name="P144">[...]</text:p>
      <text:p text:style-name="P145"><text:span text:style-name="T146">CLÁUSULA DÉCIMA SEGUNDA </text:span><text:span text:style-name="T147">– </text:span><text:span text:style-name="T148">DAS OBRIGAÇÕES DA CONTRATADA</text:span></text:p>
      <text:p text:style-name="P149"><text:span text:style-name="T150">(Art. 92, X, XI e XIV, da Lei 14.133/2021)</text:span></text:p>
      <text:p text:style-name="P151">[...]</text:p>
      <text:p text:style-name="P152"><text:span text:style-name="T153">11.1.25</text:span><text:span text:style-name="T154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55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56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soft-page-break/>
      <text:p text:style-name="P157">IV - a faculdade de a gestora ou o gestor do contrato solicitar à contratada informações complementares para acompanhamento de questões relacionadas à Integridade;</text:p>
      <text:p text:style-name="P158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59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60">VII - a proteção da propriedade intelectual, nos casos de desenvolvimento de projetos, produtos, sistemas, entre outros;</text:p>
      <text:p text:style-name="P161">VIII - a proteção das informações confidenciais e privilegiadas, conforme disposições em regulamento próprio;</text:p>
      <text:p text:style-name="P162">IX - que a forma de comunicação entre os gestores e fiscais de contratos do tribunal e o preposto ou representante legal da contratada deverá ser por escrito, com registro nos respectivos autos de gestão ou fiscalização.</text:p>
      <text:p text:style-name="P163"> </text:p>
      <text:p text:style-name="P164"><text:span text:style-name="T165">1.2. </text:span><text:span text:style-name="T166">O detalhamento para o objeto deste instrumento consta no evento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67">1412048</text:span></text:a><text:span text:style-name="T168">, e nos demais documentos inseridos nos autos do Processo SEI TRE-RO respectivo.</text:span></text:p>
      <text:p text:style-name="P169"><text:span text:style-name="T170">1.3.</text:span><text:span text:style-name="T171"> O histórico desta contratação consta no anexo I deste instrumento.</text:span></text:p>
      <text:p text:style-name="P172"> </text:p>
      <text:p text:style-name="P173"><text:span text:style-name="T174">CLÁUSULA SEGUNDA – DO VALOR</text:span></text:p>
      <text:p text:style-name="P175"><text:span text:style-name="T176">(Art. 92, V e VI, da Lei 14.133/2021)</text:span></text:p>
      <text:p text:style-name="P177"> </text:p>
      <text:p text:style-name="P178"><text:span text:style-name="T179">2.1. </text:span><text:span text:style-name="T180">O presente </text:span><text:span text:style-name="T181">Termo Aditivo é no valor total estimado de R$ 41.406,00 </text:span><text:span text:style-name="T182">(quarenta e um mil quatrocentos e seis reais), que corresponde ao valor total do impacto do 1º reajuste registrado na Cláusula Primeira deste instrumento, conforme detalhado a seguir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0">
            <text:p text:style-name="P196"><text:span text:style-name="T197">QUADRO 2 - COMPARATIVO DE VALORES CONTRATUAIS E REAJUSTADOS - 1º REAJUSTE - 4,86% (I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Item</text:p>
          </table:table-cell>
          <table:table-cell table:style-name="TableCell201" table:number-rows-spanned="2">
            <text:p text:style-name="P202">Descrição</text:p>
          </table:table-cell>
          <table:table-cell table:style-name="TableCell203" table:number-rows-spanned="2">
            <text:p text:style-name="P204">Unidade de Medida</text:p>
          </table:table-cell>
          <table:table-cell table:style-name="TableCell205" table:number-rows-spanned="2">
            <text:p text:style-name="P206">Quant.</text:p>
          </table:table-cell>
          <table:table-cell table:style-name="TableCell207" table:number-columns-spanned="2">
            <text:p text:style-name="P208">Contratado</text:p>
          </table:table-cell>
          <table:covered-table-cell/>
          <table:table-cell table:style-name="TableCell209" table:number-columns-spanned="4">
            <text:p text:style-name="P210"><text:span text:style-name="T211">Reajuste 2025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Preço unitário R$</text:p>
          </table:table-cell>
          <table:table-cell table:style-name="TableCell219">
            <text:p text:style-name="P220">Preço total (2 anos) R$</text:p>
          </table:table-cell>
          <table:table-cell table:style-name="TableCell221">
            <text:p text:style-name="P222"><text:span text:style-name="T223">Preço Unitário R$</text:span></text:p>
          </table:table-cell>
          <table:table-cell table:style-name="TableCell224">
            <text:p text:style-name="P225"><text:span text:style-name="T226">Preço mensal R$</text:span></text:p>
          </table:table-cell>
          <table:table-cell table:style-name="TableCell227">
            <text:p text:style-name="P228"><text:span text:style-name="T229">Preço</text:span><text:span text:style-name="T230"> 1º reajuste R$</text:span></text:p>
          </table:table-cell>
          <table:table-cell table:style-name="TableCell231">
            <text:p text:style-name="P232"><text:span text:style-name="T233">Preço total (2 anos) R$</text:span></text:p>
          </table:table-cell>
        </table:table-row>
        <table:table-row table:style-name="TableRow234"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><text:span text:style-name="T240">Terminal satelital móvel</text:span></text:p>
          </table:table-cell>
          <table:table-cell table:style-name="TableCell241">
            <text:p text:style-name="P242">Mensalidade</text:p>
          </table:table-cell>
          <table:table-cell table:style-name="TableCell243">
            <text:p text:style-name="P244">25</text:p>
          </table:table-cell>
          <table:table-cell table:style-name="TableCell245">
            <text:p text:style-name="P246">1.420,00</text:p>
          </table:table-cell>
          <table:table-cell table:style-name="TableCell247">
            <text:p text:style-name="P248">852.000,00</text:p>
          </table:table-cell>
          <table:table-cell table:style-name="TableCell249">
            <text:p text:style-name="P250"><text:span text:style-name="T251">1.489,01</text:span></text:p>
          </table:table-cell>
          <table:table-cell table:style-name="TableCell252">
            <text:p text:style-name="P253"><text:span text:style-name="T254">1.725,25</text:span></text:p>
          </table:table-cell>
          <table:table-cell table:style-name="TableCell255">
            <text:p text:style-name="P256"> </text:p>
            <text:p text:style-name="P257"><text:span text:style-name="T258">41.406,00</text:span></text:p>
          </table:table-cell>
          <table:table-cell table:style-name="TableCell259">
            <text:p text:style-name="P260"><text:span text:style-name="T261">893.406,00</text:span></text:p>
          </table:table-cell>
        </table:table-row>
      </table:table>
      <text:p text:style-name="P262"><text:span text:style-name="T263">Fonte: Remessa nº 16/2025 - PRES/DG/STIC/NATCTIC (evento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264">1412048</text:span></text:a><text:span text:style-name="T265"> do processo respectivo)</text:span></text:p>
      <text:p text:style-name="P266"> </text:p>
      <text:p text:style-name="P267"><text:span text:style-name="T268">2.1.1. </text:span><text:span text:style-name="T269">O valor do impacto deste 1º reajuste é de </text:span><text:span text:style-name="T270">R$ 41.406,00 </text:span><text:span text:style-name="T271">(quarenta e um mil quatrocentos e seis reais), decorrente do valor atualizado (</text:span><text:span text:style-name="T272">R$</text:span><text:span text:style-name="T273"> </text:span><text:span text:style-name="T274">893.406,00)</text:span><text:span text:style-name="T275"> menos o valor inicial do contrato (</text:span><text:span text:style-name="T276">R$</text:span><text:span text:style-name="T277"> </text:span><text:span text:style-name="T278">852.000,00</text:span><text:span text:style-name="T279">).</text:span></text:p>
      <text:p text:style-name="P280"><text:span text:style-name="T281">2.1.2. </text:span><text:span text:style-name="T282">O valor total estimado atualizado deste contrato após o 1º reajuste é de </text:span><text:span text:style-name="T283">R$ 893.406,00 (oitocentos e noventa e três mil quatrocentos e seis reais).</text:span></text:p>
      <text:p text:style-name="P284"><text:span text:style-name="T285">2.1.3. </text:span><text:span text:style-name="T286">Para fazer jus aos valores pretéritos, a Contratada deverá apresentar fatura complementar separadamente, contendo a diferença entre os valores anteriores e os valores atualizados com o presente reajuste.</text:span></text:p>
      <text:p text:style-name="P287"><text:span text:style-name="T288">2.1.4. </text:span><text:span text:style-name="T289">As despesas com a execução do presente instrumento correrão à conta dos recursos específicos consignados no orçamento da Justiça Eleitoral de Rondônia, mediante </text:span><text:span text:style-name="T290">Nota de Empenho 2025NE000150 (Reforço)</text:span><text:span text:style-name="T291">, a ser reforçada, caso necessário.</text:span></text:p>
      <text:soft-page-break/>
      <text:p text:style-name="P292"><text:span text:style-name="T293">2.1.5.</text:span><text:span text:style-name="T294"> O valor total deste contrato, para fins de eventual cômputo do limite máximo de acréscimos e supressões permitidos legalmente (art. 125 da Lei n. Lei 14.133/2021 e Acórdão TCU 749/2010 –Plenário), é de </text:span><text:span text:style-name="T295">R$ 893.406,00</text:span><text:span text:style-name="T296">.</text:span></text:p>
      <text:p text:style-name="P297"> </text:p>
      <text:p text:style-name="P298"><text:span text:style-name="T299">CLÁUSULA TERCEIRA –</text:span><text:span text:style-name="T300"> </text:span><text:span text:style-name="T301">DA GARANTIA DE EXECUÇÃO</text:span></text:p>
      <text:p text:style-name="P302"><text:span text:style-name="T303">(Artigo 92, XII e artigo 96 e segs., da Lei 14.133/2021)</text:span></text:p>
      <text:p text:style-name="P304"> </text:p>
      <text:p text:style-name="P305"><text:span text:style-name="T306">3.1. </text:span><text:span text:style-name="T307">Para assegurar a plena execução deste presente instrumento, nos termos do art. 96 da Lei n. 14.133/2021, a CONTRATADA deverá apresentar à Administração do CONTRATANTE, no prazo máximo de 10 (dez) dias úteis, contados a partir da assinatura deste instrumento, complementação da GARANTIA, no valor de </text:span><text:span text:style-name="T308">R$ 2.070,30 </text:span><text:span text:style-name="T309">(dois mil e setenta reais e trinta centavos), correspondente </text:span><text:span text:style-name="T310">a 5% (cinco por cento) do valor total deste instrumento</text:span><text:span text:style-name="T311">, com fulcro na Cláusula Décima do Contrato originário e do art. 96, § 1º, da Lei n. 14.133/2021.</text:span></text:p>
      <text:p text:style-name="P312"> </text:p>
      <text:p text:style-name="P313"><text:span text:style-name="T314">CLÁUSULA QUARTA - DO FUNDAMENTO LEGAL</text:span></text:p>
      <text:p text:style-name="P315"><text:span text:style-name="T316">(Artigo 92, III, da Lei 14.133/2021)</text:span></text:p>
      <text:p text:style-name="P317"> </text:p>
      <text:p text:style-name="P318"><text:span text:style-name="T319">4.1. </text:span><text:span text:style-name="T320">O presente Termo Aditivo é celebrado com o fundamento nos arts. 25, §8º, I e 92, § 4º, I, ambos da Lei nº 14.133, de 2021</text:span><text:span text:style-name="T321"> </text:span><text:span text:style-name="T322">e na Cláusula Nona do Contrato n. 33/2024/TRE-RO (reajuste); e nos arts. 91 e 104, I c/c 124, todos da Lei nº 14.133, de 2021 e nas Súmulas nº 346 e 473 do Supremo Tribunal Federal (retificação/alteração/inclusão/exclusão de cláusulas).</text:span></text:p>
      <text:p text:style-name="P323"> </text:p>
      <text:p text:style-name="P324"> </text:p>
      <text:p text:style-name="P325"><text:span text:style-name="T326">CLÁUSULA QUINTA - DA RATIFICAÇÃO</text:span></text:p>
      <text:soft-page-break/>
      <text:p text:style-name="P327"> </text:p>
      <text:p text:style-name="P328"><text:span text:style-name="T329">5.1. </text:span><text:span text:style-name="T330">Ficam ratificadas todas as cláusulas e condições estabelecidas no Contrato Originário que não tenham sido alteradas pelos aditivos e apostilas posteriores.</text:span></text:p>
      <text:p text:style-name="P331"> </text:p>
      <text:p text:style-name="P332"><text:span text:style-name="T333">CLÁUSULA SEXTA -</text:span><text:span text:style-name="T334"> </text:span><text:span text:style-name="T335">DA PUBLICAÇÃO</text:span></text:p>
      <text:p text:style-name="P336"><text:span text:style-name="T337">(Artigo 94 da Lei 14.133/21)</text:span></text:p>
      <text:p text:style-name="P338"> </text:p>
      <text:p text:style-name="P339"><text:span text:style-name="T340">6.1. </text:span><text:span text:style-name="T341">O CONTRATANTE providenciará a divulgação do presente instrumento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342">art. 94, I, da Lei 14.133, de 2021</text:span></text:a><text:span text:style-name="T343"> (Licitação), bem como no respectivo sítio oficial na Internet, em atenção ao </text:span><text:span text:style-name="T344">art. 91, caput, da Lei n.º 14.133, de 2021</text:span><text:span text:style-name="T345">, e ao </text:span><text:a xlink:href="https://www.planalto.gov.br/ccivil_03/_ato2011-2014/2011/lei/l12527.htm#art8%C2%A72" office:target-frame-name="_blank" xlink:show="new"><text:span text:style-name="T346">art. 8º, §2º, da Lei n. 12.527, de 2011</text:span></text:a><text:span text:style-name="T347">, c/c </text:span><text:span text:style-name="T348">art. 7º, §3º, inciso V, do Decreto n. 7.724, de 2012</text:span><text:span text:style-name="T349">., e sua publicação, no mesmo prazo, no Diário Eletrônico da Justiça Eleitoral de Rondônia.</text:span></text:p>
      <text:p text:style-name="P350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51"> </text:p>
      <text:p text:style-name="P352">Porto Velho/RO. Assinado e datado digitalmente.</text:p>
      <text:p text:style-name="P353"> 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LIA MARIA ARAÚJO LOPES</text:span></text:p>
            <text:p text:style-name="P361">Pelo CONTRATANTE</text:p>
          </table:table-cell>
          <table:table-cell table:style-name="TableCell362">
            <text:p text:style-name="P363"><text:span text:style-name="T364">RAFAEL TEIXEIRA ALVARENGA</text:span></text:p>
            <text:p text:style-name="P365">Pela CONTRATADA</text:p>
          </table:table-cell>
        </table:table-row>
        <table:table-row table:style-name="TableRow366">
          <table:table-cell table:style-name="TableCell367">
            <text:p text:style-name="P368">Aldací Souza Mota</text:p>
            <text:soft-page-break/>
            <text:p text:style-name="P369">Testemunha</text:p>
          </table:table-cell>
          <table:table-cell table:style-name="TableCell370">
            <text:p text:style-name="P371">Luciano da Silva Santos Braga</text:p>
            <text:soft-page-break/>
            <text:p text:style-name="P372">Testemunha</text:p>
          </table:table-cell>
        </table:table-row>
      </table:table>
      <text:soft-page-break/>
      <text:p text:style-name="P373"> </text:p>
      <text:p text:style-name="P374"><text:span text:style-name="T375">ANEXO I DO TERMO ADITIVO N. 01 AO CONTRATO N. 33/2024/TRE-RO</text:span></text:p>
      <text:p text:style-name="P376"> </text:p>
      <text:p text:style-name="P377"><text:span text:style-name="T378">HISTÓRICO DA CONTRATAÇÃO</text:span></text:p>
      <text:p text:style-name="P379"><text:span text:style-name="T380">Valor inicial do Contrato, mais valores e informações dos aditivos/apostilas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Contrato/Aditivo/Apostila (Objetos, valores, datas de assinatura e de vigência)</text:span></text:p>
          </table:table-cell>
          <table:table-cell table:style-name="TableCell389">
            <text:p text:style-name="P390"><text:span text:style-name="T391">Valor inicial do contrato e valor de cada aditivo/apostila</text:span></text:p>
          </table:table-cell>
          <table:table-cell table:style-name="TableCell392">
            <text:p text:style-name="P393"><text:span text:style-name="T394">Percentual de acréscimo/supressão de cada aditivo realizados nesta contratação</text:span></text:p>
            <text:p text:style-name="P395"><text:span text:style-name="T396">(Art. 125 da Lei n. 14.133/21)</text:span></text:p>
          </table:table-cell>
        </table:table-row>
        <table:table-row table:style-name="TableRow397">
          <table:table-cell table:style-name="TableCell398">
            <text:p text:style-name="P399"><text:span text:style-name="T400">Contrato 33/2024</text:span><text:span text:style-name="T401"> (assinado em 27/08/2024) – Volume VI do PA respectivo (evento 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402">1225317</text:span></text:a><text:span text:style-name="T403">), Vigência de 2 anos, a contar de 27/08/2024 até 27/08/2026.</text:span></text:p>
            <text:p text:style-name="P404"> </text:p>
            <text:list text:style-name="LFO1" text:continue-numbering="true">
              <text:list-item>
                <text:p text:style-name="P405"><text:span text:style-name="T406">Valor total do Contrato </text:span><text:span text:style-name="T407">134.400,00</text:span></text:p>
              </text:list-item>
              <text:list-item>
                <text:p text:style-name="P408"><text:span text:style-name="T409">G</text:span><text:span text:style-name="T410">arantia: R$ 6.720,00</text:span></text:p>
              </text:list-item>
            </text:list>
          </table:table-cell>
          <table:table-cell table:style-name="TableCell411">
            <text:p text:style-name="P412"><text:span text:style-name="T413">R$ 134.400,00</text:span>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<text:span text:style-name="T419">1º Termo Aditivo</text:span><text:span text:style-name="T420"> (assinado __/11/2025 – Volume XIII do PA respectivo (evento </text:span><text:a xlink:href="https://sei.tre-ro.jus.br/sei/controlador.php?acao=protocolo_visualizar&amp;id_protocolo=1474134&amp;id_procedimento_atual=1072809&amp;infra_sistema=100000100&amp;infra_unidade_atual=291&amp;infra_hash=724e11f1f1da48c5887e80f28719937ad1a4ba47c47a832a57ad03066c71c7fb6a4abade6b3c32b18569b3f37d4885b0660122dc7ffba5ffb65037a6bd55f4b26a398059d4d9136b9d27d5d97b9aae8d92c3c510bf7e8935cd77d07f9929554c" office:target-frame-name="_blank" xlink:show="new"><text:span text:style-name="T421">1433488</text:span></text:a><text:span text:style-name="T422">), com os seguintes objetos:</text:span></text:p>
            <text:p text:style-name="P423"><text:span text:style-name="T424">1. Retificar a redação sobre reajustamento do preço contratado constante do item 9.1 da Cláusula Nona</text:span><text:span text:style-name="T425"> </text:span><text:span text:style-name="T426">do Contrato TRE-RO nº. 33/2024, para constar a data-base vinculada ao orçamento estimado na Informação Conclusiva do Valor Estimado da Contratação – ICVEC,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427">1188710</text:span></text:a><text:span text:style-name="T428">, datada de 04/07/2024;</text:span></text:p>
            <text:p text:style-name="P429">2. Registrar o 1º reajuste contratual no percentual de 4,86% sobre o valor do Contrato n. 33/2024, correspondente ao valor de R$ 41.406,00; e</text:p>
            <text:p text:style-name="P430">3. Inclusão do item 11.1.25 na Cláusula Décima Segunda do Contrato nº 33/2024, para a inclusão de<text:s/><text:soft-page-break/>norma sobre a Política de Integridade nas contratações e a Conduta Ética da Gestão de Contratações do TRE-RO(Instrução Normativa TRE-RO nº 3/2024).</text:p>
            <text:p text:style-name="P431"> </text:p>
            <text:list text:style-name="LFO2" text:continue-numbering="true">
              <text:list-item>
                <text:p text:style-name="P432">Valor total do Contrato atualizado R$ 893.406,00</text:p>
              </text:list-item>
              <text:list-item>
                <text:p text:style-name="P433">Garantia: R$ 2.070,30</text:p>
              </text:list-item>
            </text:list>
          </table:table-cell>
          <table:table-cell table:style-name="TableCell434">
            <text:p text:style-name="P435"><text:span text:style-name="T436">R$ 41.406,00</text:span></text:p>
            <text:p text:style-name="P437"> </text:p>
          </table:table-cell>
          <table:table-cell table:style-name="TableCell438">
            <text:p text:style-name="P439"> </text:p>
            <text:p text:style-name="P440">-</text:p>
            <text:p text:style-name="P441"> </text:p>
          </table:table-cell>
        </table:table-row>
      </table:table>
      <text:soft-page-break/>
      <text:p text:style-name="P442">*Eventuais divergências nas somas são decorrentes de arredondamento de casas decimais em cálculos envolvendo dízimas periódicas.</text:p>
      <text:p text:style-name="P443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0001376-56.2023.6.22.8000</text:p>
          </table:table-cell>
          <table:table-cell table:style-name="TableCell450">
            <text:p text:style-name="P451">1433488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2T19:00:00Z</dc:date>
    <meta:template xlink:href="Normal" xlink:type="simple"/>
    <meta:editing-cycles>6</meta:editing-cycles>
    <meta:editing-duration>PT240S</meta:editing-duration>
    <meta:document-statistic meta:page-count="10" meta:paragraph-count="35" meta:word-count="2787" meta:character-count="17804" meta:row-count="125" meta:non-whitespace-character-count="15052"/>
  </office:meta>
</office:document-meta>
</file>