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" style:parent-style-name="Forte" style:family="text">
      <style:text-properties fo:color="#000000" fo:font-size="10pt" style:font-size-asian="10pt" style:font-size-complex="10pt"/>
    </style:style>
    <style:style style:name="T25" style:parent-style-name="Fonteparág.padrão" style:family="text">
      <style:text-properties fo:color="#000000" fo:font-size="10pt" style:font-size-asian="10pt" style:font-size-complex="10pt"/>
    </style:style>
    <style:style style:name="T26" style:parent-style-name="Forte" style:family="text">
      <style:text-properties fo:color="#000000" fo:font-size="10pt" style:font-size-asian="10pt" style:font-size-complex="10pt"/>
    </style:style>
    <style:style style:name="P2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P4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6" style:parent-style-name="NormalWeb" style:family="paragraph">
      <style:paragraph-properties fo:text-align="center" fo:margin-top="0.0833in" fo:margin-bottom="0.0833in" fo:margin-right="0.0833in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center" fo:margin-top="0.0833in" fo:margin-bottom="0.0833in" fo:margin-right="0.0833in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justify" fo:margin-top="0.0833in" fo:margin-bottom="0.0833in" fo:margin-left="0.8333in" fo:margin-right="0.0833in" fo:text-indent="-0.5in">
        <style:tab-stops/>
      </style:paragraph-properties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P54" style:parent-style-name="NormalWeb" style:family="paragraph">
      <style:paragraph-properties fo:text-align="justify" fo:margin-top="0.0833in" fo:margin-bottom="0.0833in" fo:margin-left="0.8333in" fo:margin-right="0.0833in" fo:text-indent="-0.5in">
        <style:tab-stops/>
      </style:paragraph-properties>
    </style:style>
    <style:style style:name="T55" style:parent-style-name="Forte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rte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Hyperlink" style:family="text">
      <style:text-properties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7" style:parent-style-name="Forte" style:family="text">
      <style:text-properties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9" style:parent-style-name="Forte" style:family="text">
      <style:text-properties fo:color="#000000" fo:font-size="10pt" style:font-size-asian="10pt" style:font-size-complex="10pt"/>
    </style:style>
    <style:style style:name="P7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2" style:parent-style-name="Forte" style:family="text">
      <style:text-properties fo:color="#000000" fo:font-size="10pt" style:font-size-asian="10pt" style:font-size-complex="10pt"/>
    </style:style>
    <style:style style:name="T73" style:parent-style-name="Fonteparág.padrão" style:family="text">
      <style:text-properties fo:color="#000000" fo:font-size="10pt" style:font-size-asian="10pt" style:font-size-complex="10pt"/>
    </style:style>
    <style:style style:name="T74" style:parent-style-name="Hyperlink" style:family="text">
      <style:text-properties fo:font-size="10pt" style:font-size-asian="10pt" style:font-size-complex="10pt"/>
    </style:style>
    <style:style style:name="T75" style:parent-style-name="Fonteparág.padrão" style:family="text">
      <style:text-properties fo:color="#000000" fo:font-size="10pt" style:font-size-asian="10pt" style:font-size-complex="10pt"/>
    </style:style>
    <style:style style:name="P7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8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9" style:parent-style-name="Forte" style:family="text">
      <style:text-properties fo:color="#000000"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Hyperlink" style:family="text">
      <style:text-properties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P94" style:parent-style-name="NormalWeb" style:family="paragraph">
      <style:paragraph-properties fo:text-align="center" fo:margin-top="0in" fo:margin-bottom="0in" fo:margin-right="0.0416in"/>
      <style:text-properties fo:color="#000000" fo:font-size="13.5pt" style:font-size-asian="13.5pt" style:font-size-complex="13.5pt"/>
    </style:style>
    <style:style style:name="TableColumn96" style:family="table-column">
      <style:table-column-properties style:column-width="0.9548in"/>
    </style:style>
    <style:style style:name="TableColumn97" style:family="table-column">
      <style:table-column-properties style:column-width="1.1909in"/>
    </style:style>
    <style:style style:name="TableColumn98" style:family="table-column">
      <style:table-column-properties style:column-width="0.9465in"/>
    </style:style>
    <style:style style:name="TableColumn99" style:family="table-column">
      <style:table-column-properties style:column-width="1.3479in"/>
    </style:style>
    <style:style style:name="TableColumn100" style:family="table-column">
      <style:table-column-properties style:column-width="1.3777in"/>
    </style:style>
    <style:style style:name="Table95" style:family="table">
      <style:table-properties style:width="5.818in" fo:margin-left="1.1798in" table:align="left"/>
    </style:style>
    <style:style style:name="TableRow101" style:family="table-row">
      <style:table-row-properties style:min-row-height="0.3645in"/>
    </style:style>
    <style:style style:name="TableCell102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0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ableCell109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1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TableCell112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1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ableCell115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1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TableCell118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P1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TableRow123" style:family="table-row">
      <style:table-row-properties style:min-row-height="0.1875in"/>
    </style:style>
    <style:style style:name="TableCell124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6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8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29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30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3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32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34" style:parent-style-name="NormalWeb" style:family="paragraph">
      <style:paragraph-properties fo:text-align="center" fo:margin-top="0in" fo:margin-bottom="0in" fo:margin-right="0.0416in"/>
      <style:text-properties fo:color="#000000" fo:font-size="13.5pt" style:font-size-asian="13.5pt" style:font-size-complex="13.5pt"/>
    </style:style>
    <style:style style:name="P13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6" style:parent-style-name="Fonteparág.padrão" style:family="text">
      <style:text-properties fo:color="#000000" fo:font-size="10pt" style:font-size-asian="10pt" style:font-size-complex="10pt"/>
    </style:style>
    <style:style style:name="T137" style:parent-style-name="Hyperlink" style:family="text">
      <style:text-properties fo:font-size="10pt" style:font-size-asian="10pt" style:font-size-complex="10pt"/>
    </style:style>
    <style:style style:name="P13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9" style:parent-style-name="Fonteparág.padrão" style:family="text">
      <style:text-properties fo:color="#000000" fo:font-size="10pt" style:font-size-asian="10pt" style:font-size-complex="10pt"/>
    </style:style>
    <style:style style:name="T140" style:parent-style-name="Hyperlink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color="#000000" fo:font-size="10pt" style:font-size-asian="10pt" style:font-size-complex="10pt"/>
    </style:style>
    <style:style style:name="T142" style:parent-style-name="Hyperlink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fo:color="#000000" fo:font-size="10pt" style:font-size-asian="10pt" style:font-size-complex="10pt"/>
    </style:style>
    <style:style style:name="P14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45" style:parent-style-name="NormalWeb" style:family="paragraph">
      <style:paragraph-properties fo:text-align="justify" fo:margin-left="0.4166in">
        <style:tab-stops/>
      </style:paragraph-properties>
    </style:style>
    <style:style style:name="T146" style:parent-style-name="Forte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Hyperlink" style:family="text">
      <style:text-properties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4" style:parent-style-name="Forte" style:family="text">
      <style:text-properties fo:color="#000000" fo:font-size="10pt" style:font-size-asian="10pt" style:font-size-complex="10pt"/>
    </style:style>
    <style:style style:name="T155" style:parent-style-name="Fonteparág.padrão" style:family="text">
      <style:text-properties fo:color="#000000" fo:font-size="10pt" style:font-size-asian="10pt" style:font-size-complex="10pt"/>
    </style:style>
    <style:style style:name="T156" style:parent-style-name="Forte" style:family="text">
      <style:text-properties fo:color="#000000" fo:font-size="10pt" style:font-size-asian="10pt" style:font-size-complex="10pt"/>
    </style:style>
    <style:style style:name="P15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8" style:parent-style-name="Forte" style:family="text">
      <style:text-properties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1" style:parent-style-name="Forte" style:family="text">
      <style:text-properties fo:color="#000000" fo:font-size="10pt" style:font-size-asian="10pt" style:font-size-complex="10pt"/>
    </style:style>
    <style:style style:name="T162" style:parent-style-name="Fonteparág.padrão" style:family="text">
      <style:text-properties fo:color="#000000" fo:font-size="10pt" style:font-size-asian="10pt" style:font-size-complex="10pt"/>
    </style:style>
    <style:style style:name="P16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72" style:parent-style-name="NormalWeb" style:family="paragraph">
      <style:paragraph-properties fo:text-align="justify" fo:margin-top="0.0833in" fo:margin-bottom="0.0833in" fo:margin-right="0.0833in"/>
    </style:style>
    <style:style style:name="T173" style:parent-style-name="Forte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Hyperlink" style:family="text">
      <style:text-properties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Hyperlink" style:family="text">
      <style:text-properties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P179" style:parent-style-name="NormalWeb" style:family="paragraph">
      <style:paragraph-properties fo:text-align="justify" fo:margin-top="0.0833in" fo:margin-bottom="0.0833in" fo:margin-right="0.0833in"/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83" style:parent-style-name="NormalWeb" style:family="paragraph">
      <style:paragraph-properties fo:text-align="center" fo:margin-top="0.0833in" fo:margin-bottom="0.0833in" fo:margin-right="0.0833in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P185" style:parent-style-name="NormalWeb" style:family="paragraph">
      <style:paragraph-properties fo:text-align="center" fo:margin-top="0.0833in" fo:margin-bottom="0.0833in" fo:margin-right="0.0833in"/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P18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88" style:parent-style-name="NormalWeb" style:family="paragraph">
      <style:paragraph-properties fo:text-align="justify" fo:margin-top="0.0833in" fo:margin-bottom="0.0833in" fo:margin-right="0.0833in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ableColumn194" style:family="table-column">
      <style:table-column-properties style:column-width="0.5944in"/>
    </style:style>
    <style:style style:name="TableColumn195" style:family="table-column">
      <style:table-column-properties style:column-width="0.8993in"/>
    </style:style>
    <style:style style:name="TableColumn196" style:family="table-column">
      <style:table-column-properties style:column-width="0.8493in"/>
    </style:style>
    <style:style style:name="TableColumn197" style:family="table-column">
      <style:table-column-properties style:column-width="0.7555in"/>
    </style:style>
    <style:style style:name="TableColumn198" style:family="table-column">
      <style:table-column-properties style:column-width="0.877in"/>
    </style:style>
    <style:style style:name="TableColumn199" style:family="table-column">
      <style:table-column-properties style:column-width="1.2215in"/>
    </style:style>
    <style:style style:name="TableColumn200" style:family="table-column">
      <style:table-column-properties style:column-width="0.9263in"/>
    </style:style>
    <style:style style:name="TableColumn201" style:family="table-column">
      <style:table-column-properties style:column-width="1.0104in"/>
    </style:style>
    <style:style style:name="TableColumn202" style:family="table-column">
      <style:table-column-properties style:column-width="1.0104in"/>
    </style:style>
    <style:style style:name="Table193" style:family="table">
      <style:table-properties style:width="8.1444in" fo:margin-left="1.1798in" table:align="left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0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6" style:parent-style-name="Forte" style:family="text">
      <style:text-properties fo:color="#000000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0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10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12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14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16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18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1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0" style:parent-style-name="Forte" style:family="text">
      <style:text-properties fo:color="#000000" fo:font-size="13.5pt" style:font-size-asian="13.5pt" style:font-size-complex="13.5pt"/>
    </style:style>
    <style:style style:name="TableRow221" style:family="table-row">
      <style:table-row-properties style:min-row-height="0.4062in"/>
    </style:style>
    <style:style style:name="P222" style:parent-style-name="Normal" style:family="paragraph">
      <style:text-properties fo:color="#000000" fo:font-size="13.5pt" style:font-size-asian="13.5pt" style:font-size-complex="13.5pt"/>
    </style:style>
    <style:style style:name="P223" style:parent-style-name="Normal" style:family="paragraph">
      <style:text-properties fo:color="#000000" fo:font-size="13.5pt" style:font-size-asian="13.5pt" style:font-size-complex="13.5pt"/>
    </style:style>
    <style:style style:name="P224" style:parent-style-name="Normal" style:family="paragraph">
      <style:text-properties fo:color="#000000" fo:font-size="13.5pt" style:font-size-asian="13.5pt" style:font-size-complex="13.5pt"/>
    </style:style>
    <style:style style:name="P225" style:parent-style-name="Normal" style:family="paragraph">
      <style:text-properties fo:color="#000000" fo:font-size="13.5pt" style:font-size-asian="13.5pt" style:font-size-complex="13.5pt"/>
    </style:style>
    <style:style style:name="TableCell226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2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28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2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30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3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ableCell233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5" style:parent-style-name="Forte" style:family="text">
      <style:text-properties fo:color="#000000" fo:font-size="13.5pt" style:font-size-asian="13.5pt" style:font-size-complex="13.5pt"/>
    </style:style>
    <style:style style:name="TableCell236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4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TableCell243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44" style:parent-style-name="texto_justific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5" style:parent-style-name="Forte" style:family="text">
      <style:text-properties fo:color="#000000"/>
    </style:style>
    <style:style style:name="TableCell246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4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48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4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50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5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52" style:family="table-cell">
      <style:table-cell-properties fo:border="0.0104in solid #000000" fo:background-color="#DEEAF6" style:writing-mode="lr-tb" style:vertical-align="middle" fo:padding-top="0.0416in" fo:padding-left="0.0416in" fo:padding-bottom="0.0416in" fo:padding-right="0.0416in"/>
    </style:style>
    <style:style style:name="P25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54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5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6" style:parent-style-name="Forte" style:family="text">
      <style:text-properties fo:color="#000000" fo:font-size="13.5pt" style:font-size-asian="13.5pt" style:font-size-complex="13.5pt"/>
    </style:style>
    <style:style style:name="TableCell257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5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TableCell260" style:family="table-cell">
      <style:table-cell-properties fo:border="0.0104in solid #000000" fo:background-color="#C5E0B3" style:writing-mode="lr-tb" style:vertical-align="middle" fo:padding-top="0.0416in" fo:padding-left="0.0416in" fo:padding-bottom="0.0416in" fo:padding-right="0.0416in"/>
    </style:style>
    <style:style style:name="P26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2" style:parent-style-name="Forte" style:family="text">
      <style:text-properties fo:color="#000000" fo:font-size="13.5pt" style:font-size-asian="13.5pt" style:font-size-complex="13.5pt"/>
    </style:style>
    <style:style style:name="P26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4" style:parent-style-name="Fonteparág.padrão" style:family="text">
      <style:text-properties fo:color="#000000" fo:font-size="10pt" style:font-size-asian="10pt" style:font-size-complex="10pt"/>
    </style:style>
    <style:style style:name="T265" style:parent-style-name="Hyperlink" style:family="text">
      <style:text-properties fo:font-size="10pt" style:font-size-asian="10pt" style:font-size-complex="10pt"/>
    </style:style>
    <style:style style:name="T266" style:parent-style-name="Fonteparág.padrão" style:family="text">
      <style:text-properties fo:color="#000000" fo:font-size="10pt" style:font-size-asian="10pt" style:font-size-complex="10pt"/>
    </style:style>
    <style:style style:name="T267" style:parent-style-name="Hyperlink" style:family="text">
      <style:text-properties fo:font-size="10pt" style:font-size-asian="10pt" style:font-size-complex="10pt"/>
    </style:style>
    <style:style style:name="T268" style:parent-style-name="Fonteparág.padrão" style:family="text">
      <style:text-properties fo:color="#000000" fo:font-size="10pt" style:font-size-asian="10pt" style:font-size-complex="10pt"/>
    </style:style>
    <style:style style:name="P26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7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71" style:parent-style-name="Forte" style:family="text">
      <style:text-properties fo:color="#000000"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T275" style:parent-style-name="Forte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/>
    </style:style>
    <style:style style:name="T277" style:parent-style-name="Forte" style:family="text">
      <style:text-properties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T279" style:parent-style-name="Forte" style:family="text">
      <style:text-properties fo:color="#000000" fo:font-size="13.5pt" style:font-size-asian="13.5pt" style:font-size-complex="13.5pt"/>
    </style:style>
    <style:style style:name="T280" style:parent-style-name="Fonteparág.padrão" style:family="text">
      <style:text-properties fo:color="#000000" fo:font-size="13.5pt" style:font-size-asian="13.5pt" style:font-size-complex="13.5pt"/>
    </style:style>
    <style:style style:name="T281" style:parent-style-name="Forte" style:family="text">
      <style:text-properties fo:color="#000000" fo:font-size="13.5pt" style:font-size-asian="13.5pt" style:font-size-complex="13.5pt"/>
    </style:style>
    <style:style style:name="T282" style:parent-style-name="Fonteparág.padrão" style:family="text">
      <style:text-properties fo:color="#000000" fo:font-size="13.5pt" style:font-size-asian="13.5pt" style:font-size-complex="13.5pt"/>
    </style:style>
    <style:style style:name="P283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84" style:parent-style-name="Forte" style:family="text">
      <style:text-properties fo:color="#000000" fo:font-size="13.5pt" style:font-size-asian="13.5pt" style:font-size-complex="13.5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286" style:parent-style-name="Forte" style:family="text">
      <style:text-properties fo:color="#000000" fo:font-size="13.5pt" style:font-size-asian="13.5pt" style:font-size-complex="13.5pt"/>
    </style:style>
    <style:style style:name="P28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88" style:parent-style-name="Forte" style:family="text">
      <style:text-properties fo:color="#000000" fo:font-size="13.5pt" style:font-size-asian="13.5pt" style:font-size-complex="13.5pt"/>
    </style:style>
    <style:style style:name="T289" style:parent-style-name="Fonteparág.padrão" style:family="text">
      <style:text-properties fo:color="#000000" fo:font-size="13.5pt" style:font-size-asian="13.5pt" style:font-size-complex="13.5pt"/>
    </style:style>
    <style:style style:name="P29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T293" style:parent-style-name="Forte" style:family="text">
      <style:text-properties fo:color="#000000" fo:font-size="13.5pt" style:font-size-asian="13.5pt" style:font-size-complex="13.5pt"/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P29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298" style:parent-style-name="Forte" style:family="text">
      <style:text-properties fo:color="#000000" fo:font-size="13.5pt" style:font-size-asian="13.5pt" style:font-size-complex="13.5pt"/>
    </style:style>
    <style:style style:name="T299" style:parent-style-name="Fonteparág.padrão" style:family="text">
      <style:text-properties fo:color="#000000" fo:font-size="13.5pt" style:font-size-asian="13.5pt" style:font-size-complex="13.5pt"/>
    </style:style>
    <style:style style:name="P30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01" style:parent-style-name="NormalWeb" style:family="paragraph">
      <style:paragraph-properties fo:text-align="center" fo:margin-top="0.0833in" fo:margin-bottom="0.0833in" fo:margin-right="0.0833in"/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T303" style:parent-style-name="Fonteparág.padrão" style:family="text">
      <style:text-properties fo:color="#000000" fo:font-size="13.5pt" style:font-size-asian="13.5pt" style:font-size-complex="13.5pt"/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P305" style:parent-style-name="NormalWeb" style:family="paragraph">
      <style:paragraph-properties fo:text-align="center" fo:margin-top="0.0833in" fo:margin-bottom="0.0833in" fo:margin-right="0.0833in"/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08" style:parent-style-name="NormalWeb" style:family="paragraph">
      <style:paragraph-properties fo:text-align="justify" fo:margin-top="0.0833in" fo:margin-bottom="0.0833in" fo:margin-right="0.0833in"/>
    </style:style>
    <style:style style:name="T309" style:parent-style-name="Forte" style:family="text">
      <style:text-properties fo:color="#000000"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T311" style:parent-style-name="Forte" style:family="text">
      <style:text-properties fo:color="#000000" fo:font-size="13.5pt" style:font-size-asian="13.5pt" style:font-size-complex="13.5pt"/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P31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16" style:parent-style-name="NormalWeb" style:family="paragraph">
      <style:paragraph-properties fo:text-align="center" fo:margin-top="0.0833in" fo:margin-bottom="0.0833in" fo:margin-right="0.0833in"/>
    </style:style>
    <style:style style:name="T317" style:parent-style-name="Forte" style:family="text">
      <style:text-properties fo:color="#000000" fo:font-size="13.5pt" style:font-size-asian="13.5pt" style:font-size-complex="13.5pt"/>
    </style:style>
    <style:style style:name="P318" style:parent-style-name="NormalWeb" style:family="paragraph">
      <style:paragraph-properties fo:text-align="center" fo:margin-top="0.0833in" fo:margin-bottom="0.0833in" fo:margin-right="0.0833in"/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P320" style:parent-style-name="NormalWeb" style:family="paragraph">
      <style:paragraph-properties fo:text-align="justify" fo:margin-top="0.0833in" fo:margin-bottom="0.0833in" fo:margin-right="0.0833in"/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T323" style:parent-style-name="Forte" style:family="text">
      <style:text-properties fo:color="#000000" fo:font-size="13.5pt" style:font-size-asian="13.5pt" style:font-size-complex="13.5pt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P32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7" style:parent-style-name="NormalWeb" style:family="paragraph">
      <style:paragraph-properties fo:text-align="center" fo:margin-top="0.0833in" fo:margin-bottom="0.0833in" fo:margin-right="0.0833in"/>
    </style:style>
    <style:style style:name="T328" style:parent-style-name="Forte" style:family="text">
      <style:text-properties fo:color="#000000" fo:font-size="13.5pt" style:font-size-asian="13.5pt" style:font-size-complex="13.5pt"/>
    </style:style>
    <style:style style:name="P329" style:parent-style-name="NormalWeb" style:family="paragraph">
      <style:paragraph-properties fo:text-align="justify" fo:margin-top="0.0833in" fo:margin-bottom="0.0833in" fo:margin-right="0.0833in"/>
    </style:style>
    <style:style style:name="T330" style:parent-style-name="Forte" style:family="text">
      <style:text-properties fo:color="#000000" fo:font-size="13.5pt" style:font-size-asian="13.5pt" style:font-size-complex="13.5pt"/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P33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33" style:parent-style-name="NormalWeb" style:family="paragraph">
      <style:paragraph-properties fo:text-align="center" fo:margin-top="0.0833in" fo:margin-bottom="0.0833in" fo:margin-right="0.0833in"/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P337" style:parent-style-name="NormalWeb" style:family="paragraph">
      <style:paragraph-properties fo:text-align="center" fo:margin-top="0.0833in" fo:margin-bottom="0.0833in" fo:margin-right="0.0833in"/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P33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40" style:parent-style-name="NormalWeb" style:family="paragraph">
      <style:paragraph-properties fo:text-align="justify" fo:margin-top="0in" fo:margin-bottom="0in" fo:margin-right="0.0833in"/>
    </style:style>
    <style:style style:name="T341" style:parent-style-name="Forte" style:family="text">
      <style:text-properties fo:color="#000000" fo:font-size="13.5pt" style:font-size-asian="13.5pt" style:font-size-complex="13.5pt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T343" style:parent-style-name="Hyperlink" style:family="text">
      <style:text-properties fo:font-size="13.5pt" style:font-size-asian="13.5pt" style:font-size-complex="13.5pt"/>
    </style:style>
    <style:style style:name="T344" style:parent-style-name="Fonteparág.padrão" style:family="text">
      <style:text-properties fo:color="#000000" fo:font-size="13.5pt" style:font-size-asian="13.5pt" style:font-size-complex="13.5pt"/>
    </style:style>
    <style:style style:name="T34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color="#000000" fo:font-size="13.5pt" style:font-size-asian="13.5pt" style:font-size-complex="13.5pt"/>
    </style:style>
    <style:style style:name="T347" style:parent-style-name="Hyperlink" style:family="text">
      <style:text-properties fo:font-size="13.5pt" style:font-size-asian="13.5pt" style:font-size-complex="13.5pt"/>
    </style:style>
    <style:style style:name="T348" style:parent-style-name="Fonteparág.padrão" style:family="text">
      <style:text-properties fo:color="#000000" fo:font-size="13.5pt" style:font-size-asian="13.5pt" style:font-size-complex="13.5pt"/>
    </style:style>
    <style:style style:name="T34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P35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5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53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354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356" style:family="table-column">
      <style:table-column-properties style:column-width="2.7034in"/>
    </style:style>
    <style:style style:name="TableColumn357" style:family="table-column">
      <style:table-column-properties style:column-width="3.0944in"/>
    </style:style>
    <style:style style:name="Table355" style:family="table">
      <style:table-properties style:width="5.7979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1" style:parent-style-name="Forte" style:family="text">
      <style:text-properties fo:color="#000000" fo:font-size="13.5pt" style:font-size-asian="13.5pt" style:font-size-complex="13.5pt"/>
    </style:style>
    <style:style style:name="P3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5" style:parent-style-name="Forte" style:family="text">
      <style:text-properties fo:color="#000000" fo:font-size="13.5pt" style:font-size-asian="13.5pt" style:font-size-complex="13.5pt"/>
    </style:style>
    <style:style style:name="P3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67" style:family="table-row">
      <style:table-row-properties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75" style:parent-style-name="NormalWeb" style:family="paragraph">
      <style:paragraph-properties fo:text-align="center" fo:margin-top="0.0833in" fo:margin-bottom="0.0833in" fo:margin-right="0.0833in"/>
    </style:style>
    <style:style style:name="T376" style:parent-style-name="Forte" style:family="text">
      <style:text-properties fo:color="#000000" fo:font-size="13.5pt" style:font-size-asian="13.5pt" style:font-size-complex="13.5pt"/>
    </style:style>
    <style:style style:name="P37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78" style:parent-style-name="NormalWeb" style:family="paragraph">
      <style:paragraph-properties fo:text-align="center" fo:margin-top="0.0833in" fo:margin-bottom="0.0833in" fo:margin-right="0.0833in"/>
    </style:style>
    <style:style style:name="T379" style:parent-style-name="Forte" style:family="text">
      <style:text-properties fo:color="#000000" fo:font-size="13.5pt" style:font-size-asian="13.5pt" style:font-size-complex="13.5pt"/>
    </style:style>
    <style:style style:name="P380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81" style:parent-style-name="Forte" style:family="text">
      <style:text-properties fo:color="#000000" fo:font-size="13.5pt" style:font-size-asian="13.5pt" style:font-size-complex="13.5pt"/>
    </style:style>
    <style:style style:name="TableColumn383" style:family="table-column">
      <style:table-column-properties style:column-width="2.975in"/>
    </style:style>
    <style:style style:name="TableColumn384" style:family="table-column">
      <style:table-column-properties style:column-width="1.3375in"/>
    </style:style>
    <style:style style:name="TableColumn385" style:family="table-column">
      <style:table-column-properties style:column-width="1.5055in"/>
    </style:style>
    <style:style style:name="Table382" style:family="table">
      <style:table-properties style:width="5.818in" fo:margin-left="1.1798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8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9" style:parent-style-name="Forte" style:family="text">
      <style:text-properties fo:color="#000000" fo:font-size="13.5pt" style:font-size-asian="13.5pt" style:font-size-complex="13.5pt"/>
    </style:style>
    <style:style style:name="TableCell390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9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2" style:parent-style-name="Forte" style:family="text">
      <style:text-properties fo:color="#000000" fo:font-size="13.5pt" style:font-size-asian="13.5pt" style:font-size-complex="13.5pt"/>
    </style:style>
    <style:style style:name="TableCell393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9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5" style:parent-style-name="Forte" style:family="text">
      <style:text-properties fo:color="#000000" fo:font-size="13.5pt" style:font-size-asian="13.5pt" style:font-size-complex="13.5pt"/>
    </style:style>
    <style:style style:name="P39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7" style:parent-style-name="Forte" style:family="text">
      <style:text-properties fo:color="#000000" fo:font-size="13.5pt" style:font-size-asian="13.5pt" style:font-size-complex="13.5pt"/>
    </style:style>
    <style:style style:name="TableRow398" style:family="table-row">
      <style:table-row-properties/>
    </style:style>
    <style:style style:name="TableCell399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40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1" style:parent-style-name="Forte" style:family="text">
      <style:text-properties fo:color="#000000" fo:font-size="13.5pt" style:font-size-asian="13.5pt" style:font-size-complex="13.5pt"/>
    </style:style>
    <style:style style:name="T402" style:parent-style-name="Fonteparág.padrão" style:family="text">
      <style:text-properties fo:color="#000000" fo:font-size="13.5pt" style:font-size-asian="13.5pt" style:font-size-complex="13.5pt"/>
    </style:style>
    <style:style style:name="T403" style:parent-style-name="Hyperlink" style:family="text">
      <style:text-properties fo:font-size="13.5pt" style:font-size-asian="13.5pt" style:font-size-complex="13.5pt"/>
    </style:style>
    <style:style style:name="T404" style:parent-style-name="Fonteparág.padrão" style:family="text">
      <style:text-properties fo:color="#000000" fo:font-size="13.5pt" style:font-size-asian="13.5pt" style:font-size-complex="13.5pt"/>
    </style:style>
    <style:style style:name="P40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6" style:parent-style-name="NormalWeb" style:list-style-name="LFO1" style:family="paragraph">
      <style:paragraph-properties fo:text-align="justify" fo:margin-top="0.0833in" fo:margin-bottom="0.0833in" fo:margin-left="0.25in" fo:margin-right="0.0833in">
        <style:tab-stops>
          <style:tab-stop style:type="left" style:position="0.25in"/>
        </style:tab-stops>
      </style:paragraph-properties>
      <style:text-properties fo:color="#000000" fo:font-size="13.5pt" style:font-size-asian="13.5pt" style:font-size-complex="13.5pt"/>
    </style:style>
    <style:style style:name="P407" style:parent-style-name="NormalWeb" style:list-style-name="LFO1" style:family="paragraph">
      <style:paragraph-properties fo:text-align="justify" fo:margin-top="0.0833in" fo:margin-bottom="0.0833in" fo:margin-right="0.0833in"/>
    </style:style>
    <style:style style:name="T408" style:parent-style-name="Fonteparág.padrão" style:family="text">
      <style:text-properties fo:color="#000000" fo:font-size="13.5pt" style:font-size-asian="13.5pt" style:font-size-complex="13.5pt"/>
    </style:style>
    <style:style style:name="T409" style:parent-style-name="Forte" style:family="text">
      <style:text-properties fo:color="#000000" fo:font-size="13.5pt" style:font-size-asian="13.5pt" style:font-size-complex="13.5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2" style:parent-style-name="Forte" style:family="text">
      <style:text-properties fo:color="#000000" fo:font-size="13.5pt" style:font-size-asian="13.5pt" style:font-size-complex="13.5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41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8" style:parent-style-name="Forte" style:family="text">
      <style:text-properties fo:color="#000000" fo:font-size="13.5pt" style:font-size-asian="13.5pt" style:font-size-complex="13.5pt"/>
    </style:style>
    <style:style style:name="T419" style:parent-style-name="Fonteparág.padrão" style:family="text">
      <style:text-properties fo:color="#000000" fo:font-size="13.5pt" style:font-size-asian="13.5pt" style:font-size-complex="13.5pt"/>
    </style:style>
    <style:style style:name="T420" style:parent-style-name="Hyperlink" style:family="text">
      <style:text-properties fo:font-size="13.5pt" style:font-size-asian="13.5pt" style:font-size-complex="13.5pt"/>
    </style:style>
    <style:style style:name="T421" style:parent-style-name="Fonteparág.padrão" style:family="text">
      <style:text-properties fo:color="#000000" fo:font-size="13.5pt" style:font-size-asian="13.5pt" style:font-size-complex="13.5pt"/>
    </style:style>
    <style:style style:name="P4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3" style:parent-style-name="Fonteparág.padrão" style:family="text">
      <style:text-properties fo:color="#000000"/>
    </style:style>
    <style:style style:name="T424" style:parent-style-name="Forte" style:family="text">
      <style:text-properties fo:color="#000000"/>
    </style:style>
    <style:style style:name="T425" style:parent-style-name="Fonteparág.padrão" style:family="text">
      <style:text-properties fo:color="#000000"/>
    </style:style>
    <style:style style:name="P4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4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428" style:parent-style-name="NormalWeb" style:list-style-name="LFO2" style:family="paragraph">
      <style:paragraph-properties fo:text-align="justify" fo:margin-top="0.0833in" fo:margin-bottom="0.0833in" fo:margin-left="0.25in" fo:margin-right="0.0833in">
        <style:tab-stops>
          <style:tab-stop style:type="left" style:position="0.25in"/>
        </style:tab-stops>
      </style:paragraph-properties>
      <style:text-properties fo:color="#000000" fo:font-size="13.5pt" style:font-size-asian="13.5pt" style:font-size-complex="13.5pt"/>
    </style:style>
    <style:style style:name="P429" style:parent-style-name="NormalWeb" style:list-style-name="LFO2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32" style:parent-style-name="Forte" style:family="text">
      <style:text-properties fo:color="#000000" fo:font-size="13.5pt" style:font-size-asian="13.5pt" style:font-size-complex="13.5pt"/>
    </style:style>
    <style:style style:name="P4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8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43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441" style:family="table-column">
      <style:table-column-properties style:column-width="4.7743in"/>
    </style:style>
    <style:style style:name="TableColumn442" style:family="table-column">
      <style:table-column-properties style:column-width="4.775in"/>
    </style:style>
    <style:style style:name="Table440" style:family="table">
      <style:table-properties style:width="9.5493in" style:rel-width="100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5" style:parent-style-name="Normal" style:family="paragraph">
      <style:text-properties fo:color="#000000" fo:font-size="9pt" style:font-size-asian="9pt" style:font-size-complex="9pt"/>
    </style:style>
    <style:style style:name="TableCell4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25537AD8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32/2024/TRE-RO.</text:p>
      <text:p text:style-name="P14"><text:span text:style-name="T15">TERMO ADITIVO N. 01 AO CONTRATO N. 32/2024/TRE-RO</text:span></text:p>
      <text:p text:style-name="P16"><text:span text:style-name="T17">PROCESSO ADMINISTRATIVO ELETRÔNICO N. </text:span><text:a xlink:href="https://sei.tre-ro.jus.br/sei/controlador.php?acao=protocolo_visualizar&amp;id_protocolo=1072809&amp;id_procedimento_atual=1072809&amp;infra_sistema=100000100&amp;infra_unidade_atual=291&amp;infra_hash=e79ea3491e9cde172c1153943facd43b0742c0f06708180b6437c6a2796890806a4abade6b3c32b18569b3f37d4885b0660122dc7ffba5ffb65037a6bd55f4b26a398059d4d9136b9d27d5d97b9aae8d92c3c510bf7e8935cd77d07f9929554c" office:target-frame-name="_blank" xlink:show="new"><text:span text:style-name="T18">0001376-56.2023.6.22.8000</text:span></text:a></text:p>
      <text:p text:style-name="P19"><text:span text:style-name="T20">PREGÃO ELETRÔNICO TRE-RO N. 90025/2024 - LEI Nº. 14.133/2021 - SERVIÇOS SEM DEDICAÇÃO EXCLUSIVA DE MÃO DE OBRA.</text:span></text:p>
      <text:p text:style-name="P21"> </text:p>
      <text:p text:style-name="P22"> </text:p>
      <text:p text:style-name="P23"><text:span text:style-name="T24">PRIMEIRO TERMO ADITIVO AO CONTRATO QUE ENTRE SI FAZEM A UNIÃO, POR MEIO DO TRIBUNAL REGIONAL ELEITORAL DE RONDÔNIA E A EMPRESA TELECOMUNICAÇÕES BRASÍLIA LTDA</text:span><text:span text:style-name="T25">.</text:span><text:span text:style-name="T26">, PARA CONTRATAÇÃO DE SOLUÇÃO DE ACESSO À INTERNET EVENTUAL.</text:span></text:p>
      <text:p text:style-name="P27"> </text:p>
      <text:p text:style-name="P28"><text:span text:style-name="T29">A UNIÃO, por meio do </text:span><text:span text:style-name="T30">TRIBUNAL REGIONAL ELEITORAL DE RONDÔNIA</text:span><text:span text:style-name="T31">, inscrito no CNPJ sob o n. 04.565.735/0001-13, com sede na Avenida Presidente Dutra, 1889, Bairro Baixa União, CEP: 76.805-901, Município de Porto Velho, Estado de Rondônia, neste ato representado por sua Diretora Geral, senhora </text:span><text:span text:style-name="T32">LIA MARIA ARAÚJO LOPES</text:span><text:span text:style-name="T33">, brasileira, nomeada pela Portaria n. 01, de 03 de janeiro de 2018, publicada no DOU de 8 de janeiro de 2018 , portadora da matrícula funcional n. 260468, doravante denominado simplesmente </text:span><text:span text:style-name="T34">CONTRATANTE</text:span><text:span text:style-name="T35"> e, de outro, a empresa </text:span><text:span text:style-name="T36">TELECOMUNICAÇÕES BRASÍLIA LTDA</text:span><text:span text:style-name="T37">., CNPJ 18.843.645/0001-51, com sede na Rua 47, Lote 91 - Sala 01, bairro Centro (São Sebastião), CEP:71.691-008, na cidade de Brasília/DF, Telefone(s): (61) 99964-6628, E-mail(s): raimundo.alencar57@outlook.com, representada neste ato por </text:span><text:span text:style-name="T38">RAIMUNDO FEITOSA ALENCAR</text:span><text:span text:style-name="T39">, brasileiro, em conformidade com a Lei n. 13.709/2018 – LGPD e<text:s/></text:span><text:soft-page-break/><text:span text:style-name="T40">documentos apresentados, doravante denominada simplesmente </text:span><text:span text:style-name="T41">CONTRATADA</text:span><text:span text:style-name="T42">, em conformidade com a Autorização constante no Despacho n. 1156/2025(evento </text:span><text:a xlink:href="https://sei.tre-ro.jus.br/sei/controlador.php?acao=protocolo_visualizar&amp;id_protocolo=1470941&amp;id_procedimento_atual=1072809&amp;infra_sistema=100000100&amp;infra_unidade_atual=291&amp;infra_hash=c8db36aaf0bf22aef939c15c11146ed849c9344d01c7abd7034ae54500a21ccc6a4abade6b3c32b18569b3f37d4885b0660122dc7ffba5ffb65037a6bd55f4b26a398059d4d9136b9d27d5d97b9aae8d92c3c510bf7e8935cd77d07f9929554c" office:target-frame-name="_blank" xlink:show="new"><text:span text:style-name="T43">1430335</text:span></text:a><text:span text:style-name="T44">), de 29/10/2025, celebram, mediante acordo entre as partes, o presente Termo Aditivo, ficando estabelecidas as seguintes cláusulas e condições:</text:span></text:p>
      <text:p text:style-name="P45"> </text:p>
      <text:p text:style-name="P46"><text:span text:style-name="T47">CLÁUSULA PRIMEIRA – DO OBJETO</text:span></text:p>
      <text:p text:style-name="P48"><text:span text:style-name="T49">(Artigo 92, I, da Lei 14.133/21)</text:span></text:p>
      <text:p text:style-name="P50"> </text:p>
      <text:p text:style-name="P51"><text:span text:style-name="T52">1.1. </text:span><text:span text:style-name="T53">O presente Termo Aditivo possui os seguintes objetos:</text:span></text:p>
      <text:p text:style-name="P54"><text:span text:style-name="T55">I - Retificar </text:span><text:span text:style-name="T56">a redação do </text:span><text:span text:style-name="T57">item 9.1</text:span><text:span text:style-name="T58"> da Cláusula Nona</text:span><text:span text:style-name="T59"> </text:span><text:span text:style-name="T60">do Contrato nº. 32/2024/ TRE-RO (evento 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61">1225263</text:span></text:a><text:span text:style-name="T62">), a qual versa sobre reajuste do preço contratado, para </text:span><text:span text:style-name="T63">constar como data de reajustamento do preço a data-base vinculada ao orçamento estimado</text:span><text:span text:style-name="T64">, que passa a viger com a seguinte redação:</text:span></text:p>
      <text:p text:style-name="P65">[...]</text:p>
      <text:p text:style-name="P66"><text:span text:style-name="T67">CLÁUSULA NONA - DO REAJUSTE</text:span></text:p>
      <text:p text:style-name="P68"><text:span text:style-name="T69">(Art. 25, §§ 7º e 8º; art. 92, V, §§ 3º e 4º, e art. 135 da Lei n.14.133/2021)</text:span></text:p>
      <text:p text:style-name="P70"> </text:p>
      <text:p text:style-name="P71"><text:span text:style-name="T72">9.1. </text:span><text:span text:style-name="T73">Os preços inicialmente contratados são fixos e irreajustáveis no prazo de 1 (um) ano contado da data-base do orçamento estimado na Informação Conclusiva do Valor Estimado da Contratação (ICVEC), constante do evento 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74">1188710</text:span></text:a><text:span text:style-name="T75">, datada de 04/07/2024.</text:span></text:p>
      <text:p text:style-name="P76">[...]</text:p>
      <text:p text:style-name="P77"> </text:p>
      <text:p text:style-name="P78"><text:span text:style-name="T79">II -</text:span><text:span text:style-name="T80"> </text:span><text:span text:style-name="T81">Registrar o 1º reajuste </text:span><text:span text:style-name="T82">sobre o valor do Contrato nº. 32/2024/ TRE-RO (evento 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83">1225263</text:span></text:a><text:span text:style-name="T84">) no percentual de </text:span><text:span text:style-name="T85">4,86% </text:span><text:span text:style-name="T86">(quatro inteiros e oitenta e seis centésimos por cento), decorrente da variação do </text:span><text:span text:style-name="T87">Índice de Serviços de Telecomunicações – IST - Acumulado</text:span><text:span text:style-name="T88">, aferido no período de julho de 2024 a julho de 2025, com efeitos financeiros sobre o<text:s/></text:span><text:soft-page-break/><text:span text:style-name="T89">Contrato mencionado a partir de julho de 2025, considerando a data-base do orçamento estimado na Informação Conclusiva sobre o Valor Estimado da Contratação constante do evento 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90">1188710</text:span></text:a><text:span text:style-name="T91">, datada de 04/07/2024, percentual esse que corresponde ao valor total de </text:span><text:span text:style-name="T92">R$ 6.532,80</text:span><text:span text:style-name="T93">(valor do 1º reajuste).</text:span></text:p>
      <text:p text:style-name="P94"> 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5">
            <text:p text:style-name="P103"><text:span text:style-name="T104">QUADRO 1: IST UTLIZADO PARA CÁLCULO DO REAJUS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Reajuste</text:span></text:p>
          </table:table-cell>
          <table:table-cell table:style-name="TableCell109">
            <text:p text:style-name="P110"><text:span text:style-name="T111">Mês inicial</text:span></text:p>
          </table:table-cell>
          <table:table-cell table:style-name="TableCell112">
            <text:p text:style-name="P113"><text:span text:style-name="T114">Mês final</text:span></text:p>
          </table:table-cell>
          <table:table-cell table:style-name="TableCell115">
            <text:p text:style-name="P116"><text:span text:style-name="T117">Variação percentual*</text:span></text:p>
          </table:table-cell>
          <table:table-cell table:style-name="TableCell118">
            <text:p text:style-name="P119"><text:span text:style-name="T120">Efeito</text:span></text:p>
            <text:p text:style-name="P121"><text:span text:style-name="T122">Financeiro</text:span></text:p>
          </table:table-cell>
        </table:table-row>
        <table:table-row table:style-name="TableRow123">
          <table:table-cell table:style-name="TableCell124">
            <text:p text:style-name="P125">1º</text:p>
          </table:table-cell>
          <table:table-cell table:style-name="TableCell126">
            <text:p text:style-name="P127">Jul/2024</text:p>
          </table:table-cell>
          <table:table-cell table:style-name="TableCell128">
            <text:p text:style-name="P129">Jul/2025</text:p>
          </table:table-cell>
          <table:table-cell table:style-name="TableCell130">
            <text:p text:style-name="P131">4,86%</text:p>
          </table:table-cell>
          <table:table-cell table:style-name="TableCell132">
            <text:p text:style-name="P133">Jul/2025</text:p>
          </table:table-cell>
        </table:table-row>
      </table:table>
      <text:p text:style-name="P134"> </text:p>
      <text:p text:style-name="P135"><text:span text:style-name="T136">*Fonte: Site Oficial da ANATEL </text:span><text:a xlink:href="https://www.gov.br/anatel/pt-br/regulado/competicao/tarifas-e-precos/valores-do-ist" office:target-frame-name="_blank" xlink:show="new"><text:span text:style-name="T137">Valores do Índice de Serviços de Telecomunicações – IST</text:span></text:a></text:p>
      <text:p text:style-name="P138"><text:span text:style-name="T139">Fonte: Remessas n.ºs 15 e 16/2025 - PRES/DG/STIC/NATCTIC (eventos </text:span><text:a xlink:href="https://sei.tre-ro.jus.br/sei/controlador.php?acao=protocolo_visualizar&amp;id_protocolo=1450997&amp;id_procedimento_atual=1072809&amp;infra_sistema=100000100&amp;infra_unidade_atual=291&amp;infra_hash=c81256d85c69ad9d7c736ed151f2f574aa6439455f6ecb99f164cabf2995dd376a4abade6b3c32b18569b3f37d4885b0660122dc7ffba5ffb65037a6bd55f4b26a398059d4d9136b9d27d5d97b9aae8d92c3c510bf7e8935cd77d07f9929554c" office:target-frame-name="_blank" xlink:show="new"><text:span text:style-name="T140">1410787</text:span></text:a><text:span text:style-name="T141"> e 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142">1412048</text:span></text:a><text:span text:style-name="T143"> do processo respectivo)</text:span></text:p>
      <text:p text:style-name="P144"> </text:p>
      <text:p text:style-name="P145"><text:span text:style-name="T146">III - Incluir o item 11.1.25 na Cláusula Décima Segunda do Contrato nº 32/2024/TRE-RO</text:span><text:span text:style-name="T147"> (evento 1225263), para a </text:span><text:span text:style-name="T148">inclusão de norma sobre a Política de Integridade nas contratações e a Conduta Ética da Gestão de Contratações do TRE-RO</text:span><text:span text:style-name="T149">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072809&amp;infra_sistema=100000100&amp;infra_unidade_atual=291&amp;infra_hash=6dda69ec1de4b2b88589d8d7b503ec2533aa0dfef80f393862cfea82da5a4dba6a4abade6b3c32b18569b3f37d4885b0660122dc7ffba5ffb65037a6bd55f4b26a398059d4d9136b9d27d5d97b9aae8d92c3c510bf7e8935cd77d07f9929554c" office:target-frame-name="_blank" xlink:show="new"><text:span text:style-name="T150">1262257</text:span></text:a><text:span text:style-name="T151">), que passa a constar a seguinte redação:</text:span></text:p>
      <text:p text:style-name="P152">[...]</text:p>
      <text:p text:style-name="P153"><text:span text:style-name="T154">CLÁUSULA DÉCIMA SEGUNDA </text:span><text:span text:style-name="T155">– </text:span><text:span text:style-name="T156">DAS OBRIGAÇÕES DA CONTRATADA</text:span></text:p>
      <text:p text:style-name="P157"><text:span text:style-name="T158">(Art. 92, X, XI e XIV, da Lei 14.133/2021)</text:span></text:p>
      <text:p text:style-name="P159">[...]</text:p>
      <text:p text:style-name="P160"><text:span text:style-name="T161">11.1.25</text:span><text:span text:style-name="T162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soft-page-break/>
      <text:p text:style-name="P163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164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165">IV - a faculdade de a gestora ou o gestor do contrato solicitar à contratada informações complementares para acompanhamento de questões relacionadas à Integridade;</text:p>
      <text:p text:style-name="P166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167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168">VII - a proteção da propriedade intelectual, nos casos de desenvolvimento de projetos, produtos, sistemas, entre outros;</text:p>
      <text:p text:style-name="P169">VIII - a proteção das informações confidenciais e privilegiadas, conforme disposições em regulamento próprio;</text:p>
      <text:p text:style-name="P170">IX - que a forma de comunicação entre os gestores e fiscais de contratos do tribunal e o preposto ou representante legal da contratada deverá ser por escrito, com registro nos respectivos autos de gestão ou fiscalização.</text:p>
      <text:p text:style-name="P171"> </text:p>
      <text:p text:style-name="P172"><text:span text:style-name="T173">1.2. </text:span><text:span text:style-name="T174">O detalhamento para o objeto deste instrumento consta nos eventos </text:span><text:a xlink:href="https://sei.tre-ro.jus.br/sei/controlador.php?acao=protocolo_visualizar&amp;id_protocolo=1450997&amp;id_procedimento_atual=1072809&amp;infra_sistema=100000100&amp;infra_unidade_atual=291&amp;infra_hash=c81256d85c69ad9d7c736ed151f2f574aa6439455f6ecb99f164cabf2995dd376a4abade6b3c32b18569b3f37d4885b0660122dc7ffba5ffb65037a6bd55f4b26a398059d4d9136b9d27d5d97b9aae8d92c3c510bf7e8935cd77d07f9929554c" office:target-frame-name="_blank" xlink:show="new"><text:span text:style-name="T175">1410787</text:span></text:a><text:span text:style-name="T176"> e 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177">1412048</text:span></text:a><text:span text:style-name="T178">, e nos demais documentos inseridos nos autos do Processo SEI TRE-RO respectivo.</text:span></text:p>
      <text:p text:style-name="P179"><text:span text:style-name="T180">1.3.</text:span><text:span text:style-name="T181"> O histórico desta contratação consta no anexo I deste instrumento.</text:span></text:p>
      <text:p text:style-name="P182"> </text:p>
      <text:p text:style-name="P183"><text:span text:style-name="T184">CLÁUSULA SEGUNDA – DO VALOR</text:span></text:p>
      <text:p text:style-name="P185"><text:span text:style-name="T186">(Art. 92, V e VI, da Lei 14.133/2021)</text:span></text:p>
      <text:p text:style-name="P187"> </text:p>
      <text:soft-page-break/>
      <text:p text:style-name="P188"><text:span text:style-name="T189">2.1. </text:span><text:span text:style-name="T190">O presente </text:span><text:span text:style-name="T191">Termo Aditivo é no valor total estimado de R$ 6.532,80 </text:span><text:span text:style-name="T192">(seis mil quinhentos e trinta e dois reais e oitenta centavos), que corresponde ao valor total do impacto do 1º reajuste registrado na Cláusula Primeira deste instrumento, conforme detalhado a seguir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9">
            <text:p text:style-name="P205"><text:span text:style-name="T206">QUADRO 2 - COMPARATIVO DE VALORES CONTRATUAIS E REAJUSTADOS - 1º REAJUSTE - 4,86% (I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Item</text:p>
          </table:table-cell>
          <table:table-cell table:style-name="TableCell210" table:number-rows-spanned="2">
            <text:p text:style-name="P211">Descrição</text:p>
          </table:table-cell>
          <table:table-cell table:style-name="TableCell212" table:number-rows-spanned="2">
            <text:p text:style-name="P213">Unidade de Medida</text:p>
          </table:table-cell>
          <table:table-cell table:style-name="TableCell214" table:number-rows-spanned="2">
            <text:p text:style-name="P215">Quant.</text:p>
          </table:table-cell>
          <table:table-cell table:style-name="TableCell216" table:number-columns-spanned="2">
            <text:p text:style-name="P217">Contratado</text:p>
          </table:table-cell>
          <table:covered-table-cell/>
          <table:table-cell table:style-name="TableCell218" table:number-columns-spanned="3">
            <text:p text:style-name="P219"><text:span text:style-name="T220">Reajuste 2025 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Preço unitário R$</text:p>
          </table:table-cell>
          <table:table-cell table:style-name="TableCell228">
            <text:p text:style-name="P229">Preço total (2 anos) R$</text:p>
          </table:table-cell>
          <table:table-cell table:style-name="TableCell230">
            <text:p text:style-name="P231"><text:span text:style-name="T232">Preço Unitário R$</text:span></text:p>
          </table:table-cell>
          <table:table-cell table:style-name="TableCell233">
            <text:p text:style-name="P234"><text:span text:style-name="T235">Preço do 1º reajuste R$</text:span></text:p>
          </table:table-cell>
          <table:table-cell table:style-name="TableCell236">
            <text:p text:style-name="P237"><text:span text:style-name="T238">Preço total (2 anos) R$</text:span></text:p>
          </table:table-cell>
        </table:table-row>
        <table:table-row table:style-name="TableRow239"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Link banda larga capital</text:span></text:p>
          </table:table-cell>
          <table:table-cell table:style-name="TableCell246">
            <text:p text:style-name="P247">Mensalidade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560,00</text:p>
          </table:table-cell>
          <table:table-cell table:style-name="TableCell252">
            <text:p text:style-name="P253">134.400,00</text:p>
          </table:table-cell>
          <table:table-cell table:style-name="TableCell254">
            <text:p text:style-name="P255"><text:span text:style-name="T256">587,22</text:span></text:p>
          </table:table-cell>
          <table:table-cell table:style-name="TableCell257">
            <text:p text:style-name="P258"><text:span text:style-name="T259">6.532,80</text:span></text:p>
          </table:table-cell>
          <table:table-cell table:style-name="TableCell260">
            <text:p text:style-name="P261"><text:span text:style-name="T262">140.932,80</text:span></text:p>
          </table:table-cell>
        </table:table-row>
      </table:table>
      <text:p text:style-name="P263"><text:span text:style-name="T264">Fonte: Remessas n.ºs 15 e 16/2025 - PRES/DG/STIC/NATCTIC (eventos </text:span><text:a xlink:href="https://sei.tre-ro.jus.br/sei/controlador.php?acao=protocolo_visualizar&amp;id_protocolo=1450997&amp;id_procedimento_atual=1072809&amp;infra_sistema=100000100&amp;infra_unidade_atual=291&amp;infra_hash=c81256d85c69ad9d7c736ed151f2f574aa6439455f6ecb99f164cabf2995dd376a4abade6b3c32b18569b3f37d4885b0660122dc7ffba5ffb65037a6bd55f4b26a398059d4d9136b9d27d5d97b9aae8d92c3c510bf7e8935cd77d07f9929554c" office:target-frame-name="_blank" xlink:show="new"><text:span text:style-name="T265">1410787</text:span></text:a><text:span text:style-name="T266"> e 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267">1412048</text:span></text:a><text:span text:style-name="T268"> do processo respectivo)</text:span></text:p>
      <text:p text:style-name="P269"> </text:p>
      <text:p text:style-name="P270"><text:span text:style-name="T271">2.1.1. </text:span><text:span text:style-name="T272">O valor do impacto deste 1º reajuste é de </text:span><text:span text:style-name="T273">R$ 6.532,80 </text:span><text:span text:style-name="T274">(seis mil quinhentos e trinta e dois reais e oitenta centavos), decorrente do valor atualizado (</text:span><text:span text:style-name="T275">R$</text:span><text:span text:style-name="T276"> </text:span><text:span text:style-name="T277">140.932,80)</text:span><text:span text:style-name="T278"> menos o valor inicial do contrato (</text:span><text:span text:style-name="T279">R$</text:span><text:span text:style-name="T280"> </text:span><text:span text:style-name="T281">134.400,00</text:span><text:span text:style-name="T282">).</text:span></text:p>
      <text:p text:style-name="P283"><text:span text:style-name="T284">2.1.2. </text:span><text:span text:style-name="T285">O valor total estimado atualizado deste contrato após o 1º reajuste é de </text:span><text:span text:style-name="T286">R$ 140.932,80 (cento e quarenta mil novecentos e trinta e dois reais e oitenta centavos).</text:span></text:p>
      <text:p text:style-name="P287"><text:span text:style-name="T288">2.1.3. </text:span><text:span text:style-name="T289">Para fazer jus aos valores pretéritos, a Contratada deverá apresentar fatura complementar separadamente, contendo a diferença entre os valores anteriores e os valores atualizados com o presente reajuste.</text:span></text:p>
      <text:soft-page-break/>
      <text:p text:style-name="P290"><text:span text:style-name="T291">2.1.4. </text:span><text:span text:style-name="T292">As despesas com a execução do presente instrumento correrão à conta dos recursos específicos consignados no orçamento da Justiça Eleitoral de Rondônia, mediante </text:span><text:span text:style-name="T293">Nota de Empenho 2025NE000148 (Reforço)</text:span><text:span text:style-name="T294">, a ser reforçada, caso necessário.</text:span></text:p>
      <text:p text:style-name="P295"><text:span text:style-name="T296">2.1.5.</text:span><text:span text:style-name="T297"> O valor total deste contrato, para fins de eventual cômputo do limite máximo de acréscimos e supressões permitidos legalmente (art. 125 da Lei n. Lei 14.133/2021 e Acórdão TCU 749/2010 –Plenário), é de </text:span><text:span text:style-name="T298">R$ 140.932,80</text:span><text:span text:style-name="T299">.</text:span></text:p>
      <text:p text:style-name="P300"> </text:p>
      <text:p text:style-name="P301"><text:span text:style-name="T302">CLÁUSULA TERCEIRA –</text:span><text:span text:style-name="T303"> </text:span><text:span text:style-name="T304">DA GARANTIA DE EXECUÇÃO</text:span></text:p>
      <text:p text:style-name="P305"><text:span text:style-name="T306">(Artigo 92, XII e artigo 96 e segs., da Lei 14.133/2021)</text:span></text:p>
      <text:p text:style-name="P307"> </text:p>
      <text:p text:style-name="P308"><text:span text:style-name="T309">3.1. </text:span><text:span text:style-name="T310">Para assegurar a plena execução deste presente instrumento, nos termos do art. 96 da Lei n. 14.133/2021, a CONTRATADA deverá apresentar à Administração do CONTRATANTE, no prazo máximo de 10 (dez) dias úteis, contados a partir da assinatura deste instrumento, complementação da GARANTIA, no valor de </text:span><text:span text:style-name="T311">R$ 326,64 </text:span><text:span text:style-name="T312">(trezentos e vinte e seis reais e sessenta e quatro centavos), correspondente </text:span><text:span text:style-name="T313">a 5% (cinco por cento) do valor total deste instrumento</text:span><text:span text:style-name="T314">, com fulcro na Cláusula Décima do Contrato originário e do art. 96, § 1º, da Lei n. 14.133/2021.</text:span></text:p>
      <text:p text:style-name="P315"> </text:p>
      <text:p text:style-name="P316"><text:span text:style-name="T317">CLÁUSULA QUARTA - DO FUNDAMENTO LEGAL</text:span></text:p>
      <text:p text:style-name="P318"><text:span text:style-name="T319">(Artigo 92, III, da Lei 14.133/2021)</text:span></text:p>
      <text:p text:style-name="P320"><text:span text:style-name="T321">4.1. </text:span><text:span text:style-name="T322">O presente Termo Aditivo é celebrado com o fundamento nos arts. 25, §8º, I e 92, § 4º, I, ambos da Lei nº 14.133, de 2021</text:span><text:span text:style-name="T323"> </text:span><text:span text:style-name="T324">e na Cláusula Nona do Contrato n. 32/2024/TRE-RO (reajuste); e nos arts. 91 e 104, I c/c 124, todos da Lei nº 14.133, de 2021 e nas Súmulas nº 346 e 473 do Supremo Tribunal Federal (retificação/alteração/inclusão/exclusão de cláusulas).</text:span></text:p>
      <text:p text:style-name="P325"> </text:p>
      <text:p text:style-name="P326"> </text:p>
      <text:soft-page-break/>
      <text:p text:style-name="P327"><text:span text:style-name="T328">CLÁUSULA QUINTA - DA RATIFICAÇÃO</text:span></text:p>
      <text:p text:style-name="P329"><text:span text:style-name="T330">5.1. </text:span><text:span text:style-name="T331">Ficam ratificadas todas as cláusulas e condições estabelecidas no Contrato Originário que não tenham sido alteradas pelos aditivos e apostilas posteriores.</text:span></text:p>
      <text:p text:style-name="P332"> </text:p>
      <text:p text:style-name="P333"><text:span text:style-name="T334">CLÁUSULA SEXTA -</text:span><text:span text:style-name="T335"> </text:span><text:span text:style-name="T336">DA PUBLICAÇÃO</text:span></text:p>
      <text:p text:style-name="P337"><text:span text:style-name="T338">(Artigo 94 da Lei 14.133/21)</text:span></text:p>
      <text:p text:style-name="P339"> </text:p>
      <text:p text:style-name="P340"><text:span text:style-name="T341">6.1. </text:span><text:span text:style-name="T342">O CONTRATANTE providenciará a divulgação do presente instrumento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343">art. 94, I, da Lei 14.133, de 2021</text:span></text:a><text:span text:style-name="T344"> (Licitação), bem como no respectivo sítio oficial na Internet, em atenção ao </text:span><text:span text:style-name="T345">art. 91, caput, da Lei n.º 14.133, de 2021</text:span><text:span text:style-name="T346">, e ao </text:span><text:a xlink:href="https://www.planalto.gov.br/ccivil_03/_ato2011-2014/2011/lei/l12527.htm#art8%C2%A72" office:target-frame-name="_blank" xlink:show="new"><text:span text:style-name="T347">art. 8º, §2º, da Lei n. 12.527, de 2011</text:span></text:a><text:span text:style-name="T348">, c/c </text:span><text:span text:style-name="T349">art. 7º, §3º, inciso V, do Decreto n. 7.724, de 2012</text:span><text:span text:style-name="T350">., e sua publicação, no mesmo prazo, no Diário Eletrônico da Justiça Eleitoral de Rondônia.</text:span></text:p>
      <text:p text:style-name="P351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352"> </text:p>
      <text:p text:style-name="P353">Porto Velho/RO. Assinado e datado digitalmente.</text:p>
      <text:p text:style-name="P354"> 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LIA MARIA ARAÚJO LOPES</text:span></text:p>
            <text:p text:style-name="P362">Pelo CONTRATANTE</text:p>
          </table:table-cell>
          <table:table-cell table:style-name="TableCell363">
            <text:p text:style-name="P364"><text:span text:style-name="T365">RAIMUNDO FEITOSA ALENCAR</text:span></text:p>
            <text:p text:style-name="P366">Pela CONTRATADA</text:p>
          </table:table-cell>
        </table:table-row>
        <table:table-row table:style-name="TableRow367">
          <table:table-cell table:style-name="TableCell368">
            <text:p text:style-name="P369">Aldací Souza Mota</text:p>
            <text:soft-page-break/>
            <text:p text:style-name="P370">Testemunha</text:p>
          </table:table-cell>
          <table:table-cell table:style-name="TableCell371">
            <text:p text:style-name="P372">Luciano da Silva Santos Braga</text:p>
            <text:soft-page-break/>
            <text:p text:style-name="P373">Testemunha</text:p>
          </table:table-cell>
        </table:table-row>
      </table:table>
      <text:soft-page-break/>
      <text:p text:style-name="P374"> </text:p>
      <text:p text:style-name="P375"><text:span text:style-name="T376">ANEXO I DO TERMO ADITIVO N. 01 AO CONTRATO N. 32/2024/TRE-RO</text:span></text:p>
      <text:p text:style-name="P377"> </text:p>
      <text:p text:style-name="P378"><text:span text:style-name="T379">HISTÓRICO DA CONTRATAÇÃO</text:span></text:p>
      <text:p text:style-name="P380"><text:span text:style-name="T381">Valor inicial do Contrato, mais valores e informações dos aditivos/apostilas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Contrato/Aditivo/Apostila (Objetos, valores, datas de assinatura e de vigência)</text:span></text:p>
          </table:table-cell>
          <table:table-cell table:style-name="TableCell390">
            <text:p text:style-name="P391"><text:span text:style-name="T392">Valor inicial do contrato e valor de cada aditivo/apostila</text:span></text:p>
          </table:table-cell>
          <table:table-cell table:style-name="TableCell393">
            <text:p text:style-name="P394"><text:span text:style-name="T395">Percentual de acréscimo/supressão de cada aditivo realizados nesta contratação</text:span></text:p>
            <text:p text:style-name="P396"><text:span text:style-name="T397">(Art. 125 da Lei n. 14.133/21)</text:span></text:p>
          </table:table-cell>
        </table:table-row>
        <table:table-row table:style-name="TableRow398">
          <table:table-cell table:style-name="TableCell399">
            <text:p text:style-name="P400"><text:span text:style-name="T401">Contrato 32/2024</text:span><text:span text:style-name="T402"> (assinado em 27/08/2024) – Volume VI do PA respectivo (evento 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403">1225263</text:span></text:a><text:span text:style-name="T404">), Vigência de 2 anos, a contar de 27/08/2024 até 27/08/2026.</text:span></text:p>
            <text:p text:style-name="P405"> </text:p>
            <text:soft-page-break/>
            <text:list text:style-name="LFO1" text:continue-numbering="true">
              <text:list-item>
                <text:p text:style-name="P406">Valor total do Contrato R$ 134.400,00</text:p>
              </text:list-item>
              <text:list-item>
                <text:p text:style-name="P407"><text:span text:style-name="T408">Garantia: </text:span><text:span text:style-name="T409">R$ 6.720,00</text:span></text:p>
              </text:list-item>
            </text:list>
          </table:table-cell>
          <table:table-cell table:style-name="TableCell410">
            <text:p text:style-name="P411"><text:span text:style-name="T412">R$ 134.400,00</text:span>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<text:span text:style-name="T418">1º Termo Aditivo</text:span><text:span text:style-name="T419"> (assinado __/11/2025 – Volume XIII do PA respectivo (evento </text:span><text:a xlink:href="https://sei.tre-ro.jus.br/sei/controlador.php?acao=protocolo_visualizar&amp;id_protocolo=1474101&amp;id_procedimento_atual=1072809&amp;infra_sistema=100000100&amp;infra_unidade_atual=291&amp;infra_hash=87723b2cef0d2e6d4776c558087f0c97f653ee2d33ccb351f5e0d8873dc67cc76a4abade6b3c32b18569b3f37d4885b0660122dc7ffba5ffb65037a6bd55f4b26a398059d4d9136b9d27d5d97b9aae8d92c3c510bf7e8935cd77d07f9929554c" office:target-frame-name="_blank" xlink:show="new"><text:span text:style-name="T420">1433455</text:span></text:a><text:span text:style-name="T421">), com os seguintes objetos:</text:span></text:p>
            <text:p text:style-name="P422"><text:span text:style-name="T423">1. Retificar a redação sobre reajustamento do preço contratado constante do item 9.1 da Cláusula Nona</text:span><text:span text:style-name="T424"> </text:span><text:span text:style-name="T425">do Contrato TRE-RO nº. 32/2024, para constar a data-base vinculada ao orçamento estimado na Informação Conclusiva do Valor Estimado da Contratação – ICVEC, constante do evento 1188710, datada de 04/07/2024;</text:span></text:p>
            <text:p text:style-name="P426">2. Registrar o 1º reajuste contratual no percentual de 4,86% sobre o valor do Contrato n. 32/2024, correspondente ao valor de R$ 6.532,80; e</text:p>
            <text:p text:style-name="P427">3. Inclusão do item 11.1.25 na Cláusula Décima Segunda do Contrato nº 32/2024, para a inclusão de norma sobre a Política de Integridade nas contratações e a Conduta Ética da Gestão de Contratações do TRE-RO(Instrução Normativa TRE-RO nº 3/2024).</text:p>
            <text:soft-page-break/>
            <text:list text:style-name="LFO2" text:continue-numbering="true">
              <text:list-item>
                <text:p text:style-name="P428">Valor total do Contrato atualizado R$ 140.932,80</text:p>
              </text:list-item>
              <text:list-item>
                <text:p text:style-name="P429">Garantia: R$ 326,64</text:p>
              </text:list-item>
            </text:list>
          </table:table-cell>
          <table:table-cell table:style-name="TableCell430">
            <text:p text:style-name="P431"><text:span text:style-name="T432">R$ 6.532,80</text:span></text:p>
            <text:p text:style-name="P433"> </text:p>
          </table:table-cell>
          <table:table-cell table:style-name="TableCell434">
            <text:p text:style-name="P435"> </text:p>
            <text:p text:style-name="P436">-</text:p>
            <text:p text:style-name="P437"> </text:p>
          </table:table-cell>
        </table:table-row>
      </table:table>
      <text:p text:style-name="P438">*Eventuais divergências nas somas são decorrentes de arredondamento de casas decimais em cálculos envolvendo dízimas periódicas.</text:p>
      <text:p text:style-name="P439">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0001376-56.2023.6.22.8000</text:p>
          </table:table-cell>
          <table:table-cell table:style-name="TableCell446">
            <text:p text:style-name="P447">1433455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12T18:49:00Z</dc:date>
    <meta:template xlink:href="Normal" xlink:type="simple"/>
    <meta:editing-cycles>6</meta:editing-cycles>
    <meta:editing-duration>PT240S</meta:editing-duration>
    <meta:document-statistic meta:page-count="10" meta:paragraph-count="38" meta:word-count="2984" meta:character-count="19060" meta:row-count="134" meta:non-whitespace-character-count="16114"/>
  </office:meta>
</office:document-meta>
</file>