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right="0.0833in"/>
    </style:style>
    <style:style style:name="T15" style:parent-style-name="Forte" style:family="text">
      <style:text-properties fo:color="#000000" fo:font-size="13.5pt" style:font-size-asian="13.5pt" style:font-size-complex="13.5pt"/>
    </style:style>
    <style:style style:name="T16" style:parent-style-name="Fonteparág.padrão" style:family="text">
      <style:text-properties fo:color="#000000" fo:font-size="13.5pt" style:font-size-asian="13.5pt" style:font-size-complex="13.5pt"/>
    </style:style>
    <style:style style:name="T17" style:parent-style-name="Forte" style:family="text">
      <style:text-properties fo:color="#000000" fo:font-size="13.5pt" style:font-size-asian="13.5pt" style:font-size-complex="13.5pt"/>
    </style:style>
    <style:style style:name="P18" style:parent-style-name="NormalWeb" style:family="paragraph">
      <style:paragraph-properties fo:text-align="justify" fo:margin-top="0.0833in" fo:margin-bottom="0.0833in" fo:margin-right="0.0833in"/>
    </style:style>
    <style:style style:name="T19" style:parent-style-name="Forte" style:family="text">
      <style:text-properties fo:color="#000000" fo:font-size="13.5pt" style:font-size-asian="13.5pt" style:font-size-complex="13.5pt"/>
    </style:style>
    <style:style style:name="T20" style:parent-style-name="Hyperlink" style:family="text">
      <style:text-properties fo:font-weight="bold" style:font-weight-asian="bold" style:font-weight-complex="bold" fo:font-size="13.5pt" style:font-size-asian="13.5pt" style:font-size-complex="13.5pt"/>
    </style:style>
    <style:style style:name="P21" style:parent-style-name="NormalWeb" style:family="paragraph">
      <style:paragraph-properties fo:text-align="justify" fo:margin-top="0.0833in" fo:margin-bottom="0.0833in" fo:margin-right="0.0833in"/>
    </style:style>
    <style:style style:name="T22" style:parent-style-name="Forte" style:family="text">
      <style:text-properties fo:color="#000000" fo:font-size="13.5pt" style:font-size-asian="13.5pt" style:font-size-complex="13.5pt"/>
    </style:style>
    <style:style style:name="P23"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4" style:parent-style-name="texto_ementa" style:family="paragraph">
      <style:paragraph-properties fo:text-align="justify" fo:margin-top="0.0555in" fo:margin-bottom="0.0555in" fo:margin-left="3.1402in">
        <style:tab-stops/>
      </style:paragraph-properties>
    </style:style>
    <style:style style:name="T25" style:parent-style-name="Forte" style:family="text">
      <style:text-properties fo:color="#000000" fo:font-size="10pt" style:font-size-asian="10pt" style:font-size-complex="10pt"/>
    </style:style>
    <style:style style:name="P26"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7" style:parent-style-name="texto_ementa" style:family="paragraph">
      <style:paragraph-properties fo:text-align="justify" fo:margin-top="0.0555in" fo:margin-bottom="0.0555in" fo:margin-left="3.1402in">
        <style:tab-stops/>
      </style:paragraph-properties>
    </style:style>
    <style:style style:name="T28" style:parent-style-name="Forte" style:family="text">
      <style:text-properties fo:color="#000000" fo:font-size="10pt" style:font-size-asian="10pt" style:font-size-complex="10pt"/>
    </style:style>
    <style:style style:name="T29" style:parent-style-name="Fonteparág.padrão" style:family="text">
      <style:text-properties fo:color="#000000" fo:font-size="10pt" style:font-size-asian="10pt" style:font-size-complex="10pt"/>
    </style:style>
    <style:style style:name="T30" style:parent-style-name="Forte" style:family="text">
      <style:text-properties fo:font-size="10pt" style:font-size-asian="10pt" style:font-size-complex="10pt" style:text-underline-type="single" style:text-underline-style="solid" style:text-underline-width="auto" style:text-underline-mode="continuous"/>
    </style:style>
    <style:style style:name="T31" style:parent-style-name="Forte" style:family="text">
      <style:text-properties fo:color="#000000" fo:font-size="10pt" style:font-size-asian="10pt" style:font-size-complex="10pt"/>
    </style:style>
    <style:style style:name="T32" style:parent-style-name="Forte" style:family="text">
      <style:text-properties fo:font-size="10pt" style:font-size-asian="10pt" style:font-size-complex="10pt" style:text-underline-type="single" style:text-underline-style="solid" style:text-underline-width="auto" style:text-underline-mode="continuous"/>
    </style:style>
    <style:style style:name="T33" style:parent-style-name="Forte" style:family="text">
      <style:text-properties fo:color="#000000" fo:font-size="10pt" style:font-size-asian="10pt" style:font-size-complex="10pt"/>
    </style:style>
    <style:style style:name="T34" style:parent-style-name="Forte" style:family="text">
      <style:text-properties fo:font-size="10pt" style:font-size-asian="10pt" style:font-size-complex="10pt" style:text-underline-type="single" style:text-underline-style="solid" style:text-underline-width="auto" style:text-underline-mode="continuous"/>
    </style:style>
    <style:style style:name="T35" style:parent-style-name="Forte" style:family="text">
      <style:text-properties fo:color="#000000" fo:font-size="10pt" style:font-size-asian="10pt" style:font-size-complex="10pt"/>
    </style:style>
    <style:style style:name="T36" style:parent-style-name="Forte" style:family="text">
      <style:text-properties fo:font-size="10pt" style:font-size-asian="10pt" style:font-size-complex="10pt" style:text-underline-type="single" style:text-underline-style="solid" style:text-underline-width="auto" style:text-underline-mode="continuous"/>
    </style:style>
    <style:style style:name="T37" style:parent-style-name="Forte" style:family="text">
      <style:text-properties fo:color="#000000" fo:font-size="10pt" style:font-size-asian="10pt" style:font-size-complex="10pt"/>
    </style:style>
    <style:style style:name="P38" style:parent-style-name="NormalWeb" style:family="paragraph">
      <style:paragraph-properties fo:text-align="justify"/>
      <style:text-properties fo:color="#000000" fo:font-size="13.5pt" style:font-size-asian="13.5pt" style:font-size-complex="13.5pt"/>
    </style:style>
    <style:style style:name="P3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40" style:parent-style-name="NormalWeb" style:family="paragraph">
      <style:paragraph-properties fo:text-align="justify" fo:margin-top="0.0833in" fo:margin-bottom="0.0833in" fo:margin-right="0.0833in"/>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rte"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Hyperlink" style:family="text">
      <style:text-properties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8"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59" style:parent-style-name="NormalWeb" style:family="paragraph">
      <style:paragraph-properties fo:text-align="center" fo:margin-top="0.0833in" fo:margin-bottom="0.0833in" fo:margin-right="0.0833in"/>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rte" style:family="text">
      <style:text-properties fo:color="#000000" fo:font-size="13.5pt" style:font-size-asian="13.5pt" style:font-size-complex="13.5pt"/>
    </style:style>
    <style:style style:name="P63" style:parent-style-name="NormalWeb" style:family="paragraph">
      <style:paragraph-properties fo:text-align="center" fo:margin-top="0.0833in" fo:margin-bottom="0.0833in" fo:margin-right="0.0833in"/>
    </style:style>
    <style:style style:name="T64" style:parent-style-name="Forte" style:family="text">
      <style:text-properties fo:color="#000000" fo:font-size="13.5pt" style:font-size-asian="13.5pt" style:font-size-complex="13.5pt"/>
    </style:style>
    <style:style style:name="P65"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66" style:parent-style-name="NormalWeb" style:family="paragraph">
      <style:paragraph-properties fo:text-align="justify" fo:margin-top="0.0833in" fo:margin-bottom="0.0833in" fo:margin-right="0.0833in"/>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79" style:parent-style-name="NormalWeb" style:family="paragraph">
      <style:paragraph-properties fo:text-align="justify" fo:margin-top="0.0833in" fo:margin-bottom="0.0833in" fo:margin-right="0.0833in"/>
    </style:style>
    <style:style style:name="T80" style:parent-style-name="Forte" style:family="text">
      <style:text-properties fo:color="#000000" fo:font-size="13.5pt" style:font-size-asian="13.5pt" style:font-size-complex="13.5pt"/>
    </style:style>
    <style:style style:name="T81" style:parent-style-name="Hyperlink" style:family="text">
      <style:text-properties fo:font-weight="bold" style:font-weight-asian="bold" style:font-weight-complex="bold" fo:font-size="13.5pt" style:font-size-asian="13.5pt" style:font-size-complex="13.5pt"/>
    </style:style>
    <style:style style:name="T82" style:parent-style-name="Forte" style:family="text">
      <style:text-properties fo:color="#000000" fo:font-size="13.5pt" style:font-size-asian="13.5pt" style:font-size-complex="13.5pt"/>
    </style:style>
    <style:style style:name="T83" style:parent-style-name="Hyperlink" style:family="text">
      <style:text-properties fo:font-weight="bold" style:font-weight-asian="bold" style:font-weight-complex="bold" fo:font-size="13.5pt" style:font-size-asian="13.5pt" style:font-size-complex="13.5pt"/>
    </style:style>
    <style:style style:name="T84" style:parent-style-name="Forte" style:family="text">
      <style:text-properties fo:color="#000000" fo:font-size="13.5pt" style:font-size-asian="13.5pt" style:font-size-complex="13.5pt"/>
    </style:style>
    <style:style style:name="T85" style:parent-style-name="Hyperlink" style:family="text">
      <style:text-properties fo:font-weight="bold" style:font-weight-asian="bold" style:font-weight-complex="bold" fo:font-size="13.5pt" style:font-size-asian="13.5pt" style:font-size-complex="13.5pt"/>
    </style:style>
    <style:style style:name="T86" style:parent-style-name="Forte" style:family="text">
      <style:text-properties fo:color="#000000" fo:font-size="13.5pt" style:font-size-asian="13.5pt" style:font-size-complex="13.5pt"/>
    </style:style>
    <style:style style:name="T87" style:parent-style-name="Hyperlink" style:family="text">
      <style:text-properties fo:font-weight="bold" style:font-weight-asian="bold" style:font-weight-complex="bold" fo:font-size="13.5pt" style:font-size-asian="13.5pt" style:font-size-complex="13.5pt"/>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P9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93" style:parent-style-name="NormalWeb" style:family="paragraph">
      <style:paragraph-properties fo:text-align="justify" fo:margin-top="0.0833in" fo:margin-bottom="0.0833in" fo:margin-right="0.0833in"/>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P96"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97" style:parent-style-name="NormalWeb" style:family="paragraph">
      <style:paragraph-properties fo:text-align="center" fo:margin-top="0.0833in" fo:margin-bottom="0.0833in" fo:margin-right="0.0833in"/>
    </style:style>
    <style:style style:name="T98" style:parent-style-name="Forte" style:family="text">
      <style:text-properties fo:color="#000000" fo:font-size="13.5pt" style:font-size-asian="13.5pt" style:font-size-complex="13.5pt"/>
    </style:style>
    <style:style style:name="P99" style:parent-style-name="NormalWeb" style:family="paragraph">
      <style:paragraph-properties fo:text-align="center" fo:margin-top="0.0833in" fo:margin-bottom="0.0833in" fo:margin-right="0.0833in"/>
    </style:style>
    <style:style style:name="T100" style:parent-style-name="Forte" style:family="text">
      <style:text-properties fo:color="#000000" fo:font-size="13.5pt" style:font-size-asian="13.5pt" style:font-size-complex="13.5pt"/>
    </style:style>
    <style:style style:name="P101" style:parent-style-name="NormalWeb" style:family="paragraph">
      <style:paragraph-properties fo:text-align="justify" fo:margin-top="0.0833in" fo:margin-bottom="0.0833in" fo:margin-right="0.0833in"/>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P112" style:parent-style-name="NormalWeb" style:family="paragraph">
      <style:paragraph-properties fo:text-align="justify" fo:text-indent="1.1798in"/>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fo:font-size="13.5pt" style:font-size-asian="13.5pt" style:font-size-complex="13.5pt"/>
    </style:style>
    <style:style style:name="P115" style:parent-style-name="NormalWeb" style:family="paragraph">
      <style:paragraph-properties fo:text-align="justify" fo:text-indent="1.1798in"/>
    </style:style>
    <style:style style:name="T116" style:parent-style-name="Fonteparág.padrão" style:family="text">
      <style:text-properties fo:color="#000000" fo:font-size="13.5pt" style:font-size-asian="13.5pt" style:font-size-complex="13.5pt"/>
    </style:style>
    <style:style style:name="T117" style:parent-style-name="Forte" style:family="text">
      <style:text-properties fo:color="#000000" fo:font-size="13.5pt" style:font-size-asian="13.5pt" style:font-size-complex="13.5pt"/>
    </style:style>
    <style:style style:name="P118" style:parent-style-name="NormalWeb" style:family="paragraph">
      <style:paragraph-properties fo:text-align="justify" fo:text-indent="1.1798in"/>
    </style:style>
    <style:style style:name="T119" style:parent-style-name="Fonteparág.padrão" style:family="text">
      <style:text-properties fo:color="#000000" fo:font-size="13.5pt" style:font-size-asian="13.5pt" style:font-size-complex="13.5pt"/>
    </style:style>
    <style:style style:name="T120" style:parent-style-name="Forte" style:family="text">
      <style:text-properties fo:color="#000000" fo:font-size="13.5pt" style:font-size-asian="13.5pt" style:font-size-complex="13.5pt"/>
    </style:style>
    <style:style style:name="P121" style:parent-style-name="NormalWeb" style:family="paragraph">
      <style:paragraph-properties fo:text-align="justify" fo:text-indent="1.1798in"/>
    </style:style>
    <style:style style:name="T122" style:parent-style-name="Fonteparág.padrão" style:family="text">
      <style:text-properties fo:color="#000000" fo:font-size="13.5pt" style:font-size-asian="13.5pt" style:font-size-complex="13.5pt"/>
    </style:style>
    <style:style style:name="T123" style:parent-style-name="Forte" style:family="text">
      <style:text-properties fo:color="#000000" fo:font-size="13.5pt" style:font-size-asian="13.5pt" style:font-size-complex="13.5pt"/>
    </style:style>
    <style:style style:name="P124" style:parent-style-name="NormalWeb" style:family="paragraph">
      <style:paragraph-properties fo:text-align="justify" fo:text-indent="1.1798in"/>
    </style:style>
    <style:style style:name="T125" style:parent-style-name="Fonteparág.padrão" style:family="text">
      <style:text-properties fo:color="#000000" fo:font-size="13.5pt" style:font-size-asian="13.5pt" style:font-size-complex="13.5pt"/>
    </style:style>
    <style:style style:name="T126" style:parent-style-name="Forte" style:family="text">
      <style:text-properties fo:color="#000000" fo:font-size="13.5pt" style:font-size-asian="13.5pt" style:font-size-complex="13.5pt"/>
    </style:style>
    <style:style style:name="P12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28" style:parent-style-name="NormalWeb" style:family="paragraph">
      <style:paragraph-properties fo:text-align="justify" fo:margin-top="0.0833in" fo:margin-bottom="0.0833in" fo:margin-right="0.0833in"/>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NormalWeb" style:family="paragraph">
      <style:paragraph-properties fo:text-align="justify" fo:margin-top="0.0833in" fo:margin-bottom="0.0833in" fo:margin-right="0.0833in"/>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Hyperlink" style:family="text">
      <style:text-properties fo:font-size="13.5pt" style:font-size-asian="13.5pt" style:font-size-complex="13.5pt"/>
    </style:style>
    <style:style style:name="T135" style:parent-style-name="Fonteparág.padrão" style:family="text">
      <style:text-properties fo:font-style="italic" style:font-style-asian="italic" style:font-style-complex="italic" fo:color="#000000" fo:font-size="13.5pt" style:font-size-asian="13.5pt" style:font-size-complex="13.5pt"/>
    </style:style>
    <style:style style:name="P136"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137" style:parent-style-name="NormalWeb" style:family="paragraph">
      <style:paragraph-properties fo:text-align="center" fo:margin-top="0.0833in" fo:margin-bottom="0.0833in" fo:margin-right="0.0833in"/>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140" style:parent-style-name="Forte" style:family="text">
      <style:text-properties fo:color="#000000" fo:font-size="13.5pt" style:font-size-asian="13.5pt" style:font-size-complex="13.5pt"/>
    </style:style>
    <style:style style:name="P141" style:parent-style-name="NormalWeb" style:family="paragraph">
      <style:paragraph-properties fo:text-align="center" fo:margin-top="0.0833in" fo:margin-bottom="0.0833in" fo:margin-right="0.0833in"/>
    </style:style>
    <style:style style:name="T142" style:parent-style-name="Forte" style:family="text">
      <style:text-properties fo:color="#000000" fo:font-size="13.5pt" style:font-size-asian="13.5pt" style:font-size-complex="13.5pt"/>
    </style:style>
    <style:style style:name="P143" style:parent-style-name="NormalWeb" style:family="paragraph">
      <style:paragraph-properties fo:text-align="justify" fo:margin-top="0.0833in" fo:margin-bottom="0.0833in" fo:margin-right="0.0833in"/>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49" style:parent-style-name="NormalWeb" style:family="paragraph">
      <style:paragraph-properties fo:text-align="center" fo:margin-top="0.0833in" fo:margin-bottom="0.0833in" fo:margin-right="0.0833in"/>
    </style:style>
    <style:style style:name="T150" style:parent-style-name="Forte" style:family="text">
      <style:text-properties fo:color="#000000" fo:font-size="13.5pt" style:font-size-asian="13.5pt" style:font-size-complex="13.5pt"/>
    </style:style>
    <style:style style:name="P151" style:parent-style-name="NormalWeb" style:family="paragraph">
      <style:paragraph-properties fo:text-align="center" fo:margin-top="0.0833in" fo:margin-bottom="0.0833in" fo:margin-right="0.0833in"/>
    </style:style>
    <style:style style:name="T152" style:parent-style-name="Forte" style:family="text">
      <style:text-properties fo:color="#000000" fo:font-size="13.5pt" style:font-size-asian="13.5pt" style:font-size-complex="13.5pt"/>
    </style:style>
    <style:style style:name="P153"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154" style:parent-style-name="NormalWeb" style:family="paragraph">
      <style:paragraph-properties fo:text-align="justify" fo:margin-top="0.0833in" fo:margin-bottom="0.0833in" fo:margin-right="0.0833in"/>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Fonteparág.padrão" style:family="text">
      <style:text-properties fo:color="#000000"/>
    </style:style>
    <style:style style:name="T158" style:parent-style-name="Fonteparág.padrão" style:family="text">
      <style:text-properties fo:color="#000000" fo:font-size="13.5pt" style:font-size-asian="13.5pt" style:font-size-complex="13.5pt"/>
    </style:style>
    <style:style style:name="P15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60" style:parent-style-name="NormalWeb" style:family="paragraph">
      <style:paragraph-properties fo:text-align="center" fo:margin-top="0.0833in" fo:margin-bottom="0.0833in" fo:margin-right="0.0833in"/>
    </style:style>
    <style:style style:name="T161" style:parent-style-name="Forte" style:family="text">
      <style:text-properties fo:color="#000000" fo:font-size="13.5pt" style:font-size-asian="13.5pt" style:font-size-complex="13.5pt"/>
    </style:style>
    <style:style style:name="P162"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163" style:parent-style-name="NormalWeb" style:family="paragraph">
      <style:paragraph-properties fo:text-align="justify" fo:margin-top="0.0833in" fo:margin-bottom="0.0833in" fo:margin-right="0.0833in"/>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P166"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67" style:parent-style-name="NormalWeb" style:family="paragraph">
      <style:paragraph-properties fo:text-align="center" fo:margin-top="0.0833in" fo:margin-bottom="0.0833in" fo:margin-right="0.0833in"/>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P171" style:parent-style-name="NormalWeb" style:family="paragraph">
      <style:paragraph-properties fo:text-align="center" fo:margin-top="0.0833in" fo:margin-bottom="0.0833in" fo:margin-right="0.0833in"/>
    </style:style>
    <style:style style:name="T172" style:parent-style-name="Forte" style:family="text">
      <style:text-properties fo:color="#000000" fo:font-size="13.5pt" style:font-size-asian="13.5pt" style:font-size-complex="13.5pt"/>
    </style:style>
    <style:style style:name="P173"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174" style:parent-style-name="NormalWeb" style:family="paragraph">
      <style:paragraph-properties fo:text-align="justify" fo:margin-top="0.0833in" fo:margin-bottom="0.0833in" fo:margin-right="0.0833in"/>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7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7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80" style:parent-style-name="NormalWeb" style:family="paragraph">
      <style:paragraph-properties fo:text-align="end" fo:margin-top="0.0833in" fo:margin-bottom="0.0833in" fo:margin-right="0.0833in"/>
      <style:text-properties fo:color="#000000" fo:font-size="13.5pt" style:font-size-asian="13.5pt" style:font-size-complex="13.5pt"/>
    </style:style>
    <style:style style:name="P181" style:parent-style-name="NormalWeb" style:family="paragraph">
      <style:paragraph-properties fo:margin-top="0in" fo:margin-bottom="0in"/>
      <style:text-properties fo:color="#000000" fo:font-size="13.5pt" style:font-size-asian="13.5pt" style:font-size-complex="13.5pt"/>
    </style:style>
    <style:style style:name="TableColumn183" style:family="table-column">
      <style:table-column-properties style:column-width="2.55in"/>
    </style:style>
    <style:style style:name="TableColumn184" style:family="table-column">
      <style:table-column-properties style:column-width="2.3791in"/>
    </style:style>
    <style:style style:name="Table182" style:family="table">
      <style:table-properties style:width="4.9291in" fo:margin-left="0in" table:align="left"/>
    </style:style>
    <style:style style:name="TableRow185" style:family="table-row">
      <style:table-row-properties style:min-row-height="0.6145in"/>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Web" style:family="paragraph">
      <style:paragraph-properties fo:text-align="center" fo:margin-top="0.0833in" fo:margin-bottom="0.0833in" fo:margin-left="0.0833in" fo:margin-right="0.0833in">
        <style:tab-stops/>
      </style:paragraph-properties>
    </style:style>
    <style:style style:name="T188" style:parent-style-name="Forte" style:family="text">
      <style:text-properties fo:color="#000000" fo:font-size="13.5pt" style:font-size-asian="13.5pt" style:font-size-complex="13.5pt"/>
    </style:style>
    <style:style style:name="P18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NormalWeb" style:family="paragraph">
      <style:paragraph-properties fo:text-align="center" fo:margin-top="0.0833in" fo:margin-bottom="0.0833in" fo:margin-left="0.0833in" fo:margin-right="0.0833in">
        <style:tab-stops/>
      </style:paragraph-properties>
    </style:style>
    <style:style style:name="T192" style:parent-style-name="Forte" style:family="text">
      <style:text-properties fo:color="#000000" fo:font-size="13.5pt" style:font-size-asian="13.5pt" style:font-size-complex="13.5pt"/>
    </style:style>
    <style:style style:name="P19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194" style:family="table-row">
      <style:table-row-properties style:min-row-height="0.6041in"/>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9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0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0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0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03" style:parent-style-name="texto_centralizado" style:family="paragraph">
      <style:paragraph-properties fo:text-align="center" fo:margin-top="0.0833in" fo:margin-bottom="0.0833in" fo:margin-left="0.0833in" fo:margin-right="0.0833in">
        <style:tab-stops/>
      </style:paragraph-properties>
    </style:style>
    <style:style style:name="T204" style:parent-style-name="Forte" style:family="text">
      <style:text-properties fo:color="#000000" fo:font-size="13.5pt" style:font-size-asian="13.5pt" style:font-size-complex="13.5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rte" style:family="text">
      <style:text-properties fo:color="#000000" fo:font-size="13.5pt" style:font-size-asian="13.5pt" style:font-size-complex="13.5pt"/>
    </style:style>
    <style:style style:name="TableColumn208" style:family="table-column">
      <style:table-column-properties style:column-width="3.0916in"/>
    </style:style>
    <style:style style:name="TableColumn209" style:family="table-column">
      <style:table-column-properties style:column-width="2.0534in"/>
    </style:style>
    <style:style style:name="TableColumn210" style:family="table-column">
      <style:table-column-properties style:column-width="2.2486in"/>
    </style:style>
    <style:style style:name="Table207" style:family="table">
      <style:table-properties style:width="7.3937in" fo:margin-left="1.1798in" table:align="left"/>
    </style:style>
    <style:style style:name="TableRow211" style:family="table-row">
      <style:table-row-properties/>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219" style:family="table-row">
      <style:table-row-properties/>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NormalWeb" style:family="paragraph">
      <style:paragraph-properties fo:text-align="justify" fo:margin-top="0.0833in" fo:margin-bottom="0.0833in" fo:margin-left="0.0833in" fo:margin-right="0.0833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P2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32" style:family="table-row">
      <style:table-row-properties/>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NormalWeb" style:family="paragraph">
      <style:paragraph-properties fo:text-align="justify" fo:margin-top="0.0833in" fo:margin-bottom="0.0833in" fo:margin-left="0.0833in" fo:margin-right="0.0833in">
        <style:tab-stops/>
      </style:paragraph-properties>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Hyperlink" style:family="text">
      <style:text-properties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NormalWeb" style:family="paragraph">
      <style:paragraph-properties fo:text-align="justify" fo:margin-top="0.0833in" fo:margin-bottom="0.0833in" fo:margin-left="0.0833in" fo:margin-right="0.0833in">
        <style:tab-stops/>
      </style:paragraph-properties>
    </style:style>
    <style:style style:name="T240" style:parent-style-name="Fonteparág.padrão" style:family="text">
      <style:text-properties fo:color="#000000" fo:font-size="13.5pt" style:font-size-asian="13.5pt" style:font-size-complex="13.5pt"/>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P24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48"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TableColumn250" style:family="table-column">
      <style:table-column-properties style:column-width="5.0201in"/>
    </style:style>
    <style:style style:name="TableColumn251" style:family="table-column">
      <style:table-column-properties style:column-width="5.0208in"/>
    </style:style>
    <style:style style:name="Table249" style:family="table">
      <style:table-properties style:width="10.0409in" style:rel-width="100%"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208in" fo:padding-left="0.0208in" fo:padding-bottom="0.0208in" fo:padding-right="0.0208in"/>
    </style:style>
    <style:style style:name="P254" style:parent-style-name="Normal" style:family="paragraph">
      <style:text-properties fo:color="#000000" fo:font-size="9pt" style:font-size-asian="9pt" style:font-size-complex="9pt"/>
    </style:style>
    <style:style style:name="TableCell255" style:family="table-cell">
      <style:table-cell-properties fo:border="none" style:writing-mode="lr-tb" style:vertical-align="middle" fo:padding-top="0.0208in" fo:padding-left="0.0208in" fo:padding-bottom="0.0208in" fo:padding-right="0.0208in"/>
    </style:style>
    <style:style style:name="P256"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764AC61D.tmp</svg:desc></draw:frame></text:span></text:p>
      <text:p text:style-name="P11">TRIBUNAL REGIONAL ELEITORAL DE RONDÔNIA</text:p>
      <text:p text:style-name="P12">AV. PRESIDENTE DUTRA, 1889 - Bairro BAIXA DA UNIÃO - CEP 76805901 - Porto Velho - RO - www.tre-ro.jus.br</text:p>
      <text:p text:style-name="P13">Termo Aditivo Nº 01 AO CONTRATO TRE-RO N. 27/2025.</text:p>
      <text:p text:style-name="P14"><text:span text:style-name="T15">TERMO ADITIVO N. 01 AO</text:span><text:span text:style-name="T16"> </text:span><text:span text:style-name="T17">CONTRATO TRE-RO N. 27/2025</text:span></text:p>
      <text:p text:style-name="P18"><text:span text:style-name="T19">PROCESSO ADMINISTRATIVO ELETRÔNICO SEI TRE-RO N. </text:span><text:a xlink:href="https://sei.tre-ro.jus.br/sei/controlador.php?acao=protocolo_visualizar&amp;id_protocolo=750858&amp;id_procedimento_atual=750858&amp;infra_sistema=100000100&amp;infra_unidade_atual=291&amp;infra_hash=2f010915d0ab83ea2e647ef5cfae90860a0d6bc4b02aa9fb6bd675f7aa9d954d73342be2e29570559300de4f0c208c49e8fc989b5a76f30adcae0c9b40e5ac90c246a77a54f96e771c3d955317da054461a059e182ac42c6e1eaa37a0446ff26" office:target-frame-name="_blank" xlink:show="new"><text:span text:style-name="T20">0002613-96.2021.6.22.8000</text:span></text:a></text:p>
      <text:p text:style-name="P21"><text:span text:style-name="T22">PREGÃO ELETRÔNICO TRE-RO N. 37/2022 (SERVIÇOS COM DEDICAÇÃO EXCLUSIVA DE MÃO DE OBRA - DEMO) - LEI N. 8.666/1993</text:span></text:p>
      <text:p text:style-name="P23"> </text:p>
      <text:p text:style-name="P24"><text:span text:style-name="T25">PRIMEIRO TERMO ADITIVO AO CONTRATO QUE ENTRE SI FAZEM A UNIÃO, ATRAVÉS DO TRE-RO E A EMPRESA EBENEZER SERVIÇOS LTDA, PARA PRESTAÇÃO DE SERVIÇOS CONTINUADOS DE LIMPEZA E CONSERVAÇÃO, PARA ATENDER AS NECESSIDADES DO TRE-RO.</text:span></text:p>
      <text:p text:style-name="P26"> </text:p>
      <text:p text:style-name="P27"><text:span text:style-name="T28">CONTRATAÇÃO REMANESCENTE DE SERVIÇOS, EM CONSEQUÊNCIA DA RESCISÃO UNILATERAL AMIGÁVEL DO CONTRATO TRE-RO N. 47/2024 (EVENTOS</text:span><text:span text:style-name="T29"> </text:span><text:a xlink:href="https://sei.tre-ro.jus.br/sei/controlador.php?acao=protocolo_visualizar&amp;id_protocolo=1327199&amp;id_procedimento_atual=750858&amp;infra_sistema=100000100&amp;infra_unidade_atual=291&amp;infra_hash=b7dbde7c0bc085fdfdd28bc46d11ca1af512a30e209f461c10f3303e5560d7afbc9f8b2c135dfd724c00b1d2de8d8296b062cd2111083d0ca02abe546d7e120c2f4fb3aa6cc208f2d8159a58a1961321224625f11c02e16de7a2152d2a9b89d6" office:target-frame-name="_blank" xlink:show="new"><text:span text:style-name="T30">1289052</text:span></text:a><text:span text:style-name="T31"> E </text:span><text:a xlink:href="https://sei.tre-ro.jus.br/sei/controlador.php?acao=protocolo_visualizar&amp;id_protocolo=1450429&amp;id_procedimento_atual=750858&amp;infra_sistema=100000100&amp;infra_unidade_atual=291&amp;infra_hash=2c7f3f415f9f79cd50e3910de964a2f3b52c7389aa2ea92596509cf3fc5b1094bc9f8b2c135dfd724c00b1d2de8d8296b062cd2111083d0ca02abe546d7e120c2f4fb3aa6cc208f2d8159a58a1961321224625f11c02e16de7a2152d2a9b89d6" office:target-frame-name="_blank" xlink:show="new"><text:span text:style-name="T32">1410251</text:span></text:a><text:span text:style-name="T33">), VIGENTE NO PERÍODO DE 1º/12/2024 ATÉ 30/09/2025, CUJO CONTRATO FOI FIRMADO À ÉPOCA COM BASE NO RESULTADO DO PREGÃO ELETRÔNICO SUPRAMENCIONADO, EM DECORRÊNCIA DA RESCISÃO UNILATERAL AMIGÁVEL DO ANTERIOR CONTRATO TRE-RO N. 26/2022 (EVENTOS </text:span><text:a xlink:href="https://sei.tre-ro.jus.br/sei/controlador.php?acao=protocolo_visualizar&amp;id_protocolo=951721&amp;id_procedimento_atual=750858&amp;infra_sistema=100000100&amp;infra_unidade_atual=291&amp;infra_hash=c1516b1d6f24beef959419694190cda49953c5d1bb49a053714eb5a0a964bb5ebc9f8b2c135dfd724c00b1d2de8d8296b062cd2111083d0ca02abe546d7e120c2f4fb3aa6cc208f2d8159a58a1961321224625f11c02e16de7a2152d2a9b89d6" office:target-frame-name="_blank" xlink:show="new"><text:span text:style-name="T34">0920135</text:span></text:a><text:span text:style-name="T35"> E </text:span><text:a xlink:href="https://sei.tre-ro.jus.br/sei/controlador.php?acao=protocolo_visualizar&amp;id_protocolo=1297638&amp;id_procedimento_atual=750858&amp;infra_sistema=100000100&amp;infra_unidade_atual=291&amp;infra_hash=82a1b734571f620a386ce9591a2234408f7e4cf2ea31651f4d03e7c9dae72a6ebc9f8b2c135dfd724c00b1d2de8d8296b062cd2111083d0ca02abe546d7e120c2f4fb3aa6cc208f2d8159a58a1961321224625f11c02e16de7a2152d2a9b89d6" office:target-frame-name="_blank" xlink:show="new"><text:span text:style-name="T36">1259875</text:span></text:a><text:span text:style-name="T37">), VIGENTE NO PERÍODO DE 09/11/2022 ATÉ 30/11/2024.</text:span></text:p>
      <text:p text:style-name="P38"> </text:p>
      <text:p text:style-name="P39"> </text:p>
      <text:p text:style-name="P40"><text:span text:style-name="T41">A UNIÃO, por intermédio do </text:span><text:span text:style-name="T42">TRIBUNAL REGIONAL ELEITORAL DE RONDÔNIA (TRE-RO)</text:span><text:span text:style-name="T43">, CNPJ 04.565.735/0001-13, com sede na Av. Presidente Dutra, 1889, Baixa União, CEP: 76.805-859, em Porto Velho/RO, por intermédio de sua Diretora-Geral, senhora </text:span><text:span text:style-name="T44">LIA MARIA ARAÚJO LOPES</text:span><text:span text:style-name="T45">, brasileira, nomeada pela Portaria n. 01, de 03 de janeiro de 2018, publicada no DOU de 8<text:s/></text:span><text:soft-page-break/><text:span text:style-name="T46">de janeiro de 2018, portadora da matrícula funcional n. 260468, doravante denominado simplesmente </text:span><text:span text:style-name="T47">CONTRATANTE</text:span><text:span text:style-name="T48">, e a empresa </text:span><text:span text:style-name="T49">MADEIRA SERVIÇOS DE LIMPEZA E APOIO ADMINISTRATIVO LTDA</text:span><text:span text:style-name="T50">, inscrita no CNPJ sob o n. 26.321.313/0001-35, com sede na Avenida Presidente Dutra, n. 2821 Sala 07, bairro Centro, CEP: 76.801-059, em Porto Velho/RO, Telefone(s): (69) 99983-7780, E-mail(s): contato@madeiraservicos.com.br, neste ato representada pela senhora </text:span><text:span text:style-name="T51">DAIANE DE SOUZA SANTOS</text:span><text:span text:style-name="T52">, brasileira, conforme documentos apresentados e com a Lei n. 13.709/2018 – LGPD, doravante denominada simplesmente </text:span><text:span text:style-name="T53">CONTRATADA</text:span><text:span text:style-name="T54">, em conformidade com a Autorização constante no DESPACHO n. 1108/2025(evento </text:span><text:a xlink:href="https://sei.tre-ro.jus.br/sei/controlador.php?acao=protocolo_visualizar&amp;id_protocolo=1468073&amp;id_procedimento_atual=750858&amp;infra_sistema=100000100&amp;infra_unidade_atual=291&amp;infra_hash=baeda443d238a08541167aa9075bfa467da9754dd16c249ad9b2648d85afd38973342be2e29570559300de4f0c208c49e8fc989b5a76f30adcae0c9b40e5ac90c246a77a54f96e771c3d955317da054461a059e182ac42c6e1eaa37a0446ff26" office:target-frame-name="_blank" xlink:show="new"><text:span text:style-name="T55">1427506</text:span></text:a><text:span text:style-name="T56">), celebram, mediante acordo entre as partes, o presente Termo Aditivo, ficando estabelecidas as seguintes cláusulas e condições:</text:span></text:p>
      <text:p text:style-name="P57"> </text:p>
      <text:p text:style-name="P58"> </text:p>
      <text:p text:style-name="P59"><text:span text:style-name="T60">CLÁUSULA PRIMEIRA</text:span><text:span text:style-name="T61"> – </text:span><text:span text:style-name="T62">DO OBJETO</text:span></text:p>
      <text:p text:style-name="P63"><text:span text:style-name="T64">(Artigo 55, I, da Lei 8.666/93)</text:span></text:p>
      <text:p text:style-name="P65"> </text:p>
      <text:p text:style-name="P66"><text:span text:style-name="T67">1.1.</text:span><text:span text:style-name="T68"> O presente Termo Aditivo tem por objeto </text:span><text:span text:style-name="T69">prorrogar por mais 24 </text:span><text:span text:style-name="T70">(vinte e quatro) </text:span><text:span text:style-name="T71">meses o prazo de vigência </text:span><text:span text:style-name="T72">do Contrato TRE-RO nº. 27/2025 (evento </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T73">1410273</text:span></text:a><text:span text:style-name="T74">)</text:span><text:span text:style-name="T75">, contados </text:span><text:span text:style-name="T76">a partir de 07/11/2025 a 06/11/2027</text:span><text:span text:style-name="T77">.</text:span></text:p>
      <text:p text:style-name="P78"> </text:p>
      <text:p text:style-name="P79"><text:span text:style-name="T80">1.2. As informações detalhadas para a prorrogação constante deste Termo Aditivo constam nos </text:span><text:a xlink:href="https://sei.tre-ro.jus.br/sei/controlador.php?acao=protocolo_visualizar&amp;id_protocolo=1458476&amp;id_procedimento_atual=750858&amp;infra_sistema=100000100&amp;infra_unidade_atual=291&amp;infra_hash=f0b580bbc3f2bf2f700df6212df220e4ad1f8fbabea4ea46f9bc91da467aebbb73342be2e29570559300de4f0c208c49e8fc989b5a76f30adcae0c9b40e5ac90c246a77a54f96e771c3d955317da054461a059e182ac42c6e1eaa37a0446ff26" office:target-frame-name="_blank" xlink:show="new"><text:span text:style-name="T81">1418074</text:span></text:a><text:span text:style-name="T82">, </text:span><text:a xlink:href="https://sei.tre-ro.jus.br/sei/controlador.php?acao=protocolo_visualizar&amp;id_protocolo=1458838&amp;id_procedimento_atual=750858&amp;infra_sistema=100000100&amp;infra_unidade_atual=291&amp;infra_hash=62b285702e7c255e8b7a85748b6a57d4b40f35f3a442bb3a988c75c97906ee0a73342be2e29570559300de4f0c208c49e8fc989b5a76f30adcae0c9b40e5ac90c246a77a54f96e771c3d955317da054461a059e182ac42c6e1eaa37a0446ff26" office:target-frame-name="_blank" xlink:show="new"><text:span text:style-name="T83">1418425</text:span></text:a><text:span text:style-name="T84">, </text:span><text:a xlink:href="https://sei.tre-ro.jus.br/sei/controlador.php?acao=protocolo_visualizar&amp;id_protocolo=1458840&amp;id_procedimento_atual=750858&amp;infra_sistema=100000100&amp;infra_unidade_atual=291&amp;infra_hash=1786533738fc467f5cc877d37788be2620243de994a9d51f82ffa64afa93ef5373342be2e29570559300de4f0c208c49e8fc989b5a76f30adcae0c9b40e5ac90c246a77a54f96e771c3d955317da054461a059e182ac42c6e1eaa37a0446ff26" office:target-frame-name="_blank" xlink:show="new"><text:span text:style-name="T85">1418427</text:span></text:a><text:span text:style-name="T86">, </text:span><text:a xlink:href="https://sei.tre-ro.jus.br/sei/controlador.php?acao=protocolo_visualizar&amp;id_protocolo=1458862&amp;id_procedimento_atual=750858&amp;infra_sistema=100000100&amp;infra_unidade_atual=291&amp;infra_hash=4f5cced3a3168e6fc769d484bc667f3b3b3048c74004e6c70d25372cc399603e73342be2e29570559300de4f0c208c49e8fc989b5a76f30adcae0c9b40e5ac90c246a77a54f96e771c3d955317da054461a059e182ac42c6e1eaa37a0446ff26" office:target-frame-name="_blank" xlink:show="new"><text:span text:style-name="T87">1418449</text:span></text:a><text:span text:style-name="T88"> do Processo correspondente, </text:span><text:span text:style-name="T89">incluindo manifestação da juntada no evento </text:span><text:a xlink:href="https://sei.tre-ro.jus.br/sei/controlador.php?acao=protocolo_visualizar&amp;id_protocolo=1458840&amp;id_procedimento_atual=750858&amp;infra_sistema=100000100&amp;infra_unidade_atual=291&amp;infra_hash=1786533738fc467f5cc877d37788be2620243de994a9d51f82ffa64afa93ef5373342be2e29570559300de4f0c208c49e8fc989b5a76f30adcae0c9b40e5ac90c246a77a54f96e771c3d955317da054461a059e182ac42c6e1eaa37a0446ff26" office:target-frame-name="_blank" xlink:show="new"><text:span text:style-name="T90">1418427</text:span></text:a><text:span text:style-name="T91">, por meio da qual a Contratada anuiu com a prorrogação supramencionada.</text:span></text:p>
      <text:p text:style-name="P92"> </text:p>
      <text:p text:style-name="P93"><text:span text:style-name="T94">1.3.</text:span><text:span text:style-name="T95"> O histórico desta contratação consta no anexo I deste instrumento.</text:span></text:p>
      <text:p text:style-name="P96"> </text:p>
      <text:p text:style-name="P97"><text:span text:style-name="T98">CLÁUSULA SEGUNDA – DO VALOR</text:span></text:p>
      <text:soft-page-break/>
      <text:p text:style-name="P99"><text:span text:style-name="T100">(Artigo 55, III e V, da Lei 8.666/93)</text:span></text:p>
      <text:p text:style-name="P101"><text:span text:style-name="T102">2.1. </text:span><text:span text:style-name="T103">O valor total estimado deste termo aditivo é </text:span><text:span text:style-name="T104">R$</text:span><text:span text:style-name="T105"> </text:span><text:span text:style-name="T106">2.763.047,22</text:span><text:span text:style-name="T107"> (dois milhões, setecentos e sessenta e três mil quarenta e sete reais e vinte e dois centavos), correspondente à prorrogação contratual deste Contrato (</text:span><text:span text:style-name="T108">R$ 2.733.047,22 + R$ 30.000,00)</text:span><text:span text:style-name="T109">,</text:span><text:span text:style-name="T110"> </text:span><text:span text:style-name="T111">conforme a seguir:</text:span></text:p>
      <text:p text:style-name="P112"><text:span text:style-name="T113">· (A) Valor mensal dos serviços: </text:span><text:span text:style-name="T114">R$ 113.876,97</text:span></text:p>
      <text:p text:style-name="P115"><text:span text:style-name="T116">· (B) Valor total dos serviços para 24 meses (21 Postos de trabalho): </text:span><text:span text:style-name="T117">R$ 2.733.047,22</text:span></text:p>
      <text:p text:style-name="P118"><text:span text:style-name="T119">· (C) Valor estimado para horas extras: </text:span><text:span text:style-name="T120">R$ 30.000,00</text:span></text:p>
      <text:p text:style-name="P121"><text:span text:style-name="T122">· (D) Valor estimado do contrato anterior: </text:span><text:span text:style-name="T123">R$ 136.652,36</text:span></text:p>
      <text:p text:style-name="P124"><text:span text:style-name="T125">· (E) Valor total acumulado do contrato: </text:span><text:span text:style-name="T126">R$ 2.899.699,58</text:span></text:p>
      <text:p text:style-name="P127"> </text:p>
      <text:p text:style-name="P128"><text:span text:style-name="T129">2.2. </text:span><text:span text:style-name="T130">As despesas com a execução do presente instrumento correrão à conta dos recursos específicos consignados no orçamento da Justiça Eleitoral de Rondônia, mediante Nota de Empenho 2025NE000483 (Reforço), a ser reforçada, caso necessário.</text:span></text:p>
      <text:p text:style-name="P131"><text:span text:style-name="T132">2.3.</text:span><text:span text:style-name="T133"> O valor total deste contrato, para fins de eventual cômputo do limite máximo de acréscimos e supressões permitidos legalmente (art. 65, § 1º da Lei n. Lei 8.666/93), é de R$ R$ 166.652,36 (evento </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T134">1410273</text:span></text:a><text:span text:style-name="T135">).</text:span></text:p>
      <text:p text:style-name="P136"> </text:p>
      <text:p text:style-name="P137"><text:span text:style-name="T138">CLÁUSULA TERCEIRA –</text:span><text:span text:style-name="T139"> </text:span><text:span text:style-name="T140">DA GARANTIA</text:span></text:p>
      <text:p text:style-name="P141"><text:span text:style-name="T142">(Artigo 55, VI, da Lei 8.666/93)</text:span></text:p>
      <text:p text:style-name="P143"><text:span text:style-name="T144">3.1.</text:span><text:span text:style-name="T145"> Nos termos do art. 56, § 2º, da Lei 8.666/1993, para assegurar a plena execução do presente ajuste a Contratada deverá oferecer, no prazo máximo de 10 (dez) dias úteis, a contar da assinatura deste instrumento, complementação da GARANTIA, no valor de </text:span><text:span text:style-name="T146">R$ 138.152,36</text:span><text:span text:style-name="T147"> (cento e trinta e oito mil cento e cinquenta e dois reais e trinta e seis centavos) do valor TOTAL deste instrumento, em uma das modalidades previstas no art. 56, § 1º, da Lei n. 8.666/1993, nos termos do art. 56, § 2º, da Lei n. 8.666/1993, nos moldes estabelecidos na Cláusula Quinta do contrato originário.</text:span></text:p>
      <text:soft-page-break/>
      <text:p text:style-name="P148"> </text:p>
      <text:p text:style-name="P149"><text:span text:style-name="T150">CLÁUSULA QUARTA - DO FUNDAMENTO LEGAL</text:span></text:p>
      <text:p text:style-name="P151"><text:span text:style-name="T152">(Artigo 55, XII, da Lei 8.666/93)</text:span></text:p>
      <text:p text:style-name="P153"> </text:p>
      <text:p text:style-name="P154"><text:span text:style-name="T155">4.1. </text:span><text:span text:style-name="T156">O presente Termo Aditivo é celebrado com fundamento no art. </text:span><text:span text:style-name="T157">24, XI c/c 57, II, da Lei nº 8.666/93 c/c o item 12, letra “c” do Anexo IX da IN SG/MPDG nº 005/17 e com a CLÁUSULA TERCEIRA do referido contrato</text:span><text:span text:style-name="T158">.</text:span></text:p>
      <text:p text:style-name="P159"> </text:p>
      <text:p text:style-name="P160"><text:span text:style-name="T161">CLÁUSULA QUINTA - DA RATIFICAÇÃO</text:span></text:p>
      <text:p text:style-name="P162"> </text:p>
      <text:p text:style-name="P163"><text:span text:style-name="T164">5.1. </text:span><text:span text:style-name="T165">Ficam ratificadas todas as cláusulas e condições estabelecidas no Contrato Originário que não tenham sido alteradas pelos aditivos e apostilas posteriores.</text:span></text:p>
      <text:p text:style-name="P166"> </text:p>
      <text:p text:style-name="P167"><text:span text:style-name="T168">CLÁUSULA SEXTA -</text:span><text:span text:style-name="T169"> </text:span><text:span text:style-name="T170">DA PUBLICAÇÃO</text:span></text:p>
      <text:p text:style-name="P171"><text:span text:style-name="T172">(Artigo 61, Parágrafo único, da Lei 8666/93)</text:span></text:p>
      <text:p text:style-name="P173"> </text:p>
      <text:p text:style-name="P174"><text:span text:style-name="T175">6.1.</text:span><text:span text:style-name="T176">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77"> </text:p>
      <text:p text:style-name="P178">E assim, por estarem de acordo, ajustados e contratados, após lido e achado conforme, as partes a seguir firmam o Presente Termo Aditivo assinado através do Sistema Eletrônico de Informação - SEI, na presença das testemunhas abaixo.</text:p>
      <text:soft-page-break/>
      <text:p text:style-name="P179"> </text:p>
      <text:p text:style-name="P180">Porto Velho/RO. Assinado e datado digitalmente.</text:p>
      <text:p text:style-name="P181"> </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LIA MARIA ARAÚJO LOPES</text:span></text:p>
            <text:p text:style-name="P189">Pelo CONTRATANTE</text:p>
          </table:table-cell>
          <table:table-cell table:style-name="TableCell190">
            <text:p text:style-name="P191"><text:span text:style-name="T192">DAIANE DE SOUZA SANTOS</text:span></text:p>
            <text:p text:style-name="P193">Pela CONTRATADA</text:p>
          </table:table-cell>
        </table:table-row>
        <table:table-row table:style-name="TableRow194">
          <table:table-cell table:style-name="TableCell195">
            <text:p text:style-name="P196">Aldací Souza Mota</text:p>
            <text:p text:style-name="P197">Testemunha</text:p>
          </table:table-cell>
          <table:table-cell table:style-name="TableCell198">
            <text:p text:style-name="P199">Luciano da Silva Santos Braga</text:p>
            <text:p text:style-name="P200">Testemunha</text:p>
          </table:table-cell>
        </table:table-row>
      </table:table>
      <text:p text:style-name="P201"> </text:p>
      <text:p text:style-name="P202"> </text:p>
      <text:p text:style-name="P203"><text:span text:style-name="T204">ANEXO I DO TERMO ADITIVO N. 01 AO CONTRATO TRE-RO N. 27/2025</text:span></text:p>
      <text:p text:style-name="P205"><text:span text:style-name="T206">HISTÓRICO DA CONTRATAÇÃO (Valor inicial do Contrato, mais valores e informações dos aditivos/apostila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Contrato/Termo Aditivo/Apostila (Objetos, valores, datas de assinatura e de vigência)</text:p>
          </table:table-cell>
          <table:table-cell table:style-name="TableCell214">
            <text:p text:style-name="P215">Valor inicial do contrato e valor de cada termo aditivo/apostila</text:p>
          </table:table-cell>
          <table:table-cell table:style-name="TableCell216">
            <text:p text:style-name="P217">Percentual de acréscimo/supressão registrado em cada termo aditivo em relação ao valor inicial atualizado do contrato</text:p>
            <text:soft-page-break/>
            <text:p text:style-name="P218">(Art. 65, § 1º da Lei n. 8.666/1993)</text:p>
          </table:table-cell>
        </table:table-row>
        <text:soft-page-break/>
        <table:table-row table:style-name="TableRow219">
          <table:table-cell table:style-name="TableCell220">
            <text:p text:style-name="P221"><text:span text:style-name="T222">Contrato n. 27/2025</text:span><text:span text:style-name="T223">(assinado em 29/11/2024) - Volume XXXIV do PA (evento </text:span><text:a xlink:href="https://sei.tre-ro.jus.br/sei/controlador.php?acao=protocolo_visualizar&amp;id_protocolo=1450451&amp;id_procedimento_atual=750858&amp;infra_sistema=100000100&amp;infra_unidade_atual=291&amp;infra_hash=cb4acf12e2f3a0afcc0fc1d2223142c5e9c50998e8b550eec50e69574913f4ff73342be2e29570559300de4f0c208c49e8fc989b5a76f30adcae0c9b40e5ac90c246a77a54f96e771c3d955317da054461a059e182ac42c6e1eaa37a0446ff26" office:target-frame-name="_blank" xlink:show="new"><text:span text:style-name="T224">1410273</text:span></text:a><text:span text:style-name="T225">)</text:span></text:p>
            <text:p text:style-name="P226">Vigência de 1 (um) mês e 6 (seis) dias, a contar de 01/10/2025 a 06/11/2025.</text:p>
            <text:p text:style-name="P227">(garantia de 5%: R$ 8.332,62)</text:p>
          </table:table-cell>
          <table:table-cell table:style-name="TableCell228">
            <text:p text:style-name="P229">R$ 166.652,36</text:p>
          </table:table-cell>
          <table:table-cell table:style-name="TableCell230">
            <text:p text:style-name="P231">-</text:p>
          </table:table-cell>
        </table:table-row>
        <table:table-row table:style-name="TableRow232">
          <table:table-cell table:style-name="TableCell233">
            <text:p text:style-name="P234"><text:span text:style-name="T235">Termo Aditivo n. 01</text:span><text:span text:style-name="T236">, assinado em __/10/2025 – Volume XXXVII do PA (evento </text:span><text:a xlink:href="https://sei.tre-ro.jus.br/sei/controlador.php?acao=protocolo_visualizar&amp;id_protocolo=1471965&amp;id_procedimento_atual=750858&amp;infra_sistema=100000100&amp;infra_unidade_atual=291&amp;infra_hash=0077e563c0a60439ba7a9ced1141b87305e573c1073c174385878ea3b5135f1f73342be2e29570559300de4f0c208c49e8fc989b5a76f30adcae0c9b40e5ac90c246a77a54f96e771c3d955317da054461a059e182ac42c6e1eaa37a0446ff26" office:target-frame-name="_blank" xlink:show="new"><text:span text:style-name="T237">1431341</text:span></text:a><text:span text:style-name="T238">).</text:span></text:p>
            <text:p text:style-name="P239"><text:span text:style-name="T240">1. Prorrogação por mais 24 meses, contados </text:span><text:span text:style-name="T241">a partir de 07/11/2025 a 06/11/2027</text:span><text:span text:style-name="T242">.</text:span></text:p>
            <text:p text:style-name="P243">(garantia de 5%: R$ 138.152,36)</text:p>
          </table:table-cell>
          <table:table-cell table:style-name="TableCell244">
            <text:p text:style-name="P245">R$ 2.763.047,22</text:p>
          </table:table-cell>
          <table:table-cell table:style-name="TableCell246">
            <text:p text:style-name="P247">-</text:p>
          </table:table-cell>
        </table:table-row>
      </table:table>
      <text:p text:style-name="P248">*Eventuais divergências nas somas são decorrentes de arredondamento de casas decimais em cálculos envolvendo dízimas periódicas.</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249">
        <table:table-columns>
          <table:table-column table:style-name="TableColumn250"/>
          <table:table-column table:style-name="TableColumn251"/>
        </table:table-columns>
        <table:table-row table:style-name="TableRow252">
          <table:table-cell table:style-name="TableCell253">
            <text:p text:style-name="P254">0002613-96.2021.6.22.8000</text:p>
          </table:table-cell>
          <table:table-cell table:style-name="TableCell255">
            <text:p text:style-name="P256">143134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6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1-03T14:06:00Z</dc:date>
    <meta:template xlink:href="Normal" xlink:type="simple"/>
    <meta:editing-cycles>6</meta:editing-cycles>
    <meta:editing-duration>PT240S</meta:editing-duration>
    <meta:document-statistic meta:page-count="6" meta:paragraph-count="26" meta:word-count="2042" meta:character-count="13046" meta:row-count="91" meta:non-whitespace-character-count="11030"/>
  </office:meta>
</office:document-meta>
</file>