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7" style:family="table-column">
      <style:table-column-properties style:column-width="1.7034in"/>
    </style:style>
    <style:style style:name="TableColumn88" style:family="table-column">
      <style:table-column-properties style:column-width="2.1354in"/>
    </style:style>
    <style:style style:name="TableColumn89" style:family="table-column">
      <style:table-column-properties style:column-width="2.1354in"/>
    </style:style>
    <style:style style:name="Table86" style:family="table">
      <style:table-properties style:width="5.974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Cell93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Cell95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9" style:parent-style-name="Normal" style:family="paragraph">
      <style:paragraph-properties style:vertical-align="auto" fo:margin-bottom="0in" fo:line-height="100%"/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ableCell10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2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0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4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7" style:parent-style-name="Normal" style:family="paragraph">
      <style:paragraph-properties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ableCell10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0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1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ableCell11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1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3" style:parent-style-name="Normal" style:family="paragraph">
      <style:paragraph-properties style:vertical-align="auto" fo:margin-bottom="0in" fo:line-height="100%"/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ableCell12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6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2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end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5" style:family="table-column">
      <style:table-column-properties style:column-width="3.227in"/>
    </style:style>
    <style:style style:name="TableColumn156" style:family="table-column">
      <style:table-column-properties style:column-width="3.4388in"/>
    </style:style>
    <style:style style:name="Table154" style:family="table">
      <style:table-properties style:width="6.6659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center"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80" style:family="table-column">
      <style:table-column-properties style:column-width="3.4027in"/>
    </style:style>
    <style:style style:name="TableColumn181" style:family="table-column">
      <style:table-column-properties style:column-width="3.5937in"/>
    </style:style>
    <style:style style:name="TableColumn182" style:family="table-column">
      <style:table-column-properties style:column-width="1.1861in"/>
    </style:style>
    <style:style style:name="Table179" style:family="table">
      <style:table-properties style:width="8.1826in" fo:margin-left="1.2604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138in solid #000000" fo:background-color="#D9E2F3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6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8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2909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style:vertical-align="auto" fo:margin-bottom="0.1666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style:vertical-align="auto" fo:margin-bottom="0.1666in" fo:line-height="100%" fo:margin-left="0.25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3958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3958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3958in" fo:margin-right="0.0833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3958in" fo:margin-right="0.0833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5in" fo:margin-right="0.0833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33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33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33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33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text-align="justify"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7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1" style:family="table-column">
      <style:table-column-properties style:column-width="4.8625in"/>
    </style:style>
    <style:style style:name="TableColumn322" style:family="table-column">
      <style:table-column-properties style:column-width="4.8625in"/>
    </style:style>
    <style:style style:name="Table320" style:family="table">
      <style:table-properties style:width="9.725in" style:rel-width="100%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3DAD0726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Aditivo Nº 03 AO CONTRATO TRE-RO N. 12/2024.</text:p>
      <text:p text:style-name="P6"><text:span text:style-name="T7">TERMO ADITIVO N. 03 AO CONTRATO TRE-RO N. 12/2024 (EVENTO 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8">1157998</text:span></text:a><text:span text:style-name="T9">)</text:span></text:p>
      <text:p text:style-name="P10"><text:span text:style-name="T11">PROCESSO ADMINISTRATIVO ELETRÔNICO TRE-RO N. </text:span><text:a xlink:href="https://sei.tre-ro.jus.br/sei/controlador.php?acao=protocolo_visualizar&amp;id_protocolo=1105016&amp;id_procedimento_atual=1105016&amp;infra_sistema=100000100&amp;infra_unidade_atual=291&amp;infra_hash=5811ad8ea449ca7a12e2e039fe731d1d272fa459a2dd105c2bb2f86801b317987c79b34db6393fe61459e2e377edb55df0794168bbc56ee31012e3260be074a9595288972be5cd7fe6ac9b9f6946eed4fe82cb66b7acdf88f3224d704831cfaf" office:target-frame-name="_blank" xlink:show="new"><text:span text:style-name="T12">0001942-05.2023.6.22.8000</text:span></text:a></text:p>
      <text:p text:style-name="P13"><text:span text:style-name="T14">EDITAL DE CONCORRÊNCIA ELETRÔNICA TRE-RO N. 04/2024 - LEI N. 14.133/2021 - OBRAS E SERVIÇOS DE ENGENHARIA</text:span></text:p>
      <text:p text:style-name="P15"> </text:p>
      <text:p text:style-name="P16"><text:span text:style-name="T17">TERMO ADITIVO AO CONTRATO QUE ENTRE SI FAZEM O TRE-RO E A EMPRESA </text:span><text:span text:style-name="T18">SMART STEEL</text:span><text:span text:style-name="T19"> SERVICOS DE MONTAGEM LTDA., REFERENTE À CONTRATAÇÃO PARA EXECUÇÃO DE SERVIÇOS DE OBRAS, CONSISTENTES NA CONSTRUÇÃO DO EDIFÍCIO GARAGEM DO NOVO EDIFÍCIO SEDE DO TRE-RO.</text:span></text:p>
      <text:p text:style-name="P20"> </text:p>
      <text:p text:style-name="P21"><text:span text:style-name="T22">A </text:span><text:span text:style-name="T23">UNIÃO</text:span><text:span text:style-name="T24">, por intermédio do </text:span><text:span text:style-name="T25">TRIBUNAL REGIONAL ELEITORAL DE RONDÔNIA (TRE-RO), inscrito no CNPJ sob o n. 04.565.735/0001-13, com sede na Av. Presidente Dutra, n. 1889, bairro Baixa União, CEP: 76.805-901, na cidade de Porto Velho/RO, doravante designado CONTRATANTE, neste ato representado por seu Presidente, Desembargador </text:span><text:span text:style-name="T26">RADUAN MIGUEL FILHO</text:span><text:span text:style-name="T27">, brasileiro, residente e domiciliado na Cidade de Porto Velho, Estado de Rondônia, doravante denominado simplesmente CONTRATANTE  e, de outro, a empresa </text:span><text:span text:style-name="T28">SMART STEEL </text:span><text:span text:style-name="T29">SERVICOS DE MONTAGEM LTDA</text:span><text:span text:style-name="T30">., inscrita no CNPJ sob o n. 31.264.378/0001-26, com sede na Rodovia BR 364, km 200, s/n, Lote 10/A, Aeroporto, CEP: 76.970-000, Município de Pimenta Bueno, Estado de Rondônia, Telefone(s): (69) 3451-2133 / (69) 98406-1456, E-mail(s): </text:span><text:a xlink:href="mailto:engbruno@castilhoestruturas.com.br" office:target-frame-name="_top" xlink:show="replace"><text:span text:style-name="T31">engbruno@castilhoestruturas.com.br</text:span></text:a><text:span text:style-name="T32">; neste ato representada por seu Sócio, senhor </text:span><text:span text:style-name="T33">BRUNO AZEVEDO CASTILHO</text:span><text:span text:style-name="T34">, brasileiro, conforme documentos apresentados e com a Lei n. 13.709/2018 – LGPD, doravante denominada simplesmente CONTRATADA, em conformidade com a Autorização constante no Despacho n. 426/2026-PRES/DG/SAOFC/GABSAOFC, de<text:s/></text:span><text:soft-page-break/><text:span text:style-name="T35">25/02/2026 (evento </text:span><text:a xlink:href="https://sei.tre-ro.jus.br/sei/controlador.php?acao=protocolo_visualizar&amp;id_protocolo=1523781&amp;id_procedimento_atual=1105016&amp;infra_sistema=100000100&amp;infra_unidade_atual=291&amp;infra_hash=312603939f5893e74416924ca92e992745cf0ecb6090136a9d65fb380076c5f93fd8e45b83467de8a44ef1bf7dde0ca84a307107f52c11f98779d9165b1de869c36ea1fc55c01ae60d00722073d93920ec8348d679a6676ad3e57543742e9c3a" office:target-frame-name="_blank" xlink:show="new"><text:span text:style-name="T36">1482127</text:span></text:a><text:span text:style-name="T37">), celebram, mediante acordo entre as partes, o presente </text:span><text:span text:style-name="T38">Termo Aditivo</text:span><text:span text:style-name="T39">, ficando estabelecidas as seguintes cláusulas e condições:</text:span></text:p>
      <text:p text:style-name="P40"> </text:p>
      <text:p text:style-name="P41">CLÁUSULA PRIMEIRA – DO OBJETO </text:p>
      <text:p text:style-name="P42">(Artigo 92, I, da Lei 14.133/2021)</text:p>
      <text:p text:style-name="P43">1.1. O presente Termo Aditivo possui os seguintes objetos:</text:p>
      <text:p text:style-name="P44"><text:span text:style-name="T45">I – Prorrogar por mais 65 (sessenta e cinco) dias o prazo de execução do Contrato TRE-RO n. 12/2024 (evento 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46">1157998</text:span></text:a><text:span text:style-name="T47">), com início no dia 09/02/2026 até o dia 14/04/2026 (considerando que o prazo de execução anterior, estabelecido pelo Termo Aditivo n. 02, encerrou-se em 08/02/2026), sem repercussão financeira;</text:span></text:p>
      <text:p text:style-name="P48"><text:span text:style-name="T49">II – Prorrogar por mais 185 (cento e oitenta e cinco) dias o prazo de vigência do Contrato TRE-RO n. 12/2024 (evento 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50">1157998</text:span></text:a><text:span text:style-name="T51">), com início no dia 06/03/2026 até o dia 06/09/2026 (considerando que o prazo de vigência anterior, estabelecido pelo 1º Termo Aditivo, encerrou-se em 05/03/2026), sem repercussão financeira, para assegurar a adequada conclusão do objeto contratual, bem como a regularização formal dos atos administrativos subsequentes.</text:span></text:p>
      <text:p text:style-name="P52"> </text:p>
      <text:p text:style-name="P53">1.2. A prorrogação dos prazos de que tratam os itens I e II desta Cláusula não implica em acréscimo de custos à Administração.</text:p>
      <text:p text:style-name="P54"> </text:p>
      <text:p text:style-name="P55"><text:span text:style-name="T56">1.3. O detalhamento e as justificativas para os objetos deste instrumento constam nos requerimentos formulados pela empresa contratada </text:span><text:span text:style-name="T57">SMART STEEL</text:span><text:span text:style-name="T58"> SERVICOS DE MONTAGEM LTDA. (eventos </text:span><text:a xlink:href="https://sei.tre-ro.jus.br/sei/controlador.php?acao=protocolo_visualizar&amp;id_protocolo=1521026&amp;id_procedimento_atual=1105016&amp;infra_sistema=100000100&amp;infra_unidade_atual=291&amp;infra_hash=3fa2c952d58421e56dd81fc3b02fcac8f474249cf9b708e71564056fc00499383fd8e45b83467de8a44ef1bf7dde0ca84a307107f52c11f98779d9165b1de869c36ea1fc55c01ae60d00722073d93920ec8348d679a6676ad3e57543742e9c3a" office:target-frame-name="_blank" xlink:show="new"><text:span text:style-name="T59">1479430</text:span></text:a><text:span text:style-name="T60"> e </text:span><text:a xlink:href="https://sei.tre-ro.jus.br/sei/controlador.php?acao=protocolo_visualizar&amp;id_protocolo=1521723&amp;id_procedimento_atual=1105016&amp;infra_sistema=100000100&amp;infra_unidade_atual=291&amp;infra_hash=79c2e9dd5c35bfb8b6eaaaaca0371190612c0aef16e78f3a0effec53258cdeae3fd8e45b83467de8a44ef1bf7dde0ca84a307107f52c11f98779d9165b1de869c36ea1fc55c01ae60d00722073d93920ec8348d679a6676ad3e57543742e9c3a" office:target-frame-name="_blank" xlink:show="new"><text:span text:style-name="T61">1480110</text:span></text:a><text:span text:style-name="T62">), na Manifestação nº 2/2026-CEFC (evento </text:span><text:a xlink:href="https://sei.tre-ro.jus.br/sei/controlador.php?acao=protocolo_visualizar&amp;id_protocolo=1521724&amp;id_procedimento_atual=1105016&amp;infra_sistema=100000100&amp;infra_unidade_atual=291&amp;infra_hash=8e99b99cdbee787d835080bb4e3d52436cef33e76d5fead9e93073c5f8b1ecf33fd8e45b83467de8a44ef1bf7dde0ca84a307107f52c11f98779d9165b1de869c36ea1fc55c01ae60d00722073d93920ec8348d679a6676ad3e57543742e9c3a" office:target-frame-name="_blank" xlink:show="new"><text:span text:style-name="T63">1480111</text:span></text:a><text:span text:style-name="T64">), na Manifestação nº 3/2026-CEGC (evento </text:span><text:a xlink:href="https://sei.tre-ro.jus.br/sei/controlador.php?acao=protocolo_visualizar&amp;id_protocolo=1523611&amp;id_procedimento_atual=1105016&amp;infra_sistema=100000100&amp;infra_unidade_atual=291&amp;infra_hash=e75e127915df2ee366a7c65322bdeaf09a26acaace01ee807eef338c58f206b83fd8e45b83467de8a44ef1bf7dde0ca84a307107f52c11f98779d9165b1de869c36ea1fc55c01ae60d00722073d93920ec8348d679a6676ad3e57543742e9c3a" office:target-frame-name="_blank" xlink:show="new"><text:span text:style-name="T65">1481964</text:span></text:a><text:span text:style-name="T66">), e no Despacho nº 426/2026-PRES/DG/SAOFC/GABSAOFC (evento </text:span><text:a xlink:href="https://sei.tre-ro.jus.br/sei/controlador.php?acao=protocolo_visualizar&amp;id_protocolo=1523781&amp;id_procedimento_atual=1105016&amp;infra_sistema=100000100&amp;infra_unidade_atual=291&amp;infra_hash=312603939f5893e74416924ca92e992745cf0ecb6090136a9d65fb380076c5f93fd8e45b83467de8a44ef1bf7dde0ca84a307107f52c11f98779d9165b1de869c36ea1fc55c01ae60d00722073d93920ec8348d679a6676ad3e57543742e9c3a" office:target-frame-name="_blank" xlink:show="new"><text:span text:style-name="T67">1482127</text:span></text:a><text:span text:style-name="T68">), cujas justificativas são, em síntese:</text:span></text:p>
      <text:soft-page-break/>
      <text:p text:style-name="P69">a) ocorreram intercorrências que impactaram o cronograma de execução da obra, quais sejam: recebimento de elementos de fachada danificados durante o transporte, bem como revisões de projetos hidráulicos e sanitários promovidas com vistas ao aperfeiçoamento técnico da solução adotada;</text:p>
      <text:p text:style-name="P70">b) foram observados os princípios da razoabilidade, da proporcionalidade e do interesse público; e</text:p>
      <text:p text:style-name="P71">c) o acréscimo de prazo visa assegurar a adequada conclusão do objeto contratual, sem repercussão financeira.</text:p>
      <text:p text:style-name="P72"> </text:p>
      <text:p text:style-name="P73">1.4. O histórico desta contratação consta no Anexo I deste instrumento.</text:p>
      <text:p text:style-name="P74"> </text:p>
      <text:p text:style-name="P75">CLÁUSULA SEGUNDA – DO VALOR </text:p>
      <text:p text:style-name="P76">(Artigo 92, V e VI, da Lei 14.133/2021)</text:p>
      <text:p text:style-name="P77">2.1. O presente Termo Aditivo não possui repercussão financeira, tratando-se exclusivamente de prorrogação dos prazos de execução e de vigência do Contrato TRE-RO n. 12/2024, não implicando em acréscimo de custos à Administração.</text:p>
      <text:p text:style-name="P78"><text:span text:style-name="T79">2.2. O valor total deste contrato, para fins de eventual cômputo do limite máximo de acréscimos e supressões permitidos legalmente (artigo 125 da Lei n. Lei 14.133/2021 e Acórdão TCU 749/2010 –Plenário), é de R$18.784.304,54, considerando o valor inicial da contração mais o somatório dos reajustes aplicados (R$17.398.999,24</text:span><text:span text:style-name="T80">+</text:span><text:span text:style-name="T81">R$1.385.305,30).</text:span></text:p>
      <text:p text:style-name="P82"> </text:p>
      <text:p text:style-name="P83">CLÁUSULA TERCEIRA – DOS PRAZOS CONSOLIDADOS </text:p>
      <text:p text:style-name="P84">(Artigo 92, II e III, da Lei 14.133/2021)</text:p>
      <text:p text:style-name="P85">3.1. Abaixo consta quadro resumo com a evolução dos prazos contratuais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soft-page-break/>
              <text:p text:style-name="P92">Instrumento</text:p>
            </table:table-cell>
            <table:table-cell table:style-name="TableCell93">
              <text:p text:style-name="P94">Prazo de Execução</text:p>
            </table:table-cell>
            <table:table-cell table:style-name="TableCell95">
              <text:p text:style-name="P96">Prazo de Vigência</text:p>
            </table:table-cell>
          </table:table-row>
        </table:table-header-rows>
        <table:table-row table:style-name="TableRow97">
          <table:table-cell table:style-name="TableCell98">
            <text:p text:style-name="P99"><text:span text:style-name="T100">Contrato Original</text:span></text:p>
          </table:table-cell>
          <table:table-cell table:style-name="TableCell101">
            <text:p text:style-name="P102">18/07/2024 a 18/07/2025</text:p>
          </table:table-cell>
          <table:table-cell table:style-name="TableCell103">
            <text:p text:style-name="P104">05/05/2024 a 05/11/2025</text:p>
          </table:table-cell>
        </table:table-row>
        <table:table-row table:style-name="TableRow105">
          <table:table-cell table:style-name="TableCell106">
            <text:p text:style-name="P107"><text:span text:style-name="T108">1º Termo Aditivo</text:span></text:p>
          </table:table-cell>
          <table:table-cell table:style-name="TableCell109">
            <text:p text:style-name="P110">19/07/2025 a 07/01/2026</text:p>
          </table:table-cell>
          <table:table-cell table:style-name="TableCell111">
            <text:p text:style-name="P112">06/11/2025 a 05/03/2026</text:p>
          </table:table-cell>
        </table:table-row>
        <table:table-row table:style-name="TableRow113">
          <table:table-cell table:style-name="TableCell114">
            <text:p text:style-name="P115"><text:span text:style-name="T116">2º Termo Aditivo</text:span></text:p>
          </table:table-cell>
          <table:table-cell table:style-name="TableCell117">
            <text:p text:style-name="P118">08/01/2026 a 08/02/2026</text:p>
          </table:table-cell>
          <table:table-cell table:style-name="TableCell119">
            <text:p text:style-name="P120">—</text:p>
          </table:table-cell>
        </table:table-row>
        <table:table-row table:style-name="TableRow121">
          <table:table-cell table:style-name="TableCell122">
            <text:p text:style-name="P123"><text:span text:style-name="T124">3º Termo Aditivo</text:span></text:p>
          </table:table-cell>
          <table:table-cell table:style-name="TableCell125">
            <text:p text:style-name="P126">09/02/2026 a 14/04/2026</text:p>
          </table:table-cell>
          <table:table-cell table:style-name="TableCell127">
            <text:p text:style-name="P128">06/03/2026 a 06/09/2026</text:p>
          </table:table-cell>
        </table:table-row>
      </table:table>
      <text:p text:style-name="P129"> </text:p>
      <text:p text:style-name="P130"><text:span text:style-name="T131">CLÁUSULA QUARTA – DA GARANTIA </text:span></text:p>
      <text:p text:style-name="P132"><text:span text:style-name="T133"> (Artigo 92, XII e artigo 96 e segs., da Lei 14.133/2021)</text:span></text:p>
      <text:p text:style-name="P134"><text:span text:style-name="T135">4.1. </text:span><text:span text:style-name="T136">Para assegurar a plena execução deste presente instrumento, nos termos do art. 96 da Lei n. 14.133/2021, não será exigida complementação financeira da garantia contratual, tendo em vista que o presente Termo Aditivo não implica em acréscimo ao valor do contrato. Contudo, a CONTRATADA deverá apresentar ao CONTRATANTE, no prazo máximo de 5 (cinco) dias úteis, contados a partir da convocação, a comprovação da </text:span><text:span text:style-name="T137">prorrogação da vigência da garantia contratual apresentada</text:span><text:span text:style-name="T138">, mediante a emissão do respectivo endosso pela seguradora, de modo a abranger integralmente o novo prazo de vigência do contrato acrescido de 60 (sessenta) dias, ou seja, até 05/11/2026, em conformidade com o item 5 da Cláusula Nona do Contrato originário c/c o artigo 96, § 1º, da Lei n. 14.133/2021.</text:span></text:p>
      <text:p text:style-name="P139"> </text:p>
      <text:p text:style-name="P140">CLÁUSULA QUINTA – DO FUNDAMENTO LEGAL </text:p>
      <text:p text:style-name="P141">(Artigo 92, III, da Lei 14.133/2021)</text:p>
      <text:soft-page-break/>
      <text:p text:style-name="P142">5.1. O presente Termo Aditivo é celebrado com fundamento no artigo 6º, XVII, c/c artigo 111, ambos da Lei n. 14.133/2021, e nos itens 1, 4 e 5 da Cláusula Terceira do Contrato TRE-RO n. 12/2024 (prorrogação de prazos), com fundamento nos arts. 91 e 104, I c/c 124, todos da Lei nº 14.133, de 2021 e nas Súmulas nº 346 e 473 do Supremo Tribunal Federal (retificação/alteração/inclusão/exclusão de cláusulas).</text:p>
      <text:p text:style-name="P143"> </text:p>
      <text:p text:style-name="P144">CLÁUSULA SEXTA – DA RATIFICAÇÃO</text:p>
      <text:p text:style-name="P145">6.1. O presente instrumento passa a fazer parte integrante do Contrato supra e ficam mantidas todas as demais cláusulas e condições estabelecidas no Contrato originário, bem como nos termos aditivos e nas apostilas posteriores, que não tenham sido alteradas pelo presente instrumento.</text:p>
      <text:p text:style-name="P146"> </text:p>
      <text:p text:style-name="P147">CLÁUSULA SÉTIMA – DA PUBLICAÇÃO </text:p>
      <text:p text:style-name="P148">(Artigo 94 da Lei 14.133/2021)</text:p>
      <text:p text:style-name="P149">7.1. O CONTRATANTE providenciará a divulgação do presente instrumento no Portal Nacional de Contratações Públicas (PNCP) no prazo de 20 (vinte) dias úteis, a contar de sua assinatura (consoante disposto no artigo 94, I, da Lei n. 14.133/2021, para divulgação no caso de licitação) e no seu sítio eletrônico oficial na internet, bem como providenciará a sua publicação, no mesmo prazo, no Diário Eletrônico da Justiça Eleitoral de Rondônia (DJE).</text:p>
      <text:p text:style-name="P150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151"> </text:p>
      <text:p text:style-name="P152">Porto Velho/RO. Documento assinado e datado eletronicamente.</text:p>
      <text:p text:style-name="P153"> 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 </text:p>
            <text:p text:style-name="P160"><text:span text:style-name="T161">Des. RADUAN MIGUEL FILHO</text:span></text:p>
            <text:p text:style-name="P162">Pelo CONTRATANTE</text:p>
            <text:p text:style-name="P163"> </text:p>
          </table:table-cell>
          <table:table-cell table:style-name="TableCell164">
            <text:p text:style-name="P165"><text:span text:style-name="T166">BRUNO AZEVEDO CASTILHO</text:span></text:p>
            <text:p text:style-name="P167">Pela CONTRATADA</text:p>
          </table:table-cell>
        </table:table-row>
        <table:table-row table:style-name="TableRow168">
          <table:table-cell table:style-name="TableCell169">
            <text:p text:style-name="P170">Laurenci Bernardino</text:p>
            <text:p text:style-name="P171">Testemunha</text:p>
          </table:table-cell>
          <table:table-cell table:style-name="TableCell172">
            <text:p text:style-name="P173">Luciano da Silva Santos Braga</text:p>
            <text:p text:style-name="P174">Testemunha</text:p>
          </table:table-cell>
        </table:table-row>
      </table:table>
      <text:p text:style-name="P175"> </text:p>
      <text:p text:style-name="P176"> </text:p>
      <text:p text:style-name="P177">ANEXO I DO TERMO ADITIVO N. 03 AO CONTRATO TRE-RO N. 12/2024</text:p>
      <text:p text:style-name="P178">HISTÓRICO DA CONTRATAÇÃO: Valor inicial do Contrato, mais valores e informações dos termos aditivos/apostilas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Contrato/Aditivo/Apostila (Objetos, valores, datas de assinatura e de vigência)</text:p>
          </table:table-cell>
          <table:table-cell table:style-name="TableCell186">
            <text:p text:style-name="P187">Valor inicial do contrato e valor de cada termo aditivo/apostila</text:p>
          </table:table-cell>
          <table:table-cell table:style-name="TableCell188">
            <text:p text:style-name="P189">Percentual de acréscimo/supressão de cada termo aditivo realizados<text:s/><text:soft-page-break/>nesta contratação</text:p>
            <text:p text:style-name="P190">(Artigo 125 da Lei n. 14.133/2021)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Contrato 12/2024 </text:span><text:span text:style-name="T195">(assinado em 05/05/2024) – Volume VIII do PA respectivo (evento 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196">1157998</text:span></text:a><text:span text:style-name="T197">), Vigência de 18 meses, a contar da assinatura, ou seja, de 05/05/2024 a 05/11/2025.</text:span></text:p>
            <text:p text:style-name="P198">·   Garantia de 5%: R$869.949,97.</text:p>
          </table:table-cell>
          <table:table-cell table:style-name="TableCell199">
            <text:p text:style-name="P200"><text:span text:style-name="T201">R$17.398.999,24</text:span>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<text:span text:style-name="T207">1ª Apostila </text:span><text:span text:style-name="T208">(assinada 30/10/2024 – Volume XII do PA respectivo (evento </text:span><text:a xlink:href="https://sei.tre-ro.jus.br/sei/controlador.php?acao=protocolo_visualizar&amp;id_protocolo=1310871&amp;id_procedimento_atual=1105016&amp;infra_sistema=100000100&amp;infra_unidade_atual=291&amp;infra_hash=5974a1f4cf8d0da662d82a68ab794427bef8cf1dc1eb45c943a2fcf6465daa063fd8e45b83467de8a44ef1bf7dde0ca84a307107f52c11f98779d9165b1de869c36ea1fc55c01ae60d00722073d93920ec8348d679a6676ad3e57543742e9c3a" office:target-frame-name="_blank" xlink:show="new"><text:span text:style-name="T209">1272952</text:span></text:a><text:span text:style-name="T210">), com o(s) seguinte(s) objeto(s):</text:span></text:p>
            <text:p text:style-name="P211">1. Alterar o gestor e o fiscal da contratação.</text:p>
            <text:p text:style-name="P212"><text:span text:style-name="T213">·   Garantia: Instrumento </text:span><text:span text:style-name="T214">sem efeitos financeiros</text:span><text:span text:style-name="T215"> ou alterações de prazos, e sem necessidade de complementação ou de prorrogação da garantia contratual.</text:span></text:p>
          </table:table-cell>
          <table:table-cell table:style-name="TableCell216">
            <text:p text:style-name="P217"><text:span text:style-name="T218">-</text:span></text:p>
          </table:table-cell>
          <table:table-cell table:style-name="TableCell219">
            <text:p text:style-name="P220">-</text:p>
          </table:table-cell>
        </table:table-row>
        <text:soft-page-break/>
        <table:table-row table:style-name="TableRow221">
          <table:table-cell table:style-name="TableCell222">
            <text:p text:style-name="P223"><text:span text:style-name="T224">1º Termo Aditivo </text:span><text:span text:style-name="T225">(assinado 29/10/2025 – Volume XVI do PA respectivo (evento </text:span><text:a xlink:href="https://sei.tre-ro.jus.br/sei/controlador.php?acao=protocolo_visualizar&amp;id_protocolo=1469101&amp;id_procedimento_atual=1105016&amp;infra_sistema=100000100&amp;infra_unidade_atual=291&amp;infra_hash=13a662ca6193e6567a68448f0fae95c9b624838616f87ccd1f61a00b85b9cdf83fd8e45b83467de8a44ef1bf7dde0ca84a307107f52c11f98779d9165b1de869c36ea1fc55c01ae60d00722073d93920ec8348d679a6676ad3e57543742e9c3a" office:target-frame-name="_blank" xlink:show="new"><text:span text:style-name="T226">1428519</text:span></text:a><text:span text:style-name="T227">), com os seguintes objetos:</text:span></text:p>
            <text:p text:style-name="P228">1. Prorrogar por mais 120 dias o prazo de vigência do Contrato nº. 12/2024/TRE-RO, contados a partir de 06/11/2025 a 05/03/2026, sem efeitos financeiros;</text:p>
            <text:p text:style-name="P229">2. Prorrogar por mais 173 dias o prazo de execução do Contrato nº. 12/2024/TRE-RO, contados a partir de 19/07/2025 a 07/01/2026, sem efeitos financeiros;</text:p>
            <text:p text:style-name="P230"><text:span text:style-name="T231">3. Registrar a supressão contratual de 0,68%</text:span><text:span text:style-name="T232"> (</text:span><text:span text:style-name="T233">R$118.598,75</text:span><text:span text:style-name="T234">) </text:span><text:span text:style-name="T235">e o acréscimo contratual total de 24,59% sobre o valor do Contrato (R$4.618.208,73);</text:span></text:p>
            <text:p text:style-name="P236"><text:span text:style-name="T237">4. Excluir/desconsiderar as citações onde se lê: “E DO FÓRUM ELEITORAL DA CAPITAL” contidas na ementa, no </text:span><text:span text:style-name="T238">caput </text:span><text:span text:style-name="T239">e no item 1.1 da Cláusula Primeira do Contrato nº. 12/2024/TRE-RO, em razão de erro material; e</text:span></text:p>
            <text:soft-page-break/>
            <text:p text:style-name="P240">5. Inclusão do item 34 na Cláusula Décima Segunda do Contrato nº. 12/2024/TRE-RO, para a inclusão de norma sobre a Política de Integridade nas contratações e a Conduta Ética da Gestão de Contratações do TRE-RO (Instrução Normativa TRE-RO nº 3/2024).</text:p>
            <text:p text:style-name="P241">· Garantia de 5%: R$224.980,50.</text:p>
            <text:p text:style-name="P242"><text:span text:style-name="T243">OBSERVAÇÃO: VALORES E PERCENTUAIS DO ACRÉSCIMOS JÁ CORRIGIDOS COM BASE NO 2ºTERMO ADITIVO.</text:span></text:p>
          </table:table-cell>
          <table:table-cell table:style-name="TableCell244">
            <text:p text:style-name="P245"><text:span text:style-name="T246">R$4.499.609,98</text:span></text:p>
            <text:p text:style-name="P247">(em razão do somatório do impacto da supressão de -R$118.598,75, mais o impacto do acréscimo de +R$4.618.208,73)</text:p>
          </table:table-cell>
          <table:table-cell table:style-name="TableCell248">
            <text:p text:style-name="P249">Supressões: (-) 0,68%; e</text:p>
            <text:p text:style-name="P250">Acréscimos: (+) 24,59%.</text:p>
          </table:table-cell>
        </table:table-row>
        <table:table-row table:style-name="TableRow251">
          <table:table-cell table:style-name="TableCell252">
            <text:p text:style-name="P253"><text:span text:style-name="T254">2ª Apostila </text:span><text:span text:style-name="T255">(assinada 05/12/2025 – Volume XVIII do PA respectivo (evento </text:span><text:a xlink:href="https://sei.tre-ro.jus.br/sei/controlador.php?acao=protocolo_visualizar&amp;id_protocolo=1488760&amp;id_procedimento_atual=1105016&amp;infra_sistema=100000100&amp;infra_unidade_atual=291&amp;infra_hash=b3d14966321d57f9ff0d7b257d001fd915b818f6f87ce32db40fdfc627cbfa2d3fd8e45b83467de8a44ef1bf7dde0ca84a307107f52c11f98779d9165b1de869c36ea1fc55c01ae60d00722073d93920ec8348d679a6676ad3e57543742e9c3a" office:target-frame-name="_blank" xlink:show="new"><text:span text:style-name="T256">1447881</text:span></text:a><text:span text:style-name="T257">), com o(s) seguinte(s) objeto(s):</text:span></text:p>
            <text:p text:style-name="P258"><text:span text:style-name="T259">1.1. Registrar o 1º reajuste no percentual de 9,06%, decorrente da variação do índice da base SINAPI DESONERADA/RO, aferida no período de dezembro de 2023 a novembro de 2024, com efeitos financeiros a partir do mês de dezembro/2024), correspondendo<text:s/></text:span><text:soft-page-break/><text:span text:style-name="T260">ao impacto estimado no valor de </text:span><text:span text:style-name="T261">R$ 995.455,00</text:span><text:span text:style-name="T262">; e</text:span></text:p>
            <text:p text:style-name="P263"><text:span text:style-name="T264">1.2. Registrar o 1º reajuste no percentual de 6,08% %, decorrente da variação do Índice Nacional da Construção Civil - INCC, aferida no período de dezembro de 2023 a novembro de 2024, com efeitos financeiros a partir do mês de dezembro/2024), correspondendo ao impacto estimado no valor de </text:span><text:span text:style-name="T265">R$389.850,30</text:span><text:span text:style-name="T266">.</text:span></text:p>
            <text:p text:style-name="P267">Garantia de 5%: R$69.265,27.</text:p>
            <text:p text:style-name="P268"><text:span text:style-name="T269">OBSERVAÇÃO: VALORES E PERCENTUAIS DOS REAJUSTES E SEUS REFLEXOS JÁ CORRIGIDOS COM BASE NO 2ºTERMO ADITIVO.</text:span></text:p>
          </table:table-cell>
          <table:table-cell table:style-name="TableCell270">
            <text:p text:style-name="P271"><text:span text:style-name="T272">R$1.385.305,30</text:span></text:p>
            <text:p text:style-name="P273">(ref. ao somatório dos reajustes de R$995.455,00+R$389.850,30)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<text:span text:style-name="T279">2º Termo Aditivo </text:span><text:span text:style-name="T280">(assinado _/12/2025 – Volume XX do PA respectivo (evento </text:span><text:a xlink:href="https://sei.tre-ro.jus.br/sei/controlador.php?acao=protocolo_visualizar&amp;id_protocolo=1499677&amp;id_procedimento_atual=1105016&amp;infra_sistema=100000100&amp;infra_unidade_atual=291&amp;infra_hash=887e1486bae382adbe3dbd5dc88dcbd34062831fc7e69e94670eebe6beca27083fd8e45b83467de8a44ef1bf7dde0ca84a307107f52c11f98779d9165b1de869c36ea1fc55c01ae60d00722073d93920ec8348d679a6676ad3e57543742e9c3a" office:target-frame-name="_blank" xlink:show="new"><text:span text:style-name="T281">1458676</text:span></text:a><text:span text:style-name="T282">), com os seguintes objetos:</text:span></text:p>
            <text:p text:style-name="P283">           I.    Retificar a Apostila n. 02 ao Contrato TRE-RO n. 12/2024 quanto<text:s/><text:soft-page-break/>aos valores dos reajustes ali indicados (conforme já corrigidos nesta tabela);</text:p>
            <text:p text:style-name="P284">         II.    Retificar o Termo Aditivo n. 01 ao Contrato TRE-RO n. 12/2024 quanto aos valores e percentuais do acréscimo ali indicados (conforme já corrigidos nesta tabela);</text:p>
            <text:p text:style-name="P285">       III.    Registrar o acréscimo contratual no percentual total de 0,41%, sobre o valor estimado do Contrato TRE-RO n. 12/2024, correspondente ao valor total estimado de R$77.867,40; e</text:p>
            <text:p text:style-name="P286">       IV.    Prorrogar por mais 1 (um) mês o prazo de execução do Contrato TRE-RO n. 12/2024, com início no dia 08/01/2026 até o dia 08/02/2026, sem efeitos financeiros.</text:p>
            <text:p text:style-name="P287">· Garantia de 5%: R$27.659,09</text:p>
          </table:table-cell>
          <table:table-cell table:style-name="TableCell288">
            <text:p text:style-name="P289"><text:span text:style-name="T290">R$553.181,88</text:span></text:p>
            <text:p text:style-name="P291"><text:span text:style-name="T292">(em razão do somatório do impacto da retificação dos reajustes de +R$191.721,92, mais o impacto da retificação do acréscimo de +R$283.592,56, mais o acréscimo atual de</text:span><text:span text:style-name="T293"> </text:span><text:span text:style-name="T294">+R$77.867,40</text:span><text:span text:style-name="T295">)</text:span></text:p>
          </table:table-cell>
          <table:table-cell table:style-name="TableCell296">
            <text:p text:style-name="P297">Acréscimos: (+) 0,41%.</text:p>
          </table:table-cell>
        </table:table-row>
        <table:table-row table:style-name="TableRow298">
          <table:table-cell table:style-name="TableCell299">
            <text:p text:style-name="P300"><text:span text:style-name="T301">3º Termo Aditivo </text:span><text:span text:style-name="T302">(assinado _/02/2026 – Volume XXII do PA respectivo (evento          ), com os seguintes objetos:</text:span></text:p>
            <text:p text:style-name="P303"><text:span text:style-name="T304">          I – Prorrogar por mais 65 (sessenta e cinco) dias o prazo de execução do Contrato TRE-RO n. 12/2024 (evento 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305">1157998</text:span></text:a><text:span text:style-name="T306">), com<text:s/></text:span><text:soft-page-break/><text:span text:style-name="T307">início no dia 09/02/2026 até o dia 14/04/2026 (considerando que o prazo de execução anterior, estabelecido pelo Termo Aditivo n. 02, encerrou-se em 08/02/2026), sem repercussão financeira;</text:span></text:p>
            <text:p text:style-name="P308"><text:span text:style-name="T309">II – Prorrogar por mais 185 (cento e oitenta e cinco) dias o prazo de vigência do Contrato TRE-RO n. 12/2024 (evento 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310">1157998</text:span></text:a><text:span text:style-name="T311">), com início no dia 06/03/2026 até o dia 06/09/2026 (considerando que o prazo de vigência anterior, estabelecido pelo 1º Termo Aditivo, encerrou-se em 05/03/2026), sem repercussão financeira, para assegurar a adequada conclusão do objeto contratual, bem como a regularização formal dos atos administrativos subsequentes.</text:span></text:p>
            <text:p text:style-name="P312"> </text:p>
          </table:table-cell>
          <table:table-cell table:style-name="TableCell313">
            <text:p text:style-name="P314">Não Houve impacto financeiro</text:p>
          </table:table-cell>
          <table:table-cell table:style-name="TableCell315">
            <text:p text:style-name="P316"> </text:p>
          </table:table-cell>
        </table:table-row>
      </table:table>
      <text:p text:style-name="P317">*Eventuais divergências nas somas são decorrentes de arredondamento de casas decimais em cálculos envolvendo dízimas periódicas.</text:p>
      <text:p text:style-name="P318"><text:span text:style-name="T31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0001942-05.2023.6.22.8000</text:p>
          </table:table-cell>
          <table:table-cell table:style-name="TableCell326">
            <text:p text:style-name="P327">1485856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11T17:35:00Z</dc:date>
    <meta:template xlink:href="Normal" xlink:type="simple"/>
    <meta:editing-cycles>8</meta:editing-cycles>
    <meta:editing-duration>PT120S</meta:editing-duration>
    <meta:document-statistic meta:page-count="12" meta:paragraph-count="39" meta:word-count="3119" meta:character-count="19923" meta:row-count="140" meta:non-whitespace-character-count="16843"/>
  </office:meta>
</office:document-meta>
</file>