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right="0.0833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margin-top="0.0833in" fo:margin-bottom="0.0833in" fo:margin-right="0.0833in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center" fo:margin-top="0.0833in" fo:margin-bottom="0.0833in" fo:margin-right="0.0833in"/>
    </style:style>
    <style:style style:name="T44" style:parent-style-name="Fonteparág.padrão" style:family="text">
      <style:text-properties fo:color="#FF0000" fo:font-size="13.5pt" style:font-size-asian="13.5pt" style:font-size-complex="13.5pt"/>
    </style:style>
    <style:style style:name="P45" style:parent-style-name="NormalWeb" style:family="paragraph">
      <style:paragraph-properties fo:text-align="center" fo:margin-top="0.0833in" fo:margin-bottom="0.0833in" fo:margin-right="0.0833in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center" fo:margin-top="0.0833in" fo:margin-bottom="0.0833in" fo:margin-right="0.0833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 fo:margin-top="0.0833in" fo:margin-bottom="0.0833in" fo:margin-right="0.0833in"/>
    </style:style>
    <style:style style:name="T52" style:parent-style-name="Fonteparág.padrão" style:family="text">
      <style:text-properties fo:color="#FF0000" fo:font-size="13.5pt" style:font-size-asian="13.5pt" style:font-size-complex="13.5pt"/>
    </style:style>
    <style:style style:name="P53" style:parent-style-name="NormalWeb" style:family="paragraph">
      <style:paragraph-properties fo:text-align="justify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P71" style:parent-style-name="NormalWeb" style:family="paragraph">
      <style:paragraph-properties fo:text-align="justify" fo:margin-top="0.0833in" fo:margin-bottom="0.0833in" fo:margin-left="0.8333in" fo:margin-right="0.0833in">
        <style:tab-stops/>
      </style:paragraph-properties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Hyperlink" style:family="text">
      <style:text-properties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Hyperlink" style:family="text">
      <style:text-properties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83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4" style:parent-style-name="NormalWeb" style:family="paragraph">
      <style:paragraph-properties fo:text-align="justify" fo:margin-top="0.0833in" fo:margin-bottom="0.0833in" fo:margin-right="0.0833in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P9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98" style:parent-style-name="NormalWeb" style:family="paragraph">
      <style:paragraph-properties fo:text-align="center" fo:margin-top="0.0833in" fo:margin-bottom="0.0833in" fo:margin-right="0.0833in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P100" style:parent-style-name="NormalWeb" style:family="paragraph">
      <style:paragraph-properties fo:text-align="center" fo:margin-top="0.0833in" fo:margin-bottom="0.0833in" fo:margin-right="0.0833in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P10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03" style:parent-style-name="NormalWeb" style:family="paragraph">
      <style:paragraph-properties fo:text-align="justify" fo:margin-top="0.0833in" fo:margin-bottom="0.0833in" fo:margin-right="0.0833in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ableColumn109" style:family="table-column">
      <style:table-column-properties style:column-width="4.9277in"/>
    </style:style>
    <style:style style:name="TableColumn110" style:family="table-column">
      <style:table-column-properties style:column-width="3.5576in"/>
    </style:style>
    <style:style style:name="Table108" style:family="table">
      <style:table-properties style:width="8.4854in" fo:margin-left="0in" table:align="left"/>
    </style:style>
    <style:style style:name="TableRow111" style:family="table-row">
      <style:table-row-properties style:min-row-height="0.375in"/>
    </style:style>
    <style:style style:name="TableCell112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ableCell115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1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TableRow118" style:family="table-row">
      <style:table-row-properties style:min-row-height="0.3645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Web" style:family="paragraph">
      <style:paragraph-properties fo:text-align="justify" fo:margin-top="0.0833in" fo:margin-bottom="0.0833in" fo:margin-right="0.0833in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Row126" style:family="table-row">
      <style:table-row-properties style:min-row-height="0.375in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NormalWeb" style:family="paragraph">
      <style:paragraph-properties fo:margin-top="0in" fo:margin-bottom="0in" fo:margin-right="0.0416in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P13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NormalWeb" style:family="paragraph">
      <style:paragraph-properties fo:margin-top="0in" fo:margin-bottom="0in" fo:margin-right="0.0416in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Row141" style:family="table-row">
      <style:table-row-properties style:min-row-height="0.375in"/>
    </style:style>
    <style:style style:name="TableCell142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ell144" style:family="table-cell">
      <style:table-cell-properties fo:border="0.0104in solid #000000" fo:background-color="#BDD6EE" style:writing-mode="lr-tb" style:vertical-align="middle" fo:padding-top="0in" fo:padding-left="0in" fo:padding-bottom="0in" fo:padding-right="0in"/>
    </style:style>
    <style:style style:name="P14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51" style:parent-style-name="NormalWeb" style:family="paragraph">
      <style:paragraph-properties fo:margin-top="0in" fo:margin-bottom="0.0833in" fo:margin-right="0.0833in"/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TableCell153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5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ableRow158" style:family="table-row">
      <style:table-row-properties style:min-row-height="0.375in"/>
    </style:style>
    <style:style style:name="TableCell159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60" style:parent-style-name="NormalWeb" style:family="paragraph">
      <style:paragraph-properties fo:text-align="justify" fo:margin-top="0.0833in" fo:margin-bottom="0.0833in" fo:margin-right="0.0833in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ableCell163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6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5" style:parent-style-name="Forte" style:family="text">
      <style:text-properties fo:color="#000000" fo:font-size="13.5pt" style:font-size-asian="13.5pt" style:font-size-complex="13.5pt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6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ell169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7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ableRow172" style:family="table-row">
      <style:table-row-properties style:min-row-height="0.3645in"/>
    </style:style>
    <style:style style:name="TableCell173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74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ableCell176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17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8" style:parent-style-name="Forte" style:family="text">
      <style:text-properties fo:color="#000000" fo:font-size="13.5pt" style:font-size-asian="13.5pt" style:font-size-complex="13.5pt"/>
    </style:style>
    <style:style style:name="P179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80" style:parent-style-name="texto_alinhado_esquerda" style:family="paragraph">
      <style:paragraph-properties fo:margin-top="0.0833in" fo:margin-bottom="0.0833in" fo:margin-left="4.5833in" fo:margin-right="0.0833in">
        <style:tab-stops/>
      </style:paragraph-properties>
    </style:style>
    <style:style style:name="T181" style:parent-style-name="Forte" style:family="text">
      <style:text-properties fo:color="#000000" fo:font-size="13.5pt" style:font-size-asian="13.5pt" style:font-size-complex="13.5pt"/>
    </style:style>
    <style:style style:name="TableColumn183" style:family="table-column">
      <style:table-column-properties style:column-width="1.534in"/>
    </style:style>
    <style:style style:name="TableColumn184" style:family="table-column">
      <style:table-column-properties style:column-width="0.3111in"/>
    </style:style>
    <style:style style:name="TableColumn185" style:family="table-column">
      <style:table-column-properties style:column-width="2.6041in"/>
    </style:style>
    <style:style style:name="TableColumn186" style:family="table-column">
      <style:table-column-properties style:column-width="0.675in"/>
    </style:style>
    <style:style style:name="TableColumn187" style:family="table-column">
      <style:table-column-properties style:column-width="1.3076in"/>
    </style:style>
    <style:style style:name="Table182" style:family="table">
      <style:table-properties style:width="6.4319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fo:padding-top="0in" fo:padding-left="0.0729in" fo:padding-bottom="0in" fo:padding-right="0.0729in"/>
    </style:style>
    <style:style style:name="P1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2" style:parent-style-name="Forte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5" style:parent-style-name="Forte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-top="0.0312in solid #000000" fo:border-left="none" fo:border-bottom="0.0208in solid #000000" fo:border-right="0.0208in solid #000000" fo:background-color="#D9D9D9" style:writing-mode="lr-tb" style:vertical-align="middle" fo:padding-top="0in" fo:padding-left="0.0729in" fo:padding-bottom="0in" fo:padding-right="0.0729in"/>
    </style:style>
    <style:style style:name="P1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8" style:parent-style-name="Forte" style:family="text">
      <style:text-properties fo:color="#000000" fo:font-size="11pt" style:font-size-asian="11pt" style:font-size-complex="11pt"/>
    </style:style>
    <style:style style:name="P1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0" style:parent-style-name="Forte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3" style:parent-style-name="Forte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6" style:parent-style-name="Forte" style:family="text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312in solid #000000" fo:border-bottom="0.0104in solid #000000" fo:border-right="0.0312in solid #000000" style:writing-mode="lr-tb" fo:padding-top="0in" fo:padding-left="0.0729in" fo:padding-bottom="0in" fo:padding-right="0.0729in"/>
    </style:style>
    <style:style style:name="P2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2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0" style:parent-style-name="Forte" style:family="text">
      <style:text-properties fo:color="#000000" fo:font-size="11pt" style:font-size-asian="11pt" style:font-size-complex="11pt"/>
    </style:style>
    <style:style style:name="P2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240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41" style:parent-style-name="NormalWeb" style:family="paragraph">
      <style:paragraph-properties fo:text-align="justify" fo:margin-top="0in" fo:margin-bottom="0in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ableCell24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25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53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54" style:parent-style-name="NormalWeb" style:family="paragraph">
      <style:paragraph-properties fo:text-align="justify" fo:margin-top="0in" fo:margin-bottom="0in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263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 fo:language="es" fo:country="AR"/>
    </style:style>
    <style:style style:name="P264" style:parent-style-name="NormalWeb" style:family="paragraph">
      <style:paragraph-properties fo:text-align="justify" fo:margin-top="0in" fo:margin-bottom="0in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274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 fo:language="es" fo:country="AR"/>
    </style:style>
    <style:style style:name="P275" style:parent-style-name="NormalWeb" style:family="paragraph">
      <style:paragraph-properties fo:text-align="justify" fo:margin-top="0in" fo:margin-bottom="0in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285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 fo:language="es" fo:country="AR"/>
    </style:style>
    <style:style style:name="P286" style:parent-style-name="NormalWeb" style:family="paragraph">
      <style:paragraph-properties fo:text-align="justify" fo:margin-top="0in" fo:margin-bottom="0in"/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min-row-height="0.3958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29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97" style:parent-style-name="NormalWeb" style:family="paragraph">
      <style:paragraph-properties fo:text-align="justify" fo:margin-top="0in" fo:margin-bottom="0in"/>
    </style:style>
    <style:style style:name="T298" style:parent-style-name="Forte" style:family="text">
      <style:text-properties fo:color="#000000" fo:font-size="13.5pt" style:font-size-asian="13.5pt" style:font-size-complex="13.5pt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min-row-height="0.3958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0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 fo:margin-top="0in" fo:margin-bottom="0in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min-row-height="0.3958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1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text-align="justify" fo:margin-top="0in" fo:margin-bottom="0in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 style:min-row-height="0.3958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2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justify" fo:margin-top="0in" fo:margin-bottom="0in"/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min-row-height="0.3958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3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37" style:parent-style-name="NormalWeb" style:family="paragraph">
      <style:paragraph-properties fo:text-align="justify" fo:margin-top="0in" fo:margin-bottom="0in"/>
    </style:style>
    <style:style style:name="T338" style:parent-style-name="Forte" style:family="text">
      <style:text-properties fo:color="#000000" fo:font-size="13.5pt" style:font-size-asian="13.5pt" style:font-size-complex="13.5pt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4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47" style:parent-style-name="NormalWeb" style:family="paragraph">
      <style:paragraph-properties fo:text-align="justify" fo:margin-top="0in" fo:margin-bottom="0in"/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5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57" style:parent-style-name="NormalWeb" style:family="paragraph">
      <style:paragraph-properties fo:text-align="justify" fo:margin-top="0in" fo:margin-bottom="0in"/>
    </style:style>
    <style:style style:name="T358" style:parent-style-name="Forte" style:family="text">
      <style:text-properties fo:color="#000000" fo:font-size="13.5pt" style:font-size-asian="13.5pt" style:font-size-complex="13.5pt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6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67" style:parent-style-name="NormalWeb" style:family="paragraph">
      <style:paragraph-properties fo:text-align="justify" fo:margin-top="0in" fo:margin-bottom="0in"/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 style:min-row-height="0.3229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76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77" style:parent-style-name="NormalWeb" style:family="paragraph">
      <style:paragraph-properties fo:text-align="justify" fo:margin-top="0in" fo:margin-bottom="0in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Forte" style:family="text">
      <style:text-properties fo:color="#000000" fo:font-size="13.5pt" style:font-size-asian="13.5pt" style:font-size-complex="13.5pt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min-row-height="0.3229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104in solid #000000" fo:border-right="0.0208in solid #000000" style:writing-mode="lr-tb" fo:padding-top="0in" fo:padding-left="0.0729in" fo:padding-bottom="0in" fo:padding-right="0.0729in"/>
    </style:style>
    <style:style style:name="P387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88" style:parent-style-name="NormalWeb" style:family="paragraph">
      <style:paragraph-properties fo:text-align="justify" fo:margin-top="0in" fo:margin-bottom="0in"/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min-row-height="0.3229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29in" fo:padding-bottom="0in" fo:padding-right="0.0729in"/>
    </style:style>
    <style:style style:name="P3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8" style:parent-style-name="Fonteparág.padrão" style:family="text">
      <style:text-properties fo:color="#000000"/>
    </style:style>
    <style:style style:name="T399" style:parent-style-name="Forte" style:family="text">
      <style:text-properties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 style:min-row-height="0.3229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29in" fo:padding-bottom="0in" fo:padding-right="0.0729in"/>
    </style:style>
    <style:style style:name="T407" style:parent-style-name="Fonteparág.padrão" style:family="text">
      <style:text-properties fo:color="#000000" fo:font-size="13.5pt" style:font-size-asian="13.5pt" style:font-size-complex="13.5pt" fo:language="fr" fo:country="FR"/>
    </style:style>
    <style:style style:name="T408" style:parent-style-name="Fonteparág.padrão" style:family="text">
      <style:text-properties fo:color="#000000" fo:font-size="13.5pt" style:font-size-asian="13.5pt" style:font-size-complex="13.5pt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 style:min-row-height="0.3229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29in" fo:padding-bottom="0in" fo:padding-right="0.0729in"/>
    </style:style>
    <style:style style:name="T416" style:parent-style-name="Fonteparág.padrão" style:family="text">
      <style:text-properties fo:color="#000000" fo:font-size="13.5pt" style:font-size-asian="13.5pt" style:font-size-complex="13.5pt" fo:language="fr" fo:country="FR"/>
    </style:style>
    <style:style style:name="T417" style:parent-style-name="Fonteparág.padrão" style:family="text">
      <style:text-properties fo:color="#000000" fo:font-size="13.5pt" style:font-size-asian="13.5pt" style:font-size-complex="13.5pt"/>
    </style:style>
    <style:style style:name="P418" style:parent-style-name="Normal" style:family="paragraph">
      <style:text-properties fo:color="#000000"/>
    </style:style>
    <style:style style:name="P419" style:parent-style-name="Normal" style:family="paragraph">
      <style:text-properties fo:color="#000000"/>
    </style:style>
    <style:style style:name="P420" style:parent-style-name="texto_justificado_recuo_primeira_linh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1" style:parent-style-name="texto_justificado_recuo_primeira_linha" style:family="paragraph">
      <style:paragraph-properties fo:margin-top="0in" fo:margin-bottom="0in" fo:margin-left="3.75in">
        <style:tab-stops/>
      </style:paragraph-properties>
    </style:style>
    <style:style style:name="T422" style:parent-style-name="Forte" style:family="text">
      <style:text-properties fo:color="#000000" fo:font-size="13.5pt" style:font-size-asian="13.5pt" style:font-size-complex="13.5pt"/>
    </style:style>
    <style:style style:name="TableColumn424" style:family="table-column">
      <style:table-column-properties style:column-width="0.8645in"/>
    </style:style>
    <style:style style:name="TableColumn425" style:family="table-column">
      <style:table-column-properties style:column-width="0.409in"/>
    </style:style>
    <style:style style:name="TableColumn426" style:family="table-column">
      <style:table-column-properties style:column-width="3.8958in"/>
    </style:style>
    <style:style style:name="TableColumn427" style:family="table-column">
      <style:table-column-properties style:column-width="0.5555in"/>
    </style:style>
    <style:style style:name="TableColumn428" style:family="table-column">
      <style:table-column-properties style:column-width="0.7034in"/>
    </style:style>
    <style:style style:name="Table423" style:family="table">
      <style:table-properties style:width="6.4284in" fo:margin-left="0in" table:align="left"/>
    </style:style>
    <style:style style:name="TableRow429" style:family="table-row">
      <style:table-row-properties style:min-row-height="0.0208in"/>
    </style:style>
    <style:style style:name="TableCell430" style:family="table-cell">
      <style:table-cell-properties fo:border-top="0.0312in solid #000000" fo:border-left="0.0312in solid #000000" fo:border-bottom="0.0208in solid #000000" fo:border-right="0.0312in solid #000000" fo:background-color="#D9D9D9" style:writing-mode="lr-tb" style:vertical-align="middle" fo:padding-top="0in" fo:padding-left="0.0729in" fo:padding-bottom="0in" fo:padding-right="0.0729in"/>
    </style:style>
    <style:style style:name="P431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432" style:parent-style-name="Forte" style:family="text"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34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435" style:parent-style-name="Forte" style:family="text">
      <style:text-properties fo:color="#000000"/>
    </style:style>
    <style:style style:name="TableCell436" style:family="table-cell">
      <style:table-cell-properties fo:border-top="0.0312in solid #000000" fo:border-left="none" fo:border-bottom="0.0208in solid #000000" fo:border-right="0.0208in solid #000000" fo:background-color="#D9D9D9" style:writing-mode="lr-tb" style:vertical-align="middle" fo:padding-top="0in" fo:padding-left="0.0729in" fo:padding-bottom="0in" fo:padding-right="0.0729in"/>
    </style:style>
    <style:style style:name="P437" style:parent-style-name="texto_centralizado" style:family="paragraph">
      <style:paragraph-properties fo:text-align="center" fo:margin-top="0in" fo:margin-bottom="0.0833in" fo:margin-left="0.0833in" fo:margin-right="0.0833in">
        <style:tab-stops/>
      </style:paragraph-properties>
    </style:style>
    <style:style style:name="T438" style:parent-style-name="Forte" style:family="text">
      <style:text-properties fo:color="#000000"/>
    </style:style>
    <style:style style:name="P439" style:parent-style-name="texto_centralizado" style:family="paragraph">
      <style:paragraph-properties fo:text-align="center" fo:margin-top="0.0833in" fo:margin-bottom="0in" fo:margin-left="0.0833in" fo:margin-right="0.0833in">
        <style:tab-stops/>
      </style:paragraph-properties>
    </style:style>
    <style:style style:name="T440" style:parent-style-name="Forte" style:family="text">
      <style:text-properties fo:color="#000000"/>
    </style:style>
    <style:style style:name="TableCell4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3" style:parent-style-name="Forte" style:family="text">
      <style:text-properties fo:color="#000000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6" style:parent-style-name="Forte" style:family="text">
      <style:text-properties fo:color="#000000" fo:font-size="11pt" style:font-size-asian="11pt" style:font-size-complex="11pt"/>
    </style:style>
    <style:style style:name="T447" style:parent-style-name="Forte" style:family="text">
      <style:text-properties fo:color="#000000" fo:font-size="11pt" style:font-size-asian="11pt" style:font-size-complex="11pt"/>
    </style:style>
    <style:style style:name="TableRow448" style:family="table-row">
      <style:table-row-properties style:min-row-height="0.1145in"/>
    </style:style>
    <style:style style:name="TableCell44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4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1" style:parent-style-name="Forte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4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6" style:parent-style-name="Fonteparág.padrão" style:family="text">
      <style:text-properties fo:color="#000000" fo:font-size="11pt" style:font-size-asian="11pt" style:font-size-complex="11pt" fo:language="fr" fo:country="FR"/>
    </style:style>
    <style:style style:name="T457" style:parent-style-name="Fonteparág.padrão" style:family="text">
      <style:text-properties fo:color="#000000" fo:font-size="11pt" style:font-size-asian="11pt" style:font-size-complex="11pt"/>
    </style:style>
    <style:style style:name="P4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9" style:parent-style-name="Forte" style:family="text">
      <style:text-properties fo:color="#000000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464" style:family="table-row">
      <style:table-row-properties style:min-row-height="0.625in"/>
    </style:style>
    <style:style style:name="TableCell46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4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67" style:parent-style-name="Forte" style:family="text">
      <style:text-properties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4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3" style:parent-style-name="Forte" style:family="text">
      <style:text-properties fo:color="#000000" fo:font-size="11pt" style:font-size-asian="11pt" style:font-size-complex="11pt"/>
    </style:style>
    <style:style style:name="P474" style:parent-style-name="Normal" style:family="paragraph">
      <style:text-properties fo:color="#000000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 style:min-row-height="0.625in"/>
    </style:style>
    <style:style style:name="TableCell47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4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9" style:parent-style-name="Forte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4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85" style:parent-style-name="Forte" style:family="text">
      <style:text-properties fo:color="#000000" fo:font-size="11pt" style:font-size-asian="11pt" style:font-size-complex="11pt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min-row-height="0.1145in"/>
    </style:style>
    <style:style style:name="TableCell48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4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91" style:parent-style-name="Forte" style:family="text">
      <style:text-properties fo:color="#000000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4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97" style:parent-style-name="Forte" style:family="text">
      <style:text-properties fo:color="#000000" fo:font-size="11pt" style:font-size-asian="11pt" style:font-size-complex="11pt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min-row-height="0.5625in"/>
    </style:style>
    <style:style style:name="TableCell50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3" style:parent-style-name="Forte" style:family="text"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9" style:parent-style-name="Forte" style:family="text">
      <style:text-properties fo:color="#000000" fo:font-size="11pt" style:font-size-asian="11pt" style:font-size-complex="11pt"/>
    </style:style>
    <style:style style:name="T510" style:parent-style-name="Fonteparág.padrão" style:family="text">
      <style:text-properties fo:color="#000000" fo:font-size="11pt" style:font-size-asian="11pt" style:font-size-complex="11pt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min-row-height="0.1145in"/>
    </style:style>
    <style:style style:name="TableCell51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16" style:parent-style-name="Forte" style:family="text">
      <style:text-properties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2" style:parent-style-name="Forte" style:family="text">
      <style:text-properties fo:color="#000000" fo:font-size="11pt" style:font-size-asian="11pt" style:font-size-complex="11pt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 style:min-row-height="0.1145in"/>
    </style:style>
    <style:style style:name="TableCell52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8" style:parent-style-name="Forte" style:family="text">
      <style:text-properties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34" style:parent-style-name="Forte" style:family="text">
      <style:text-properties fo:color="#000000" fo:font-size="11pt" style:font-size-asian="11pt" style:font-size-complex="11pt"/>
    </style:style>
    <style:style style:name="P535" style:parent-style-name="Normal" style:family="paragraph">
      <style:text-properties fo:color="#000000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min-row-height="0.1145in"/>
    </style:style>
    <style:style style:name="TableCell53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40" style:parent-style-name="Forte" style:family="text">
      <style:text-properties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46" style:parent-style-name="Forte" style:family="text">
      <style:text-properties fo:color="#000000" fo:font-size="11pt" style:font-size-asian="11pt" style:font-size-complex="11pt"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min-row-height="0.1145in"/>
    </style:style>
    <style:style style:name="TableCell55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52" style:parent-style-name="Forte" style:family="text">
      <style:text-properties fo:color="#000000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58" style:parent-style-name="Forte" style:family="text">
      <style:text-properties fo:color="#000000" fo:font-size="11pt" style:font-size-asian="11pt" style:font-size-complex="11pt"/>
    </style:style>
    <style:style style:name="T559" style:parent-style-name="Fonteparág.padrão" style:family="text">
      <style:text-properties fo:color="#000000" fo:font-size="11pt" style:font-size-asian="11pt" style:font-size-complex="11pt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min-row-height="0.1145in"/>
    </style:style>
    <style:style style:name="TableCell56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65" style:parent-style-name="Forte" style:family="text">
      <style:text-properties fo:color="#000000"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71" style:parent-style-name="Forte" style:family="text">
      <style:text-properties fo:color="#000000" fo:font-size="11pt" style:font-size-asian="11pt" style:font-size-complex="11pt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min-row-height="0.1145in"/>
    </style:style>
    <style:style style:name="TableCell57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77" style:parent-style-name="Forte" style:family="text">
      <style:text-properties fo:color="#000000" fo:font-size="11pt" style:font-size-asian="11pt" style:font-size-complex="11pt"/>
    </style:style>
    <style:style style:name="TableCell5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3" style:parent-style-name="Forte" style:family="text">
      <style:text-properties fo:color="#000000" fo:font-size="11pt" style:font-size-asian="11pt" style:font-size-complex="11pt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min-row-height="0.1145in"/>
    </style:style>
    <style:style style:name="TableCell58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5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9" style:parent-style-name="Forte" style:family="text">
      <style:text-properties fo:color="#000000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5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95" style:parent-style-name="Forte" style:family="text">
      <style:text-properties fo:color="#000000" fo:font-size="11pt" style:font-size-asian="11pt" style:font-size-complex="11pt"/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min-row-height="0.1145in"/>
    </style:style>
    <style:style style:name="TableCell59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6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01" style:parent-style-name="Forte" style:family="text">
      <style:text-properties fo:color="#000000"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6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08" style:parent-style-name="Forte" style:family="text">
      <style:text-properties fo:color="#000000" fo:font-size="11pt" style:font-size-asian="11pt" style:font-size-complex="11pt"/>
    </style:style>
    <style:style style:name="P609" style:parent-style-name="Normal" style:family="paragraph">
      <style:text-properties fo:color="#000000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min-row-height="0.1145in"/>
    </style:style>
    <style:style style:name="TableCell61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6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14" style:parent-style-name="Forte" style:family="text">
      <style:text-properties fo:color="#000000" fo:font-size="11pt" style:font-size-asian="11pt" style:font-size-complex="11pt"/>
    </style:style>
    <style:style style:name="TableCell6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6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20" style:parent-style-name="Forte" style:family="text">
      <style:text-properties fo:color="#000000" fo:font-size="11pt" style:font-size-asian="11pt" style:font-size-complex="11pt"/>
    </style:style>
    <style:style style:name="P621" style:parent-style-name="Normal" style:family="paragraph">
      <style:text-properties fo:color="#000000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 style:min-row-height="0.1145in"/>
    </style:style>
    <style:style style:name="TableCell62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6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26" style:parent-style-name="Forte" style:family="text">
      <style:text-properties fo:color="#000000" fo:font-size="11pt" style:font-size-asian="11pt" style:font-size-complex="11pt"/>
    </style:style>
    <style:style style:name="TableCell6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6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33" style:parent-style-name="Forte" style:family="text">
      <style:text-properties fo:color="#000000" fo:font-size="11pt" style:font-size-asian="11pt" style:font-size-complex="11pt"/>
    </style:style>
    <style:style style:name="P634" style:parent-style-name="Normal" style:family="paragraph">
      <style:text-properties fo:color="#000000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min-row-height="0.1145in"/>
    </style:style>
    <style:style style:name="TableCell63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6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39" style:parent-style-name="Forte" style:family="text"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6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6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45" style:parent-style-name="Forte" style:family="text">
      <style:text-properties fo:color="#000000" fo:font-size="11pt" style:font-size-asian="11pt" style:font-size-complex="11pt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min-row-height="0.1145in"/>
    </style:style>
    <style:style style:name="TableCell64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29in" fo:padding-bottom="0in" fo:padding-right="0.0729in"/>
    </style:style>
    <style:style style:name="P6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51" style:parent-style-name="Forte" style:family="text">
      <style:text-properties fo:color="#000000" fo:font-size="11pt" style:font-size-asian="11pt" style:font-size-complex="11pt"/>
    </style:style>
    <style:style style:name="TableCell6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312in solid #000000" fo:border-right="0.0208in solid #000000" style:writing-mode="lr-tb" fo:padding-top="0in" fo:padding-left="0.0729in" fo:padding-bottom="0in" fo:padding-right="0.0729in"/>
    </style:style>
    <style:style style:name="P6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56" style:parent-style-name="Fonteparág.padrão" style:family="text">
      <style:text-properties fo:color="#000000" fo:font-size="11pt" style:font-size-asian="11pt" style:font-size-complex="11pt" fo:language="fr" fo:country="FR"/>
    </style:style>
    <style:style style:name="T657" style:parent-style-name="Fonteparág.padrão" style:family="text">
      <style:text-properties fo:color="#000000" fo:font-size="11pt" style:font-size-asian="11pt" style:font-size-complex="11pt"/>
    </style:style>
    <style:style style:name="P6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59" style:parent-style-name="Forte" style:family="text">
      <style:text-properties fo:color="#000000" fo:font-size="11pt" style:font-size-asian="11pt" style:font-size-complex="11pt"/>
    </style:style>
    <style:style style:name="P660" style:parent-style-name="Normal" style:family="paragraph">
      <style:text-properties fo:color="#000000"/>
    </style:style>
    <style:style style:name="P661" style:parent-style-name="Normal" style:family="paragraph">
      <style:text-properties fo:color="#000000"/>
    </style:style>
    <style:style style:name="P662" style:parent-style-name="texto_alinhado_esquerda" style:family="paragraph">
      <style:paragraph-properties fo:text-align="justify" fo:margin-top="0.0833in" fo:margin-bottom="0.0833in" fo:margin-left="3.75in" fo:margin-right="0.0833in">
        <style:tab-stops/>
      </style:paragraph-properties>
    </style:style>
    <style:style style:name="T663" style:parent-style-name="Fonteparág.padrão" style:family="text">
      <style:text-properties fo:color="#FF0000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font-size="13.5pt" style:font-size-asian="13.5pt" style:font-size-complex="13.5pt"/>
    </style:style>
    <style:style style:name="T666" style:parent-style-name="Fonteparág.padrão" style:family="text">
      <style:text-properties fo:color="#000000"/>
    </style:style>
    <style:style style:name="T667" style:parent-style-name="Hyperlink" style:family="text">
      <style:text-properties fo:font-size="13.5pt" style:font-size-asian="13.5pt" style:font-size-complex="13.5pt"/>
    </style:style>
    <style:style style:name="T668" style:parent-style-name="Fonteparág.padrão" style:family="text">
      <style:text-properties fo:color="#000000"/>
    </style:style>
    <style:style style:name="P669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70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1" style:parent-style-name="Forte" style:family="text">
      <style:text-properties fo:color="#000000" fo:font-size="13.5pt" style:font-size-asian="13.5pt" style:font-size-complex="13.5pt"/>
    </style:style>
    <style:style style:name="T672" style:parent-style-name="Fonteparág.padrão" style:family="text">
      <style:text-properties fo:color="#000000"/>
    </style:style>
    <style:style style:name="P673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74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5" style:parent-style-name="Forte" style:family="text">
      <style:text-properties fo:color="#000000" fo:font-size="13.5pt" style:font-size-asian="13.5pt" style:font-size-complex="13.5pt"/>
    </style:style>
    <style:style style:name="T676" style:parent-style-name="Fonteparág.padrão" style:family="text">
      <style:text-properties fo:color="#000000" fo:font-size="13.5pt" style:font-size-asian="13.5pt" style:font-size-complex="13.5pt"/>
    </style:style>
    <style:style style:name="T677" style:parent-style-name="Hyperlink" style:family="text">
      <style:text-properties fo:font-size="13.5pt" style:font-size-asian="13.5pt" style:font-size-complex="13.5pt"/>
    </style:style>
    <style:style style:name="T678" style:parent-style-name="Fonteparág.padrão" style:family="text">
      <style:text-properties fo:color="#000000" fo:font-size="13.5pt" style:font-size-asian="13.5pt" style:font-size-complex="13.5pt"/>
    </style:style>
    <style:style style:name="P679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80" style:parent-style-name="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1" style:parent-style-name="Forte" style:family="text">
      <style:text-properties fo:color="#000000" fo:font-size="13.5pt" style:font-size-asian="13.5pt" style:font-size-complex="13.5pt"/>
    </style:style>
    <style:style style:name="T682" style:parent-style-name="Fonteparág.padrão" style:family="text">
      <style:text-properties fo:color="#000000" fo:font-size="13.5pt" style:font-size-asian="13.5pt" style:font-size-complex="13.5pt"/>
    </style:style>
    <style:style style:name="T68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fo:color="#000000" fo:font-size="13.5pt" style:font-size-asian="13.5pt" style:font-size-complex="13.5pt"/>
    </style:style>
    <style:style style:name="P685" style:parent-style-name="NormalWeb" style:family="paragraph">
      <style:paragraph-properties fo:text-align="center" fo:margin-top="0.0833in" fo:margin-bottom="0.0833in" fo:margin-right="0.0833in"/>
    </style:style>
    <style:style style:name="T686" style:parent-style-name="Fonteparág.padrão" style:family="text">
      <style:text-properties fo:color="#FF0000" fo:font-size="13.5pt" style:font-size-asian="13.5pt" style:font-size-complex="13.5pt"/>
    </style:style>
    <style:style style:name="P687" style:parent-style-name="NormalWeb" style:family="paragraph">
      <style:paragraph-properties fo:text-align="center" fo:margin-top="0.0833in" fo:margin-bottom="0.0833in" fo:margin-right="0.0833in"/>
    </style:style>
    <style:style style:name="T688" style:parent-style-name="Forte" style:family="text">
      <style:text-properties fo:color="#000000" fo:font-size="13.5pt" style:font-size-asian="13.5pt" style:font-size-complex="13.5pt"/>
    </style:style>
    <style:style style:name="T689" style:parent-style-name="Fonteparág.padrão" style:family="text">
      <style:text-properties fo:color="#000000" fo:font-size="13.5pt" style:font-size-asian="13.5pt" style:font-size-complex="13.5pt"/>
    </style:style>
    <style:style style:name="T690" style:parent-style-name="Forte" style:family="text">
      <style:text-properties fo:color="#000000" fo:font-size="13.5pt" style:font-size-asian="13.5pt" style:font-size-complex="13.5pt"/>
    </style:style>
    <style:style style:name="P691" style:parent-style-name="NormalWeb" style:family="paragraph">
      <style:paragraph-properties fo:text-align="center" fo:margin-top="0.0833in" fo:margin-bottom="0.0833in" fo:margin-right="0.0833in"/>
    </style:style>
    <style:style style:name="T692" style:parent-style-name="Forte" style:family="text">
      <style:text-properties fo:color="#000000" fo:font-size="13.5pt" style:font-size-asian="13.5pt" style:font-size-complex="13.5pt"/>
    </style:style>
    <style:style style:name="P69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694" style:parent-style-name="NormalWeb" style:family="paragraph">
      <style:paragraph-properties fo:text-align="justify" fo:margin-top="0.0833in" fo:margin-bottom="0.0833in" fo:margin-right="0.0833in"/>
    </style:style>
    <style:style style:name="T695" style:parent-style-name="Fonteparág.padrão" style:family="text">
      <style:text-properties fo:color="#000000" fo:font-size="13.5pt" style:font-size-asian="13.5pt" style:font-size-complex="13.5pt"/>
    </style:style>
    <style:style style:name="T696" style:parent-style-name="Forte" style:family="text">
      <style:text-properties fo:color="#000000" fo:font-size="13.5pt" style:font-size-asian="13.5pt" style:font-size-complex="13.5pt"/>
    </style:style>
    <style:style style:name="T697" style:parent-style-name="Fonteparág.padrão" style:family="text">
      <style:text-properties fo:color="#000000" fo:font-size="13.5pt" style:font-size-asian="13.5pt" style:font-size-complex="13.5pt"/>
    </style:style>
    <style:style style:name="P698" style:parent-style-name="NormalWeb" style:family="paragraph">
      <style:paragraph-properties fo:text-align="justify" fo:margin-top="0.0833in" fo:margin-bottom="0.0833in" fo:margin-right="0.0833in"/>
    </style:style>
    <style:style style:name="T699" style:parent-style-name="Fonteparág.padrão" style:family="text">
      <style:text-properties fo:color="#FF0000" fo:font-size="13.5pt" style:font-size-asian="13.5pt" style:font-size-complex="13.5pt"/>
    </style:style>
    <style:style style:name="P700" style:parent-style-name="NormalWeb" style:family="paragraph">
      <style:paragraph-properties fo:text-align="justify" fo:margin-top="0.0833in" fo:margin-bottom="0.0833in" fo:margin-right="0.0833in"/>
    </style:style>
    <style:style style:name="T701" style:parent-style-name="Fonteparág.padrão" style:family="text">
      <style:text-properties fo:color="#FF0000" fo:font-size="13.5pt" style:font-size-asian="13.5pt" style:font-size-complex="13.5pt"/>
    </style:style>
    <style:style style:name="P702" style:parent-style-name="NormalWeb" style:family="paragraph">
      <style:paragraph-properties fo:text-align="center" fo:margin-top="0.0833in" fo:margin-bottom="0.0833in" fo:margin-right="0.0833in"/>
    </style:style>
    <style:style style:name="T703" style:parent-style-name="Forte" style:family="text">
      <style:text-properties fo:color="#000000" fo:font-size="13.5pt" style:font-size-asian="13.5pt" style:font-size-complex="13.5pt"/>
    </style:style>
    <style:style style:name="P704" style:parent-style-name="NormalWeb" style:family="paragraph">
      <style:paragraph-properties fo:text-align="center" fo:margin-top="0.0833in" fo:margin-bottom="0.0833in" fo:margin-right="0.0833in"/>
    </style:style>
    <style:style style:name="T705" style:parent-style-name="Forte" style:family="text">
      <style:text-properties fo:color="#000000" fo:font-size="13.5pt" style:font-size-asian="13.5pt" style:font-size-complex="13.5pt"/>
    </style:style>
    <style:style style:name="P70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07" style:parent-style-name="NormalWeb" style:family="paragraph">
      <style:paragraph-properties fo:text-align="justify" fo:margin-top="0.0833in" fo:margin-bottom="0.0833in" fo:margin-right="0.0833in"/>
    </style:style>
    <style:style style:name="T708" style:parent-style-name="Forte" style:family="text">
      <style:text-properties fo:color="#000000" fo:font-size="13.5pt" style:font-size-asian="13.5pt" style:font-size-complex="13.5pt"/>
    </style:style>
    <style:style style:name="T709" style:parent-style-name="Fonteparág.padrão" style:family="text">
      <style:text-properties fo:color="#000000" fo:font-size="13.5pt" style:font-size-asian="13.5pt" style:font-size-complex="13.5pt"/>
    </style:style>
    <style:style style:name="T710" style:parent-style-name="Forte" style:family="text">
      <style:text-properties fo:color="#000000" fo:font-size="13.5pt" style:font-size-asian="13.5pt" style:font-size-complex="13.5pt"/>
    </style:style>
    <style:style style:name="T711" style:parent-style-name="Fonteparág.padrão" style:family="text">
      <style:text-properties fo:color="#000000" fo:font-size="13.5pt" style:font-size-asian="13.5pt" style:font-size-complex="13.5pt"/>
    </style:style>
    <style:style style:name="P71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13" style:parent-style-name="NormalWeb" style:family="paragraph">
      <style:paragraph-properties fo:text-align="center" fo:margin-top="0.0833in" fo:margin-bottom="0.0833in" fo:margin-right="0.0833in"/>
    </style:style>
    <style:style style:name="T714" style:parent-style-name="Forte" style:family="text">
      <style:text-properties fo:color="#000000" fo:font-size="13.5pt" style:font-size-asian="13.5pt" style:font-size-complex="13.5pt"/>
    </style:style>
    <style:style style:name="P715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716" style:parent-style-name="NormalWeb" style:family="paragraph">
      <style:paragraph-properties fo:text-align="justify" fo:margin-top="0.0833in" fo:margin-bottom="0.0833in" fo:margin-right="0.0833in"/>
    </style:style>
    <style:style style:name="T717" style:parent-style-name="Forte" style:family="text">
      <style:text-properties fo:color="#000000" fo:font-size="13.5pt" style:font-size-asian="13.5pt" style:font-size-complex="13.5pt"/>
    </style:style>
    <style:style style:name="T718" style:parent-style-name="Fonteparág.padrão" style:family="text">
      <style:text-properties fo:color="#000000" fo:font-size="13.5pt" style:font-size-asian="13.5pt" style:font-size-complex="13.5pt"/>
    </style:style>
    <style:style style:name="P71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20" style:parent-style-name="NormalWeb" style:family="paragraph">
      <style:paragraph-properties fo:text-align="center" fo:margin-top="0.0833in" fo:margin-bottom="0.0833in" fo:margin-right="0.0833in"/>
    </style:style>
    <style:style style:name="T721" style:parent-style-name="Forte" style:family="text">
      <style:text-properties fo:color="#000000" fo:font-size="13.5pt" style:font-size-asian="13.5pt" style:font-size-complex="13.5pt"/>
    </style:style>
    <style:style style:name="T722" style:parent-style-name="Fonteparág.padrão" style:family="text">
      <style:text-properties fo:color="#000000" fo:font-size="13.5pt" style:font-size-asian="13.5pt" style:font-size-complex="13.5pt"/>
    </style:style>
    <style:style style:name="T723" style:parent-style-name="Forte" style:family="text">
      <style:text-properties fo:color="#000000" fo:font-size="13.5pt" style:font-size-asian="13.5pt" style:font-size-complex="13.5pt"/>
    </style:style>
    <style:style style:name="P724" style:parent-style-name="NormalWeb" style:family="paragraph">
      <style:paragraph-properties fo:text-align="center" fo:margin-top="0.0833in" fo:margin-bottom="0.0833in" fo:margin-right="0.0833in"/>
    </style:style>
    <style:style style:name="T725" style:parent-style-name="Forte" style:family="text">
      <style:text-properties fo:color="#000000" fo:font-size="13.5pt" style:font-size-asian="13.5pt" style:font-size-complex="13.5pt"/>
    </style:style>
    <style:style style:name="P726" style:parent-style-name="NormalWeb" style:family="paragraph">
      <style:paragraph-properties fo:text-align="justify" fo:margin-top="0.0833in" fo:margin-bottom="0.0833in" fo:margin-right="0.0833in"/>
    </style:style>
    <style:style style:name="T727" style:parent-style-name="Fonteparág.padrão" style:family="text">
      <style:text-properties fo:color="#FF0000" fo:font-size="13.5pt" style:font-size-asian="13.5pt" style:font-size-complex="13.5pt"/>
    </style:style>
    <style:style style:name="P728" style:parent-style-name="NormalWeb" style:family="paragraph">
      <style:paragraph-properties fo:text-align="justify" fo:margin-top="0.0833in" fo:margin-bottom="0.0833in" fo:margin-right="0.0833in"/>
    </style:style>
    <style:style style:name="T729" style:parent-style-name="Forte" style:family="text">
      <style:text-properties fo:color="#000000" fo:font-size="13.5pt" style:font-size-asian="13.5pt" style:font-size-complex="13.5pt"/>
    </style:style>
    <style:style style:name="T730" style:parent-style-name="Fonteparág.padrão" style:family="text">
      <style:text-properties fo:color="#000000" fo:font-size="13.5pt" style:font-size-asian="13.5pt" style:font-size-complex="13.5pt"/>
    </style:style>
    <style:style style:name="T731" style:parent-style-name="Hyperlink" style:family="text">
      <style:text-properties fo:font-size="13.5pt" style:font-size-asian="13.5pt" style:font-size-complex="13.5pt"/>
    </style:style>
    <style:style style:name="T732" style:parent-style-name="Fonteparág.padrão" style:family="text">
      <style:text-properties fo:color="#000000" fo:font-size="13.5pt" style:font-size-asian="13.5pt" style:font-size-complex="13.5pt"/>
    </style:style>
    <style:style style:name="T73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fo:color="#000000" fo:font-size="13.5pt" style:font-size-asian="13.5pt" style:font-size-complex="13.5pt"/>
    </style:style>
    <style:style style:name="T735" style:parent-style-name="Hyperlink" style:family="text">
      <style:text-properties fo:font-size="13.5pt" style:font-size-asian="13.5pt" style:font-size-complex="13.5pt"/>
    </style:style>
    <style:style style:name="T736" style:parent-style-name="Fonteparág.padrão" style:family="text">
      <style:text-properties fo:color="#000000" fo:font-size="13.5pt" style:font-size-asian="13.5pt" style:font-size-complex="13.5pt"/>
    </style:style>
    <style:style style:name="T73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fo:color="#000000" fo:font-size="13.5pt" style:font-size-asian="13.5pt" style:font-size-complex="13.5pt"/>
    </style:style>
    <style:style style:name="P739" style:parent-style-name="NormalWeb" style:family="paragraph">
      <style:paragraph-properties fo:text-align="justify" fo:margin-top="0in" fo:margin-bottom="0in" fo:margin-right="0.0833in"/>
    </style:style>
    <style:style style:name="T740" style:parent-style-name="Fonteparág.padrão" style:family="text">
      <style:text-properties fo:color="#FF0000" fo:font-size="13.5pt" style:font-size-asian="13.5pt" style:font-size-complex="13.5pt"/>
    </style:style>
    <style:style style:name="P741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742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7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4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74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olumn747" style:family="table-column">
      <style:table-column-properties style:column-width="2.6729in"/>
    </style:style>
    <style:style style:name="TableColumn748" style:family="table-column">
      <style:table-column-properties style:column-width="2.984in"/>
    </style:style>
    <style:style style:name="Table746" style:family="table">
      <style:table-properties style:width="5.6569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52" style:parent-style-name="Forte" style:family="text">
      <style:text-properties fo:color="#000000" fo:font-size="13.5pt" style:font-size-asian="13.5pt" style:font-size-complex="13.5pt"/>
    </style:style>
    <style:style style:name="P7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56" style:parent-style-name="Forte" style:family="text">
      <style:text-properties fo:color="#000000" fo:font-size="13.5pt" style:font-size-asian="13.5pt" style:font-size-complex="13.5pt"/>
    </style:style>
    <style:style style:name="P75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758" style:family="table-row">
      <style:table-row-properties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65" style:parent-style-name="NormalWeb" style:family="paragraph">
      <style:paragraph-properties fo:text-align="justify" fo:margin-top="0.0833in" fo:margin-bottom="0.0833in" fo:margin-right="0.0833in"/>
    </style:style>
    <style:style style:name="T766" style:parent-style-name="Fonteparág.padrão" style:family="text">
      <style:text-properties fo:color="#FF0000" fo:font-size="13.5pt" style:font-size-asian="13.5pt" style:font-size-complex="13.5pt"/>
    </style:style>
    <style:style style:name="P767" style:parent-style-name="NormalWeb" style:family="paragraph">
      <style:paragraph-properties fo:text-align="center" fo:margin-top="0in" fo:margin-bottom="0in" fo:margin-right="0.0833in"/>
    </style:style>
    <style:style style:name="T768" style:parent-style-name="Forte" style:family="text">
      <style:text-properties fo:color="#000000" fo:font-size="13.5pt" style:font-size-asian="13.5pt" style:font-size-complex="13.5pt"/>
    </style:style>
    <style:style style:name="P769" style:parent-style-name="NormalWeb" style:family="paragraph">
      <style:paragraph-properties fo:text-align="center" fo:margin-top="0in" fo:margin-bottom="0in" fo:margin-right="0.0833in"/>
      <style:text-properties fo:color="#000000" fo:font-size="13.5pt" style:font-size-asian="13.5pt" style:font-size-complex="13.5pt"/>
    </style:style>
    <style:style style:name="P770" style:parent-style-name="NormalWeb" style:family="paragraph">
      <style:paragraph-properties fo:text-align="center" fo:margin-top="0in" fo:margin-bottom="0in" fo:margin-right="0.0833in"/>
      <style:text-properties fo:color="#000000" fo:font-size="13.5pt" style:font-size-asian="13.5pt" style:font-size-complex="13.5pt"/>
    </style:style>
    <style:style style:name="P771" style:parent-style-name="NormalWeb" style:family="paragraph">
      <style:paragraph-properties fo:text-align="center" fo:margin-top="0in" fo:margin-bottom="0in" fo:margin-right="0.0833in"/>
    </style:style>
    <style:style style:name="T772" style:parent-style-name="Forte" style:family="text">
      <style:text-properties fo:color="#000000" fo:font-size="13.5pt" style:font-size-asian="13.5pt" style:font-size-complex="13.5pt"/>
    </style:style>
    <style:style style:name="P773" style:parent-style-name="NormalWeb" style:family="paragraph">
      <style:paragraph-properties fo:text-align="justify" fo:margin-top="0in" fo:margin-bottom="0in" fo:margin-right="0.0833in"/>
    </style:style>
    <style:style style:name="T774" style:parent-style-name="Forte" style:family="text">
      <style:text-properties fo:color="#000000" fo:font-size="13.5pt" style:font-size-asian="13.5pt" style:font-size-complex="13.5pt"/>
    </style:style>
    <style:style style:name="P775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TableColumn777" style:family="table-column">
      <style:table-column-properties style:column-width="4.102in"/>
    </style:style>
    <style:style style:name="TableColumn778" style:family="table-column">
      <style:table-column-properties style:column-width="1.8715in"/>
    </style:style>
    <style:style style:name="TableColumn779" style:family="table-column">
      <style:table-column-properties style:column-width="1.1826in"/>
    </style:style>
    <style:style style:name="Table776" style:family="table">
      <style:table-properties style:width="7.1562in" fo:margin-left="0.0416in" table:align="left"/>
    </style:style>
    <style:style style:name="TableRow780" style:family="table-row">
      <style:table-row-properties style:min-row-height="0.8854in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783" style:parent-style-name="Forte" style:family="text">
      <style:text-properties fo:color="#000000" fo:font-size="13.5pt" style:font-size-asian="13.5pt" style:font-size-complex="13.5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786" style:parent-style-name="Forte" style:family="text">
      <style:text-properties fo:color="#000000" fo:font-size="13.5pt" style:font-size-asian="13.5pt" style:font-size-complex="13.5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789" style:parent-style-name="Forte" style:family="text">
      <style:text-properties fo:color="#000000" fo:font-size="13.5pt" style:font-size-asian="13.5pt" style:font-size-complex="13.5pt"/>
    </style:style>
    <style:style style:name="P79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791" style:parent-style-name="Forte" style:family="text">
      <style:text-properties fo:color="#000000" fo:font-size="13.5pt" style:font-size-asian="13.5pt" style:font-size-complex="13.5pt"/>
    </style:style>
    <style:style style:name="TableRow792" style:family="table-row">
      <style:table-row-properties style:min-row-height="0.8854in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795" style:parent-style-name="Forte" style:family="text">
      <style:text-properties fo:color="#000000" fo:font-size="13.5pt" style:font-size-asian="13.5pt" style:font-size-complex="13.5pt"/>
    </style:style>
    <style:style style:name="T796" style:parent-style-name="Fonteparág.padrão" style:family="text">
      <style:text-properties fo:color="#000000" fo:font-size="13.5pt" style:font-size-asian="13.5pt" style:font-size-complex="13.5pt"/>
    </style:style>
    <style:style style:name="P79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9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9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802" style:parent-style-name="Forte" style:family="text">
      <style:text-properties fo:color="#000000" fo:font-size="13.5pt" style:font-size-asian="13.5pt" style:font-size-complex="13.5pt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805" style:family="table-row">
      <style:table-row-properties style:min-row-height="0.3958in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808" style:parent-style-name="Fonteparág.padrão" style:family="text">
      <style:text-properties fo:color="#000000" fo:font-size="13.5pt" style:font-size-asian="13.5pt" style:font-size-complex="13.5pt"/>
    </style:style>
    <style:style style:name="T809" style:parent-style-name="Hyperlink" style:family="text">
      <style:text-properties fo:font-size="13.5pt" style:font-size-asian="13.5pt" style:font-size-complex="13.5pt"/>
    </style:style>
    <style:style style:name="T810" style:parent-style-name="Fonteparág.padrão" style:family="text">
      <style:text-properties fo:color="#000000" fo:font-size="13.5pt" style:font-size-asian="13.5pt" style:font-size-complex="13.5pt"/>
    </style:style>
    <style:style style:name="P8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12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Web" style:family="paragraph">
      <style:paragraph-properties fo:margin-top="0in" fo:margin-bottom="0in" fo:margin-left="0.0833in">
        <style:tab-stops/>
      </style:paragraph-properties>
      <style:text-properties fo:color="#000000" fo:font-size="13.5pt" style:font-size-asian="13.5pt" style:font-size-complex="13.5pt"/>
    </style:style>
    <style:style style:name="TableRow817" style:family="table-row">
      <style:table-row-properties style:min-row-height="0.3958in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820" style:parent-style-name="Forte" style:family="text">
      <style:text-properties fo:color="#000000" fo:font-size="13.5pt" style:font-size-asian="13.5pt" style:font-size-complex="13.5pt"/>
    </style:style>
    <style:style style:name="T821" style:parent-style-name="Fonteparág.padrão" style:family="text">
      <style:text-properties fo:color="#000000" fo:font-size="13.5pt" style:font-size-asian="13.5pt" style:font-size-complex="13.5pt"/>
    </style:style>
    <style:style style:name="T822" style:parent-style-name="Hyperlink" style:family="text">
      <style:text-properties fo:font-size="13.5pt" style:font-size-asian="13.5pt" style:font-size-complex="13.5pt"/>
    </style:style>
    <style:style style:name="T823" style:parent-style-name="Fonteparág.padrão" style:family="text">
      <style:text-properties fo:color="#000000" fo:font-size="13.5pt" style:font-size-asian="13.5pt" style:font-size-complex="13.5pt"/>
    </style:style>
    <style:style style:name="P8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2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NormalWeb" style:family="paragraph">
      <style:paragraph-properties fo:margin-top="0in" fo:margin-bottom="0in" fo:margin-left="0.0833in">
        <style:tab-stops/>
      </style:paragraph-properties>
      <style:text-properties fo:color="#000000" fo:font-size="13.5pt" style:font-size-asian="13.5pt" style:font-size-complex="13.5pt"/>
    </style:style>
    <style:style style:name="TableRow830" style:family="table-row">
      <style:table-row-properties style:min-row-height="0.3958in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833" style:parent-style-name="Forte" style:family="text">
      <style:text-properties fo:color="#000000" fo:font-size="13.5pt" style:font-size-asian="13.5pt" style:font-size-complex="13.5pt"/>
    </style:style>
    <style:style style:name="T834" style:parent-style-name="Fonteparág.padrão" style:family="text">
      <style:text-properties fo:color="#000000" fo:font-size="13.5pt" style:font-size-asian="13.5pt" style:font-size-complex="13.5pt"/>
    </style:style>
    <style:style style:name="T835" style:parent-style-name="Hyperlink" style:family="text">
      <style:text-properties fo:font-size="13.5pt" style:font-size-asian="13.5pt" style:font-size-complex="13.5pt"/>
    </style:style>
    <style:style style:name="T836" style:parent-style-name="Fonteparág.padrão" style:family="text">
      <style:text-properties fo:color="#000000" fo:font-size="13.5pt" style:font-size-asian="13.5pt" style:font-size-complex="13.5pt"/>
    </style:style>
    <style:style style:name="P8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3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NormalWeb" style:family="paragraph">
      <style:paragraph-properties fo:margin-top="0in" fo:margin-bottom="0in" fo:margin-left="0.0833in">
        <style:tab-stops/>
      </style:paragraph-properties>
      <style:text-properties fo:color="#000000" fo:font-size="13.5pt" style:font-size-asian="13.5pt" style:font-size-complex="13.5pt"/>
    </style:style>
    <style:style style:name="P844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845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TableColumn847" style:family="table-column">
      <style:table-column-properties style:column-width="4.6756in"/>
    </style:style>
    <style:style style:name="TableColumn848" style:family="table-column">
      <style:table-column-properties style:column-width="4.6763in"/>
    </style:style>
    <style:style style:name="Table846" style:family="table">
      <style:table-properties style:width="9.352in" style:rel-width="100%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1" style:parent-style-name="Normal" style:family="paragraph">
      <style:text-properties fo:color="#000000" fo:font-size="9pt" style:font-size-asian="9pt" style:font-size-complex="9pt"/>
    </style:style>
    <style:style style:name="TableCell8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68BB11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Nº 03 AO CONTRATO N. 05/2025/TRE-RO..</text:p>
      <text:p text:style-name="P14"><text:span text:style-name="T15">TERMO ADITIVO N. 03 AO CONTRATO N. 05/2025/TRE-RO(evento </text:span><text:a xlink:href="https://sei.tre-ro.jus.br/sei/controlador.php?acao=protocolo_visualizar&amp;id_protocolo=1346477&amp;id_procedimento_atual=1251242&amp;infra_sistema=100000100&amp;infra_unidade_atual=291&amp;infra_hash=303203024cbeff2366e0b0217198efd61d07cd054eabc139867d33e954d1e5322db2c33982b0e7be41b168a6913f691bced181829686a631a6f405ab5d613ba850501e94f07f43410ddaae461280fe70f6ffecaa20e131e1ea4ad66a1d0ba7d8" office:target-frame-name="_blank" xlink:show="new"><text:span text:style-name="T16">1308097</text:span></text:a><text:span text:style-name="T17">)</text:span></text:p>
      <text:p text:style-name="P18"><text:span text:style-name="T19">PROCESSO ADMINISTRATIVO ELETRÔNICO N. </text:span><text:a xlink:href="https://sei.tre-ro.jus.br/sei/controlador.php?acao=protocolo_visualizar&amp;id_protocolo=1251242&amp;id_procedimento_atual=1251242&amp;infra_sistema=100000100&amp;infra_unidade_atual=291&amp;infra_hash=c1cd5d470ef8676e7d9d0df0dbde80b9c4d4473d79714d6f65dd6935601cf1b00c802f21948f82a6a175b454364b80654ed91e97b511d400f58ede18d22aa498df3ba6b04eed9cb76c9b3fadc0f4eea7660a26566141b9708cb8af00db39087d" office:target-frame-name="_blank" xlink:show="new"><text:span text:style-name="T20">0002314-17.2024.6.22.8000</text:span></text:a></text:p>
      <text:p text:style-name="P21"><text:span text:style-name="T22">PREGÃO ELETRÔNICO N. 90039/2024/TRE-RO (SEM REGISTRO DE PREÇOS) – SERVIÇOS SEM DEDICAÇÃO EXCLUSIVA E MÃO DE OBRA (DEMO) – Lei 14.133/2021</text:span></text:p>
      <text:p text:style-name="P23"> </text:p>
      <text:p text:style-name="P24"><text:span text:style-name="T25">TERMO ADITIVO AO CONTRATO QUE CELEBRAM ENTRE SI CELEBRAM A UNIÃO, POR MEIO DO TRIBUNAL REGIONAL ELEITORAL DE RONDÔNIA, E A EMPRESA GENTE SEGURADORA SA, PARA PRESTAÇÃO DE SERVIÇOS DE SEGURO TOTAL PARA ATENDER À FROTA DE VEÍCULOS OFICIAIS DO TRE-RO.</text:span></text:p>
      <text:p text:style-name="P26"> </text:p>
      <text:p text:style-name="P27"><text:span text:style-name="T28">A UNIÃO, por meio do </text:span><text:span text:style-name="T29">TRIBUNAL REGIONAL ELEITORAL DE RONDÔNIA</text:span><text:span text:style-name="T30">, inscrito no CNPJ sob o n. 04.565.735/0001-13, com sede na Avenida Presidente Dutra, 1889, Bairro Baixa União, CEP: 76.805-901, Município de Porto Velho, Estado de Rondônia, neste ato representado por sua Diretora Geral, senhora </text:span><text:span text:style-name="T31">LIA MARIA ARAÚJO LOPES</text:span><text:span text:style-name="T32">, brasileira, nomeada pela Portaria n. 01, de 03 de janeiro de 2018, publicada no DOU de 8 de janeiro de 2018, portadora da matrícula funcional n. 260468, doravante denominado simplesmente CONTRATANTE, e a Empresa </text:span><text:span text:style-name="T33">GENTE SEGURADORA S/A</text:span><text:span text:style-name="T34">, CNPJ 90.180.605/0001-02, com sede na Rua Marechal Floriano Peixoto, n. 450, bairro: Centro Histórico, CEP: 90.020-060, em Porto Alegre/RS, Telefone(s): (51) 3023-8888, E-mail(s): </text:span><text:a xlink:href="mailto:licitacao@lavieseguros.com.br" office:target-frame-name="_top" xlink:show="replace"><text:span text:style-name="T35">licitacao@lavieseguros.com.br</text:span></text:a><text:span text:style-name="T36"> / juridico.licitacao@genteseguradora.com.br / licitacao@genteseguradora.com.br, representada neste ato por </text:span><text:span text:style-name="T37">EDVAGNER MAX</text:span><text:span text:style-name="T38">, brasileiro, conforme documentos apresentados e com a Lei n. 13.709/2018 – LGPD, doravante denominado simplesmente CONTRATADO, em<text:s/></text:span><text:soft-page-break/><text:span text:style-name="T39">conformidade com a Autorização constante no DESPACHO n. 1331/2025(evento </text:span><text:a xlink:href="https://sei.tre-ro.jus.br/sei/controlador.php?acao=protocolo_visualizar&amp;id_protocolo=1498106&amp;id_procedimento_atual=1251242&amp;infra_sistema=100000100&amp;infra_unidade_atual=291&amp;infra_hash=14d8fdec79ce968be04fda2d15327a0c6d981e4edbec0c51fc86f73564c05195a020f78d1b7bc4bd054e556332b9d5d31111fe0550166f9ace5b9351443049a4a8a8775cef02a200468861bd34ee2a87e9906cc5c831311561cb45db848b6ac9" office:target-frame-name="_blank" xlink:show="new"><text:span text:style-name="T40">1457121</text:span></text:a><text:span text:style-name="T41">), celebram, mediante acordo entre as partes, o presente Termo Aditivo, ficando estabelecidas as seguintes cláusulas e condições:</text:span></text:p>
      <text:p text:style-name="P42"> </text:p>
      <text:p text:style-name="P43"><text:span text:style-name="T44"> </text:span></text:p>
      <text:p text:style-name="P45"><text:span text:style-name="T46">CLÁUSULA PRIMEIRA</text:span><text:span text:style-name="T47"> – </text:span><text:span text:style-name="T48">DO OBJETO</text:span></text:p>
      <text:p text:style-name="P49"><text:span text:style-name="T50">(Artigo 92, I, da Lei 14.133/2021)</text:span></text:p>
      <text:p text:style-name="P51"><text:span text:style-name="T52"> </text:span></text:p>
      <text:p text:style-name="P53"><text:span text:style-name="T54">1.1.  </text:span><text:span text:style-name="T55">O presente Termo Aditivo possui os seguintes objetos:</text:span></text:p>
      <text:p text:style-name="P56"><text:span text:style-name="T57">1.1.1. </text:span><text:span text:style-name="T58"> </text:span><text:span text:style-name="T59">Registrar o 1º reajuste ao valor do seguro</text:span><text:span text:style-name="T60"> do Contrato nº. 5/2025/TRE-RO</text:span><text:span text:style-name="T61"> </text:span><text:span text:style-name="T62">(evento 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63">1308097</text:span></text:a><text:span text:style-name="T64">) no</text:span><text:span text:style-name="T65"> percentual de 2,52% </text:span><text:span text:style-name="T66">(dois inteiros e cinquenta e dois centésimos por cento), aferido no período de novembro de 2024 a outubro de 2025, com efeitos financeiros sobre o Contrato mencionado a partir de novembro de 2025 (considerando a data-base do orçamento estimado na Informação Conclusiva sobre o Valor Estimado da Contratação (ICVEC), conforme se verifica no evento </text:span><text:a xlink:href="https://sei.tre-ro.jus.br/sei/controlador.php?acao=protocolo_visualizar&amp;id_protocolo=1315317&amp;id_procedimento_atual=1251242&amp;infra_sistema=100000100&amp;infra_unidade_atual=291&amp;infra_hash=224eea0f09f56e316ae4162cb7668e6e4be0baf23b2e36cbdf6602db65b0ddb9a020f78d1b7bc4bd054e556332b9d5d31111fe0550166f9ace5b9351443049a4a8a8775cef02a200468861bd34ee2a87e9906cc5c831311561cb45db848b6ac9" office:target-frame-name="_blank" xlink:show="new"><text:span text:style-name="T67">1277343</text:span></text:a><text:span text:style-name="T68">, percentual esse que corresponde ao valor de </text:span><text:span text:style-name="T69">R$ 1.276,66</text:span><text:span text:style-name="T70">.</text:span></text:p>
      <text:p text:style-name="P71"><text:span text:style-name="T72">1.1.1.1. </text:span><text:span text:style-name="T73">Conforme informado pelo gestor desta contratação na Remessa 179/2025/SET (evento 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74">1444007</text:span></text:a><text:span text:style-name="T75">), para o presente reajuste foram considerados os valores indicados na proposta de renovação apresentada pela própria Contratada para o próximo período de vigência (eventos </text:span><text:a xlink:href="https://sei.tre-ro.jus.br/sei/controlador.php?acao=protocolo_visualizar&amp;id_protocolo=1484891&amp;id_procedimento_atual=1251242&amp;infra_sistema=100000100&amp;infra_unidade_atual=291&amp;infra_hash=d89c932e837c0e5e971e103f771fff8122c1a04a06d41a14f7711292e9f2cd77a020f78d1b7bc4bd054e556332b9d5d31111fe0550166f9ace5b9351443049a4a8a8775cef02a200468861bd34ee2a87e9906cc5c831311561cb45db848b6ac9" office:target-frame-name="_blank" xlink:show="new"><text:span text:style-name="T76">1444069</text:span></text:a><text:span text:style-name="T77"> e </text:span><text:a xlink:href="https://sei.tre-ro.jus.br/sei/controlador.php?acao=protocolo_visualizar&amp;id_protocolo=1484897&amp;id_procedimento_atual=1251242&amp;infra_sistema=100000100&amp;infra_unidade_atual=291&amp;infra_hash=63a006b0276a14682ad2348d2dd20a8398b2818641da1a4791708cdcdf8ef3a6a020f78d1b7bc4bd054e556332b9d5d31111fe0550166f9ace5b9351443049a4a8a8775cef02a200468861bd34ee2a87e9906cc5c831311561cb45db848b6ac9" office:target-frame-name="_blank" xlink:show="new"><text:span text:style-name="T78">1444075</text:span></text:a><text:span text:style-name="T79">), motivo pelo qual, não foi utilizada a variação acumulada do Índice Nacional de Preços ao Consumidor Amplo (IPCA/IBGE), conforme previsto na Cláusula Nona do Contrato TRE-RO 5/2025. Para tanto, foi juntada aos presentes autos a renúncia expressa da Contratada sobre a diferença do valor aferido a mais pela variação acumulada do IPCA no referido período, conforme se verifica nos eventos </text:span><text:a xlink:href="https://sei.tre-ro.jus.br/sei/controlador.php?acao=protocolo_visualizar&amp;id_protocolo=1487299&amp;id_procedimento_atual=1251242&amp;infra_sistema=100000100&amp;infra_unidade_atual=291&amp;infra_hash=aede84e14732c9d33d824e6704f3f402a8f19ae14aba23b88e9aa484a3d8cd56a020f78d1b7bc4bd054e556332b9d5d31111fe0550166f9ace5b9351443049a4a8a8775cef02a200468861bd34ee2a87e9906cc5c831311561cb45db848b6ac9" office:target-frame-name="_blank" xlink:show="new"><text:span text:style-name="T80">1446440</text:span></text:a><text:span text:style-name="T81"> e </text:span><text:a xlink:href="https://sei.tre-ro.jus.br/sei/controlador.php?acao=protocolo_visualizar&amp;id_protocolo=1488792&amp;id_procedimento_atual=1251242&amp;infra_sistema=100000100&amp;infra_unidade_atual=291&amp;infra_hash=167478aa7b832c9633c6e3c07d1c558ad3d0de089012f215a65655bc309f62cca020f78d1b7bc4bd054e556332b9d5d31111fe0550166f9ace5b9351443049a4a8a8775cef02a200468861bd34ee2a87e9906cc5c831311561cb45db848b6ac9" office:target-frame-name="_blank" xlink:show="new"><text:span text:style-name="T82">1447912</text:span></text:a><text:span text:style-name="T83">.</text:span></text:p>
      <text:p text:style-name="P84"> </text:p>
      <text:p text:style-name="P85"><text:span text:style-name="T86">1.1.2. </text:span><text:span text:style-name="T87"> </text:span><text:span text:style-name="T88">Prorrogar por mais 12 (doze) meses </text:span><text:span text:style-name="T89">o prazo de vigência do Contrato TRE-RO n. 5/2025(evento </text:span><text:a xlink:href="https://sei.tre-ro.jus.br/sei/controlador.php?acao=protocolo_visualizar&amp;id_protocolo=1346477&amp;id_procedimento_atual=1251242&amp;infra_sistema=100000100&amp;infra_unidade_atual=291&amp;infra_hash=72d16cd0b2c8ccb19e2c631b01a046ca1cd8fe865a245712503eaa844a4396c4a020f78d1b7bc4bd054e556332b9d5d31111fe0550166f9ace5b9351443049a4a8a8775cef02a200468861bd34ee2a87e9906cc5c831311561cb45db848b6ac9" office:target-frame-name="_blank" xlink:show="new"><text:span text:style-name="T90">1308097</text:span></text:a><text:span text:style-name="T91">), contados </text:span><text:span text:style-name="T92">a partir das 00:00 horas de 07/01/2026 às 24:00 horas de 06/01/2027.</text:span></text:p>
      <text:soft-page-break/>
      <text:p text:style-name="P93"> </text:p>
      <text:p text:style-name="P94"><text:span text:style-name="T95">1.2.</text:span><text:span text:style-name="T96"> O histórico desta contratação consta no anexo I deste instrumento.</text:span></text:p>
      <text:p text:style-name="P97"> </text:p>
      <text:p text:style-name="P98"><text:span text:style-name="T99">CLÁUSULA SEGUNDA – DO VALOR</text:span></text:p>
      <text:p text:style-name="P100"><text:span text:style-name="T101">(Artigo 92, V e VI, da Lei 14.133/2021)</text:span></text:p>
      <text:p text:style-name="P102"> </text:p>
      <text:p text:style-name="P103"><text:span text:style-name="T104">2.1. </text:span><text:span text:style-name="T105">O presente Termo Aditivo é no valor estimado total de</text:span><text:span text:style-name="T106"> R$ 81.821,31 </text:span><text:span text:style-name="T107">(oitenta e um mil oitocentos e vinte e um reais e trinta e um centavos), em decorrência do reajuste e da prorrogação registrados na Cláusula Primeira deste instrumento e conforme detalhamento abaixo: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DESCRIÇÃO</text:span></text:p>
          </table:table-cell>
          <table:table-cell table:style-name="TableCell115">
            <text:p text:style-name="P116"><text:span text:style-name="T117">VALOR TOTAL  ESTIMADO ANUAL</text:span></text:p>
          </table:table-cell>
        </table:table-row>
        <table:table-row table:style-name="TableRow118">
          <table:table-cell table:style-name="TableCell119">
            <text:p text:style-name="P120"><text:span text:style-name="T121">Valor do Seguro (</text:span><text:span text:style-name="T122">Inicial</text:span><text:span text:style-name="T123">) – Contrato n. 05/2025 (evento 1308097)</text:span></text:p>
          </table:table-cell>
          <table:table-cell table:style-name="TableCell124">
            <text:p text:style-name="P125">R$ 44.059,91</text:p>
          </table:table-cell>
        </table:table-row>
        <table:table-row table:style-name="TableRow126">
          <table:table-cell table:style-name="TableCell127">
            <text:p text:style-name="P128"><text:span text:style-name="T129">Acréscimo </text:span><text:span text:style-name="T130">(10,802%) - Termo Aditivo 01(evento 1332739)</text:span></text:p>
            <text:p text:style-name="P131"> </text:p>
          </table:table-cell>
          <table:table-cell table:style-name="TableCell132">
            <text:p text:style-name="P133">(+) R$ 8.000,00</text:p>
          </table:table-cell>
        </table:table-row>
        <table:table-row table:style-name="TableRow134">
          <table:table-cell table:style-name="TableCell135">
            <text:p text:style-name="P136"><text:span text:style-name="T137">Supressão </text:span><text:span text:style-name="T138">(2,046%) - Termo Aditivo 02 (evento 1340759)</text:span></text:p>
          </table:table-cell>
          <table:table-cell table:style-name="TableCell139">
            <text:p text:style-name="P140">(-) R$ 1.515,26</text:p>
          </table:table-cell>
        </table:table-row>
        <table:table-row table:style-name="TableRow141">
          <table:table-cell table:style-name="TableCell142">
            <text:p text:style-name="P143">Valor do Seguro (após acréscimo e supressão)</text:p>
          </table:table-cell>
          <table:table-cell table:style-name="TableCell144">
            <text:p text:style-name="P145"><text:span text:style-name="T146">R$</text:span><text:span text:style-name="T147"> </text:span><text:span text:style-name="T148">50.544,65</text:span></text:p>
          </table:table-cell>
        </table:table-row>
        <table:table-row table:style-name="TableRow149">
          <table:table-cell table:style-name="TableCell150">
            <text:p text:style-name="P151"><text:span text:style-name="T152">1º Reajuste (2,52%)</text:span></text:p>
          </table:table-cell>
          <table:table-cell table:style-name="TableCell153">
            <text:p text:style-name="P154"><text:span text:style-name="T155">R$</text:span><text:span text:style-name="T156"> </text:span><text:span text:style-name="T157">1.276,66</text:span></text:p>
          </table:table-cell>
        </table:table-row>
        <table:table-row table:style-name="TableRow158">
          <table:table-cell table:style-name="TableCell159">
            <text:p text:style-name="P160"><text:span text:style-name="T161">Valor do Seguro (</text:span><text:span text:style-name="T162">após 1º Reajuste (2,52%)</text:span></text:p>
          </table:table-cell>
          <table:table-cell table:style-name="TableCell163">
            <text:p text:style-name="P164"><text:span text:style-name="T165">R$ 51.821,31</text:span></text:p>
          </table:table-cell>
        </table:table-row>
        <text:soft-page-break/>
        <table:table-row table:style-name="TableRow166">
          <table:table-cell table:style-name="TableCell167">
            <text:p text:style-name="P168">Valor reservado para pagamento de franquias por eventuais sinistros(fixo)</text:p>
          </table:table-cell>
          <table:table-cell table:style-name="TableCell169">
            <text:p text:style-name="P170"><text:span text:style-name="T171">R$ 30.000,00</text:span></text:p>
          </table:table-cell>
        </table:table-row>
        <table:table-row table:style-name="TableRow172">
          <table:table-cell table:style-name="TableCell173">
            <text:p text:style-name="P174"><text:span text:style-name="T175">Valor total estimado desta contratação para o período de vigência</text:span></text:p>
          </table:table-cell>
          <table:table-cell table:style-name="TableCell176">
            <text:p text:style-name="P177"><text:span text:style-name="T178">R$ 81.821,31</text:span></text:p>
          </table:table-cell>
        </table:table-row>
      </table:table>
      <text:p text:style-name="P179"> </text:p>
      <text:p text:style-name="P180"><text:span text:style-name="T181">TABELA 01 – VEÍCULOS - CAPITAL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 </text:p>
            <text:p text:style-name="P191"><text:span text:style-name="T192">UNIDADE</text:span></text:p>
          </table:table-cell>
          <table:table-cell table:style-name="TableCell193">
            <text:p text:style-name="P194"><text:span text:style-name="T195">Nº</text:span></text:p>
          </table:table-cell>
          <table:table-cell table:style-name="TableCell196">
            <text:p text:style-name="P197"><text:span text:style-name="T198">ESPECIFICAÇÃO (RESUMIDA)</text:span></text:p>
            <text:p text:style-name="P199"><text:span text:style-name="T200">VEÍCULO / MARCA</text:span></text:p>
          </table:table-cell>
          <table:table-cell table:style-name="TableCell201">
            <text:p text:style-name="P202"><text:span text:style-name="T203">CATSER</text:span></text:p>
          </table:table-cell>
          <table:table-cell table:style-name="TableCell204">
            <text:p text:style-name="P205"><text:span text:style-name="T206">UNIDADE DE MEDIDA</text:span></text:p>
          </table:table-cell>
        </table:table-row>
        <table:table-row table:style-name="TableRow207">
          <table:table-cell table:style-name="TableCell208" table:number-rows-spanned="18">
            <text:p text:style-name="P209"> </text:p>
            <text:p text:style-name="P210"> </text:p>
            <text:p text:style-name="P211"> </text:p>
            <text:p text:style-name="P212"> </text:p>
            <text:p text:style-name="P213"> </text:p>
            <text:p text:style-name="P214"> </text:p>
            <text:p text:style-name="P215"> </text:p>
            <text:p text:style-name="P216"> </text:p>
            <text:p text:style-name="P217"> </text:p>
            <text:p text:style-name="P218"> </text:p>
            <text:p text:style-name="P219"> </text:p>
            <text:p text:style-name="P220"> </text:p>
            <text:p text:style-name="P221"> </text:p>
            <text:p text:style-name="P222"> </text:p>
            <text:soft-page-break/>
            <text:p text:style-name="P223"> </text:p>
            <text:p text:style-name="P224"> </text:p>
            <text:p text:style-name="P225"> </text:p>
            <text:p text:style-name="P226"> </text:p>
            <text:p text:style-name="P227"> </text:p>
            <text:p text:style-name="P228"> </text:p>
            <text:p text:style-name="P229"><text:span text:style-name="T230">Porto Velho</text:span></text:p>
            <text:p text:style-name="P231"> </text:p>
            <text:p text:style-name="P232"> </text:p>
            <text:p text:style-name="P233"> </text:p>
            <text:p text:style-name="P234"> </text:p>
            <text:p text:style-name="P235"> </text:p>
            <text:p text:style-name="P236"> 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Iveco, Tector 240E28 6x2, Turbo Diesel, cabine alta e estendida tipo leito, com climatizador, AC, VE, TE, ABS e EBD, suspensor eletropneumático equipado com baú alumínio medindo 8,80x2,60x2,80, Ano:2014/2014. OHS3467</text:p>
            <text:p text:style-name="P241"><text:span text:style-name="T242">FIPE 506087-7.</text:span></text:p>
          </table:table-cell>
          <table:table-cell table:style-name="TableCell243" table:number-rows-spanned="18">
            <text:p text:style-name="P244">30127</text:p>
          </table:table-cell>
          <table:table-cell table:style-name="TableCell245" table:number-rows-spanned="18">
            <text:p text:style-name="P246">Serviço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2</text:p>
          </table:table-cell>
          <table:table-cell table:style-name="TableCell251">
            <text:p text:style-name="P252">Iveco Daily Chassi 35S14 2P,</text:p>
            <text:p text:style-name="P253">(Diesel), equipado com baú de alumínio, tração 4X2 Ano: 2013/14. NCI 5272</text:p>
            <text:p text:style-name="P254"><text:span text:style-name="T255">FIPE 506077-0.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3</text:p>
          </table:table-cell>
          <table:table-cell table:style-name="TableCell262">
            <text:p text:style-name="P263">Volkswagen, modelo Gol 1.6 MI, 8V T.flex, 4P, AC, DH, VE, TE, Alarme, Ano: 2010/11.</text:p>
            <text:p text:style-name="P264"><text:span text:style-name="T265">FIPE 005276-0. </text:span><text:span text:style-name="T266">NCR 4459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Volkswagen, modelo Gol 1.6 MI, 8V T.flex, 4P, AC, DH, VE, TE, Alarme, Ano: 2010/11.</text:p>
            <text:p text:style-name="P275"><text:span text:style-name="T276">FIPE 005276-0. </text:span><text:span text:style-name="T277">NEB 4518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05</text:p>
          </table:table-cell>
          <table:table-cell table:style-name="TableCell284">
            <text:p text:style-name="P285">Volkswagen, modelo Gol 1.6 MI, 8V T.flex, 4P, AC, DH, VE, TE, Alarme, Ano: 2010/11.</text:p>
            <text:p text:style-name="P286"><text:span text:style-name="T287">FIPE 005276-0. </text:span><text:span text:style-name="T288">NBU 0161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06</text:p>
          </table:table-cell>
          <table:table-cell table:style-name="TableCell295">
            <text:p text:style-name="P296">TOYOTA/HILUX (DIESEL) – CDLMW4FD 2.8 SR D4-D TDI 4X4, 4p/5p, capota marítima, Ano: 2023/2024 - SLJ 6H17</text:p>
            <text:p text:style-name="P297"><text:span text:style-name="T298">FIPE 002015-0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7</text:p>
          </table:table-cell>
          <table:table-cell table:style-name="TableCell305">
            <text:p text:style-name="P306">TOYOTA/HILUX (DIESEL) – CDLMW4FD 2.8 SR D4-D TDI 4X4, 4p/5p, capota marítima, Ano: 2023/2024 – SLJ 6H07</text:p>
            <text:p text:style-name="P307"><text:span text:style-name="T308">FIPE 002015-0</text:span>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08</text:p>
          </table:table-cell>
          <table:table-cell table:style-name="TableCell315">
            <text:p text:style-name="P316">TOYOTA/HILUX (DIESEL) – CDLMW4FD 2.8 SR D4-D TDI<text:s/><text:soft-page-break/>4X4, 4p/5p, capota marítima, Ano: 2023/2024 - SLJ 6G87</text:p>
            <text:p text:style-name="P317"><text:span text:style-name="T318">FIPE 002015-0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09</text:p>
          </table:table-cell>
          <table:table-cell table:style-name="TableCell325">
            <text:p text:style-name="P326">TOYOTA/HILUX (DIESEL) – CDLMW4FD 2.8 SR D4-D TDI 4X4, auto 4p/5p, capota fibra alta, Ano: 2023/2024 - SLJ 6G97</text:p>
            <text:p text:style-name="P327"><text:span text:style-name="T328">FIPE 002177-6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0</text:p>
          </table:table-cell>
          <table:table-cell table:style-name="TableCell335">
            <text:p text:style-name="P336">TOYOTA/HILUX (DIESEL) – CDLMW4FD 2.8 SR D4-D TDI 4X4, 4p/5p, capota marítima, Ano: 2023/2024 – SLK 3B97</text:p>
            <text:p text:style-name="P337"><text:span text:style-name="T338">FIPE 002015-0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1</text:p>
          </table:table-cell>
          <table:table-cell table:style-name="TableCell345">
            <text:p text:style-name="P346">TOYOTA/HILUX (DIESEL) - NACCAB.DUP. 3.0 SR D4-D TDI 4X4, 4p/5p, capota fibra alta, Ano: 2015/15. OXL-9D95</text:p>
            <text:p text:style-name="P347"><text:span text:style-name="T348">FIPE 002116-4.</text:span>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2</text:p>
          </table:table-cell>
          <table:table-cell table:style-name="TableCell355">
            <text:p text:style-name="P356">TOYOTA/HILUX (DIESEL) - NACCAB.DUP. 3.0 SR D4-D TDI 4X4, 4p/5p, capota fibra alta, Ano: 2015/15. OXL 9385</text:p>
            <text:p text:style-name="P357"><text:span text:style-name="T358">FIPE 002116-4.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3</text:p>
          </table:table-cell>
          <table:table-cell table:style-name="TableCell365">
            <text:p text:style-name="P366">TOYOTA/HILUX (DIESEL) - NACCAB.DUP. 3.0 SR D4-D<text:s/><text:soft-page-break/>TDI 4X4, 4p/5p, capota fibra alta, Ano: 2015/15. OXL 9405</text:p>
            <text:p text:style-name="P367"><text:span text:style-name="T368">FIPE 002116-4.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4</text:p>
          </table:table-cell>
          <table:table-cell table:style-name="TableCell375">
            <text:p text:style-name="P376">BYD DOLPHIN GS 180 EV 2023/2024</text:p>
            <text:p text:style-name="P377"><text:span text:style-name="T378">SLL 4I18. FIPE </text:span><text:span text:style-name="T379">095007-6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5</text:p>
          </table:table-cell>
          <table:table-cell table:style-name="TableCell386">
            <text:p text:style-name="P387">Ford Ranger (Diesel) NAC. DUP 3.0 XLS PSE TB, capota de fibra alta, Ano: 2011/12. NBO 6273</text:p>
            <text:p text:style-name="P388"><text:span text:style-name="T389">FIPE 003291-3.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16</text:p>
          </table:table-cell>
          <table:table-cell table:style-name="TableCell396">
            <text:p text:style-name="P397"><text:span text:style-name="T398">Mitsubishi, modelo L200 Outdoor NAC. CAB.DUP. 2.5 GL 4X4, capota de fibra alta, Ano: 2010/11. NDR 1958 </text:span><text:span text:style-name="T399">FIPE 022028-0.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7</text:p>
          </table:table-cell>
          <table:table-cell table:style-name="TableCell406">
            <text:p text:style-name="Normal"><text:span text:style-name="T407">Toyota Hilux SW4 SRX Plat. 4x4 2.8 TB Die. Aut.<text:s/></text:span><text:span text:style-name="T408">Placa THJ0J20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8</text:p>
          </table:table-cell>
          <table:table-cell table:style-name="TableCell415">
            <text:p text:style-name="Normal"><text:span text:style-name="T416">Toyota Hilux SW4 SRX Plat. 4x4 2.8 TB Die. Aut.<text:s/></text:span><text:span text:style-name="T417">Placa THJ0J30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</table:table>
      <text:p text:style-name="P420"> </text:p>
      <text:p text:style-name="P421"><text:span text:style-name="T422">TABELA 02 – VEÍCULOS - FÓRUNS ELEITORAIS: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UNIDADE</text:span></text:p>
          </table:table-cell>
          <table:table-cell table:style-name="TableCell433">
            <text:p text:style-name="P434"><text:span text:style-name="T435">Nº</text:span></text:p>
          </table:table-cell>
          <table:table-cell table:style-name="TableCell436">
            <text:p text:style-name="P437"><text:span text:style-name="T438">ESPECIFICAÇÃO (RESUMIDA)</text:span></text:p>
            <text:p text:style-name="P439"><text:span text:style-name="T440">VEÍCULO / MARCA</text:span></text:p>
          </table:table-cell>
          <table:table-cell table:style-name="TableCell441">
            <text:p text:style-name="P442"><text:span text:style-name="T443">CATSER</text:span></text:p>
          </table:table-cell>
          <table:table-cell table:style-name="TableCell444">
            <text:p text:style-name="P445"><text:span text:style-name="T446">UNIDADE<text:s/></text:span><text:soft-page-break/><text:span text:style-name="T447">DE MEDIDA</text:span></text:p>
          </table:table-cell>
        </table:table-row>
        <text:soft-page-break/>
        <table:table-row table:style-name="TableRow448">
          <table:table-cell table:style-name="TableCell449">
            <text:p text:style-name="P450"><text:span text:style-name="T451">Guajará Mirim</text:span></text:p>
          </table:table-cell>
          <table:table-cell table:style-name="TableCell452">
            <text:p text:style-name="P453">01</text:p>
          </table:table-cell>
          <table:table-cell table:style-name="TableCell454">
            <text:p text:style-name="P455"><text:span text:style-name="T456">Mitsubishi, L200 Triton 3.2 TRITON, NAC. CAB.<text:s/></text:span><text:span text:style-name="T457">DUP, capota de fibra alta, Ano: 2014/2015. OHR 0J57</text:span></text:p>
            <text:p text:style-name="P458"><text:span text:style-name="T459">FIPE 022103-1.</text:span></text:p>
          </table:table-cell>
          <table:table-cell table:style-name="TableCell460" table:number-rows-spanned="17">
            <text:p text:style-name="P461">30127</text:p>
          </table:table-cell>
          <table:table-cell table:style-name="TableCell462" table:number-rows-spanned="17">
            <text:p text:style-name="P463">Serviço</text:p>
          </table:table-cell>
        </table:table-row>
        <table:table-row table:style-name="TableRow464">
          <table:table-cell table:style-name="TableCell465">
            <text:p text:style-name="P466"><text:span text:style-name="T467">Ariquemes</text:span></text:p>
          </table:table-cell>
          <table:table-cell table:style-name="TableCell468">
            <text:p text:style-name="P469">02</text:p>
          </table:table-cell>
          <table:table-cell table:style-name="TableCell470">
            <text:p text:style-name="P471">TOYOTA/HILUX (DIESEL) - NACCAB.DUP. 3.0 SR D4-D TDI 4X4, Aut. 4p/5p, capota fibra alta, Ano: 2015/15. OHW 6286</text:p>
            <text:p text:style-name="P472"><text:span text:style-name="T473">FIPE 002116-4.</text:span>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<text:span text:style-name="T479">Jaru</text:span></text:p>
          </table:table-cell>
          <table:table-cell table:style-name="TableCell480">
            <text:p text:style-name="P481">03</text:p>
          </table:table-cell>
          <table:table-cell table:style-name="TableCell482">
            <text:p text:style-name="P483">TOYOTA/HILUX (DIESEL) - NACCAB.DUP. 3.0 SR D4-D TDI 4X4, Aut. 4p/5p, capota fibra alta, Ano: 2015/15. OHW 6246</text:p>
            <text:p text:style-name="P484"><text:span text:style-name="T485">FIPE 002116-4.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Ouro Preto</text:span></text:p>
          </table:table-cell>
          <table:table-cell table:style-name="TableCell492">
            <text:p text:style-name="P493">04</text:p>
          </table:table-cell>
          <table:table-cell table:style-name="TableCell494">
            <text:p text:style-name="P495">MITSUBISHI L-200 (Diesel) NAC. DUP 3.2 TRINTON HPE 4P/5P, capota fibra alta, Ano: 2015/15. NCM 9541</text:p>
            <text:p text:style-name="P496"><text:span text:style-name="T497">FIPE 022103-1.</text:span>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Ji-Paraná</text:span></text:p>
          </table:table-cell>
          <table:table-cell table:style-name="TableCell504">
            <text:p text:style-name="P505">05</text:p>
          </table:table-cell>
          <table:table-cell table:style-name="TableCell506">
            <text:p text:style-name="P507">Mitsubishi, modelo L200 Triton GL 3.2 Turbo, cabine dupla, AC, VE, TE, DH, alarme, capota fibra alta, Ano: 2015/15.</text:p>
            <text:p text:style-name="P508"><text:span text:style-name="T509">FIPE 022103-1. </text:span><text:span text:style-name="T510">NCM 9561</text:span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<text:span text:style-name="T516">Rolim de Moura</text:span></text:p>
          </table:table-cell>
          <table:table-cell table:style-name="TableCell517">
            <text:p text:style-name="P518">06</text:p>
          </table:table-cell>
          <table:table-cell table:style-name="TableCell519">
            <text:p text:style-name="P520">Mitsubishi, modelo L200 Triton GL 3.2 Turbo, cabine dupla, AC, VE, TE, DH, alarme, capota de fibra alta, Ano: 2014/15. OHR 0947</text:p>
            <text:p text:style-name="P521"><text:span text:style-name="T522">FIPE 022103-1.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<text:span text:style-name="T528">Espigão do Oeste</text:span></text:p>
          </table:table-cell>
          <table:table-cell table:style-name="TableCell529">
            <text:p text:style-name="P530">07</text:p>
          </table:table-cell>
          <table:table-cell table:style-name="TableCell531">
            <text:p text:style-name="P532">MITSUBISHI L-200 (DIESEL) NAC CAB.DUP 3.2 TRITON HPE 4P/5P, capota de fibra alta, Ano: 2015/15. NCN 0471</text:p>
            <text:p text:style-name="P533"><text:span text:style-name="T534">FIPE 022103-1.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ext:soft-page-break/>
        <table:table-row table:style-name="TableRow537">
          <table:table-cell table:style-name="TableCell538">
            <text:p text:style-name="P539"><text:span text:style-name="T540">Colorado do Oeste</text:span></text:p>
          </table:table-cell>
          <table:table-cell table:style-name="TableCell541">
            <text:p text:style-name="P542">08</text:p>
          </table:table-cell>
          <table:table-cell table:style-name="TableCell543">
            <text:p text:style-name="P544">MITSUBISHI L-200 (DIESEL) NAC CAB.DUP 3.2 TRITON HPE 4P/5P, capota de fibra alta, Ano: 2015/15. NCM 9531</text:p>
            <text:p text:style-name="P545"><text:span text:style-name="T546">FIPE 022103-1.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Cacoal</text:span></text:p>
          </table:table-cell>
          <table:table-cell table:style-name="TableCell553">
            <text:p text:style-name="P554">09</text:p>
          </table:table-cell>
          <table:table-cell table:style-name="TableCell555">
            <text:p text:style-name="P556">TOYOTA/HILUX (DIESEL) - NACCAB.DUP. 3.0 SR D4-D TDI, 4X4/4p / 5p, capota de fibra alta, Ano: 2015/15.</text:p>
            <text:p text:style-name="P557"><text:span text:style-name="T558">FIPE 002116-4. </text:span><text:span text:style-name="T559">OHW 6146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Pimenta Bueno</text:span>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Volkswagen, modelo Amarok, 16V/S, CD2.0 16V TDI 4x2 DIE, MP3, VE, TE, DH, Alarme, Air Bag, banco de couro, diesel, 04 portas, capota de fibra alta, Ano: 2012/13. NBS 3782</text:p>
            <text:p text:style-name="P570"><text:span text:style-name="T571">FIPE 005329-5.</text:span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Vilhena</text:span></text:p>
          </table:table-cell>
          <table:table-cell table:style-name="TableCell578">
            <text:p text:style-name="P579">11</text:p>
          </table:table-cell>
          <table:table-cell table:style-name="TableCell580">
            <text:p text:style-name="P581">TOYOTA/HILUX (DIESEL) - NACCAB.DUP. 3.0 SR D4-D TDI 4X4/4p / 5p, capota de fibra alta, Ano: 2015/15. OHW 6416</text:p>
            <text:p text:style-name="P582"><text:span text:style-name="T583">FIPE 002116-4.</text:span>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<text:span text:style-name="T589">Buritis</text:span>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MITSUBISHI L-200 (DIESEL) NAC CAB.DUP 3.2 TRITON HPE 4P/5P, capota de fibra alta, Ano: 2014/15. NCD 3921</text:p>
            <text:p text:style-name="P594"><text:span text:style-name="T595">FIPE 022103-1.</text:span>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<text:span text:style-name="T601">Cerejeiras</text:span></text:p>
          </table:table-cell>
          <table:table-cell table:style-name="TableCell602">
            <text:p text:style-name="P603">13</text:p>
          </table:table-cell>
          <table:table-cell table:style-name="TableCell604">
            <text:p text:style-name="P605">Mitsubishi, modelo L200 Outdoor GL 2.5 GL, TB ,4X4, capota de fibra alta,</text:p>
            <text:p text:style-name="P606">Ano: 2010/11. NDR 1968</text:p>
            <text:p text:style-name="P607"><text:span text:style-name="T608">FIPE 022028-0.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Alta Floresta</text:span></text:p>
          </table:table-cell>
          <table:table-cell table:style-name="TableCell615">
            <text:p text:style-name="P616">14</text:p>
          </table:table-cell>
          <table:table-cell table:style-name="TableCell617">
            <text:p text:style-name="P618">MITSUBISHI L-200 (DIESEL) NAC CAB.DUP 3.2 TRITON HPE 4P/5P, capota de fibra alta, Ano: 2014/15. OHR 0967</text:p>
            <text:p text:style-name="P619"><text:span text:style-name="T620">FIPE 022103-1.</text:span>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Alvorada</text:span>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Mitsubishi, modelo L200, (Diesel) NAC. CAB. DUP, 3.2 capota de fibra alta,</text:p>
            <text:soft-page-break/>
            <text:p text:style-name="P631">Ano: 2014/15 TRITON. OHR 0977</text:p>
            <text:p text:style-name="P632"><text:span text:style-name="T633">FIPE 022103-1.</text:span>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<text:span text:style-name="T639">Machadinho</text:span></text:p>
          </table:table-cell>
          <table:table-cell table:style-name="TableCell640">
            <text:p text:style-name="P641">16</text:p>
          </table:table-cell>
          <table:table-cell table:style-name="TableCell642">
            <text:p text:style-name="P643">TOYOTA/HILUX (DIESEL) - NACCAB.DUP. 3.0 SR D4-D TDI 4X4, Aut. 4p/5p, capota fibra alta, Ano: 2015/15. OHW 6206</text:p>
            <text:p text:style-name="P644"><text:span text:style-name="T645">FIPE 002116-4.</text:span>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Costa Marques</text:span></text:p>
          </table:table-cell>
          <table:table-cell table:style-name="TableCell652">
            <text:p text:style-name="P653">17</text:p>
          </table:table-cell>
          <table:table-cell table:style-name="TableCell654">
            <text:p text:style-name="P655"><text:span text:style-name="T656">Ford Ranger, Diesel NAC. 3.0 XLD PSE.<text:s/></text:span><text:span text:style-name="T657">TB 2P/3P, capota fibra alta, Ano: 2011/12. Placa NBO 6103, Chassi 8AFER13P9CJ491783.</text:span></text:p>
            <text:p text:style-name="P658"><text:span text:style-name="T659">FIPE 003292-1.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</table:table>
      <text:p text:style-name="P662"><text:span text:style-name="T663"> </text:span><text:span text:style-name="T664">Fonte:  Remessa n. 179/2025 - </text:span><text:span text:style-name="T665">PRES/DG/SAOFC/COSEG/SET</text:span><text:span text:style-name="T666"> (evento </text:span><text:a xlink:href="https://sei.tre-ro.jus.br/sei/controlador.php?acao=protocolo_visualizar&amp;id_protocolo=1484829&amp;id_procedimento_atual=1251242&amp;infra_sistema=100000100&amp;infra_unidade_atual=291&amp;infra_hash=f6cffb9fda24eb757141eec741e5bf00a6d65bcce53155ba7d492ad6669083e8a020f78d1b7bc4bd054e556332b9d5d31111fe0550166f9ace5b9351443049a4a8a8775cef02a200468861bd34ee2a87e9906cc5c831311561cb45db848b6ac9" office:target-frame-name="_blank" xlink:show="new"><text:span text:style-name="T667">1444007</text:span></text:a><text:span text:style-name="T668">) do Processo Administrativo supramencionado.</text:span></text:p>
      <text:p text:style-name="P669"> </text:p>
      <text:p text:style-name="P670"><text:span text:style-name="T671"> 2.1.1. </text:span><text:span text:style-name="T672">Para fazer jus aos valores pretéritos, a Contratada deverá apresentar fatura complementar separadamente, contendo a diferença entre os valores anteriores e os valores atualizados com o presente reajuste.</text:span></text:p>
      <text:p text:style-name="P673"> </text:p>
      <text:p text:style-name="P674"><text:span text:style-name="T675">2.1.2. </text:span><text:span text:style-name="T676">As despesas com a execução do presente termo aditivo para o exercício financeiro 2026 serão suportadas mediante a disponibilização do Orçamento Anual, cuja Nota de Empenho será emitida após sua disponibilização (evento </text:span><text:a xlink:href="https://sei.tre-ro.jus.br/sei/controlador.php?acao=protocolo_visualizar&amp;id_protocolo=1486777&amp;id_procedimento_atual=1251242&amp;infra_sistema=100000100&amp;infra_unidade_atual=291&amp;infra_hash=1edab15d8ef723a7682afbe4cdade56c0d64a642dc4d062fd7353986c9f69571a020f78d1b7bc4bd054e556332b9d5d31111fe0550166f9ace5b9351443049a4a8a8775cef02a200468861bd34ee2a87e9906cc5c831311561cb45db848b6ac9" office:target-frame-name="_blank" xlink:show="new"><text:span text:style-name="T677">1445922</text:span></text:a><text:span text:style-name="T678">). </text:span></text:p>
      <text:p text:style-name="P679"> </text:p>
      <text:p text:style-name="P680"><text:span text:style-name="T681">2.1.3.</text:span><text:span text:style-name="T682"> O valor total atualizado deste contrato, para fins de eventual cômputo do limite máximo de acréscimos e supressões permitidos legalmente (art. 125 da Lei n. Lei 14.133/2021 e Acórdão TCU 749/2010 –Plenário) é de </text:span><text:span text:style-name="T683">R$ 75.336,57</text:span><text:span text:style-name="T684"> (R$ 74.059,91 + 1.276,66).</text:span></text:p>
      <text:p text:style-name="P685"><text:span text:style-name="T686"> </text:span></text:p>
      <text:p text:style-name="P687"><text:span text:style-name="T688">CLÁUSULA TERCEIRA –</text:span><text:span text:style-name="T689"> </text:span><text:span text:style-name="T690">DA GARANTIA DE EXECUÇÃO</text:span></text:p>
      <text:soft-page-break/>
      <text:p text:style-name="P691"><text:span text:style-name="T692">(Artigo 92, XII e artigo 96 e segs., da Lei 14.133/2021)</text:span></text:p>
      <text:p text:style-name="P693"> </text:p>
      <text:p text:style-name="P694"><text:span text:style-name="T695"> </text:span><text:span text:style-name="T696">3.1.</text:span><text:span text:style-name="T697"> Não há exigência de garantia de execução para a presente contratação.</text:span></text:p>
      <text:p text:style-name="P698"><text:span text:style-name="T699"> </text:span></text:p>
      <text:p text:style-name="P700"><text:span text:style-name="T701"> </text:span></text:p>
      <text:p text:style-name="P702"><text:span text:style-name="T703">CLÁUSULA QUARTA - DO FUNDAMENTO LEGAL</text:span></text:p>
      <text:p text:style-name="P704"><text:span text:style-name="T705">(Artigo 92, III, da Lei 14.133/2021)</text:span></text:p>
      <text:p text:style-name="P706"> </text:p>
      <text:p text:style-name="P707"><text:span text:style-name="T708">4.1. </text:span><text:span text:style-name="T709">O presente Termo Aditivo é celebrado com fundamento nos artigos 106 e 107 da Lei n. 14.133/2021 c/c a Cláusula Quinta do Contrato TRE-RO n. 5/2025(prorrogação); e nos arts. 25, §8º, I e 92, § 4º, I, ambos da Lei nº 14.133, de 2021</text:span><text:span text:style-name="T710"> </text:span><text:span text:style-name="T711">e no item 9.1 da Cláusula Nona do Contrato TRE-RO n. 5/2025 (reajuste).</text:span></text:p>
      <text:p text:style-name="P712"> </text:p>
      <text:p text:style-name="P713"><text:span text:style-name="T714">CLÁUSULA QUINTA - DA RATIFICAÇÃO</text:span></text:p>
      <text:p text:style-name="P715"> </text:p>
      <text:p text:style-name="P716"><text:span text:style-name="T717">5.1. </text:span><text:span text:style-name="T718">Ficam ratificadas todas as cláusulas e condições estabelecidas no Contrato Originário que não tenham sido alteradas pelos aditivos e apostilas posteriores.</text:span></text:p>
      <text:p text:style-name="P719"> </text:p>
      <text:p text:style-name="P720"><text:span text:style-name="T721">CLÁUSULA SEXTA -</text:span><text:span text:style-name="T722"> </text:span><text:span text:style-name="T723">DA PUBLICAÇÃO</text:span></text:p>
      <text:p text:style-name="P724"><text:span text:style-name="T725">(Artigo 94 da Lei 14.133/2021)</text:span></text:p>
      <text:p text:style-name="P726"><text:span text:style-name="T727"> </text:span></text:p>
      <text:soft-page-break/>
      <text:p text:style-name="P728"><text:span text:style-name="T729">6.1.</text:span><text:span text:style-name="T730"> O CONTRATANTE providenciará a divulgação do presente instrumento e, se for o caso, de seus aditamentos,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731">art. 94, I, da Lei 14.133, de 2021</text:span></text:a><text:span text:style-name="T732"> (no caso de licitação), bem como no respectivo sítio oficial na Internet, em atenção ao </text:span><text:span text:style-name="T733">art. 91, caput, da Lei n.º 14.133, de 2021</text:span><text:span text:style-name="T734">, e ao </text:span><text:a xlink:href="https://www.planalto.gov.br/ccivil_03/_ato2011-2014/2011/lei/l12527.htm#art8%C2%A72" office:target-frame-name="_blank" xlink:show="new"><text:span text:style-name="T735">art. 8º, §2º, da Lei n. 12.527, de 2011</text:span></text:a><text:span text:style-name="T736">, c/c </text:span><text:span text:style-name="T737">art. 7º, §3º, inciso V, do Decreto n. 7.724, de 2012</text:span><text:span text:style-name="T738">., e sua publicação, no mesmo prazo, no Diário Eletrônico da Justiça Eleitoral de Rondônia.</text:span></text:p>
      <text:p text:style-name="P739"><text:span text:style-name="T740"> </text:span></text:p>
      <text:p text:style-name="P741"> </text:p>
      <text:p text:style-name="P742">E assim, por estarem de acordo, ajustados e contratados, após lido e achado conforme, as partes a seguir firmam o presente Termo Aditivo assinado através do Sistema Eletrônico de Informação - SEI, e pelas testemunhas abaixo.</text:p>
      <text:p text:style-name="P743"> </text:p>
      <text:p text:style-name="P744">Porto Velho/RO. Assinado e datado digitalmente.</text:p>
      <text:p text:style-name="P745"> 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LIA MARIA ARAÚJO LOPES</text:span></text:p>
            <text:p text:style-name="P753">Pelo CONTRATANTE</text:p>
          </table:table-cell>
          <table:table-cell table:style-name="TableCell754">
            <text:p text:style-name="P755"><text:span text:style-name="T756">EDVAGNER MAX</text:span></text:p>
            <text:p text:style-name="P757">Pela CONTRATADA</text:p>
          </table:table-cell>
        </table:table-row>
        <table:table-row table:style-name="TableRow758">
          <table:table-cell table:style-name="TableCell759">
            <text:p text:style-name="P760">Aldací Souza Mota</text:p>
            <text:p text:style-name="P761">Testemunha</text:p>
          </table:table-cell>
          <table:table-cell table:style-name="TableCell762">
            <text:p text:style-name="P763">Iasmin Rodrigues Carvalho de Freitas</text:p>
            <text:p text:style-name="P764">Testemunha</text:p>
          </table:table-cell>
        </table:table-row>
      </table:table>
      <text:p text:style-name="P765"><text:span text:style-name="T766"> </text:span></text:p>
      <text:p text:style-name="P767"><text:span text:style-name="T768">ANEXO I DO TERMO ADITIVO N. 3 AO CONTRATO N. 5/2025/TRE-RO</text:span></text:p>
      <text:p text:style-name="P769"> </text:p>
      <text:p text:style-name="P770"> </text:p>
      <text:soft-page-break/>
      <text:p text:style-name="P771"><text:span text:style-name="T772">HISTÓRICO DA CONTRATAÇÃO</text:span></text:p>
      <text:p text:style-name="P773"><text:span text:style-name="T774">Valor inicial do Contrato, mais valores e informações dos aditivos/apostilas:</text:span></text:p>
      <text:p text:style-name="P775"> 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Contrato/Aditivo/Apostila (Objetos, valores, datas de assinatura e de vigência)</text:span></text:p>
          </table:table-cell>
          <table:table-cell table:style-name="TableCell784">
            <text:p text:style-name="P785"><text:span text:style-name="T786">Valor inicial do contrato e valor de cada aditivo/apostila</text:span></text:p>
          </table:table-cell>
          <table:table-cell table:style-name="TableCell787">
            <text:p text:style-name="P788"><text:span text:style-name="T789">Percentual de acréscimo/supressão de cada aditivo realizados nesta contratação</text:span></text:p>
            <text:p text:style-name="P790"><text:span text:style-name="T791">(Art. 125 da Lei n. 14.133/2021)</text:span></text:p>
          </table:table-cell>
        </table:table-row>
        <table:table-row table:style-name="TableRow792">
          <table:table-cell table:style-name="TableCell793">
            <text:p text:style-name="P794"><text:span text:style-name="T795">Contrato 5/2025</text:span><text:span text:style-name="T796"> (assinado em 07/01/2025) – Volume VI do PA respectivo (evento 1308097).</text:span></text:p>
            <text:p text:style-name="P797">Vigência: 07/01/2025 a 07/01/2026.</text:p>
            <text:p text:style-name="P798"> </text:p>
            <text:p text:style-name="P799">Garantia: Não há exigência de garantia de execução contratual.</text:p>
          </table:table-cell>
          <table:table-cell table:style-name="TableCell800">
            <text:p text:style-name="P801"><text:span text:style-name="T802">R$ 74.059,91</text:span></text:p>
          </table:table-cell>
          <table:table-cell table:style-name="TableCell803">
            <text:p text:style-name="P804">-</text:p>
          </table:table-cell>
        </table:table-row>
        <table:table-row table:style-name="TableRow805">
          <table:table-cell table:style-name="TableCell806">
            <text:p text:style-name="P807"><text:span text:style-name="T808">1º Termo Aditivo (assinado 07/03/2025 – Volume VIII do PA respectivo (evento </text:span><text:a xlink:href="https://sei.tre-ro.jus.br/sei/controlador.php?acao=protocolo_visualizar&amp;id_protocolo=1371672&amp;id_procedimento_atual=1251242&amp;infra_sistema=100000100&amp;infra_unidade_atual=291&amp;infra_hash=84ad5203e49785929dab32144655b5a9f35d482e13554102ec9e832b32c07347a020f78d1b7bc4bd054e556332b9d5d31111fe0550166f9ace5b9351443049a4a8a8775cef02a200468861bd34ee2a87e9906cc5c831311561cb45db848b6ac9" office:target-frame-name="_blank" xlink:show="new"><text:span text:style-name="T809">1332739</text:span></text:a><text:span text:style-name="T810">), com o seguinte objeto:</text:span></text:p>
            <text:p text:style-name="P811">1. Registar o acréscimo contratual no percentual de 10,802%, correspondente ao valor de R$ 8.000,00.</text:p>
            <text:soft-page-break/>
            <text:p text:style-name="P812">Garantia: Não há exigência de garantia de execução contratual.</text:p>
          </table:table-cell>
          <table:table-cell table:style-name="TableCell813">
            <text:p text:style-name="P814">R$ 8.000,00</text:p>
          </table:table-cell>
          <table:table-cell table:style-name="TableCell815">
            <text:p text:style-name="P816">(+) 10,802% - acréscimo</text:p>
          </table:table-cell>
        </table:table-row>
        <table:table-row table:style-name="TableRow817">
          <table:table-cell table:style-name="TableCell818">
            <text:p text:style-name="P819"><text:span text:style-name="T820">2º Termo Aditivo</text:span><text:span text:style-name="T821"> (assinado 08/04/2025 – Volume IX do PA respectivo (evento </text:span><text:a xlink:href="https://sei.tre-ro.jus.br/sei/controlador.php?acao=protocolo_visualizar&amp;id_protocolo=1379828&amp;id_procedimento_atual=1251242&amp;infra_sistema=100000100&amp;infra_unidade_atual=291&amp;infra_hash=f4b1c175010832230ed38bdbafb2673a9e8f8f32e65440fe4b6ab36c485044d1a020f78d1b7bc4bd054e556332b9d5d31111fe0550166f9ace5b9351443049a4a8a8775cef02a200468861bd34ee2a87e9906cc5c831311561cb45db848b6ac9" office:target-frame-name="_blank" xlink:show="new"><text:span text:style-name="T822">1340759</text:span></text:a><text:span text:style-name="T823">), com o seguinte objeto:</text:span></text:p>
            <text:p text:style-name="P824">1. Registar a supressão contratual no percentual de -2,046%, correspondente ao valor de R$ 1.515,26.</text:p>
            <text:p text:style-name="P825">Garantia: Não há exigência de garantia de execução contratual.</text:p>
          </table:table-cell>
          <table:table-cell table:style-name="TableCell826">
            <text:p text:style-name="P827">R$ 1.515,26</text:p>
          </table:table-cell>
          <table:table-cell table:style-name="TableCell828">
            <text:p text:style-name="P829">(-) 2,046% - supressão</text:p>
          </table:table-cell>
        </table:table-row>
        <table:table-row table:style-name="TableRow830">
          <table:table-cell table:style-name="TableCell831">
            <text:p text:style-name="P832"><text:span text:style-name="T833">3º Termo Aditivo</text:span><text:span text:style-name="T834"> (assinado 12/2025 – Volume IX do PA respectivo (evento </text:span><text:a xlink:href="https://sei.tre-ro.jus.br/sei/controlador.php?acao=protocolo_visualizar&amp;id_protocolo=1498548&amp;id_procedimento_atual=1251242&amp;infra_sistema=100000100&amp;infra_unidade_atual=291&amp;infra_hash=867ebae51cef5e704dcbf3242fdcfba0eddfe968d38afce35e4b6acc6d7eb436a020f78d1b7bc4bd054e556332b9d5d31111fe0550166f9ace5b9351443049a4a8a8775cef02a200468861bd34ee2a87e9906cc5c831311561cb45db848b6ac9" office:target-frame-name="_blank" xlink:show="new"><text:span text:style-name="T835">1457557</text:span></text:a><text:span text:style-name="T836">), com os seguintes objetos:</text:span></text:p>
            <text:p text:style-name="P837">1. Registrar o 1º reajuste contratual no percentual de 2,52% sobre o valor do serviço de seguro contratado do Contrato n. 5/2025 correspondente ao valor total de R$ 1.276,66. e</text:p>
            <text:p text:style-name="P838">2. Prorrogar o prazo de vigência do contrato por mais 12 meses, contados a partir das 00:00 horas de 07/01/2026 às 24:00 horas de 06/01/2027.</text:p>
            <text:p text:style-name="P839">Garantia: Não há exigência de garantia de execução contratual.</text:p>
          </table:table-cell>
          <table:table-cell table:style-name="TableCell840">
            <text:p text:style-name="P841">R$ 81.821,31</text:p>
          </table:table-cell>
          <table:table-cell table:style-name="TableCell842">
            <text:p text:style-name="P843">-</text:p>
          </table:table-cell>
        </table:table-row>
      </table:table>
      <text:p text:style-name="P844">*Eventuais divergências nas somas são decorrentes de arredondamento de casas decimais em cálculos envolvendo dízimas periódicas.</text:p>
      <text:p text:style-name="P845"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soft-page-break/>
            <text:p text:style-name="P851">0002314-17.2024.6.22.8000</text:p>
          </table:table-cell>
          <table:table-cell table:style-name="TableCell852">
            <text:p text:style-name="P853">146047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1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5T13:53:00Z</dc:date>
    <meta:template xlink:href="Normal" xlink:type="simple"/>
    <meta:editing-cycles>6</meta:editing-cycles>
    <meta:editing-duration>PT240S</meta:editing-duration>
    <meta:document-statistic meta:page-count="15" meta:paragraph-count="41" meta:word-count="3249" meta:character-count="20756" meta:row-count="146" meta:non-whitespace-character-count="17548"/>
  </office:meta>
</office:document-meta>
</file>