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P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4" style:parent-style-name="Forte" style:family="text">
      <style:text-properties fo:color="#000000" fo:font-size="10pt" style:font-size-asian="10pt" style:font-size-complex="10pt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Hyperlink" style:family="text">
      <style:text-properties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09" style:parent-style-name="NormalWeb" style:family="paragraph">
      <style:paragraph-properties fo:text-align="justify" fo:margin-left="0.4166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Hyperlink" style:family="text">
      <style:text-properties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P11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1" style:parent-style-name="Forte" style:family="text"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3" style:parent-style-name="Forte" style:family="text">
      <style:text-properties fo:color="#000000" fo:font-size="10pt" style:font-size-asian="10pt" style:font-size-complex="10pt"/>
    </style:style>
    <style:style style:name="P1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rte" style:family="text">
      <style:text-properties fo:color="#000000" fo:font-size="10pt" style:font-size-asian="10pt" style:font-size-complex="10pt"/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7" style:parent-style-name="NormalWeb" style:family="paragraph">
      <style:paragraph-properties fo:text-align="justify" fo:margin-top="0.0833in" fo:margin-bottom="0.0833in" fo:margin-right="0.0833in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Hyperlink" style:family="text">
      <style:text-properties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justify" fo:margin-top="0.0833in" fo:margin-bottom="0.0833in" fo:margin-right="0.0833in"/>
    </style:style>
    <style:style style:name="T147" style:parent-style-name="Forte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50" style:parent-style-name="NormalWeb" style:family="paragraph">
      <style:paragraph-properties fo:text-align="center" fo:margin-top="0.0833in" fo:margin-bottom="0.0833in" fo:margin-right="0.0833in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P152" style:parent-style-name="NormalWeb" style:family="paragraph">
      <style:paragraph-properties fo:text-align="center" fo:margin-top="0.0833in" fo:margin-bottom="0.0833in" fo:margin-right="0.0833in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P15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55" style:parent-style-name="NormalWeb" style:family="paragraph">
      <style:paragraph-properties fo:text-align="justify" fo:margin-top="0.0833in" fo:margin-bottom="0.0833in" fo:margin-right="0.0833in"/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Forte" style:family="text">
      <style:text-properties fo:color="#000000"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Forte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TableColumn173" style:family="table-column">
      <style:table-column-properties style:column-width="0.8437in"/>
    </style:style>
    <style:style style:name="TableColumn174" style:family="table-column">
      <style:table-column-properties style:column-width="0.7173in"/>
    </style:style>
    <style:style style:name="TableColumn175" style:family="table-column">
      <style:table-column-properties style:column-width="1.4222in"/>
    </style:style>
    <style:style style:name="TableColumn176" style:family="table-column">
      <style:table-column-properties style:column-width="0.7173in"/>
    </style:style>
    <style:style style:name="TableColumn177" style:family="table-column">
      <style:table-column-properties style:column-width="0.8284in"/>
    </style:style>
    <style:style style:name="TableColumn178" style:family="table-column">
      <style:table-column-properties style:column-width="0.927in"/>
    </style:style>
    <style:style style:name="TableColumn179" style:family="table-column">
      <style:table-column-properties style:column-width="1.0208in"/>
    </style:style>
    <style:style style:name="TableColumn180" style:family="table-column">
      <style:table-column-properties style:column-width="0.8291in"/>
    </style:style>
    <style:style style:name="TableColumn181" style:family="table-column">
      <style:table-column-properties style:column-width="0.8291in"/>
    </style:style>
    <style:style style:name="Table172" style:family="table">
      <style:table-properties style:width="8.1354in" fo:margin-left="1.1798in" table:align="left"/>
    </style:style>
    <style:style style:name="TableRow182" style:family="table-row">
      <style:table-row-properties style:min-row-height="0.6812in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Hyperlink" style:family="text">
      <style:text-properties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9" style:parent-style-name="NormalWeb" style:family="paragraph">
      <style:paragraph-properties fo:text-align="center" fo:margin-top="0.0729in" fo:margin-bottom="0.0729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P2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P2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222" style:family="table-row">
      <style:table-row-properties style:min-row-height="0.5875in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ableCell24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9" style:parent-style-name="Forte" style:family="text">
      <style:text-properties fo:color="#000000"/>
    </style:style>
    <style:style style:name="P2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1" style:parent-style-name="Forte" style:family="text">
      <style:text-properties fo:color="#000000" fo:font-size="10pt" style:font-size-asian="10pt" style:font-size-complex="10pt"/>
    </style:style>
    <style:style style:name="T252" style:parent-style-name="Fonteparág.padrão" style:family="text">
      <style:text-properties fo:color="#000000" fo:font-size="10pt" style:font-size-asian="10pt" style:font-size-complex="10pt"/>
    </style:style>
    <style:style style:name="T253" style:parent-style-name="Hyperlink" style:family="text">
      <style:text-properties fo:font-size="10pt" style:font-size-asian="10pt" style:font-size-complex="10pt"/>
    </style:style>
    <style:style style:name="T254" style:parent-style-name="Fonteparág.padrão" style:family="text">
      <style:text-properties fo:color="#000000" fo:font-size="10pt" style:font-size-asian="10pt" style:font-size-complex="10pt"/>
    </style:style>
    <style:style style:name="P2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T257" style:parent-style-name="Hyperlink" style:family="text">
      <style:text-properties fo:font-size="10pt" style:font-size-asian="10pt" style:font-size-complex="10pt"/>
    </style:style>
    <style:style style:name="T258" style:parent-style-name="Fonteparág.padrão" style:family="text">
      <style:text-properties fo:color="#000000" fo:font-size="10pt" style:font-size-asian="10pt" style:font-size-complex="10pt"/>
    </style:style>
    <style:style style:name="P25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0" style:parent-style-name="NormalWeb" style:family="paragraph">
      <style:paragraph-properties fo:text-align="justify" fo:margin-top="0.0833in" fo:margin-bottom="0.0833in" fo:margin-right="0.0833in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P27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text-align="justify" fo:margin-top="0.0833in" fo:margin-bottom="0.0833in" fo:margin-right="0.0833in"/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text-align="justify" fo:margin-top="0.0833in" fo:margin-bottom="0.0833in" fo:margin-right="0.0833in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P28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justify" fo:margin-top="0.0833in" fo:margin-bottom="0.0833in" fo:margin-right="0.0833in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P29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9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293" style:parent-style-name="NormalWeb" style:family="paragraph">
      <style:paragraph-properties fo:text-align="center" fo:margin-top="0.0833in" fo:margin-bottom="0.0833in" fo:margin-right="0.0833in"/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P297" style:parent-style-name="NormalWeb" style:family="paragraph">
      <style:paragraph-properties fo:text-align="center" fo:margin-top="0.0833in" fo:margin-bottom="0.0833in" fo:margin-right="0.0833in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0" style:parent-style-name="NormalWeb" style:family="paragraph">
      <style:paragraph-properties fo:text-align="justify" fo:margin-top="0.0833in" fo:margin-bottom="0.0833in" fo:margin-right="0.0833in"/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P30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4" style:parent-style-name="NormalWeb" style:family="paragraph">
      <style:paragraph-properties fo:text-align="center" fo:margin-top="0.0833in" fo:margin-bottom="0.0833in" fo:margin-right="0.0833in"/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center" fo:margin-top="0.0833in" fo:margin-bottom="0.0833in" fo:margin-right="0.0833in"/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P30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justify" fo:margin-top="0.0833in" fo:margin-bottom="0.0833in" fo:margin-right="0.0833in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P31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5" style:parent-style-name="NormalWeb" style:family="paragraph">
      <style:paragraph-properties fo:text-align="center" fo:margin-top="0.0833in" fo:margin-bottom="0.0833in" fo:margin-right="0.0833in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justify" fo:margin-top="0.0833in" fo:margin-bottom="0.0833in" fo:margin-right="0.0833in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P32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2" style:parent-style-name="NormalWeb" style:family="paragraph">
      <style:paragraph-properties fo:text-align="center" fo:margin-top="0.0833in" fo:margin-bottom="0.0833in" fo:margin-right="0.0833in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T325" style:parent-style-name="Forte" style:family="text"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center" fo:margin-top="0.0833in" fo:margin-bottom="0.0833in" fo:margin-right="0.0833in"/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P32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.0833in" fo:margin-bottom="0.0833in" fo:margin-right="0.0833in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T332" style:parent-style-name="Hyperlink" style:family="text">
      <style:text-properties fo:font-size="13.5pt" style:font-size-asian="13.5pt" style:font-size-complex="13.5pt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3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46" style:parent-style-name="NormalWeb" style:family="paragraph">
      <style:text-properties fo:color="#000000" fo:font-size="13.5pt" style:font-size-asian="13.5pt" style:font-size-complex="13.5pt"/>
    </style:style>
    <style:style style:name="TableColumn348" style:family="table-column">
      <style:table-column-properties style:column-width="2.5368in"/>
    </style:style>
    <style:style style:name="TableColumn349" style:family="table-column">
      <style:table-column-properties style:column-width="2.777in"/>
    </style:style>
    <style:style style:name="Table347" style:family="table">
      <style:table-properties style:width="5.3138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52" style:parent-style-name="Forte" style:family="text"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center" fo:margin-top="0.0833in" fo:margin-bottom="0.0833in" fo:margin-right="0.0833in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center" fo:margin-top="0.0833in" fo:margin-bottom="0.0833in" fo:margin-right="0.0833in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P36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7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ableColumn373" style:family="table-column">
      <style:table-column-properties style:column-width="3.6319in"/>
    </style:style>
    <style:style style:name="TableColumn374" style:family="table-column">
      <style:table-column-properties style:column-width="2.4111in"/>
    </style:style>
    <style:style style:name="TableColumn375" style:family="table-column">
      <style:table-column-properties style:column-width="2.5611in"/>
    </style:style>
    <style:style style:name="Table372" style:family="table">
      <style:table-properties style:width="8.6041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T387" style:parent-style-name="Hyperlink" style:family="text">
      <style:text-properties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P389" style:parent-style-name="NormalWeb" style:family="paragraph">
      <style:text-properties fo:color="#000000" fo:font-size="13.5pt" style:font-size-asian="13.5pt" style:font-size-complex="13.5pt"/>
    </style:style>
    <style:style style:name="P390" style:parent-style-name="NormalWeb" style:family="paragraph">
      <style:text-properties fo:color="#000000" fo:font-size="13.5pt" style:font-size-asian="13.5pt" style:font-size-complex="13.5pt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NormalWeb" style:family="paragraph">
      <style:text-properties fo:color="#000000" fo:font-size="13.5pt" style:font-size-asian="13.5pt" style:font-size-complex="13.5pt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Hyperlink" style:family="text">
      <style:text-properties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P401" style:parent-style-name="NormalWeb" style:family="paragraph">
      <style:text-properties fo:color="#000000" fo:font-size="13.5pt" style:font-size-asian="13.5pt" style:font-size-complex="13.5pt"/>
    </style:style>
    <style:style style:name="P402" style:parent-style-name="NormalWeb" style:family="paragraph">
      <style:text-properties fo:color="#000000" fo:font-size="13.5pt" style:font-size-asian="13.5pt" style:font-size-complex="13.5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NormalWeb" style:family="paragraph">
      <style:text-properties fo:color="#000000" fo:font-size="13.5pt" style:font-size-asian="13.5pt" style:font-size-complex="13.5pt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/>
    </style:style>
    <style:style style:name="T411" style:parent-style-name="Hyperlink" style:family="text">
      <style:text-properties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P413" style:parent-style-name="NormalWeb" style:family="paragraph">
      <style:paragraph-properties fo:text-align="justify" fo:margin-left="0.3333in" fo:text-indent="-0.25in">
        <style:tab-stops/>
      </style:paragraph-properties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T419" style:parent-style-name="Hyperlink" style:family="text">
      <style:text-properties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P421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P425" style:parent-style-name="NormalWeb" style:family="paragraph">
      <style:paragraph-properties fo:text-align="justify" fo:margin-left="0.3333in" fo:text-indent="-0.25in">
        <style:tab-stops/>
      </style:paragraph-properties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T427" style:parent-style-name="Forte" style:family="text">
      <style:text-properties fo:color="#000000"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P429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430" style:parent-style-name="NormalWeb" style:family="paragraph">
      <style:text-properties fo:color="#000000" fo:font-size="13.5pt" style:font-size-asian="13.5pt" style:font-size-complex="13.5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Web" style:family="paragraph">
      <style:text-properties fo:color="#000000" fo:font-size="13.5pt" style:font-size-asian="13.5pt" style:font-size-complex="13.5pt"/>
    </style:style>
    <style:style style:name="P435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3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438" style:family="table-column">
      <style:table-column-properties style:column-width="4.7743in"/>
    </style:style>
    <style:style style:name="TableColumn439" style:family="table-column">
      <style:table-column-properties style:column-width="4.775in"/>
    </style:style>
    <style:style style:name="Table437" style:family="table">
      <style:table-properties style:width="9.5493in" style:rel-width="100%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2" style:parent-style-name="Normal" style:family="paragraph">
      <style:text-properties fo:color="#000000" fo:font-size="9pt" style:font-size-asian="9pt" style:font-size-complex="9pt"/>
    </style:style>
    <style:style style:name="TableCell4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8A7EFE9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TRE-RO N. 27/2023.</text:p>
      <text:p text:style-name="P14"><text:span text:style-name="T15">TERMO ADITIVO N. 02 AO CONTRATO TRE-RO N. 27/2023 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16">1084861</text:span></text:a><text:span text:style-name="T17">)</text:span></text:p>
      <text:p text:style-name="P18"><text:span text:style-name="T19">PROCESSO ADMINISTRATIVO ELETRÔNICO SEI TRE-RO N. </text:span><text:a xlink:href="https://sei.tre-ro.jus.br/sei/controlador.php?acao=protocolo_visualizar&amp;id_protocolo=1110490&amp;id_procedimento_atual=1110490&amp;infra_sistema=100000100&amp;infra_unidade_atual=291&amp;infra_hash=029beae682174c1884075c6d43bb4b4ab598ad19c067faa7998a262e837e798ff7221d66a0fc74c0f84e1099dab917bf1e97b9be413ecc34e49d746ae9533c5ab864ca9c8a7876f5600513049594a8249a1a894498a0c03a47dfbfe53018fa76" office:target-frame-name="_blank" xlink:show="new"><text:span text:style-name="T20">0002049-49.2023.6.22.8000</text:span></text:a></text:p>
      <text:p text:style-name="P21"><text:span text:style-name="T22">CONTRATAÇÃO DIRETA POR DISPENSA DE LICITAÇÃO – LEI 14.133/2021 (Serviços sem demo)</text:span></text:p>
      <text:p text:style-name="P23"> </text:p>
      <text:p text:style-name="P24"><text:span text:style-name="T25">SEGUNDO TERMO ADITIVO AO CONTRATO QUE ENTRE SI FAZEM O TRE-RO E A EMPRESA ECOFORT ENGENHARIA AMBIENTAL LTDA, REFERENTE AOS SERVIÇOS DE COLETA E TRANSPORTE DE RESÍDUOS SÓLIDOS, PARA ATENDER AS UNIDADES DA JUSTIÇA ELEITORAL NA CIDADE DE PORTO VELHO/RO.</text:span></text:p>
      <text:p text:style-name="P26"> </text:p>
      <text:p text:style-name="P27"><text:span text:style-name="T28">A UNIÃO, por meio do </text:span><text:span text:style-name="T29">TRIBUNAL REGIONAL ELEITORAL DE RONDÔNIA (TRE-RO)</text:span><text:span text:style-name="T30">, inscrito no CNPJ sob o n. 04.565.735/0001-13, com sede na Avenida Presidente Dutra, 1889, bairro Baixa União, CEP: 76.805-859, em Porto Velho/RO, este ato representado por sua Diretora Geral, senhora </text:span><text:span text:style-name="T31">LIA MARIA ARAÚJO LOPES</text:span><text:span text:style-name="T32">, brasileira, nomeada pela Portaria n. 01, de 03 de janeiro de 2018, publicada no DOU de 8 de janeiro de 2018, portadora da matrícula funcional n. 260468, doravante denominado simplesmente </text:span><text:span text:style-name="T33">CONTRATANTE</text:span><text:span text:style-name="T34"> e, de outro, a empresa </text:span><text:span text:style-name="T35">ECOFORT ENGENHARIA AMBIENTAL LTDA</text:span><text:span text:style-name="T36">, CNPJ 24.445.257/0001-15, com sede na Gleba Cuniã, S/N, Área Rural, CEP: 76.834-899, em Porto Velho/RO, Telefone(s): (69) 3223-0028 / (69) 99231-6699 / (69) 3212-0423, E-mail(s): </text:span><text:a xlink:href="mailto:iuri.faria@amazonfort.com.br" office:target-frame-name="_top" xlink:show="replace"><text:span text:style-name="T37">marselha.araujo@</text:span></text:a><text:a xlink:href="mailto:licitacoes@amazonfort.com.br" office:target-frame-name="_top" xlink:show="replace"><text:span text:style-name="T38">amazonfort.com.br</text:span></text:a><text:span text:style-name="T39"> / </text:span><text:a xlink:href="mailto:licitacoes@amazonfort.com.br" office:target-frame-name="_top" xlink:show="replace"><text:span text:style-name="T40">licitacoes@amazonfort.com.br</text:span></text:a><text:span text:style-name="T41"> , neste ato representada pelo senhor </text:span><text:span text:style-name="T42">IURI DANIEL SERRATE FARIA</text:span><text:span text:style-name="T43">, brasileiro, conforme documentos apresentados, doravante denominada simplesmente </text:span><text:span text:style-name="T44">CONTRATADA</text:span><text:span text:style-name="T45">, em conformidade com a autorização constante no DESPACHO Nº 1071/ 2025 - PRES/DG/GABDG, datado de 14/10/2025(evento</text:span><text:a xlink:href="https://sei.tre-ro.jus.br/sei/controlador.php?acao=protocolo_visualizar&amp;id_protocolo=1463087&amp;id_procedimento_atual=1110490&amp;infra_sistema=100000100&amp;infra_unidade_atual=291&amp;infra_hash=6ab0ba138b3aa350cbdc8fd20ffa9c51a474c99eac8d3780d63cbe02fcfd3c13f7221d66a0fc74c0f84e1099dab917bf1e97b9be413ecc34e49d746ae9533c5ab864ca9c8a7876f5600513049594a8249a1a894498a0c03a47dfbfe53018fa76" office:target-frame-name="_blank" xlink:show="new"><text:span text:style-name="T46">1422622</text:span></text:a><text:span text:style-name="T47">), celebram, mediante acordo entre as partes, o presente instrumento, ficando estabelecidas as seguintes cláusulas e condições:</text:span></text:p>
      <text:soft-page-break/>
      <text:p text:style-name="P48"> </text:p>
      <text:p text:style-name="P49"><text:span text:style-name="T50">CLÁUSULA PRIMEIRA</text:span><text:span text:style-name="T51"> – </text:span><text:span text:style-name="T52">DO OBJETO</text:span></text:p>
      <text:p text:style-name="P53"><text:span text:style-name="T54">(Artigo 92, I, da Lei 14.133/2021)</text:span></text:p>
      <text:p text:style-name="P55"> </text:p>
      <text:p text:style-name="P56"><text:span text:style-name="T57">1.1. </text:span><text:span text:style-name="T58">O presente Termo Aditivo possui os seguintes objetos:</text:span></text:p>
      <text:p text:style-name="P59"> </text:p>
      <text:p text:style-name="P60"><text:span text:style-name="T61">I. Retificar </text:span><text:span text:style-name="T62">a redação da Cláusula Oitava</text:span><text:span text:style-name="T63"> </text:span><text:span text:style-name="T64">do Contrato TRE-RO nº. 27/2023 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65">1084861</text:span></text:a><text:span text:style-name="T66">), por erro material, a qual versa sobre reajuste do preço contratado, para constar como data de reajustamento do preço a data-base vinculada ao orçamento estimado, que passa a viger com a seguinte redação:</text:span></text:p>
      <text:p text:style-name="P67">[...]</text:p>
      <text:p text:style-name="P68"><text:span text:style-name="T69">DO REAJUSTE</text:span></text:p>
      <text:p text:style-name="P70"><text:span text:style-name="T71">(art. 25, §§ 7º e 8º; art. 92, V, §§ 3º e 4º, e art. 135 da Lei n.14.133/21)</text:span></text:p>
      <text:p text:style-name="P72"> </text:p>
      <text:p text:style-name="P73"><text:span text:style-name="T74">CLÁUSULA OITAVA – </text:span><text:span text:style-name="T75">Os preços inicialmente contratados são fixos e irreajustáveis no prazo de 1 (um) ano contado da data-base do orçamento estimado na Informação Conclusiva do Valor Estimado da Contratação (ICVEC), constante do evento </text:span><text:a xlink:href="https://sei.tre-ro.jus.br/sei/controlador.php?acao=protocolo_visualizar&amp;id_protocolo=1117121&amp;id_procedimento_atual=1110490&amp;infra_sistema=100000100&amp;infra_unidade_atual=291&amp;infra_hash=dda607e72be4dda40a07a10ceb2828d0d6653f9e0d9ee1134789d2eed119ce6ff7221d66a0fc74c0f84e1099dab917bf1e97b9be413ecc34e49d746ae9533c5ab864ca9c8a7876f5600513049594a8249a1a894498a0c03a47dfbfe53018fa76" office:target-frame-name="_blank" xlink:show="new"><text:span text:style-name="T76">1082717</text:span></text:a><text:span text:style-name="T77">, datada de 08/11/2023.</text:span></text:p>
      <text:p text:style-name="P78">[...]</text:p>
      <text:p text:style-name="P79"> </text:p>
      <text:p text:style-name="P80"><text:span text:style-name="T81">II. Registrar o 1º reajuste </text:span><text:span text:style-name="T82">ao valor do Contrato TRE-RO nº. 27/2023</text:span><text:span text:style-name="T83"> </text:span><text:span text:style-name="T84">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85">1084861</text:span></text:a><text:span text:style-name="T86">) no</text:span><text:span text:style-name="T87"> percentual 4,7581% </text:span><text:span text:style-name="T88">(quatro inteiros e sete mil quinhentos e oitenta e um décimos de milésimo por cento), decorrente da variação acumulada do Índice Nacional de Preços ao Consumidor Amplo </text:span><text:span text:style-name="T89">– </text:span><text:span text:style-name="T90">IPCA - Acumulado, aferido no período de novembro de 2023 a outubro de 2024, com </text:span><text:span text:style-name="T91">efeitos financeiros sobre o Contrato mencionado a partir de novembro de 2024</text:span><text:span text:style-name="T92"> (considerando a data-base do orçamento constante do evento </text:span><text:a xlink:href="https://sei.tre-ro.jus.br/sei/controlador.php?acao=protocolo_visualizar&amp;id_protocolo=1117121&amp;id_procedimento_atual=1110490&amp;infra_sistema=100000100&amp;infra_unidade_atual=291&amp;infra_hash=dda607e72be4dda40a07a10ceb2828d0d6653f9e0d9ee1134789d2eed119ce6ff7221d66a0fc74c0f84e1099dab917bf1e97b9be413ecc34e49d746ae9533c5ab864ca9c8a7876f5600513049594a8249a1a894498a0c03a47dfbfe53018fa76" office:target-frame-name="_blank" xlink:show="new"><text:span text:style-name="T93">1082717</text:span></text:a><text:span text:style-name="T94">, datada de 08/11/2023).</text:span></text:p>
      <text:p text:style-name="P95"> </text:p>
      <text:soft-page-break/>
      <text:p text:style-name="P96"><text:span text:style-name="T97">III.</text:span><text:span text:style-name="T98"> </text:span><text:span text:style-name="T99">Prorrogar por mais 60 </text:span><text:span text:style-name="T100">(sessenta) dias </text:span><text:span text:style-name="T101">o prazo de vigência </text:span><text:span text:style-name="T102">do Contrato TRE-RO nº. 27/2023 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103">1084861</text:span></text:a><text:span text:style-name="T104">)</text:span><text:span text:style-name="T105">, contados </text:span><text:span text:style-name="T106">a partir de 14/11/2025 a 12/01/2026</text:span><text:span text:style-name="T107">; e</text:span></text:p>
      <text:p text:style-name="P108"> </text:p>
      <text:p text:style-name="P109"><text:span text:style-name="T110">IV. Incluir o item 38</text:span><text:span text:style-name="T111"> na Cláusula Décima Segunda do Contrato TRE-RO</text:span><text:span text:style-name="T112"> </text:span><text:span text:style-name="T113">nº 27/2023/TRE-RO (evento</text:span><text:span text:style-name="T114">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115">1084861</text:span></text:a><text:span text:style-name="T116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10490&amp;infra_sistema=100000100&amp;infra_unidade_atual=291&amp;infra_hash=8f8c173d9fafb9783e9f98cc1719e62197e76e0cc9744324c67f305d2fc4d084f7221d66a0fc74c0f84e1099dab917bf1e97b9be413ecc34e49d746ae9533c5ab864ca9c8a7876f5600513049594a8249a1a894498a0c03a47dfbfe53018fa76" office:target-frame-name="_blank" xlink:show="new"><text:span text:style-name="T117">1262257</text:span></text:a><text:span text:style-name="T118">), que passa a constar a seguinte redação:</text:span></text:p>
      <text:p text:style-name="P119">[...]</text:p>
      <text:p text:style-name="P120"><text:span text:style-name="T121">CLÁUSULA DÉCIMA SEGUNDA - DAS OBRIGAÇÕES DA CONTRATADA</text:span></text:p>
      <text:p text:style-name="P122"><text:span text:style-name="T123">(Art. 92, X, XI e XIV, da Lei 14.133/2021)</text:span></text:p>
      <text:p text:style-name="P124">[...]</text:p>
      <text:p text:style-name="P125"><text:span text:style-name="T126">38</text:span><text:span text:style-name="T127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28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29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30">IV - a faculdade de a gestora ou o gestor do contrato solicitar à contratada informações complementares para acompanhamento de questões relacionadas à Integridade;</text:p>
      <text:p text:style-name="P131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32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soft-page-break/>
      <text:p text:style-name="P133">VII - a proteção da propriedade intelectual, nos casos de desenvolvimento de projetos, produtos, sistemas, entre outros;</text:p>
      <text:p text:style-name="P134">VIII - a proteção das informações confidenciais e privilegiadas, conforme disposições em regulamento próprio;</text:p>
      <text:p text:style-name="P135">IX - que a forma de comunicação entre os gestores e fiscais de contratos do tribunal e o preposto ou representante legal da contratada deverá ser por escrito, com registro nos respectivos autos de gestão ou fiscalização.</text:p>
      <text:p text:style-name="P136"> </text:p>
      <text:p text:style-name="P137"><text:span text:style-name="T138">1.2. </text:span><text:span text:style-name="T139">O detalhamento e as justificativas para os objetos deste instrumento constam nos eventos </text:span><text:a xlink:href="https://sei.tre-ro.jus.br/sei/controlador.php?acao=protocolo_visualizar&amp;id_protocolo=1450796&amp;id_procedimento_atual=1110490&amp;infra_sistema=100000100&amp;infra_unidade_atual=291&amp;infra_hash=1d22a40c58c8cab1775809e16dc6e10700715a5cb2908c265df4ce6feaf42438f7221d66a0fc74c0f84e1099dab917bf1e97b9be413ecc34e49d746ae9533c5ab864ca9c8a7876f5600513049594a8249a1a894498a0c03a47dfbfe53018fa76" office:target-frame-name="_blank" xlink:show="new"><text:span text:style-name="T140">1410616</text:span></text:a><text:span text:style-name="T141">, </text:span><text:a xlink:href="https://sei.tre-ro.jus.br/sei/controlador.php?acao=protocolo_visualizar&amp;id_protocolo=1451066&amp;id_procedimento_atual=1110490&amp;infra_sistema=100000100&amp;infra_unidade_atual=291&amp;infra_hash=d55f500a02fbb2a942373fbd566b5fc12501bd29b857e44bd47eebc8bb7c4369f7221d66a0fc74c0f84e1099dab917bf1e97b9be413ecc34e49d746ae9533c5ab864ca9c8a7876f5600513049594a8249a1a894498a0c03a47dfbfe53018fa76" office:target-frame-name="_blank" xlink:show="new"><text:span text:style-name="T142">1410835</text:span></text:a><text:span text:style-name="T143">, </text:span><text:a xlink:href="https://sei.tre-ro.jus.br/sei/controlador.php?acao=protocolo_visualizar&amp;id_protocolo=1451182&amp;id_procedimento_atual=1110490&amp;infra_sistema=100000100&amp;infra_unidade_atual=291&amp;infra_hash=18426905c805e80e48da390c1891dfd83132b20fc65c7cdbedd3d863b5eb3d3cf7221d66a0fc74c0f84e1099dab917bf1e97b9be413ecc34e49d746ae9533c5ab864ca9c8a7876f5600513049594a8249a1a894498a0c03a47dfbfe53018fa76" office:target-frame-name="_blank" xlink:show="new"><text:span text:style-name="T144">1410949</text:span></text:a><text:span text:style-name="T145"> e nos demais documentos inseridos nos autos do Processo SEI TRE-RO respectivo.</text:span></text:p>
      <text:p text:style-name="P146"><text:span text:style-name="T147">1.3.</text:span><text:span text:style-name="T148"> O histórico desta contratação consta no anexo I deste instrumento.</text:span></text:p>
      <text:p text:style-name="P149"> </text:p>
      <text:p text:style-name="P150"><text:span text:style-name="T151">CLÁUSULA SEGUNDA – DO VALOR</text:span></text:p>
      <text:p text:style-name="P152"><text:span text:style-name="T153">(Artigo 92, V e VI, da Lei 14.133/2021)</text:span></text:p>
      <text:p text:style-name="P154"> </text:p>
      <text:p text:style-name="P155"><text:span text:style-name="T156">2.1. </text:span><text:span text:style-name="T157">O presente Termo Aditivo é no valor estimado total de</text:span><text:span text:style-name="T158"> R$ 1.456,66</text:span><text:span text:style-name="T159"> (dezessete mil e quatrocentos e oitenta e quatro reais e sessenta centavos), que corresponde ao valor do impacto do </text:span><text:span text:style-name="T160">1º</text:span><text:span text:style-name="T161"> </text:span><text:span text:style-name="T162">reajuste</text:span><text:span text:style-name="T163"> </text:span><text:span text:style-name="T164">de R$ 513,84</text:span><text:span text:style-name="T165"> mais o valor do impacto da</text:span><text:span text:style-name="T166"> prorrogação deste contrato de R$</text:span><text:span text:style-name="T167"> </text:span><text:span text:style-name="T168">942,82</text:span><text:span text:style-name="T169">,</text:span><text:span text:style-name="T170"> </text:span><text:span text:style-name="T171">registrados na Cláusula Primeira e conforme a seguir detalhado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VALOR TOTAL INICIAL DO CONTRATO</text:p>
            <text:p text:style-name="P185">N. 27/2023<text:s/><text:soft-page-break/>(evento 1084861)</text:p>
            <text:p text:style-name="P186">(24 MESES)</text:p>
          </table:table-cell>
          <table:table-cell table:style-name="TableCell187">
            <text:p text:style-name="P188">VALOR UNITÁRIO INICIAL QUAN<text:soft-page-break/>TIDADE 1kg</text:p>
          </table:table-cell>
          <table:table-cell table:style-name="TableCell189">
            <text:p text:style-name="P190">IPCA APLICADO*</text:p>
            <text:p text:style-name="P191">2023/2024</text:p>
            <text:p text:style-name="P192"><text:span text:style-name="T193">(evento </text:span><text:a xlink:href="https://sei.tre-ro.jus.br/sei/controlador.php?acao=protocolo_visualizar&amp;id_protocolo=1406689&amp;id_procedimento_atual=1110490&amp;infra_sistema=100000100&amp;infra_unidade_atual=291&amp;infra_hash=69b78b1fd16f1792095040e3d1d8e49eb78c39e0301585365f51900de10d4bb3f7221d66a0fc74c0f84e1099dab917bf1e97b9be413ecc34e49d746ae9533c5ab864ca9c8a7876f5600513049594a8249a1a894498a0c03a47dfbfe53018fa76" office:target-frame-name="_blank" xlink:show="new"><text:span text:style-name="T194">1367151</text:span></text:a><text:span text:style-name="T195">)</text:span></text:p>
          </table:table-cell>
          <table:table-cell table:style-name="TableCell196">
            <text:p text:style-name="P197">VALOR UNITÁRIO REAJUSTADO QUAN<text:soft-page-break/>TIDADE 1kg - reajustado</text:p>
          </table:table-cell>
          <table:table-cell table:style-name="TableCell198">
            <text:p text:style-name="P199">Valor Mensal</text:p>
            <text:p text:style-name="P200">(1.000kg)</text:p>
            <text:p text:style-name="P201">com 1º REAJUSTE</text:p>
          </table:table-cell>
          <table:table-cell table:style-name="TableCell202">
            <text:p text:style-name="P203">VALOR TOTAL DO CONTRATO N. 27/2023</text:p>
            <text:p text:style-name="P204">REAJUSTADO</text:p>
            <text:p text:style-name="P205"> </text:p>
          </table:table-cell>
          <table:table-cell table:style-name="TableCell206">
            <text:p text:style-name="P207">VALOR DO REAJUSTE</text:p>
            <text:p text:style-name="P208">(2023/2024)</text:p>
          </table:table-cell>
          <table:table-cell table:style-name="TableCell209">
            <text:p text:style-name="P210"><text:span text:style-name="T211">VALOR ESTIMADO DO CONTRATO N. 27/2023<text:s/></text:span><text:soft-page-break/><text:span text:style-name="T212">(PRORROGAÇÃO)</text:span></text:p>
            <text:p text:style-name="P213"> </text:p>
            <text:p text:style-name="P214"><text:span text:style-name="T215">POR MAIS 60 DIAS</text:span></text:p>
          </table:table-cell>
          <table:table-cell table:style-name="TableCell216">
            <text:p text:style-name="P217"><text:span text:style-name="T218">VALOR TOTAL DO CONTRATO N. 27/2023 </text:span></text:p>
            <text:soft-page-break/>
            <text:p text:style-name="P219">(reajuste + prorrogação)</text:p>
            <text:p text:style-name="P220"> </text:p>
            <text:p text:style-name="P221">R$ 513,84 + R$ 942,82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R$ 10.800,00</text:span></text:p>
          </table:table-cell>
          <table:table-cell table:style-name="TableCell226">
            <text:p text:style-name="P227"><text:span text:style-name="T228">R$ 0,45</text:span></text:p>
          </table:table-cell>
          <table:table-cell table:style-name="TableCell229">
            <text:p text:style-name="P230"><text:span text:style-name="T231">4,7581%</text:span></text:p>
          </table:table-cell>
          <table:table-cell table:style-name="TableCell232">
            <text:p text:style-name="P233"><text:span text:style-name="T234">R$ 0,47</text:span></text:p>
          </table:table-cell>
          <table:table-cell table:style-name="TableCell235">
            <text:p text:style-name="P236"><text:span text:style-name="T237">R$ 471,41</text:span></text:p>
          </table:table-cell>
          <table:table-cell table:style-name="TableCell238">
            <text:p text:style-name="P239"><text:span text:style-name="T240">R$ 11.313,84</text:span></text:p>
          </table:table-cell>
          <table:table-cell table:style-name="TableCell241">
            <text:p text:style-name="P242"><text:span text:style-name="T243">R$ 513,84</text:span></text:p>
          </table:table-cell>
          <table:table-cell table:style-name="TableCell244">
            <text:p text:style-name="P245"><text:span text:style-name="T246">R$ 942,82</text:span></text:p>
          </table:table-cell>
          <table:table-cell table:style-name="TableCell247">
            <text:p text:style-name="P248"><text:span text:style-name="T249">R$ 1.456,66</text:span></text:p>
          </table:table-cell>
        </table:table-row>
      </table:table>
      <text:p text:style-name="P250"><text:span text:style-name="T251">*</text:span><text:span text:style-name="T252">Índice Nacional de Preços ao Consumidor Amplo - IPCA – Link: </text:span><text:a xlink:href="https://www3.bcb.gov.br/CALCIDADAO/publico/corrigirPorIndice.do?method=corrigirPorIndice" office:target-frame-name="_blank" xlink:show="new"><text:span text:style-name="T253">https://www3.bcb.gov.br/CALCIDADAO/publico/corrigirPorIndice.do?method=corrigirPorIndice</text:span></text:a><text:span text:style-name="T254">.</text:span></text:p>
      <text:p text:style-name="P255"><text:span text:style-name="T256">Fonte: Solicitação n. 105/2025/SEAP- evento </text:span><text:a xlink:href="https://sei.tre-ro.jus.br/sei/controlador.php?acao=protocolo_visualizar&amp;id_protocolo=1451182&amp;id_procedimento_atual=1110490&amp;infra_sistema=100000100&amp;infra_unidade_atual=291&amp;infra_hash=18426905c805e80e48da390c1891dfd83132b20fc65c7cdbedd3d863b5eb3d3cf7221d66a0fc74c0f84e1099dab917bf1e97b9be413ecc34e49d746ae9533c5ab864ca9c8a7876f5600513049594a8249a1a894498a0c03a47dfbfe53018fa76" office:target-frame-name="_blank" xlink:show="new"><text:span text:style-name="T257">1410949</text:span></text:a><text:span text:style-name="T258"> do Processo Administrativo supramencionado.</text:span></text:p>
      <text:p text:style-name="P259"> </text:p>
      <text:p text:style-name="P260"><text:span text:style-name="T261">2.1.1. </text:span><text:span text:style-name="T262">O valor do </text:span><text:span text:style-name="T263">impacto deste 1º reajuste</text:span><text:span text:style-name="T264"> é de </text:span><text:span text:style-name="T265">R$ 513,84</text:span><text:span text:style-name="T266"> (quinhentos e treze reais e oitenta e quatro centavos), decorrente do valor atualizado (</text:span><text:span text:style-name="T267">R$</text:span><text:span text:style-name="T268"> </text:span><text:span text:style-name="T269">11.313,84</text:span><text:span text:style-name="T270">) menos o valor contratual inicial (</text:span><text:span text:style-name="T271">R$</text:span><text:span text:style-name="T272"> </text:span><text:span text:style-name="T273">10.800,00</text:span><text:span text:style-name="T274">) e considerando a vigência contratual inicial para o período de 24 meses.</text:span></text:p>
      <text:p text:style-name="P275"> </text:p>
      <text:p text:style-name="P276"><text:span text:style-name="T277">2.1.2. </text:span><text:span text:style-name="T278">Para fazer jus aos valores pretéritos, a Contratada deverá apresentar fatura complementar separadamente, contendo a diferença entre os valores anteriores e os valores atualizados com o presente reajuste.</text:span></text:p>
      <text:p text:style-name="P279"> </text:p>
      <text:p text:style-name="P280"><text:span text:style-name="T281">2.1.3. </text:span><text:span text:style-name="T282">As despesas com a execução do presente aditivo serão suportadas mediante </text:span><text:span text:style-name="T283">Nota de Empenho 2025NE000180 (Reforço)</text:span><text:span text:style-name="T284">, a ser reforçada, caso necessário.</text:span></text:p>
      <text:p text:style-name="P285"> </text:p>
      <text:soft-page-break/>
      <text:p text:style-name="P286"><text:span text:style-name="T287">2.1.4.</text:span><text:span text:style-name="T288"> O valor total atualizado deste contrato, para fins de eventual cômputo do limite máximo de acréscimos e supressões permitidos legalmente (art. 125 da Lei n. Lei 14.133/2021 e Acórdão TCU 749/2010 –Plenário) é de </text:span><text:span text:style-name="T289">R$ 11.313,84</text:span><text:span text:style-name="T290"> (R$ 10.800,00 + R$ 513,84).</text:span></text:p>
      <text:p text:style-name="P291"> </text:p>
      <text:p text:style-name="P292"> </text:p>
      <text:p text:style-name="P293"><text:span text:style-name="T294">CLÁUSULA TERCEIRA –</text:span><text:span text:style-name="T295"> </text:span><text:span text:style-name="T296">DA GARANTIA DE EXECUÇÃO</text:span></text:p>
      <text:p text:style-name="P297"><text:span text:style-name="T298">(Artigo 92, XII e artigo 96 e segs., da Lei 14.133/2021)</text:span></text:p>
      <text:p text:style-name="P299"> </text:p>
      <text:p text:style-name="P300"><text:span text:style-name="T301">3.1. </text:span><text:span text:style-name="T302">Não há exigência de garantia de execução para a presente contratação.</text:span></text:p>
      <text:p text:style-name="P303"> </text:p>
      <text:p text:style-name="P304"><text:span text:style-name="T305">CLÁUSULA QUARTA - DO FUNDAMENTO LEGAL</text:span></text:p>
      <text:p text:style-name="P306"><text:span text:style-name="T307">(Artigo 92, III, da Lei 14.133/2021)</text:span></text:p>
      <text:p text:style-name="P308"> </text:p>
      <text:p text:style-name="P309"><text:span text:style-name="T310">4.1. </text:span><text:span text:style-name="T311">O presente Termo Aditivo é celebrado com fundamento nos arts. 25, §8º, I e 92, § 4º, I, ambos da Lei nº 14.133/2021</text:span><text:span text:style-name="T312"> </text:span><text:span text:style-name="T313">e na Cláusula Oitava do Contrato TRE-RO n. 27/2023 (reajuste); artigos 106 e 107 da Lei 14.133/2021 c/c a Cláusula Quinta do Contrato TRE-RO n. 27/2023 (prorrogação); e nos arts. 91 e 104, I c/c 124, todos da Lei nº 14.133, de 2021 e nas Súmulas nº 346 e 473 do Supremo Tribunal Federal (alteração/inclusão de cláusulas).</text:span></text:p>
      <text:p text:style-name="P314"> </text:p>
      <text:p text:style-name="P315"><text:span text:style-name="T316">CLÁUSULA QUINTA - DA RATIFICAÇÃO</text:span></text:p>
      <text:p text:style-name="P317"><text:span text:style-name="T318">5.1. </text:span><text:span text:style-name="T319">Ficam ratificadas todas as cláusulas e condições estabelecidas no Contrato Originário que não tenham sido alteradas pelos aditivos e apostilas posteriores.</text:span></text:p>
      <text:soft-page-break/>
      <text:p text:style-name="P320"> </text:p>
      <text:p text:style-name="P321"> </text:p>
      <text:p text:style-name="P322"><text:span text:style-name="T323">CLÁUSULA SEXTA -</text:span><text:span text:style-name="T324"> </text:span><text:span text:style-name="T325">DA PUBLICAÇÃO</text:span></text:p>
      <text:p text:style-name="P326"><text:span text:style-name="T327">(Artigo 94 da Lei 14.133/2021)</text:span></text:p>
      <text:p text:style-name="P328"> </text:p>
      <text:p text:style-name="P329"><text:span text:style-name="T330">6.1. </text:span><text:span text:style-name="T331">O CONTRATANTE providenciará a divulgação do presente instrumento e, se for o caso, de seus aditamentos,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32">art. 94, II, da Lei 14.133, de 2021</text:span></text:a><text:span text:style-name="T333"> (contratação direta), bem como no respectivo sítio oficial na Internet, em atenção ao </text:span><text:span text:style-name="T334">art. 91, caput, da Lei n.º 14.133, de 2021</text:span><text:span text:style-name="T335">, e ao </text:span><text:a xlink:href="https://www.planalto.gov.br/ccivil_03/_ato2011-2014/2011/lei/l12527.htm#art8%C2%A72" office:target-frame-name="_blank" xlink:show="new"><text:span text:style-name="T336">art. 8º, §2º, da Lei n. 12.527, de 2011</text:span></text:a><text:span text:style-name="T337">, c/c </text:span><text:span text:style-name="T338">art. 7º, §3º, inciso V, do Decreto n. 7.724, de 2012</text:span><text:span text:style-name="T339">., e sua publicação, no mesmo prazo, no Diário Eletrônico da Justiça Eleitoral de Rondônia.</text:span></text:p>
      <text:p text:style-name="P340"> </text:p>
      <text:p text:style-name="P341"> </text:p>
      <text:p text:style-name="P342">E assim, por estarem de acordo, ajustados e contratados, após lido e achado conforme, as partes a seguir firmam o presente Termo Aditivo assinado através do Sistema Eletrônico de Informação - SEI, e pelas testemunhas abaixo.</text:p>
      <text:p text:style-name="P343"> </text:p>
      <text:p text:style-name="P344"> </text:p>
      <text:p text:style-name="P345">Porto Velho/RO. Assinado e datado digitalmente.</text:p>
      <text:p text:style-name="P346"> 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Web"><text:span text:style-name="T352">LIA MARIA ARAÚJO LOPES</text:span></text:p>
            <text:p text:style-name="P353">Pelo CONTRATANTE</text:p>
          </table:table-cell>
          <table:table-cell table:style-name="TableCell354">
            <text:p text:style-name="NormalWeb"><text:span text:style-name="T355">IURI DANIEL SERRATE FARIA</text:span></text:p>
            <text:p text:style-name="P356">Pela CONTRATADA</text:p>
          </table:table-cell>
        </table:table-row>
        <table:table-row table:style-name="TableRow357">
          <table:table-cell table:style-name="TableCell358">
            <text:p text:style-name="P359">Aldací Souza Mota</text:p>
            <text:soft-page-break/>
            <text:p text:style-name="P360">Testemunha</text:p>
          </table:table-cell>
          <table:table-cell table:style-name="TableCell361">
            <text:p text:style-name="P362">Luciano da Silva Santos Braga</text:p>
            <text:soft-page-break/>
            <text:p text:style-name="P363">Testemunha</text:p>
          </table:table-cell>
        </table:table-row>
      </table:table>
      <text:soft-page-break/>
      <text:p text:style-name="P364"> </text:p>
      <text:p text:style-name="P365"><text:span text:style-name="T366">ANEXO I DO TERMO ADITIVO 02 AO CONTRATO TRE-RO 27/2023</text:span></text:p>
      <text:p text:style-name="P367"><text:span text:style-name="T368">HISTÓRICO DA CONTRATAÇÃO</text:span></text:p>
      <text:p text:style-name="P369"> </text:p>
      <text:p text:style-name="P370"><text:span text:style-name="T371">Valor inicial do Contrato, mais valores e informações dos Termos Aditivos / Apostilas: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NormalWeb"><text:span text:style-name="T378">Contrato / Termo Aditivo /Apostila (Objetos, valores, datas de assinatura e de vigência)</text:span></text:p>
          </table:table-cell>
          <table:table-cell table:style-name="TableCell379">
            <text:p text:style-name="NormalWeb"><text:span text:style-name="T380">Valor inicial do Contrato e valor de cada Termo Aditivo /Apostila</text:span></text:p>
          </table:table-cell>
          <table:table-cell table:style-name="TableCell381">
            <text:p text:style-name="NormalWeb"><text:span text:style-name="T382">Percentual de acréscimo/supressão já efetuados nesta contratação em relação ao valor inicial do contrato (Artigo 125 da Lei 14.133/2021)</text:span></text:p>
          </table:table-cell>
        </table:table-row>
        <table:table-row table:style-name="TableRow383">
          <table:table-cell table:style-name="TableCell384">
            <text:p text:style-name="NormalWeb"><text:span text:style-name="T385">Contrato 27/2023</text:span><text:span text:style-name="T386"> (assinado em 13/11/2023) – Volume IV do PA 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387">1084861</text:span></text:a><text:span text:style-name="T388">)</text:span></text:p>
            <text:p text:style-name="P389">Vigência de 24 meses, a contar de 13/11/2023 até 13/11/2025.</text:p>
            <text:p text:style-name="P390">(Garantia: não exigida)</text:p>
          </table:table-cell>
          <table:table-cell table:style-name="TableCell391">
            <text:p text:style-name="P392">R$ 10.800,00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NormalWeb"><text:span text:style-name="T397">1º Termo Aditivo</text:span><text:span text:style-name="T398"> (assinado em 29/11/2023) – Volume V do PA (evento </text:span><text:a xlink:href="https://sei.tre-ro.jus.br/sei/controlador.php?acao=protocolo_visualizar&amp;id_protocolo=1124668&amp;id_procedimento_atual=1110490&amp;infra_sistema=100000100&amp;infra_unidade_atual=291&amp;infra_hash=12170c77a65b94a5eaebcf71c28e1008a685dae295c285c6176fd0b4a7ada695f7221d66a0fc74c0f84e1099dab917bf1e97b9be413ecc34e49d746ae9533c5ab864ca9c8a7876f5600513049594a8249a1a894498a0c03a47dfbfe53018fa76" office:target-frame-name="_blank" xlink:show="new"><text:span text:style-name="T399">1090134</text:span></text:a><text:span text:style-name="T400">)</text:span></text:p>
            <text:p text:style-name="P401">1 –Inclusão, a pedido da contratada, de cláusula sobre a execução do Contrato pela Filial da empresa.</text:p>
            <text:soft-page-break/>
            <text:p text:style-name="P402">(Garantia: não exigida neste instrumento)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NormalWeb"><text:span text:style-name="T409">2º Termo Aditivo</text:span><text:span text:style-name="T410"> (assinado em __/11/2025) – Volume XLII do PA (evento </text:span><text:a xlink:href="https://sei.tre-ro.jus.br/sei/controlador.php?acao=protocolo_visualizar&amp;id_protocolo=1473456&amp;id_procedimento_atual=1110490&amp;infra_sistema=100000100&amp;infra_unidade_atual=291&amp;infra_hash=470ec2d046cee88f3eb7f75f853debef81651abf5c256b716354d5ab5c8f7d14f7221d66a0fc74c0f84e1099dab917bf1e97b9be413ecc34e49d746ae9533c5ab864ca9c8a7876f5600513049594a8249a1a894498a0c03a47dfbfe53018fa76" office:target-frame-name="_blank" xlink:show="new"><text:span text:style-name="T411">1432819</text:span></text:a><text:span text:style-name="T412">), a saber:</text:span></text:p>
            <text:p text:style-name="P413"><text:span text:style-name="T414">1. Corrigir</text:span><text:span text:style-name="T415"> </text:span><text:span text:style-name="T416">a redação da Cláusula Oitava</text:span><text:span text:style-name="T417"> </text:span><text:span text:style-name="T418">do Contrato TRE-RO nº. 27/2023 (evento 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419">1084861</text:span></text:a><text:span text:style-name="T420">), por erro material, para constar como data de reajustamento do preço a data-base vinculada ao orçamento estimado na Informação Conclusiva do Valor Estimado da Contratação - ICVEC.</text:span></text:p>
            <text:p text:style-name="P421"><text:span text:style-name="T422">2. Registrar o 1° reajuste contratual no percentual de 4,7581%</text:span><text:span text:style-name="T423"> correspondente ao valor de</text:span><text:span text:style-name="T424"> R$ 513,84;</text:span></text:p>
            <text:p text:style-name="P425"><text:span text:style-name="T426">3. Prorrogar por mais 60 dias o Contrato 27/2023, contar a </text:span><text:span text:style-name="T427">partir de 14/11/2025 a 12/01/2026</text:span><text:span text:style-name="T428">;</text:span></text:p>
            <text:p text:style-name="P429">4. Incluir o item 38 na Cláusula Décima Segunda do Contrato nº 27/2023/TRE-RO, para a inclusão de norma sobre a Política de Integridade nas contratações e a Conduta Ética da Gestão de Contratações do TRE-RO(Instrução Normativa TRE-RO nº 3/2024).</text:p>
            <text:p text:style-name="P430">(Garantia: não exigida neste instrumento)</text:p>
          </table:table-cell>
          <table:table-cell table:style-name="TableCell431">
            <text:p text:style-name="P432">R$ 1.456,66</text:p>
          </table:table-cell>
          <table:table-cell table:style-name="TableCell433">
            <text:p text:style-name="P434">-</text:p>
          </table:table-cell>
        </table:table-row>
      </table:table>
      <text:soft-page-break/>
      <text:p text:style-name="P435">*Eventuais divergências nas somas são decorrentes de arredondamento de casas decimais em cálculos envolvendo dízimas periódicas.</text:p>
      <text:p text:style-name="P436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0002049-49.2023.6.22.8000</text:p>
          </table:table-cell>
          <table:table-cell table:style-name="TableCell443">
            <text:p text:style-name="P444">143281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0T19:31:00Z</dc:date>
    <meta:template xlink:href="Normal" xlink:type="simple"/>
    <meta:editing-cycles>6</meta:editing-cycles>
    <meta:editing-duration>PT300S</meta:editing-duration>
    <meta:document-statistic meta:page-count="10" meta:paragraph-count="41" meta:word-count="3241" meta:character-count="20705" meta:row-count="145" meta:non-whitespace-character-count="17505"/>
  </office:meta>
</office:document-meta>
</file>