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" style:parent-style-name="Forte" style:family="text">
      <style:text-properties fo:color="#000000" fo:font-size="13.5pt" style:font-size-asian="13.5pt" style:font-size-complex="13.5pt"/>
    </style:style>
    <style:style style:name="T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9" style:parent-style-name="Forte" style:family="text">
      <style:text-properties fo:color="#000000" fo:font-size="13.5pt" style:font-size-asian="13.5pt" style:font-size-complex="13.5pt"/>
    </style:style>
    <style:style style:name="P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" style:parent-style-name="Forte" style:family="text">
      <style:text-properties fo:color="#000000" fo:font-size="13.5pt" style:font-size-asian="13.5pt" style:font-size-complex="13.5pt"/>
    </style:style>
    <style:style style:name="P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" style:parent-style-name="Forte" style:family="text">
      <style:text-properties fo:color="#000000" fo:font-size="13.5pt" style:font-size-asian="13.5pt" style:font-size-complex="13.5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" style:parent-style-name="Forte" style:family="text">
      <style:text-properties fo:color="#000000" fo:font-size="10pt" style:font-size-asian="10pt" style:font-size-complex="10pt"/>
    </style:style>
    <style:style style:name="P19" style:parent-style-name="texto_justificado_recuo_primeira_linha" style:family="paragraph">
      <style:paragraph-properties fo:text-align="justify" fo:margin-top="0.0833in" fo:margin-bottom="0.0833in" fo:margin-left="4.5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ableColumn50" style:family="table-column">
      <style:table-column-properties style:column-width="0.8409in"/>
    </style:style>
    <style:style style:name="TableColumn51" style:family="table-column">
      <style:table-column-properties style:column-width="0.8in"/>
    </style:style>
    <style:style style:name="TableColumn52" style:family="table-column">
      <style:table-column-properties style:column-width="0.8284in"/>
    </style:style>
    <style:style style:name="TableColumn53" style:family="table-column">
      <style:table-column-properties style:column-width="0.8263in"/>
    </style:style>
    <style:style style:name="TableColumn54" style:family="table-column">
      <style:table-column-properties style:column-width="0.9208in"/>
    </style:style>
    <style:style style:name="TableColumn55" style:family="table-column">
      <style:table-column-properties style:column-width="0.8263in"/>
    </style:style>
    <style:style style:name="Table49" style:family="table">
      <style:table-properties style:width="0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8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5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0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2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4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6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7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9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8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4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Hyperlink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Hyperlink" style:family="text">
      <style:text-properties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Hyperlink" style:family="text">
      <style:text-properties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24" style:family="table-column">
      <style:table-column-properties style:column-width="3.852in"/>
    </style:style>
    <style:style style:name="TableColumn125" style:family="table-column">
      <style:table-column-properties style:column-width="3.6034in"/>
    </style:style>
    <style:style style:name="Table123" style:family="table">
      <style:table-properties style:width="7.4555in" fo:margin-left="1.260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8" style:parent-style-name="NormalWeb" style:family="paragraph">
      <style:paragraph-properties fo:margin-top="0in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137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140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46" style:family="table-column">
      <style:table-column-properties style:column-width="1.0159in"/>
    </style:style>
    <style:style style:name="TableColumn147" style:family="table-column">
      <style:table-column-properties style:column-width="1.0416in"/>
    </style:style>
    <style:style style:name="TableColumn148" style:family="table-column">
      <style:table-column-properties style:column-width="1.4652in"/>
    </style:style>
    <style:style style:name="TableColumn149" style:family="table-column">
      <style:table-column-properties style:column-width="1.6083in"/>
    </style:style>
    <style:style style:name="Table145" style:family="table">
      <style:table-properties style:width="0in" fo:margin-left="1.260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2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1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4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1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8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159" style:parent-style-name="NormalWeb" style:family="paragraph">
      <style:text-properties fo:color="#000000" fo:font-size="13.5pt" style:font-size-asian="13.5pt" style:font-size-complex="13.5pt"/>
    </style:style>
    <style:style style:name="P160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3" style:parent-style-name="Normal" style:family="paragraph">
      <style:text-properties fo:color="#000000" fo:font-size="13.5pt" style:font-size-asian="13.5pt" style:font-size-complex="13.5pt"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text-properties fo:color="#000000" fo:font-size="13.5pt" style:font-size-asian="13.5pt" style:font-size-complex="13.5pt"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Hyperlink" style:family="text">
      <style:text-properties fo:font-size="13.5pt" style:font-size-asian="13.5pt" style:font-size-complex="13.5pt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ableCell1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1" style:parent-style-name="Normal" style:family="paragraph">
      <style:text-properties fo:color="#000000" fo:font-size="13.5pt" style:font-size-asian="13.5pt" style:font-size-complex="13.5pt"/>
    </style:style>
    <style:style style:name="TableRow172" style:family="table-row">
      <style:table-row-properties/>
    </style:style>
    <style:style style:name="P173" style:parent-style-name="Normal" style:family="paragraph">
      <style:text-properties fo:color="#000000" fo:font-size="13.5pt" style:font-size-asian="13.5pt" style:font-size-complex="13.5pt"/>
    </style:style>
    <style:style style:name="TableCell1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5" style:parent-style-name="Normal" style:family="paragraph">
      <style:text-properties fo:color="#000000" fo:font-size="13.5pt" style:font-size-asian="13.5pt" style:font-size-complex="13.5pt"/>
    </style:style>
    <style:style style:name="TableCell1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7" style:parent-style-name="Normal" style:family="paragraph">
      <style:text-properties fo:color="#000000" fo:font-size="13.5pt" style:font-size-asian="13.5pt" style:font-size-complex="13.5pt"/>
    </style:style>
    <style:style style:name="P178" style:parent-style-name="Normal" style:family="paragraph">
      <style:text-properties fo:color="#000000" fo:font-size="13.5pt" style:font-size-asian="13.5pt" style:font-size-complex="13.5pt"/>
    </style:style>
    <style:style style:name="TableRow179" style:family="table-row">
      <style:table-row-properties/>
    </style:style>
    <style:style style:name="P180" style:parent-style-name="Normal" style:family="paragraph">
      <style:text-properties fo:color="#000000" fo:font-size="13.5pt" style:font-size-asian="13.5pt" style:font-size-complex="13.5pt"/>
    </style:style>
    <style:style style:name="TableCell1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2" style:parent-style-name="Normal" style:family="paragraph">
      <style:text-properties fo:color="#000000" fo:font-size="13.5pt" style:font-size-asian="13.5pt" style:font-size-complex="13.5pt"/>
    </style:style>
    <style:style style:name="TableCell1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4" style:parent-style-name="Normal" style:family="paragraph">
      <style:text-properties fo:color="#000000" fo:font-size="13.5pt" style:font-size-asian="13.5pt" style:font-size-complex="13.5pt"/>
    </style:style>
    <style:style style:name="P185" style:parent-style-name="Normal" style:family="paragraph">
      <style:text-properties fo:color="#000000" fo:font-size="13.5pt" style:font-size-asian="13.5pt" style:font-size-complex="13.5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3.5pt" style:font-size-asian="13.5pt" style:font-size-complex="13.5pt"/>
    </style:style>
    <style:style style:name="TableCell1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9" style:parent-style-name="Normal" style:family="paragraph">
      <style:text-properties fo:color="#000000" fo:font-size="13.5pt" style:font-size-asian="13.5pt" style:font-size-complex="13.5pt"/>
    </style:style>
    <style:style style:name="TableCell1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1" style:parent-style-name="Normal" style:family="paragraph">
      <style:text-properties fo:color="#000000" fo:font-size="13.5pt" style:font-size-asian="13.5pt" style:font-size-complex="13.5pt"/>
    </style:style>
    <style:style style:name="P192" style:parent-style-name="Normal" style:family="paragraph">
      <style:text-properties fo:color="#000000" fo:font-size="13.5pt" style:font-size-asian="13.5pt" style:font-size-complex="13.5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5" style:parent-style-name="Normal" style:family="paragraph">
      <style:text-properties fo:color="#000000" fo:font-size="13.5pt" style:font-size-asian="13.5pt" style:font-size-complex="13.5pt"/>
    </style:style>
    <style:style style:name="TableCell19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7" style:parent-style-name="Normal" style:family="paragraph">
      <style:text-properties fo:color="#000000" fo:font-size="13.5pt" style:font-size-asian="13.5pt" style:font-size-complex="13.5pt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0" style:parent-style-name="Normal" style:family="paragraph">
      <style:text-properties fo:color="#000000" fo:font-size="13.5pt" style:font-size-asian="13.5pt" style:font-size-complex="13.5pt"/>
    </style:style>
    <style:style style:name="TableCell2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2" style:parent-style-name="Normal" style:family="paragraph">
      <style:text-properties fo:color="#000000" fo:font-size="13.5pt" style:font-size-asian="13.5pt" style:font-size-complex="13.5pt"/>
    </style:style>
    <style:style style:name="TableCell2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4" style:parent-style-name="Normal" style:family="paragraph">
      <style:text-properties fo:color="#000000" fo:font-size="13.5pt" style:font-size-asian="13.5pt" style:font-size-complex="13.5pt"/>
    </style:style>
    <style:style style:name="TableCell2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6" style:parent-style-name="Normal" style:family="paragraph">
      <style:text-properties fo:color="#000000" fo:font-size="13.5pt" style:font-size-asian="13.5pt" style:font-size-complex="13.5pt"/>
    </style:style>
    <style:style style:name="TableRow207" style:family="table-row">
      <style:table-row-properties/>
    </style:style>
    <style:style style:name="P208" style:parent-style-name="Normal" style:family="paragraph">
      <style:text-properties fo:color="#000000" fo:font-size="13.5pt" style:font-size-asian="13.5pt" style:font-size-complex="13.5pt"/>
    </style:style>
    <style:style style:name="TableCell2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0" style:parent-style-name="Normal" style:family="paragraph">
      <style:text-properties fo:color="#000000" fo:font-size="13.5pt" style:font-size-asian="13.5pt" style:font-size-complex="13.5pt"/>
    </style:style>
    <style:style style:name="TableCell2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2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213" style:parent-style-name="NormalWeb" style:family="paragraph">
      <style:text-properties fo:color="#000000" fo:font-size="13.5pt" style:font-size-asian="13.5pt" style:font-size-complex="13.5pt"/>
    </style:style>
    <style:style style:name="P214" style:parent-style-name="NormalWeb" style:family="paragraph">
      <style:text-properties fo:color="#000000" fo:font-size="13.5pt" style:font-size-asian="13.5pt" style:font-size-complex="13.5pt"/>
    </style:style>
    <style:style style:name="P215" style:parent-style-name="NormalWeb" style:family="paragraph">
      <style:text-properties fo:color="#000000" fo:font-size="13.5pt" style:font-size-asian="13.5pt" style:font-size-complex="13.5pt"/>
    </style:style>
    <style:style style:name="P216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P217" style:parent-style-name="Normal" style:family="paragraph">
      <style:text-properties fo:color="#000000" fo:font-size="13.5pt" style:font-size-asian="13.5pt" style:font-size-complex="13.5pt"/>
    </style:style>
    <style:style style:name="TableRow218" style:family="table-row">
      <style:table-row-properties/>
    </style:style>
    <style:style style:name="P219" style:parent-style-name="Normal" style:family="paragraph">
      <style:text-properties fo:color="#000000" fo:font-size="13.5pt" style:font-size-asian="13.5pt" style:font-size-complex="13.5pt"/>
    </style:style>
    <style:style style:name="TableCell2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1" style:parent-style-name="Normal" style:family="paragraph">
      <style:text-properties fo:color="#000000" fo:font-size="13.5pt" style:font-size-asian="13.5pt" style:font-size-complex="13.5pt"/>
    </style:style>
    <style:style style:name="TableCell2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3" style:parent-style-name="Normal" style:family="paragraph">
      <style:text-properties fo:color="#000000" fo:font-size="13.5pt" style:font-size-asian="13.5pt" style:font-size-complex="13.5pt"/>
    </style:style>
    <style:style style:name="P224" style:parent-style-name="Normal" style:family="paragraph">
      <style:text-properties fo:color="#000000" fo:font-size="13.5pt" style:font-size-asian="13.5pt" style:font-size-complex="13.5pt"/>
    </style:style>
    <style:style style:name="TableRow225" style:family="table-row">
      <style:table-row-properties/>
    </style:style>
    <style:style style:name="P226" style:parent-style-name="Normal" style:family="paragraph">
      <style:text-properties fo:color="#000000" fo:font-size="13.5pt" style:font-size-asian="13.5pt" style:font-size-complex="13.5pt"/>
    </style:style>
    <style:style style:name="TableCell2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8" style:parent-style-name="Normal" style:family="paragraph">
      <style:text-properties fo:color="#000000" fo:font-size="13.5pt" style:font-size-asian="13.5pt" style:font-size-complex="13.5pt"/>
    </style:style>
    <style:style style:name="TableCell2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0" style:parent-style-name="Normal" style:family="paragraph">
      <style:text-properties fo:color="#000000" fo:font-size="13.5pt" style:font-size-asian="13.5pt" style:font-size-complex="13.5pt"/>
    </style:style>
    <style:style style:name="P231" style:parent-style-name="Normal" style:family="paragraph">
      <style:text-properties fo:color="#000000" fo:font-size="13.5pt" style:font-size-asian="13.5pt" style:font-size-complex="13.5pt"/>
    </style:style>
    <style:style style:name="TableRow232" style:family="table-row">
      <style:table-row-properties/>
    </style:style>
    <style:style style:name="P233" style:parent-style-name="Normal" style:family="paragraph">
      <style:text-properties fo:color="#000000" fo:font-size="13.5pt" style:font-size-asian="13.5pt" style:font-size-complex="13.5pt"/>
    </style:style>
    <style:style style:name="TableCell2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5" style:parent-style-name="Normal" style:family="paragraph">
      <style:text-properties fo:color="#000000" fo:font-size="13.5pt" style:font-size-asian="13.5pt" style:font-size-complex="13.5pt"/>
    </style:style>
    <style:style style:name="TableCell2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7" style:parent-style-name="Normal" style:family="paragraph">
      <style:text-properties fo:color="#000000" fo:font-size="13.5pt" style:font-size-asian="13.5pt" style:font-size-complex="13.5pt"/>
    </style:style>
    <style:style style:name="P238" style:parent-style-name="Normal" style:family="paragraph">
      <style:text-properties fo:color="#000000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1" style:parent-style-name="Normal" style:family="paragraph">
      <style:text-properties fo:color="#000000" fo:font-size="13.5pt" style:font-size-asian="13.5pt" style:font-size-complex="13.5pt"/>
    </style:style>
    <style:style style:name="TableCell2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3" style:parent-style-name="Normal" style:family="paragraph">
      <style:text-properties fo:color="#000000" fo:font-size="13.5pt" style:font-size-asian="13.5pt" style:font-size-complex="13.5pt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6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247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2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9" style:parent-style-name="Normal" style:family="paragraph">
      <style:text-properties fo:color="#000000" fo:font-size="13.5pt" style:font-size-asian="13.5pt" style:font-size-complex="13.5pt"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252" style:parent-style-name="Hyperlink" style:family="text">
      <style:text-properties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Hyperlink" style:family="text">
      <style:text-properties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ableCell2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7" style:parent-style-name="Normal" style:family="paragraph">
      <style:text-properties fo:color="#000000" fo:font-size="13.5pt" style:font-size-asian="13.5pt" style:font-size-complex="13.5pt"/>
    </style:style>
    <style:style style:name="TableRow258" style:family="table-row">
      <style:table-row-properties/>
    </style:style>
    <style:style style:name="P259" style:parent-style-name="Normal" style:family="paragraph">
      <style:text-properties fo:color="#000000" fo:font-size="13.5pt" style:font-size-asian="13.5pt" style:font-size-complex="13.5pt"/>
    </style:style>
    <style:style style:name="TableCell2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1" style:parent-style-name="Normal" style:family="paragraph">
      <style:text-properties fo:color="#000000" fo:font-size="13.5pt" style:font-size-asian="13.5pt" style:font-size-complex="13.5pt"/>
    </style:style>
    <style:style style:name="TableCell2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3" style:parent-style-name="Normal" style:family="paragraph">
      <style:text-properties fo:color="#000000" fo:font-size="13.5pt" style:font-size-asian="13.5pt" style:font-size-complex="13.5pt"/>
    </style:style>
    <style:style style:name="P264" style:parent-style-name="Normal" style:family="paragraph">
      <style:text-properties fo:color="#000000" fo:font-size="13.5pt" style:font-size-asian="13.5pt" style:font-size-complex="13.5pt"/>
    </style:style>
    <style:style style:name="TableRow265" style:family="table-row">
      <style:table-row-properties/>
    </style:style>
    <style:style style:name="P266" style:parent-style-name="Normal" style:family="paragraph">
      <style:text-properties fo:color="#000000" fo:font-size="13.5pt" style:font-size-asian="13.5pt" style:font-size-complex="13.5pt"/>
    </style:style>
    <style:style style:name="TableCell2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8" style:parent-style-name="Normal" style:family="paragraph">
      <style:text-properties fo:color="#000000" fo:font-size="13.5pt" style:font-size-asian="13.5pt" style:font-size-complex="13.5pt"/>
    </style:style>
    <style:style style:name="TableCell2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0" style:parent-style-name="Normal" style:family="paragraph">
      <style:text-properties fo:color="#000000" fo:font-size="13.5pt" style:font-size-asian="13.5pt" style:font-size-complex="13.5pt"/>
    </style:style>
    <style:style style:name="P271" style:parent-style-name="Normal" style:family="paragraph">
      <style:text-properties fo:color="#000000" fo:font-size="13.5pt" style:font-size-asian="13.5pt" style:font-size-complex="13.5pt"/>
    </style:style>
    <style:style style:name="TableRow272" style:family="table-row">
      <style:table-row-properties/>
    </style:style>
    <style:style style:name="P273" style:parent-style-name="Normal" style:family="paragraph">
      <style:text-properties fo:color="#000000" fo:font-size="13.5pt" style:font-size-asian="13.5pt" style:font-size-complex="13.5pt"/>
    </style:style>
    <style:style style:name="TableCell2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5" style:parent-style-name="Normal" style:family="paragraph">
      <style:text-properties fo:color="#000000" fo:font-size="13.5pt" style:font-size-asian="13.5pt" style:font-size-complex="13.5pt"/>
    </style:style>
    <style:style style:name="TableCell2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7" style:parent-style-name="Normal" style:family="paragraph">
      <style:text-properties fo:color="#000000" fo:font-size="13.5pt" style:font-size-asian="13.5pt" style:font-size-complex="13.5pt"/>
    </style:style>
    <style:style style:name="P278" style:parent-style-name="Normal" style:family="paragraph">
      <style:text-properties fo:color="#000000" fo:font-size="13.5pt" style:font-size-asian="13.5pt" style:font-size-complex="13.5pt"/>
    </style:style>
    <style:style style:name="TableRow279" style:family="table-row">
      <style:table-row-properties/>
    </style:style>
    <style:style style:name="P280" style:parent-style-name="Normal" style:family="paragraph">
      <style:text-properties fo:color="#000000" fo:font-size="13.5pt" style:font-size-asian="13.5pt" style:font-size-complex="13.5pt"/>
    </style:style>
    <style:style style:name="TableCell2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2" style:parent-style-name="Normal" style:family="paragraph">
      <style:text-properties fo:color="#000000" fo:font-size="13.5pt" style:font-size-asian="13.5pt" style:font-size-complex="13.5pt"/>
    </style:style>
    <style:style style:name="TableCell2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4" style:parent-style-name="Normal" style:family="paragraph">
      <style:text-properties fo:color="#000000" fo:font-size="13.5pt" style:font-size-asian="13.5pt" style:font-size-complex="13.5pt"/>
    </style:style>
    <style:style style:name="P285" style:parent-style-name="Normal" style:family="paragraph"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7" text:anchor-type="as-char" svg:x="0in" svg:y="0in" svg:width="0.69792in" svg:height="0.69792in" style:rel-width="scale" style:rel-height="scale"><draw:image xlink:href="media/image1.png" xlink:type="simple" xlink:show="embed" xlink:actuate="onLoad"/><svg:title/><svg:desc>C:\Users\015756112348\AppData\Local\Microsoft\Windows\INetCache\Content.MSO\88806B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2.</text:p>
      <text:p text:style-name="P6"><text:span text:style-name="T7">TERMO ADITIVO N. 02 AO CONTRATO TRE-RO N. 04/2024 (EVENTO 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8">1115495</text:span></text:a><text:span text:style-name="T9">)</text:span></text:p>
      <text:p text:style-name="P10"><text:span text:style-name="T11">PROCESSO ADMINISTRATIVO ELETRÔNICO SEI TRE-RO N. 0000193-16.2024.6.22.8000</text:span></text:p>
      <text:p text:style-name="P12"><text:span text:style-name="T13">ATO DE CONTRATAÇÃO DIRETA SIASG N. 01/2024 – INEXIGIBILIDADE DE LICITAÇÃO </text:span></text:p>
      <text:p text:style-name="P14"><text:span text:style-name="T15">SERVIÇOS SEM DEDICAÇÃO EXCLUSIVA DE MÃO DE OBRA – LEI 14.133/2021</text:span></text:p>
      <text:p text:style-name="P16"> </text:p>
      <text:p text:style-name="P17"><text:span text:style-name="T18">TERMO ADITIVO AO CONTRATO QUE ENTRE SI CELEBRAM O TRE-RO E A EMPRESA NP TECNOLOGIA E GESTÃO DE DADOS LTDA., REFERENTE À PRESTAÇÃO DE SERVIÇO DE ASSINATURA ANUAL DE ACESSO AO SISTEMA “BANCO DE PREÇOS”, PARA ATENDER AS NECESSIDADES DA JUSTIÇA ELEITORAL DE RONDÔNIA.</text:span></text:p>
      <text:p text:style-name="P19"> </text:p>
      <text:p text:style-name="P20"><text:span text:style-name="T21">A UNIÃO, por intermédio do TRIBUNAL REGIONAL ELEITORAL DE RONDÔNIA (TRE-RO), CNPJ n. 04.565.735/0001-13, com sede na Av. Presidente Dutra, 1889, bairro Baixa União, CEP: 76.805-859, em Porto Velho/RO, neste ato representado por seu Presidente, Desembargador </text:span><text:span text:style-name="T22">RADUAN MIGUEL FILHO</text:span><text:span text:style-name="T23">, brasileiro, residente e domiciliado na Cidade de Porto Velho, Estado de Rondônia, doravante denominado simplesmente </text:span><text:span text:style-name="T24">CONTRATANTE </text:span><text:span text:style-name="T25">e, de outro, a empresa </text:span><text:span text:style-name="T26">NP TECNOLOGIA E GESTÃO DE DADOS LTDA. (NEGÓCIOS PÚBLICOS), </text:span><text:span text:style-name="T27">CNPJ n. 07.797.967/0001-95, com sede na Rua Izabel a Redentora, n. 2356, Sala 117, Edifício Loewen, Bairro: Centro, CEP. 83.005-010, em São José dos Pinhais/PR, telefone(s): (41) 3778-1700 / (41) 3778-1767 / (41) 3778-1819 / (41) 3778-1830 / (41) 3778-1841, e e-</text:span><text:soft-page-break/><text:span text:style-name="T28">mail(s): </text:span><text:a xlink:href="mailto:r.reis@me.com" office:target-frame-name="_top" xlink:show="replace"><text:span text:style-name="T29">r.reis@me.com</text:span></text:a><text:span text:style-name="T30"> / </text:span><text:a xlink:href="" office:target-frame-name="_blank" xlink:show="new"><text:span text:style-name="T31">r.reis@negociospublicos.com.br</text:span></text:a><text:span text:style-name="T32"> / </text:span><text:a xlink:href="mailto:bruna@negociospublicos.com.br" office:target-frame-name="_top" xlink:show="replace"><text:span text:style-name="T33">bruna@negociospublicos.com.br</text:span></text:a><text:span text:style-name="T34"> / </text:span><text:a xlink:href="mailto:contato@bancodeprecos.com.br" office:target-frame-name="_top" xlink:show="replace"><text:span text:style-name="T35">contato@bancodeprecos.com.br</text:span></text:a><text:span text:style-name="T36">, neste ato representada pelo senhor </text:span><text:span text:style-name="T37">RUDIMAR BARBOSA DOS REIS</text:span><text:span text:style-name="T38">, brasileiro , conforme identificação feita por meio dos documentos apresentados pela Contratada ao TRE-RO (cujos dados pessoais foram suprimidos em respeito à Lei Geral de Proteção de Dados - LGPD), doravante denominada simplesmente </text:span><text:span text:style-name="T39">CONTRATADA</text:span><text:span text:style-name="T40">, em conformidade com a autorização constante do Despacho respectivo proferido, celebram, mediante acordo entre as partes, o presente Termo Aditivo, ficando estabelecidas as seguintes cláusulas e condições:</text:span></text:p>
      <text:p text:style-name="P41"> </text:p>
      <text:p text:style-name="P42">DO OBJETO</text:p>
      <text:p text:style-name="P43">(Artigo 92, I, da Lei 14.133/2021)</text:p>
      <text:p text:style-name="P44">CLÁUSULA PRIMEIRA – O presente Termo Aditivo possui o(s) seguinte(s) objeto(s):</text:p>
      <text:p text:style-name="P45"><text:span text:style-name="T46">1. Prorrogar por mais 12 (doze) meses o prazo de vigência do Contrato TRE-RO n. 04/2024, contados a partir de 16/02/2026 até 15/02/2027, pelo valor total de R$ 21.932,90 (vinte e um mil, novecentos e trinta e dois reais e noventa centavos), conforme nova Proposta Comercial da contratada (evento 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47">1457664</text:span></text:a><text:span text:style-name="T48">), mantendo-se inalteradas as demais cláusulas e condições do instrumento original e do seu primeiro aditivo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ODUTO</text:p>
          </table:table-cell>
          <table:table-cell table:style-name="TableCell59">
            <text:p text:style-name="P60">QTD. DE LICENÇAS</text:p>
          </table:table-cell>
          <table:table-cell table:style-name="TableCell61">
            <text:p text:style-name="P62">VALOR UNITÁRIO</text:p>
          </table:table-cell>
          <table:table-cell table:style-name="TableCell63">
            <text:p text:style-name="P64">VALOR TOTAL</text:p>
          </table:table-cell>
          <table:table-cell table:style-name="TableCell65">
            <text:p text:style-name="P66">DESCONTO</text:p>
          </table:table-cell>
          <table:table-cell table:style-name="TableCell67">
            <text:p text:style-name="P68">VALOR FINAL</text:p>
          </table:table-cell>
        </table:table-row>
        <table:table-row table:style-name="TableRow69">
          <table:table-cell table:style-name="TableCell70">
            <text:p text:style-name="P71">Licença Banco de Preços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R$ 12.300,00</text:p>
          </table:table-cell>
          <table:table-cell table:style-name="TableCell76">
            <text:p text:style-name="P77">R$ 24.600,00</text:p>
          </table:table-cell>
          <table:table-cell table:style-name="TableCell78">
            <text:p text:style-name="P79">R$ 2.667,10</text:p>
          </table:table-cell>
          <table:table-cell table:style-name="TableCell80">
            <text:p text:style-name="P81">R$ 21.932,90</text:p>
          </table:table-cell>
        </table:table-row>
        <text:soft-page-break/>
        <table:table-row table:style-name="TableRow82">
          <table:table-cell table:style-name="TableCell83" table:number-columns-spanned="6">
            <text:p text:style-name="P84">Cortesia: 2, totalizando 4 licença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Subcláusula Primeira – O detalhamento e as justificativas para o item 1 da presente Cláusula constam na Manifestação 8/2025 - ASLIC </text:span><text:a xlink:href="https://sei.tre-ro.jus.br/sei/controlador.php?acao=protocolo_visualizar&amp;id_protocolo=1498719&amp;id_procedimento_atual=1144027&amp;infra_sistema=100000100&amp;infra_unidade_atual=291&amp;infra_hash=3b8020a963f5acddc7db9266bb0b03649da34331213f9d85bc3987a76f045b56f0aed295f1b5ded160a1d634815868d0d28987ce841120f00c3d6285b62d040ea5ff59fa466f86575df8085dfa317e9987376c89835d53a53646cb0f8a0004a4" office:target-frame-name="_blank" xlink:show="new"><text:span text:style-name="T87">1457724</text:span></text:a><text:span text:style-name="T88">, sendo que a Contratada anuiu com a prorrogação supramencionada, conforme consta na nova proposta comercial, juntada no evento 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89">1457664</text:span></text:a><text:span text:style-name="T90">, ambos do Processo respectivo.</text:span></text:p>
      <text:p text:style-name="P91">Subcláusula Segunda - O histórico desta contratação consta no anexo I deste instrumento.</text:p>
      <text:p text:style-name="P92"> </text:p>
      <text:p text:style-name="P93">DO VALOR</text:p>
      <text:p text:style-name="P94">(Artigo 92, V e VI, da Lei 14.133/2021)</text:p>
      <text:p text:style-name="P95">CLÁUSULA SEGUNDA – O presente Termo Aditivo é celebrado pelo valor total de R$ 21.932,90 (vinte e um mil novecentos e trinta e dois reais e noventa centavos), correspondente à manutenção integral do preço vigente, conforme estabelecido no 1º Termo Aditivo.</text:p>
      <text:p text:style-name="P96"><text:span text:style-name="T97">Subcláusula Primeira - As despesas com a execução do presente instrumento correrão à conta dos recursos específicos consignados no orçamento ordinário da Justiça Eleitoral de Rondônia para o exercício de 2026, conforme Nota de Empenho nº 2026NE000154 (evento </text:span><text:a xlink:href="https://sei.tre-ro.jus.br/sei/controlador.php?acao=protocolo_visualizar&amp;id_protocolo=1518900&amp;id_procedimento_atual=1144027&amp;infra_sistema=100000100&amp;infra_unidade_atual=291&amp;infra_hash=0fef87b601ccb8073992d25cfa68de08c45eab3b2126dae34d99d5fde6440ffbf0aed295f1b5ded160a1d634815868d0d28987ce841120f00c3d6285b62d040ea5ff59fa466f86575df8085dfa317e9987376c89835d53a53646cb0f8a0004a4" office:target-frame-name="_blank" xlink:show="new"><text:span text:style-name="T98">1477343</text:span></text:a><text:span text:style-name="T99">), emitida no sistema Contratos.gov, em atendimento ao Despacho nº 313 da SAOFC (evento </text:span><text:a xlink:href="https://sei.tre-ro.jus.br/sei/controlador.php?acao=protocolo_visualizar&amp;id_protocolo=1518397&amp;id_procedimento_atual=1144027&amp;infra_sistema=100000100&amp;infra_unidade_atual=291&amp;infra_hash=abe229d918edce7995ab92312f48382a4cb755718514100f176c02fb91259568f0aed295f1b5ded160a1d634815868d0d28987ce841120f00c3d6285b62d040ea5ff59fa466f86575df8085dfa317e9987376c89835d53a53646cb0f8a0004a4" office:target-frame-name="_blank" xlink:show="new"><text:span text:style-name="T100">1476851</text:span></text:a><text:span text:style-name="T101">).</text:span></text:p>
      <text:p text:style-name="P102">Subcláusula Segunda - O valor total atualizado deste contrato, considerando-se a presente prorrogação, mantém-se em R$ 21.932,90 (vinte e um mil novecentos e trinta e dois reais e noventa centavos), que servirá de base de cálculo para eventual cômputo do limite máximo de acréscimos e supressões, conforme dispostos no art. 125 da Lei n. 14.133/2021.</text:p>
      <text:p text:style-name="P103"> </text:p>
      <text:p text:style-name="P104">DA GARANTIA DE EXECUÇÃO</text:p>
      <text:p text:style-name="P105">(Artigo 92, XII e artigo 96 e segs., da Lei 14.133/2021)</text:p>
      <text:soft-page-break/>
      <text:p text:style-name="P106">CLÁUSULA TERCEIRA – Não há exigência de garantia de execução para o presente Contrato e, consequentemente, para este instrumento.</text:p>
      <text:p text:style-name="P107"> </text:p>
      <text:p text:style-name="P108">DO FUNDAMENTO LEGAL</text:p>
      <text:p text:style-name="P109">(Artigo 92, II, da Lei 14.133/2021)</text:p>
      <text:p text:style-name="P110">CLÁUSULA QUARTA - O presente Termo Aditivo é celebrado com o fundamento nos seguintes dispositivos: artigos 106 e 107 da Lei 14.133/2021 c/c a Cláusula Quinta do Contrato (prorrogação).</text:p>
      <text:p text:style-name="P111"> </text:p>
      <text:p text:style-name="P112">DA RATIFICAÇÃO</text:p>
      <text:p text:style-name="P113">CLÁUSULA QUINTA - O presente instrumento passa a fazer parte integrante do Contrato supra, como se nele estivesse transcrito e ficam ratificadas todas as cláusulas e condições estabelecidas no Contrato originário e no 1º Termo Aditivo, não alteradas por este instrumento.</text:p>
      <text:p text:style-name="P114"> </text:p>
      <text:p text:style-name="P115">DA PUBLICAÇÃO</text:p>
      <text:p text:style-name="P116">(Artigo 94 da Lei 14.133/2021)</text:p>
      <text:p text:style-name="P117"> </text:p>
      <text:p text:style-name="P118">CLÁUSULA SEXTA - O CONTRATANTE providenciará a divulgação do presente instrumento no Portal Nacional de Contratações Públicas (PNCP) no prazo de 10 (dez) dias úteis, a contar de sua assinatura (consoante disposto no art. 94, II, Lei n. 14.133/2021, para publicação no caso de contratação direta) e no seu sítio eletrônico oficial na internet, bem como providenciará a sua publicação, no mesmo prazo, no Diário Eletrônico da Justiça Eleitoral de Rondônia.</text:p>
      <text:p text:style-name="P119">E assim, por estarem de acordo, ajustados e contratados, após lido e achado conforme, as partes a seguir firmam o Presente Termo Aditivo assinado através do Sistema Eletrônico de Informação - SEI, na presença das testemunhas abaixo.</text:p>
      <text:soft-page-break/>
      <text:p text:style-name="P120"> </text:p>
      <text:p text:style-name="P121">Porto Velho/RO. Documento datado e assinado eletronicamente.</text:p>
      <text:p text:style-name="P122"> 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RADUAN MIGUEL FILHO</text:span></text:p>
            <text:p text:style-name="P130">Pelo CONTRATANTE</text:p>
          </table:table-cell>
          <table:table-cell table:style-name="TableCell131">
            <text:p text:style-name="P132">RUDIMAR BARBOSA DOS REIS</text:p>
            <text:p text:style-name="P133">Pela CONTRATADA</text:p>
          </table:table-cell>
        </table:table-row>
        <table:table-row table:style-name="TableRow134">
          <table:table-cell table:style-name="TableCell135">
            <text:p text:style-name="P136">Laurenci Bernardino</text:p>
            <text:p text:style-name="P137">Testemunha</text:p>
          </table:table-cell>
          <table:table-cell table:style-name="TableCell138">
            <text:p text:style-name="P139">Luciano da Silva Santos Braga</text:p>
            <text:p text:style-name="P140">Testemunha</text:p>
          </table:table-cell>
        </table:table-row>
      </table:table>
      <text:p text:style-name="P141"> </text:p>
      <text:p text:style-name="P142">ANEXO I  DO TERMOS ADITIVO N. 02 AO CONTRATO TRE-RO N. 04/2024</text:p>
      <text:p text:style-name="P143">HISTÓRICO DA CONTRATAÇÃO</text:p>
      <text:p text:style-name="P144">Valor inicial do Contrato, mais valores e informações dos aditivos/apostilas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Instrumento</text:p>
          </table:table-cell>
          <table:table-cell table:style-name="TableCell153">
            <text:p text:style-name="P154">Elemento</text:p>
          </table:table-cell>
          <table:table-cell table:style-name="TableCell155">
            <text:p text:style-name="P156">Detalhamento das Informações</text:p>
          </table:table-cell>
          <table:table-cell table:style-name="TableCell157">
            <text:p text:style-name="P158">Percentual de acréscimo/supressão de cada aditivo realizados nesta contratação</text:p>
            <text:p text:style-name="P159">(Artigo 125 da Lei 14.133/2021)</text:p>
            <text:p text:style-name="P160"> </text:p>
          </table:table-cell>
        </table:table-row>
        <text:soft-page-break/>
        <table:table-row table:style-name="TableRow161">
          <table:table-cell table:style-name="TableCell162" table:number-rows-spanned="4">
            <text:p text:style-name="P163">CONTRATO 04/2024 (Original)</text:p>
          </table:table-cell>
          <table:table-cell table:style-name="TableCell164">
            <text:p text:style-name="P165">Dados de Assinatura</text:p>
          </table:table-cell>
          <table:table-cell table:style-name="TableCell166">
            <text:p text:style-name="Normal"><text:span text:style-name="T167">Assinado em 31/01/2024 – Volume II (Evento 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168">1115495</text:span></text:a><text:span text:style-name="T169">)</text:span></text:p>
          </table:table-cell>
          <table:table-cell table:style-name="TableCell170" table:number-rows-spanned="4">
            <text:p text:style-name="P171">-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Vigência Inicial</text:p>
          </table:table-cell>
          <table:table-cell table:style-name="TableCell176">
            <text:p text:style-name="P177">12 meses: de 15/02/2024 até 15/02/2025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Valor Inicial</text:p>
          </table:table-cell>
          <table:table-cell table:style-name="TableCell183">
            <text:p text:style-name="P184">R$ 20.936,71 (vinte mil novecentos e trinta e seis reais e setenta e um centavos)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Garantia</text:p>
          </table:table-cell>
          <table:table-cell table:style-name="TableCell190">
            <text:p text:style-name="P191">Sem exigência de garantia de execução contratual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3">
            <text:p text:style-name="P195"> </text:p>
          </table:table-cell>
          <table:covered-table-cell/>
          <table:covered-table-cell/>
          <table:table-cell table:style-name="TableCell196">
            <text:p text:style-name="P197"> </text:p>
          </table:table-cell>
        </table:table-row>
        <text:soft-page-break/>
        <table:table-row table:style-name="TableRow198">
          <table:table-cell table:style-name="TableCell199" table:number-rows-spanned="5">
            <text:p text:style-name="P200">1º TERMO ADITIVO</text:p>
          </table:table-cell>
          <table:table-cell table:style-name="TableCell201">
            <text:p text:style-name="P202">Dados de Assinatura</text:p>
          </table:table-cell>
          <table:table-cell table:style-name="TableCell203">
            <text:p text:style-name="P204">Assinado em __/02/2025 – Volume IV (Evento 1325021)</text:p>
          </table:table-cell>
          <table:table-cell table:style-name="TableCell205" table:number-rows-spanned="5">
            <text:p text:style-name="P206"> 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bjeto Principal</text:p>
          </table:table-cell>
          <table:table-cell table:style-name="TableCell211">
            <text:p text:style-name="P212">1. Reajuste de 4,76% (R$ 996,19) a partir de 08/01/2025.</text:p>
            <text:p text:style-name="P213"><text:line-break/> </text:p>
            <text:p text:style-name="P214">2. Prorrogação de 12 meses.</text:p>
            <text:p text:style-name="P215"><text:line-break/> </text:p>
            <text:p text:style-name="P216">3. Inclusão da Política de Integridade (Item 30, Cláusula 12ª).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Nova Vigência</text:p>
          </table:table-cell>
          <table:table-cell table:style-name="TableCell222">
            <text:p text:style-name="P223">16/02/2025 até 15/02/2026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Valor </text:p>
          </table:table-cell>
          <table:table-cell table:style-name="TableCell229">
            <text:p text:style-name="P230">R$ 21.932,90 (vinte e um mil novecentos e trinta e dois reais e noventa centavos)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Garantia</text:p>
          </table:table-cell>
          <table:table-cell table:style-name="TableCell236">
            <text:p text:style-name="P237">Sem exigência de garantia de execução contratual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>
            <text:p text:style-name="P241"> </text:p>
          </table:table-cell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rows-spanned="5">
            <text:p text:style-name="P246">2º TERMO ADITIVO (Minuta)</text:p>
            <text:p text:style-name="P247"> </text:p>
          </table:table-cell>
          <table:table-cell table:style-name="TableCell248">
            <text:p text:style-name="P249">Documento Suporte</text:p>
          </table:table-cell>
          <table:table-cell table:style-name="TableCell250">
            <text:p text:style-name="Normal"><text:span text:style-name="T251">Manifestação 8/2025-ASLIC </text:span><text:a xlink:href="https://sei.tre-ro.jus.br/sei/controlador.php?acao=protocolo_visualizar&amp;id_protocolo=1498719&amp;id_procedimento_atual=1144027&amp;infra_sistema=100000100&amp;infra_unidade_atual=291&amp;infra_hash=3b8020a963f5acddc7db9266bb0b03649da34331213f9d85bc3987a76f045b56f0aed295f1b5ded160a1d634815868d0d28987ce841120f00c3d6285b62d040ea5ff59fa466f86575df8085dfa317e9987376c89835d53a53646cb0f8a0004a4" office:target-frame-name="_blank" xlink:show="new"><text:span text:style-name="T252">1457724</text:span></text:a><text:span text:style-name="T253"> e Proposta (Evento 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254">1457664</text:span></text:a><text:span text:style-name="T255">).</text:span></text:p>
          </table:table-cell>
          <table:table-cell table:style-name="TableCell256" table:number-rows-spanned="5">
            <text:p text:style-name="P257"> 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Objeto Principal</text:p>
          </table:table-cell>
          <table:table-cell table:style-name="TableCell262">
            <text:p text:style-name="P263">Apenas prorrogação por mais 12 meses<text:s/><text:soft-page-break/>(sem novo reajuste).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Nova Vigência</text:p>
          </table:table-cell>
          <table:table-cell table:style-name="TableCell269">
            <text:p text:style-name="P270">16/02/2026 até 15/02/2027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alor </text:p>
          </table:table-cell>
          <table:table-cell table:style-name="TableCell276">
            <text:p text:style-name="P277">R$ 21.932,90 (vinte e um mil novecentos e trinta e dois reais e noventa centavos)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Fundamento Legal</text:p>
          </table:table-cell>
          <table:table-cell table:style-name="TableCell283">
            <text:p text:style-name="P284">Arts. 106, 107 e 124, II, da Lei 14.133/2021</text:p>
          </table:table-cell>
          <table:covered-table-cell>
            <text:p text:style-name="P285"/>
          </table:covered-table-cell>
        </table:table-row>
      </table:table>
      <text:p text:style-name="P286"> </text:p>
      <text:p text:style-name="P287"> </text:p>
      <text:p text:style-name="P288"><text:span text:style-name="T289">*Eventuais divergências nas somas são decorrentes de arredondamento de casas decimais em cálculos envolvendo dízimas periódi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Iasmin Rodrigues Carvalho de Freitas</dc:creator>
    <meta:creation-date>2026-02-26T14:32:00Z</meta:creation-date>
    <dc:date>2026-02-26T14:32:00Z</dc:date>
    <meta:template xlink:href="Normal" xlink:type="simple"/>
    <meta:editing-cycles>2</meta:editing-cycles>
    <meta:editing-duration>PT0S</meta:editing-duration>
    <meta:document-statistic meta:page-count="9" meta:paragraph-count="22" meta:word-count="1780" meta:character-count="11370" meta:row-count="80" meta:non-whitespace-character-count="9612"/>
  </office:meta>
</office:document-meta>
</file>