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pt" style:font-size-asian="13pt" style:font-size-complex="13pt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 fo:font-size="13pt" style:font-size-asian="13pt" style:font-size-complex="13pt"/>
    </style:style>
    <style:style style:name="T18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Forte" style:family="text">
      <style:text-properties fo:color="#000000" fo:font-size="13pt" style:font-size-asian="13pt" style:font-size-complex="13pt"/>
    </style:style>
    <style:style style:name="P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 fo:font-size="13pt" style:font-size-asian="13pt" style:font-size-complex="13pt"/>
    </style:style>
    <style:style style:name="P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top="0.052in" fo:margin-bottom="0.052in" fo:margin-left="3.1354in">
        <style:tab-stops/>
      </style:paragraph-properties>
    </style:style>
    <style:style style:name="T25" style:parent-style-name="Forte" style:family="text">
      <style:text-properties fo:color="#000000" fo:font-size="13pt" style:font-size-asian="13pt" style:font-size-complex="13pt"/>
    </style:style>
    <style:style style:name="T2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7" style:parent-style-name="NormalWeb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fo:color="#000000" fo:font-size="13pt" style:font-size-asian="13pt" style:font-size-complex="13pt"/>
    </style:style>
    <style:style style:name="T31" style:parent-style-name="Forte" style:family="text">
      <style:text-properties fo:color="#000000" fo:font-size="13pt" style:font-size-asian="13pt" style:font-size-complex="13pt"/>
    </style:style>
    <style:style style:name="T32" style:parent-style-name="Fonteparág.padrão" style:family="text">
      <style:text-properties fo:color="#000000" fo:font-size="13pt" style:font-size-asian="13pt" style:font-size-complex="13pt"/>
    </style:style>
    <style:style style:name="T33" style:parent-style-name="Forte" style:family="text">
      <style:text-properties fo:color="#000000" fo:font-size="13pt" style:font-size-asian="13pt" style:font-size-complex="13pt"/>
    </style:style>
    <style:style style:name="T34" style:parent-style-name="Fonteparág.padrão" style:family="text">
      <style:text-properties fo:color="#000000" fo:font-size="13pt" style:font-size-asian="13pt" style:font-size-complex="13pt"/>
    </style:style>
    <style:style style:name="T35" style:parent-style-name="Forte" style:family="text">
      <style:text-properties fo:color="#000000" fo:font-size="13pt" style:font-size-asian="13pt" style:font-size-complex="13pt"/>
    </style:style>
    <style:style style:name="T36" style:parent-style-name="Fonteparág.padrão" style:family="text">
      <style:text-properties fo:color="#000000" fo:font-size="13pt" style:font-size-asian="13pt" style:font-size-complex="13pt"/>
    </style:style>
    <style:style style:name="T37" style:parent-style-name="Forte" style:family="text">
      <style:text-properties fo:color="#000000" fo:font-size="13pt" style:font-size-asian="13pt" style:font-size-complex="13pt"/>
    </style:style>
    <style:style style:name="T38" style:parent-style-name="Fonteparág.padrão" style:family="text">
      <style:text-properties fo:color="#000000" fo:font-size="13pt" style:font-size-asian="13pt" style:font-size-complex="13pt"/>
    </style:style>
    <style:style style:name="T39" style:parent-style-name="Fonteparág.padrão" style:family="text">
      <style:text-properties fo:color="#000000" fo:font-size="13pt" style:font-size-asian="13pt" style:font-size-complex="13pt"/>
    </style:style>
    <style:style style:name="T40" style:parent-style-name="Hyperlink" style:family="text">
      <style:text-properties fo:font-size="13pt" style:font-size-asian="13pt" style:font-size-complex="13pt"/>
    </style:style>
    <style:style style:name="T41" style:parent-style-name="Fonteparág.padrão" style:family="text">
      <style:text-properties fo:color="#000000" fo:font-size="13pt" style:font-size-asian="13pt" style:font-size-complex="13pt"/>
    </style:style>
    <style:style style:name="T42" style:parent-style-name="Hyperlink" style:family="text">
      <style:text-properties fo:font-size="13pt" style:font-size-asian="13pt" style:font-size-complex="13pt"/>
    </style:style>
    <style:style style:name="T43" style:parent-style-name="Fonteparág.padrão" style:family="text">
      <style:text-properties fo:color="#000000" fo:font-size="13pt" style:font-size-asian="13pt" style:font-size-complex="13pt"/>
    </style:style>
    <style:style style:name="T44" style:parent-style-name="Hyperlink" style:family="text">
      <style:text-properties fo:font-size="13pt" style:font-size-asian="13pt" style:font-size-complex="13pt"/>
    </style:style>
    <style:style style:name="T45" style:parent-style-name="Fonteparág.padrão" style:family="text">
      <style:text-properties fo:color="#000000" fo:font-size="13pt" style:font-size-asian="13pt" style:font-size-complex="13pt"/>
    </style:style>
    <style:style style:name="T46" style:parent-style-name="Forte" style:family="text">
      <style:text-properties fo:color="#000000" fo:font-size="13pt" style:font-size-asian="13pt" style:font-size-complex="13pt"/>
    </style:style>
    <style:style style:name="T47" style:parent-style-name="Fonteparág.padrão" style:family="text">
      <style:text-properties fo:color="#000000" fo:font-size="13pt" style:font-size-asian="13pt" style:font-size-complex="13pt"/>
    </style:style>
    <style:style style:name="T48" style:parent-style-name="Forte" style:family="text">
      <style:text-properties fo:color="#000000" fo:font-size="13pt" style:font-size-asian="13pt" style:font-size-complex="13pt"/>
    </style:style>
    <style:style style:name="T49" style:parent-style-name="Fonteparág.padrão" style:family="text">
      <style:text-properties fo:color="#000000" fo:font-size="13pt" style:font-size-asian="13pt" style:font-size-complex="13pt"/>
    </style:style>
    <style:style style:name="T50" style:parent-style-name="Hyperlink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color="#000000" fo:font-size="13pt" style:font-size-asian="13pt" style:font-size-complex="13pt"/>
    </style:style>
    <style:style style:name="P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4" style:parent-style-name="Forte" style:family="text">
      <style:text-properties fo:color="#000000" fo:font-size="13pt" style:font-size-asian="13pt" style:font-size-complex="13pt"/>
    </style:style>
    <style:style style:name="P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6" style:parent-style-name="Forte" style:family="text">
      <style:text-properties fo:color="#000000" fo:font-size="13pt" style:font-size-asian="13pt" style:font-size-complex="13pt"/>
    </style:style>
    <style:style style:name="P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" style:parent-style-name="Forte" style:family="text">
      <style:text-properties fo:color="#000000" fo:font-size="13pt" style:font-size-asian="13pt" style:font-size-complex="13pt"/>
    </style:style>
    <style:style style:name="T60" style:parent-style-name="Fonteparág.padrão" style:family="text">
      <style:text-properties fo:color="#000000" fo:font-size="13pt" style:font-size-asian="13pt" style:font-size-complex="13pt"/>
    </style:style>
    <style:style style:name="T61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fo:font-size="13pt" style:font-size-asian="13pt" style:font-size-complex="13pt"/>
    </style:style>
    <style:style style:name="P63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4" style:parent-style-name="Forte" style:family="text">
      <style:text-properties fo:color="#000000" fo:font-size="13pt" style:font-size-asian="13pt" style:font-size-complex="13pt"/>
    </style:style>
    <style:style style:name="T6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T67" style:parent-style-name="Hyperlink" style:family="text">
      <style:text-properties fo:font-size="13pt" style:font-size-asian="13pt" style:font-size-complex="13pt"/>
    </style:style>
    <style:style style:name="T68" style:parent-style-name="Fonteparág.padrão" style:family="text">
      <style:text-properties fo:color="#000000" fo:font-size="13pt" style:font-size-asian="13pt" style:font-size-complex="13pt"/>
    </style:style>
    <style:style style:name="P6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1" style:parent-style-name="Forte" style:family="text">
      <style:text-properties fo:color="#000000" fo:font-size="10pt" style:font-size-asian="10pt" style:font-size-complex="10pt"/>
    </style:style>
    <style:style style:name="T72" style:parent-style-name="Fonteparág.padrão" style:family="text">
      <style:text-properties fo:color="#000000" fo:font-size="10pt" style:font-size-asian="10pt" style:font-size-complex="10pt"/>
    </style:style>
    <style:style style:name="T73" style:parent-style-name="Forte" style:family="text"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5" style:parent-style-name="Forte" style:family="text">
      <style:text-properties fo:color="#000000" fo:font-size="10pt" style:font-size-asian="10pt" style:font-size-complex="10pt"/>
    </style:style>
    <style:style style:name="P7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8" style:parent-style-name="Forte" style:family="text">
      <style:text-properties fo:color="#000000" fo:font-size="10pt" style:font-size-asian="10pt" style:font-size-complex="10pt"/>
    </style:style>
    <style:style style:name="T79" style:parent-style-name="Fonteparág.padrão" style:family="text">
      <style:text-properties fo:color="#000000" fo:font-size="10pt" style:font-size-asian="10pt" style:font-size-complex="10pt"/>
    </style:style>
    <style:style style:name="P8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1" style:parent-style-name="Forte" style:family="text">
      <style:text-properties fo:color="#000000" fo:font-size="10pt" style:font-size-asian="10pt" style:font-size-complex="10pt"/>
    </style:style>
    <style:style style:name="T82" style:parent-style-name="Fonteparág.padrão" style:family="text">
      <style:text-properties fo:color="#000000" fo:font-size="10pt" style:font-size-asian="10pt" style:font-size-complex="10pt"/>
    </style:style>
    <style:style style:name="P8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4" style:parent-style-name="Forte" style:family="text">
      <style:text-properties fo:color="#000000" fo:font-size="10pt" style:font-size-asian="10pt" style:font-size-complex="10pt"/>
    </style:style>
    <style:style style:name="T85" style:parent-style-name="Fonteparág.padrão" style:family="text">
      <style:text-properties fo:color="#000000" fo:font-size="10pt" style:font-size-asian="10pt" style:font-size-complex="10pt"/>
    </style:style>
    <style:style style:name="P8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7" style:parent-style-name="Forte" style:family="text">
      <style:text-properties fo:color="#000000" fo:font-size="10pt" style:font-size-asian="10pt" style:font-size-complex="10pt"/>
    </style:style>
    <style:style style:name="T88" style:parent-style-name="Fonteparág.padrão" style:family="text">
      <style:text-properties fo:color="#000000" fo:font-size="10pt" style:font-size-asian="10pt" style:font-size-complex="10pt"/>
    </style:style>
    <style:style style:name="P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0" style:parent-style-name="Forte" style:family="text">
      <style:text-properties fo:color="#000000" fo:font-size="10pt" style:font-size-asian="10pt" style:font-size-complex="10pt"/>
    </style:style>
    <style:style style:name="T91" style:parent-style-name="Fonteparág.padrão" style:family="text">
      <style:text-properties fo:color="#000000" fo:font-size="10pt" style:font-size-asian="10pt" style:font-size-complex="10pt"/>
    </style:style>
    <style:style style:name="P9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3" style:parent-style-name="Forte" style:family="text">
      <style:text-properties fo:color="#000000" fo:font-size="10pt" style:font-size-asian="10pt" style:font-size-complex="10pt"/>
    </style:style>
    <style:style style:name="T94" style:parent-style-name="Fonteparág.padrão" style:family="text">
      <style:text-properties fo:color="#000000" fo:font-size="10pt" style:font-size-asian="10pt" style:font-size-complex="10pt"/>
    </style:style>
    <style:style style:name="P9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97" style:parent-style-name="Forte" style:family="text">
      <style:text-properties fo:color="#000000" fo:font-size="13pt" style:font-size-asian="13pt" style:font-size-complex="13pt"/>
    </style:style>
    <style:style style:name="T98" style:parent-style-name="Fonteparág.padrão" style:family="text">
      <style:text-properties fo:color="#000000" fo:font-size="13pt" style:font-size-asian="13pt" style:font-size-complex="13pt"/>
    </style:style>
    <style:style style:name="T99" style:parent-style-name="Forte" style:family="text">
      <style:text-properties fo:color="#000000" fo:font-size="13pt" style:font-size-asian="13pt" style:font-size-complex="13pt"/>
    </style:style>
    <style:style style:name="T100" style:parent-style-name="Fonteparág.padrão" style:family="text">
      <style:text-properties fo:color="#000000" fo:font-size="13pt" style:font-size-asian="13pt" style:font-size-complex="13pt"/>
    </style:style>
    <style:style style:name="T101" style:parent-style-name="Forte" style:family="text">
      <style:text-properties fo:color="#000000" fo:font-size="13pt" style:font-size-asian="13pt" style:font-size-complex="13pt"/>
    </style:style>
    <style:style style:name="T102" style:parent-style-name="Fonteparág.padrão" style:family="text">
      <style:text-properties fo:color="#000000" fo:font-size="13pt" style:font-size-asian="13pt" style:font-size-complex="13pt"/>
    </style:style>
    <style:style style:name="T103" style:parent-style-name="Hyperlink" style:family="text">
      <style:text-properties fo:font-size="13pt" style:font-size-asian="13pt" style:font-size-complex="13pt"/>
    </style:style>
    <style:style style:name="T104" style:parent-style-name="Fonteparág.padrão" style:family="text">
      <style:text-properties fo:color="#000000" fo:font-size="13pt" style:font-size-asian="13pt" style:font-size-complex="13pt"/>
    </style:style>
    <style:style style:name="T105" style:parent-style-name="Forte" style:family="text">
      <style:text-properties fo:color="#000000" fo:font-size="13pt" style:font-size-asian="13pt" style:font-size-complex="13pt"/>
    </style:style>
    <style:style style:name="T106" style:parent-style-name="Fonteparág.padrão" style:family="text">
      <style:text-properties fo:color="#000000" fo:font-size="13pt" style:font-size-asian="13pt" style:font-size-complex="13pt"/>
    </style:style>
    <style:style style:name="P10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09" style:parent-style-name="Forte" style:family="text">
      <style:text-properties fo:color="#000000" fo:font-size="13pt" style:font-size-asian="13pt" style:font-size-complex="13pt"/>
    </style:style>
    <style:style style:name="T110" style:parent-style-name="Fonteparág.padrão" style:family="text">
      <style:text-properties fo:color="#000000" fo:font-size="13pt" style:font-size-asian="13pt" style:font-size-complex="13pt"/>
    </style:style>
    <style:style style:name="T111" style:parent-style-name="Forte" style:family="text">
      <style:text-properties fo:color="#000000" fo:font-size="13pt" style:font-size-asian="13pt" style:font-size-complex="13pt"/>
    </style:style>
    <style:style style:name="T112" style:parent-style-name="Fonteparág.padrão" style:family="text">
      <style:text-properties fo:color="#000000" fo:font-size="13pt" style:font-size-asian="13pt" style:font-size-complex="13pt"/>
    </style:style>
    <style:style style:name="T113" style:parent-style-name="Hyperlink" style:family="text">
      <style:text-properties fo:font-size="13pt" style:font-size-asian="13pt" style:font-size-complex="13pt"/>
    </style:style>
    <style:style style:name="T114" style:parent-style-name="Fonteparág.padrão" style:family="text">
      <style:text-properties fo:color="#000000" fo:font-size="13pt" style:font-size-asian="13pt" style:font-size-complex="13pt"/>
    </style:style>
    <style:style style:name="T11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6" style:parent-style-name="Fonteparág.padrão" style:family="text">
      <style:text-properties fo:color="#000000" fo:font-size="13pt" style:font-size-asian="13pt" style:font-size-complex="13pt"/>
    </style:style>
    <style:style style:name="T117" style:parent-style-name="Forte" style:family="text">
      <style:text-properties fo:color="#000000" fo:font-size="13pt" style:font-size-asian="13pt" style:font-size-complex="13pt"/>
    </style:style>
    <style:style style:name="T118" style:parent-style-name="Fonteparág.padrão" style:family="text">
      <style:text-properties fo:color="#000000" fo:font-size="13pt" style:font-size-asian="13pt" style:font-size-complex="13pt"/>
    </style:style>
    <style:style style:name="T119" style:parent-style-name="Hyperlink" style:family="text">
      <style:text-properties fo:font-size="13pt" style:font-size-asian="13pt" style:font-size-complex="13pt"/>
    </style:style>
    <style:style style:name="T120" style:parent-style-name="Fonteparág.padrão" style:family="text">
      <style:text-properties fo:color="#000000" fo:font-size="13pt" style:font-size-asian="13pt" style:font-size-complex="13pt"/>
    </style:style>
    <style:style style:name="T121" style:parent-style-name="Hyperlink" style:family="text">
      <style:text-properties fo:font-size="13pt" style:font-size-asian="13pt" style:font-size-complex="13pt"/>
    </style:style>
    <style:style style:name="T122" style:parent-style-name="Fonteparág.padrão" style:family="text">
      <style:text-properties fo:color="#000000" fo:font-size="13pt" style:font-size-asian="13pt" style:font-size-complex="13pt"/>
    </style:style>
    <style:style style:name="T12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4" style:parent-style-name="Fonteparág.padrão" style:family="text">
      <style:text-properties fo:color="#000000" fo:font-size="13pt" style:font-size-asian="13pt" style:font-size-complex="13pt"/>
    </style:style>
    <style:style style:name="P12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27" style:parent-style-name="Forte" style:family="text">
      <style:text-properties fo:color="#000000" fo:font-size="13pt" style:font-size-asian="13pt" style:font-size-complex="13pt"/>
    </style:style>
    <style:style style:name="T12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9" style:parent-style-name="Fonteparág.padrão" style:family="text">
      <style:text-properties fo:color="#000000" fo:font-size="13pt" style:font-size-asian="13pt" style:font-size-complex="13pt"/>
    </style:style>
    <style:style style:name="T130" style:parent-style-name="Hyperlink" style:family="text">
      <style:text-properties fo:font-size="13pt" style:font-size-asian="13pt" style:font-size-complex="13pt"/>
    </style:style>
    <style:style style:name="T131" style:parent-style-name="Fonteparág.padrão" style:family="text">
      <style:text-properties fo:color="#000000" fo:font-size="13pt" style:font-size-asian="13pt" style:font-size-complex="13pt"/>
    </style:style>
    <style:style style:name="P13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34" style:parent-style-name="Forte" style:family="text">
      <style:text-properties fo:color="#000000" fo:font-size="13pt" style:font-size-asian="13pt" style:font-size-complex="13pt"/>
    </style:style>
    <style:style style:name="T13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6" style:parent-style-name="Fonteparág.padrão" style:family="text">
      <style:text-properties fo:color="#000000" fo:font-size="13pt" style:font-size-asian="13pt" style:font-size-complex="13pt"/>
    </style:style>
    <style:style style:name="T137" style:parent-style-name="Hyperlink" style:family="text">
      <style:text-properties fo:font-size="13pt" style:font-size-asian="13pt" style:font-size-complex="13pt"/>
    </style:style>
    <style:style style:name="T138" style:parent-style-name="Fonteparág.padrão" style:family="text">
      <style:text-properties fo:color="#000000" fo:font-size="13pt" style:font-size-asian="13pt" style:font-size-complex="13pt"/>
    </style:style>
    <style:style style:name="T139" style:parent-style-name="Hyperlink" style:family="text">
      <style:text-properties fo:font-size="13pt" style:font-size-asian="13pt" style:font-size-complex="13pt"/>
    </style:style>
    <style:style style:name="T140" style:parent-style-name="Fonteparág.padrão" style:family="text">
      <style:text-properties fo:color="#000000" fo:font-size="13pt" style:font-size-asian="13pt" style:font-size-complex="13pt"/>
    </style:style>
    <style:style style:name="P14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3" style:parent-style-name="Forte" style:family="text">
      <style:text-properties fo:color="#000000" fo:font-size="10pt" style:font-size-asian="10pt" style:font-size-complex="10pt"/>
    </style:style>
    <style:style style:name="T144" style:parent-style-name="Fonteparág.padrão" style:family="text">
      <style:text-properties fo:color="#000000" fo:font-size="10pt" style:font-size-asian="10pt" style:font-size-complex="10pt"/>
    </style:style>
    <style:style style:name="T145" style:parent-style-name="Forte" style:family="text">
      <style:text-properties fo:color="#000000" fo:font-size="10pt" style:font-size-asian="10pt" style:font-size-complex="10pt"/>
    </style:style>
    <style:style style:name="P14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7" style:parent-style-name="Forte" style:family="text">
      <style:text-properties fo:color="#000000" fo:font-size="10pt" style:font-size-asian="10pt" style:font-size-complex="10pt"/>
    </style:style>
    <style:style style:name="P14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fo:color="#000000" fo:font-size="10pt" style:font-size-asian="10pt" style:font-size-complex="10pt"/>
    </style:style>
    <style:style style:name="P15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2" style:parent-style-name="Forte" style:family="text">
      <style:text-properties fo:color="#000000" fo:font-size="13pt" style:font-size-asian="13pt" style:font-size-complex="13pt"/>
    </style:style>
    <style:style style:name="T163" style:parent-style-name="Fonteparág.padrão" style:family="text">
      <style:text-properties fo:color="#000000" fo:font-size="13pt" style:font-size-asian="13pt" style:font-size-complex="13pt"/>
    </style:style>
    <style:style style:name="T164" style:parent-style-name="Hyperlink" style:family="text">
      <style:text-properties fo:font-size="13pt" style:font-size-asian="13pt" style:font-size-complex="13pt"/>
    </style:style>
    <style:style style:name="T165" style:parent-style-name="Fonteparág.padrão" style:family="text">
      <style:text-properties fo:color="#000000" fo:font-size="13pt" style:font-size-asian="13pt" style:font-size-complex="13pt"/>
    </style:style>
    <style:style style:name="T166" style:parent-style-name="Hyperlink" style:family="text">
      <style:text-properties fo:font-size="13pt" style:font-size-asian="13pt" style:font-size-complex="13pt"/>
    </style:style>
    <style:style style:name="T167" style:parent-style-name="Fonteparág.padrão" style:family="text">
      <style:text-properties fo:color="#000000" fo:font-size="13pt" style:font-size-asian="13pt" style:font-size-complex="13pt"/>
    </style:style>
    <style:style style:name="T168" style:parent-style-name="Hyperlink" style:family="text">
      <style:text-properties fo:font-size="13pt" style:font-size-asian="13pt" style:font-size-complex="13pt"/>
    </style:style>
    <style:style style:name="T169" style:parent-style-name="Fonteparág.padrão" style:family="text">
      <style:text-properties fo:color="#000000" fo:font-size="13pt" style:font-size-asian="13pt" style:font-size-complex="13pt"/>
    </style:style>
    <style:style style:name="T170" style:parent-style-name="Hyperlink" style:family="text">
      <style:text-properties fo:font-size="13pt" style:font-size-asian="13pt" style:font-size-complex="13pt"/>
    </style:style>
    <style:style style:name="T171" style:parent-style-name="Fonteparág.padrão" style:family="text">
      <style:text-properties fo:color="#000000" fo:font-size="13pt" style:font-size-asian="13pt" style:font-size-complex="13pt"/>
    </style:style>
    <style:style style:name="P1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3" style:parent-style-name="Forte" style:family="text">
      <style:text-properties fo:color="#000000" fo:font-size="13pt" style:font-size-asian="13pt" style:font-size-complex="13pt"/>
    </style:style>
    <style:style style:name="T174" style:parent-style-name="Fonteparág.padrão" style:family="text">
      <style:text-properties fo:color="#000000" fo:font-size="13pt" style:font-size-asian="13pt" style:font-size-complex="13pt"/>
    </style:style>
    <style:style style:name="P17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7" style:parent-style-name="Forte" style:family="text">
      <style:text-properties fo:color="#000000" fo:font-size="13pt" style:font-size-asian="13pt" style:font-size-complex="13pt"/>
    </style:style>
    <style:style style:name="P1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9" style:parent-style-name="Forte" style:family="text">
      <style:text-properties fo:color="#000000" fo:font-size="13pt" style:font-size-asian="13pt" style:font-size-complex="13pt"/>
    </style:style>
    <style:style style:name="P1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8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2" style:parent-style-name="Forte" style:family="text">
      <style:text-properties fo:color="#000000" fo:font-size="13pt" style:font-size-asian="13pt" style:font-size-complex="13pt"/>
    </style:style>
    <style:style style:name="T183" style:parent-style-name="Fonteparág.padrão" style:family="text">
      <style:text-properties fo:color="#000000" fo:font-size="13pt" style:font-size-asian="13pt" style:font-size-complex="13pt"/>
    </style:style>
    <style:style style:name="T18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5" style:parent-style-name="Forte" style:family="text">
      <style:text-properties fo:color="#000000" fo:font-size="13pt" style:font-size-asian="13pt" style:font-size-complex="13pt"/>
    </style:style>
    <style:style style:name="T186" style:parent-style-name="Fonteparág.padrão" style:family="text">
      <style:text-properties fo:color="#000000" fo:font-size="13pt" style:font-size-asian="13pt" style:font-size-complex="13pt"/>
    </style:style>
    <style:style style:name="P18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88" style:parent-style-name="Forte" style:family="text">
      <style:text-properties fo:color="#000000" fo:font-size="13pt" style:font-size-asian="13pt" style:font-size-complex="13pt"/>
    </style:style>
    <style:style style:name="T189" style:parent-style-name="Fonteparág.padrão" style:family="text">
      <style:text-properties fo:color="#000000" fo:font-size="13pt" style:font-size-asian="13pt" style:font-size-complex="13pt"/>
    </style:style>
    <style:style style:name="T19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1" style:parent-style-name="Fonteparág.padrão" style:family="text">
      <style:text-properties fo:color="#000000" fo:font-size="13pt" style:font-size-asian="13pt" style:font-size-complex="13pt"/>
    </style:style>
    <style:style style:name="T19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3" style:parent-style-name="Fonteparág.padrão" style:family="text">
      <style:text-properties fo:color="#000000" fo:font-size="13pt" style:font-size-asian="13pt" style:font-size-complex="13pt"/>
    </style:style>
    <style:style style:name="T194" style:parent-style-name="Forte" style:family="text">
      <style:text-properties fo:color="#000000" fo:font-size="13pt" style:font-size-asian="13pt" style:font-size-complex="13pt"/>
    </style:style>
    <style:style style:name="T195" style:parent-style-name="Fonteparág.padrão" style:family="text">
      <style:text-properties fo:color="#000000" fo:font-size="13pt" style:font-size-asian="13pt" style:font-size-complex="13pt"/>
    </style:style>
    <style:style style:name="T19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7" style:parent-style-name="Fonteparág.padrão" style:family="text">
      <style:text-properties fo:color="#000000" fo:font-size="13pt" style:font-size-asian="13pt" style:font-size-complex="13pt"/>
    </style:style>
    <style:style style:name="T19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9" style:parent-style-name="Fonteparág.padrão" style:family="text">
      <style:text-properties fo:color="#000000" fo:font-size="13pt" style:font-size-asian="13pt" style:font-size-complex="13pt"/>
    </style:style>
    <style:style style:name="P20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01" style:parent-style-name="Forte" style:family="text">
      <style:text-properties fo:color="#000000" fo:font-size="13pt" style:font-size-asian="13pt" style:font-size-complex="13pt"/>
    </style:style>
    <style:style style:name="T202" style:parent-style-name="Fonteparág.padrão" style:family="text">
      <style:text-properties fo:color="#000000" fo:font-size="13pt" style:font-size-asian="13pt" style:font-size-complex="13pt"/>
    </style:style>
    <style:style style:name="T203" style:parent-style-name="Forte" style:family="text">
      <style:text-properties fo:color="#000000" fo:font-size="13pt" style:font-size-asian="13pt" style:font-size-complex="13pt"/>
    </style:style>
    <style:style style:name="P20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05" style:parent-style-name="Forte" style:family="text">
      <style:text-properties fo:color="#000000" fo:font-size="13pt" style:font-size-asian="13pt" style:font-size-complex="13pt"/>
    </style:style>
    <style:style style:name="T206" style:parent-style-name="Fonteparág.padrão" style:family="text">
      <style:text-properties fo:color="#000000" fo:font-size="13pt" style:font-size-asian="13pt" style:font-size-complex="13pt"/>
    </style:style>
    <style:style style:name="P20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08" style:parent-style-name="Forte" style:family="text">
      <style:text-properties fo:color="#000000" fo:font-size="13pt" style:font-size-asian="13pt" style:font-size-complex="13pt"/>
    </style:style>
    <style:style style:name="T209" style:parent-style-name="Fonteparág.padrão" style:family="text">
      <style:text-properties fo:color="#000000" fo:font-size="13pt" style:font-size-asian="13pt" style:font-size-complex="13pt"/>
    </style:style>
    <style:style style:name="T210" style:parent-style-name="Forte" style:family="text">
      <style:text-properties fo:color="#000000" fo:font-size="13pt" style:font-size-asian="13pt" style:font-size-complex="13pt"/>
    </style:style>
    <style:style style:name="T211" style:parent-style-name="Fonteparág.padrão" style:family="text">
      <style:text-properties fo:color="#000000" fo:font-size="13pt" style:font-size-asian="13pt" style:font-size-complex="13pt"/>
    </style:style>
    <style:style style:name="T212" style:parent-style-name="Hyperlink" style:family="text">
      <style:text-properties fo:font-size="13pt" style:font-size-asian="13pt" style:font-size-complex="13pt"/>
    </style:style>
    <style:style style:name="T213" style:parent-style-name="Fonteparág.padrão" style:family="text">
      <style:text-properties fo:color="#000000" fo:font-size="13pt" style:font-size-asian="13pt" style:font-size-complex="13pt"/>
    </style:style>
    <style:style style:name="P21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15" style:parent-style-name="Forte" style:family="text">
      <style:text-properties fo:color="#000000" fo:font-size="13pt" style:font-size-asian="13pt" style:font-size-complex="13pt"/>
    </style:style>
    <style:style style:name="T216" style:parent-style-name="Fonteparág.padrão" style:family="text">
      <style:text-properties fo:color="#000000" fo:font-size="13pt" style:font-size-asian="13pt" style:font-size-complex="13pt"/>
    </style:style>
    <style:style style:name="T21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8" style:parent-style-name="Forte" style:family="text">
      <style:text-properties fo:color="#000000" fo:font-size="13pt" style:font-size-asian="13pt" style:font-size-complex="13pt"/>
    </style:style>
    <style:style style:name="T219" style:parent-style-name="Fonteparág.padrão" style:family="text">
      <style:text-properties fo:color="#000000" fo:font-size="13pt" style:font-size-asian="13pt" style:font-size-complex="13pt"/>
    </style:style>
    <style:style style:name="P2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2" style:parent-style-name="Forte" style:family="text">
      <style:text-properties fo:color="#000000" fo:font-size="13pt" style:font-size-asian="13pt" style:font-size-complex="13pt"/>
    </style:style>
    <style:style style:name="T223" style:parent-style-name="Fonteparág.padrão" style:family="text">
      <style:text-properties fo:color="#000000" fo:font-size="13pt" style:font-size-asian="13pt" style:font-size-complex="13pt"/>
    </style:style>
    <style:style style:name="T224" style:parent-style-name="Forte" style:family="text">
      <style:text-properties fo:color="#000000" fo:font-size="13pt" style:font-size-asian="13pt" style:font-size-complex="13pt"/>
    </style:style>
    <style:style style:name="P22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6" style:parent-style-name="Forte" style:family="text">
      <style:text-properties fo:color="#000000" fo:font-size="13pt" style:font-size-asian="13pt" style:font-size-complex="13pt"/>
    </style:style>
    <style:style style:name="P2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0" style:parent-style-name="Fonteparág.padrão" style:family="text">
      <style:text-properties fo:color="#000000" fo:font-size="13pt" style:font-size-asian="13pt" style:font-size-complex="13pt"/>
    </style:style>
    <style:style style:name="P23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3" style:parent-style-name="Forte" style:family="text">
      <style:text-properties fo:color="#000000" fo:font-size="13pt" style:font-size-asian="13pt" style:font-size-complex="13pt"/>
    </style:style>
    <style:style style:name="P2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5" style:parent-style-name="Forte" style:family="text">
      <style:text-properties fo:color="#000000" fo:font-size="13pt" style:font-size-asian="13pt" style:font-size-complex="13pt"/>
    </style:style>
    <style:style style:name="P2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8" style:parent-style-name="Forte" style:family="text">
      <style:text-properties fo:color="#000000" fo:font-size="13pt" style:font-size-asian="13pt" style:font-size-complex="13pt"/>
    </style:style>
    <style:style style:name="T239" style:parent-style-name="Fonteparág.padrão" style:family="text">
      <style:text-properties fo:color="#000000" fo:font-size="13pt" style:font-size-asian="13pt" style:font-size-complex="13pt"/>
    </style:style>
    <style:style style:name="T24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1" style:parent-style-name="Fonteparág.padrão" style:family="text">
      <style:text-properties fo:color="#000000" fo:font-size="13pt" style:font-size-asian="13pt" style:font-size-complex="13pt"/>
    </style:style>
    <style:style style:name="P24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4" style:parent-style-name="Forte" style:family="text">
      <style:text-properties fo:color="#000000" fo:font-size="13pt" style:font-size-asian="13pt" style:font-size-complex="13pt"/>
    </style:style>
    <style:style style:name="P24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6" style:parent-style-name="Forte" style:family="text">
      <style:text-properties fo:color="#000000" fo:font-size="13pt" style:font-size-asian="13pt" style:font-size-complex="13pt"/>
    </style:style>
    <style:style style:name="T247" style:parent-style-name="Fonteparág.padrão" style:family="text">
      <style:text-properties fo:color="#000000" fo:font-size="13pt" style:font-size-asian="13pt" style:font-size-complex="13pt"/>
    </style:style>
    <style:style style:name="P2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0" style:parent-style-name="Forte" style:family="text">
      <style:text-properties fo:color="#000000" fo:font-size="13pt" style:font-size-asian="13pt" style:font-size-complex="13pt"/>
    </style:style>
    <style:style style:name="T251" style:parent-style-name="Fonteparág.padrão" style:family="text">
      <style:text-properties fo:color="#000000" fo:font-size="13pt" style:font-size-asian="13pt" style:font-size-complex="13pt"/>
    </style:style>
    <style:style style:name="T252" style:parent-style-name="Forte" style:family="text">
      <style:text-properties fo:color="#000000" fo:font-size="13pt" style:font-size-asian="13pt" style:font-size-complex="13pt"/>
    </style:style>
    <style:style style:name="P2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4" style:parent-style-name="Forte" style:family="text">
      <style:text-properties fo:color="#000000" fo:font-size="13pt" style:font-size-asian="13pt" style:font-size-complex="13pt"/>
    </style:style>
    <style:style style:name="P2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57" style:parent-style-name="Forte" style:family="text">
      <style:text-properties fo:color="#000000" fo:font-size="13pt" style:font-size-asian="13pt" style:font-size-complex="13pt"/>
    </style:style>
    <style:style style:name="T258" style:parent-style-name="Fonteparág.padrão" style:family="text">
      <style:text-properties fo:color="#000000" fo:font-size="13pt" style:font-size-asian="13pt" style:font-size-complex="13pt"/>
    </style:style>
    <style:style style:name="T259" style:parent-style-name="Hyperlink" style:family="text">
      <style:text-properties fo:font-size="13pt" style:font-size-asian="13pt" style:font-size-complex="13pt"/>
    </style:style>
    <style:style style:name="T260" style:parent-style-name="Fonteparág.padrão" style:family="text">
      <style:text-properties fo:color="#000000" fo:font-size="13pt" style:font-size-asian="13pt" style:font-size-complex="13pt"/>
    </style:style>
    <style:style style:name="T261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color="#000000" fo:font-size="13pt" style:font-size-asian="13pt" style:font-size-complex="13pt"/>
    </style:style>
    <style:style style:name="T263" style:parent-style-name="Hyperlink" style:family="text">
      <style:text-properties fo:font-size="13pt" style:font-size-asian="13pt" style:font-size-complex="13pt"/>
    </style:style>
    <style:style style:name="T264" style:parent-style-name="Fonteparág.padrão" style:family="text">
      <style:text-properties fo:color="#000000" fo:font-size="13pt" style:font-size-asian="13pt" style:font-size-complex="13pt"/>
    </style:style>
    <style:style style:name="T265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color="#000000" fo:font-size="13pt" style:font-size-asian="13pt" style:font-size-complex="13pt"/>
    </style:style>
    <style:style style:name="P26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8" style:parent-style-name="Fonteparág.padrão" style:family="text">
      <style:text-properties fo:color="#000000" fo:font-size="13pt" style:font-size-asian="13pt" style:font-size-complex="13pt"/>
    </style:style>
    <style:style style:name="P26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271" style:parent-style-name="Fonteparág.padrão" style:family="text">
      <style:text-properties fo:color="#000000" fo:font-size="13pt" style:font-size-asian="13pt" style:font-size-complex="13pt"/>
    </style:style>
    <style:style style:name="P272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274" style:family="table-column">
      <style:table-column-properties style:column-width="2.6104in"/>
    </style:style>
    <style:style style:name="TableColumn275" style:family="table-column">
      <style:table-column-properties style:column-width="3.934in"/>
    </style:style>
    <style:style style:name="Table273" style:family="table">
      <style:table-properties style:width="6.5444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9" style:parent-style-name="Forte" style:family="text">
      <style:text-properties fo:color="#000000" fo:font-size="13pt" style:font-size-asian="13pt" style:font-size-complex="13pt"/>
    </style:style>
    <style:style style:name="P2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1" style:parent-style-name="Fonteparág.padrão" style:family="text">
      <style:text-properties fo:color="#000000" fo:font-size="13pt" style:font-size-asian="13pt" style:font-size-complex="13pt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4" style:parent-style-name="Forte" style:family="text">
      <style:text-properties fo:color="#000000" fo:font-size="13pt" style:font-size-asian="13pt" style:font-size-complex="13pt"/>
    </style:style>
    <style:style style:name="P28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6" style:parent-style-name="Fonteparág.padrão" style:family="text">
      <style:text-properties fo:color="#000000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0" style:parent-style-name="Fonteparág.padrão" style:family="text">
      <style:text-properties fo:color="#000000" fo:font-size="13pt" style:font-size-asian="13pt" style:font-size-complex="13pt"/>
    </style:style>
    <style:style style:name="P29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2" style:parent-style-name="Fonteparág.padrão" style:family="text">
      <style:text-properties fo:color="#000000" fo:font-size="13pt" style:font-size-asian="13pt" style:font-size-complex="13pt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5" style:parent-style-name="Fonteparág.padrão" style:family="text">
      <style:text-properties fo:color="#000000" fo:font-size="13pt" style:font-size-asian="13pt" style:font-size-complex="13pt"/>
    </style:style>
    <style:style style:name="P2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7" style:parent-style-name="Fonteparág.padrão" style:family="text">
      <style:text-properties fo:color="#000000" fo:font-size="13pt" style:font-size-asian="13pt" style:font-size-complex="13pt"/>
    </style:style>
    <style:style style:name="P29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0" style:parent-style-name="Forte" style:family="text">
      <style:text-properties fo:color="#000000" fo:font-size="13pt" style:font-size-asian="13pt" style:font-size-complex="13pt"/>
    </style:style>
    <style:style style:name="P3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3" style:parent-style-name="Forte" style:family="text">
      <style:text-properties fo:color="#000000" fo:font-size="13pt" style:font-size-asian="13pt" style:font-size-complex="13pt"/>
    </style:style>
    <style:style style:name="P304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5" style:parent-style-name="Forte" style:family="text">
      <style:text-properties fo:color="#000000" fo:font-size="13pt" style:font-size-asian="13pt" style:font-size-complex="13pt"/>
    </style:style>
    <style:style style:name="TableColumn307" style:family="table-column">
      <style:table-column-properties style:column-width="2.9805in"/>
    </style:style>
    <style:style style:name="TableColumn308" style:family="table-column">
      <style:table-column-properties style:column-width="1.7125in"/>
    </style:style>
    <style:style style:name="TableColumn309" style:family="table-column">
      <style:table-column-properties style:column-width="2.1006in"/>
    </style:style>
    <style:style style:name="Table306" style:family="table">
      <style:table-properties style:width="6.7937in" fo:margin-left="1.1798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3" style:parent-style-name="Forte" style:family="text">
      <style:text-properties fo:color="#000000" fo:font-size="13pt" style:font-size-asian="13pt" style:font-size-complex="13pt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6" style:parent-style-name="Forte" style:family="text">
      <style:text-properties fo:color="#000000" fo:font-size="13pt" style:font-size-asian="13pt" style:font-size-complex="13pt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9" style:parent-style-name="Forte" style:family="text">
      <style:text-properties fo:color="#000000" fo:font-size="13pt" style:font-size-asian="13pt" style:font-size-complex="13pt"/>
    </style:style>
    <style:style style:name="P3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1" style:parent-style-name="Forte" style:family="text">
      <style:text-properties fo:color="#000000" fo:font-size="13pt" style:font-size-asian="13pt" style:font-size-complex="13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26" style:parent-style-name="Fonteparág.padrão" style:family="text">
      <style:text-properties fo:color="#000000" fo:font-size="13pt" style:font-size-asian="13pt" style:font-size-complex="13pt"/>
    </style:style>
    <style:style style:name="T327" style:parent-style-name="Hyperlink" style:family="text">
      <style:text-properties fo:font-size="13pt" style:font-size-asian="13pt" style:font-size-complex="13pt"/>
    </style:style>
    <style:style style:name="T328" style:parent-style-name="Fonteparág.padrão" style:family="text">
      <style:text-properties fo:color="#000000" fo:font-size="13pt" style:font-size-asian="13pt" style:font-size-complex="13pt"/>
    </style:style>
    <style:style style:name="T329" style:parent-style-name="Fonteparág.padrão" style:family="text">
      <style:text-properties fo:color="#000000" fo:font-size="13pt" style:font-size-asian="13pt" style:font-size-complex="13pt"/>
    </style:style>
    <style:style style:name="P3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2" style:parent-style-name="Fonteparág.padrão" style:family="text">
      <style:text-properties fo:color="#000000" fo:font-size="13pt" style:font-size-asian="13pt" style:font-size-complex="13pt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5" style:parent-style-name="Forte" style:family="text">
      <style:text-properties fo:color="#000000" fo:font-size="13pt" style:font-size-asian="13pt" style:font-size-complex="13pt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8" style:parent-style-name="Fonteparág.padrão" style:family="text">
      <style:text-properties fo:color="#000000" fo:font-size="13pt" style:font-size-asian="13pt" style:font-size-complex="13p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43" style:parent-style-name="Fonteparág.padrão" style:family="text">
      <style:text-properties fo:color="#000000" fo:font-size="13pt" style:font-size-asian="13pt" style:font-size-complex="13pt"/>
    </style:style>
    <style:style style:name="T344" style:parent-style-name="Hyperlink" style:family="text">
      <style:text-properties fo:font-size="13pt" style:font-size-asian="13pt" style:font-size-complex="13pt"/>
    </style:style>
    <style:style style:name="T345" style:parent-style-name="Fonteparág.padrão" style:family="text">
      <style:text-properties fo:color="#000000" fo:font-size="13pt" style:font-size-asian="13pt" style:font-size-complex="13pt"/>
    </style:style>
    <style:style style:name="P34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47" style:parent-style-name="Fonteparág.padrão" style:family="text">
      <style:text-properties fo:color="#000000" fo:font-size="13pt" style:font-size-asian="13pt" style:font-size-complex="13pt"/>
    </style:style>
    <style:style style:name="P34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49" style:parent-style-name="Fonteparág.padrão" style:family="text">
      <style:text-properties fo:color="#000000" fo:font-size="13pt" style:font-size-asian="13pt" style:font-size-complex="13pt"/>
    </style:style>
    <style:style style:name="P35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51" style:parent-style-name="Fonteparág.padrão" style:family="text">
      <style:text-properties fo:color="#000000" fo:font-size="13pt" style:font-size-asian="13pt" style:font-size-complex="13pt"/>
    </style:style>
    <style:style style:name="P35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53" style:parent-style-name="Fonteparág.padrão" style:family="text">
      <style:text-properties fo:color="#000000" fo:font-size="13pt" style:font-size-asian="13pt" style:font-size-complex="13pt"/>
    </style:style>
    <style:style style:name="P35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355" style:parent-style-name="Fonteparág.padrão" style:family="text">
      <style:text-properties fo:color="#000000" fo:font-size="13pt" style:font-size-asian="13pt" style:font-size-complex="13pt"/>
    </style:style>
    <style:style style:name="P35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8" style:parent-style-name="Fonteparág.padrão" style:family="text">
      <style:text-properties fo:color="#000000" fo:font-size="13pt" style:font-size-asian="13pt" style:font-size-complex="13pt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1" style:parent-style-name="Forte" style:family="text">
      <style:text-properties fo:color="#000000" fo:font-size="13pt" style:font-size-asian="13pt" style:font-size-complex="13pt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5" style:parent-style-name="Fonteparág.padrão" style:family="text">
      <style:text-properties fo:color="#000000" fo:font-size="13pt" style:font-size-asian="13pt" style:font-size-complex="13pt"/>
    </style:style>
    <style:style style:name="P3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7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8" style:parent-style-name="Fonteparág.padrão" style:family="text">
      <style:text-properties fo:color="#000000" fo:font-size="13pt" style:font-size-asian="13pt" style:font-size-complex="13pt"/>
    </style:style>
    <style:style style:name="T369" style:parent-style-name="Fonteparág.padrão" style:family="text">
      <style:text-properties fo:color="#FF0000" fo:font-size="13pt" style:font-size-asian="13pt" style:font-size-complex="13pt"/>
    </style:style>
    <style:style style:name="P37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373" style:family="table-column">
      <style:table-column-properties style:column-width="0.0562in"/>
    </style:style>
    <style:style style:name="TableColumn374" style:family="table-column">
      <style:table-column-properties style:column-width="0.0562in"/>
    </style:style>
    <style:style style:name="Table372" style:family="table">
      <style:table-properties style:width="0.1125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text-properties fo:color="#000000" fo:font-size="13.5pt" style:font-size-asian="13.5pt" style:font-size-complex="13.5pt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text-properties fo:font-size="10pt" style:font-size-asian="10pt" style:font-size-complex="10pt"/>
    </style:style>
    <style:style style:name="P380" style:parent-style-name="Normal" style:family="paragraph">
      <style:text-properties text:display="none" fo:color="#000000" fo:font-size="13.5pt" style:font-size-asian="13.5pt" style:font-size-complex="13.5pt"/>
    </style:style>
    <style:style style:name="TableColumn382" style:family="table-column">
      <style:table-column-properties style:column-width="0.0562in"/>
    </style:style>
    <style:style style:name="TableColumn383" style:family="table-column">
      <style:table-column-properties style:column-width="0.0562in"/>
    </style:style>
    <style:style style:name="Table381" style:family="table">
      <style:table-properties style:width="0.1125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text-properties fo:color="#000000" fo:font-size="13.5pt" style:font-size-asian="13.5pt" style:font-size-complex="13.5pt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text-properties fo:font-size="10pt" style:font-size-asian="10pt" style:font-size-complex="10pt"/>
    </style:style>
    <style:style style:name="P389" style:parent-style-name="Normal" style:family="paragraph">
      <style:text-properties text:display="none" fo:color="#000000" fo:font-size="13.5pt" style:font-size-asian="13.5pt" style:font-size-complex="13.5pt"/>
    </style:style>
    <style:style style:name="TableColumn391" style:family="table-column">
      <style:table-column-properties style:column-width="0.0562in"/>
    </style:style>
    <style:style style:name="TableColumn392" style:family="table-column">
      <style:table-column-properties style:column-width="0.0562in"/>
    </style:style>
    <style:style style:name="Table390" style:family="table">
      <style:table-properties style:width="0.1125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text-properties fo:color="#000000" fo:font-size="13.5pt" style:font-size-asian="13.5pt" style:font-size-complex="13.5pt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text-properties fo:font-size="10pt" style:font-size-asian="10pt" style:font-size-complex="10pt"/>
    </style:style>
    <style:style style:name="P398" style:parent-style-name="Normal" style:family="paragraph">
      <style:text-properties text:display="none" fo:color="#000000" fo:font-size="13.5pt" style:font-size-asian="13.5pt" style:font-size-complex="13.5pt"/>
    </style:style>
    <style:style style:name="TableColumn400" style:family="table-column">
      <style:table-column-properties style:column-width="0.0562in"/>
    </style:style>
    <style:style style:name="TableColumn401" style:family="table-column">
      <style:table-column-properties style:column-width="0.0562in"/>
    </style:style>
    <style:style style:name="Table399" style:family="table">
      <style:table-properties style:width="0.112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text-properties fo:color="#000000" fo:font-size="13.5pt" style:font-size-asian="13.5pt" style:font-size-complex="13.5pt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text-properties fo:font-size="10pt" style:font-size-asian="10pt" style:font-size-complex="10pt"/>
    </style:style>
    <style:style style:name="P407" style:parent-style-name="Normal" style:family="paragraph">
      <style:text-properties text:display="none" fo:color="#000000" fo:font-size="13.5pt" style:font-size-asian="13.5pt" style:font-size-complex="13.5pt"/>
    </style:style>
    <style:style style:name="TableColumn409" style:family="table-column">
      <style:table-column-properties style:column-width="0.0562in"/>
    </style:style>
    <style:style style:name="TableColumn410" style:family="table-column">
      <style:table-column-properties style:column-width="0.0562in"/>
    </style:style>
    <style:style style:name="Table408" style:family="table">
      <style:table-properties style:width="0.1125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text-properties fo:color="#000000" fo:font-size="13.5pt" style:font-size-asian="13.5pt" style:font-size-complex="13.5pt"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text-properties fo:font-size="10pt" style:font-size-asian="10pt" style:font-size-complex="10pt"/>
    </style:style>
    <style:style style:name="P416" style:parent-style-name="Normal" style:family="paragraph">
      <style:paragraph-properties fo:margin-top="0.052in"/>
    </style:style>
    <style:style style:name="TableColumn418" style:family="table-column">
      <style:table-column-properties style:column-width="4.5284in"/>
    </style:style>
    <style:style style:name="TableColumn419" style:family="table-column">
      <style:table-column-properties style:column-width="4.5284in"/>
    </style:style>
    <style:style style:name="Table417" style:family="table">
      <style:table-properties style:width="9.0569in" style:rel-width="100%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2" style:parent-style-name="Normal" style:family="paragraph">
      <style:text-properties fo:color="#000000" fo:font-size="9pt" style:font-size-asian="9pt" style:font-size-complex="9pt"/>
    </style:style>
    <style:style style:name="TableCell4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0018BD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24/2024/TRE-RO.</text:p>
      <text:p text:style-name="P14"><text:span text:style-name="T15">TERMO ADITIVO N. 01 AO CONTRATO N. 24/2024/TRE-RO</text:span></text:p>
      <text:p text:style-name="P16"><text:span text:style-name="T17">PROCESSO ADMINISTRATIVO ELETRÔNICO SEI TRE-RO N. </text:span><text:a xlink:href="https://sei.tre-ro.jus.br/sei/controlador.php?acao=protocolo_visualizar&amp;id_protocolo=1222774&amp;id_procedimento_atual=1222774&amp;infra_sistema=100000100&amp;infra_unidade_atual=291&amp;infra_hash=db0a1aa62eaa2a51baec86f6ce9f08d38ee4f0c9821b11b0699c15c6c96f5aac59fb682f213e9dd5f564d06fc4c6a8d19c14bcb89fd0dce516b0d4ec65cc028dc0dabc7213bcf6fe4ea3ee35210298cda9ffb721c88e068875e8e9d24dc00a75" office:target-frame-name="_blank" xlink:show="new"><text:span text:style-name="T18">0001826-62.2024.6.22.8000</text:span></text:a><text:span text:style-name="T19">.</text:span></text:p>
      <text:p text:style-name="P20"><text:span text:style-name="T21">CONTRATAÇÃO DIRETA POR INEXIGIBILIDADE DE LICITAÇÃO - Serviços.</text:span></text:p>
      <text:p text:style-name="P22"> </text:p>
      <text:p text:style-name="P23"> </text:p>
      <text:p text:style-name="P24"><text:span text:style-name="T25">PRIMEIRO TERMO ADITIVO AO </text:span><text:span text:style-name="T26">CONTRATO QUE ENTRE SI CELEBRAM A UNIÃO, ATRAVÉS DO TRIBUNAL REGIONAL ELEITORAL DE RONDÔNIA, E A EMPRESA OPEN SOLUÇÕES TRIBUTARIAS LTDA, PARA PRESTAÇÃO DE SERVIÇO DE FORNECIMENTO DE UMA ASSINATURA ANUAL AO SISTEMA WEB “GESTÃO TRIBUTÁRIA”, PARA ATENDER AS NECESSIDADES DO TRE-RO.</text:span></text:p>
      <text:p text:style-name="P27"> </text:p>
      <text:p text:style-name="P28"> </text:p>
      <text:p text:style-name="P29"><text:span text:style-name="T30">A UNIÃO, por meio do </text:span><text:span text:style-name="T31">TRIBUNAL REGIONAL ELEITORAL DE RONDÔNIA</text:span><text:span text:style-name="T32">, inscrito no CNPJ sob o n. 04.565.735/0001-13, com sede na Avenida Presidente Dutra, 1889, Bairro Baixa União, CEP: 76.805-901, Município de Porto Velho, Estado de Rondônia, neste ato representado por sua Diretora Geral, senhora </text:span><text:span text:style-name="T33">LIA MARIA ARAÚJO LOPES</text:span><text:span text:style-name="T34">, brasileira, nomeada pela Portaria n. 01, de 03 de janeiro de 2018, publicada no DOU de 8 de janeiro de 2018 , portadora da matrícula funcional n. 260468, doravante denominado simplesmente </text:span><text:span text:style-name="T35">CONTRATANTE</text:span><text:span text:style-name="T36"> e, de outro, a empresa </text:span><text:span text:style-name="T37">OPEN SOLUÇÕES TRIBUTÁRIAS LTDA</text:span><text:span text:style-name="T38">, inscrita no CNPJ sob o n. 09.094.300/0001-51, com sede na Rua Edístio Pondé, n. 353, Ed. Empresarial Tancredo Neves, Cj. 909/910, STIEP, CEP: 41.770-395, Município de Salvador, Estado da Bahia, Telefone:<text:s/></text:span><text:soft-page-break/><text:span text:style-name="T39">(71) 3340-0603 e 0800-888-1482, E-mail: </text:span><text:a xlink:href="mailto:vendas@opentreinamentos.com.br" office:target-frame-name="_blank" xlink:show="new"><text:span text:style-name="T40">vendas@opentreinamentos.com.br</text:span></text:a><text:span text:style-name="T41">, </text:span><text:a xlink:href="mailto:adm@opentreinamentos.com.br" office:target-frame-name="_blank" xlink:show="new"><text:span text:style-name="T42">adm@opentreinamentos.com.br</text:span></text:a><text:span text:style-name="T43">, </text:span><text:a xlink:href="mailto:open@opentreinamentos.com.br" office:target-frame-name="_blank" xlink:show="new"><text:span text:style-name="T44">open@opentreinamentos.com.br</text:span></text:a><text:span text:style-name="T45">, neste ato representada pelo senhor </text:span><text:span text:style-name="T46">ALEXANDRE MARQUES ANDRADE LEMOS</text:span><text:span text:style-name="T47">, em conformidade com a Lei n. 13.709/2018 – LGPD e documentos apresentados, doravante denominada simplesmente </text:span><text:span text:style-name="T48">CONTRATADA</text:span><text:span text:style-name="T49">, em conformidade com a Autorização constante no Despacho n. 953/2025(evento </text:span><text:a xlink:href="https://sei.tre-ro.jus.br/sei/controlador.php?acao=protocolo_visualizar&amp;id_protocolo=1447123&amp;id_procedimento_atual=1222774&amp;infra_sistema=100000100&amp;infra_unidade_atual=291&amp;infra_hash=d26aae3fbec10cddb83ca39318ae728b707eb36c656352c3a585c7ac03da6c3259fb682f213e9dd5f564d06fc4c6a8d19c14bcb89fd0dce516b0d4ec65cc028dc0dabc7213bcf6fe4ea3ee35210298cda9ffb721c88e068875e8e9d24dc00a75" office:target-frame-name="_blank" xlink:show="new"><text:span text:style-name="T50">1406996</text:span></text:a><text:span text:style-name="T51">), de 08/09/2025, celebram, mediante acordo entre as partes, o presente Termo Aditivo, ficando estabelecidas as seguintes cláusulas e condições:</text:span></text:p>
      <text:p text:style-name="P52"> </text:p>
      <text:p text:style-name="P53"><text:span text:style-name="T54">CLÁUSULA PRIMEIRA – DO OBJETO</text:span></text:p>
      <text:p text:style-name="P55"><text:span text:style-name="T56">(Artigo 92, I, da Lei 14.133/21)</text:span></text:p>
      <text:p text:style-name="P57"> </text:p>
      <text:p text:style-name="P58"><text:span text:style-name="T59">1.1. </text:span><text:span text:style-name="T60">O presente </text:span><text:span text:style-name="T61">Termo Aditivo possui os seguintes objetos</text:span><text:span text:style-name="T62">:</text:span></text:p>
      <text:p text:style-name="P63"><text:span text:style-name="T64">1.1.1. </text:span><text:span text:style-name="T65">Alterar </text:span><text:span text:style-name="T66">a redação da Cláusula Quarta do Contrato TRE-RO nº. 24/2024 (evento </text:span><text:a xlink:href="https://sei.tre-ro.jus.br/sei/controlador.php?acao=protocolo_visualizar&amp;id_protocolo=1246157&amp;id_procedimento_atual=1222774&amp;infra_sistema=100000100&amp;infra_unidade_atual=291&amp;infra_hash=567e21b7575b7d7ac7957b71a28a9d4af2773477ecec2d9f9bd05ec8a52064e359fb682f213e9dd5f564d06fc4c6a8d19c14bcb89fd0dce516b0d4ec65cc028dc0dabc7213bcf6fe4ea3ee35210298cda9ffb721c88e068875e8e9d24dc00a75" office:target-frame-name="_blank" xlink:show="new"><text:span text:style-name="T67">1209091</text:span></text:a><text:span text:style-name="T68">), que versa sobre o prazo de vigência e da prorrogação contratual, para constar disciplina sobre a prorrogação desta contratação, que passa a viger com a seguinte redação:</text:span></text:p>
      <text:p text:style-name="P69">[...]</text:p>
      <text:p text:style-name="P70"><text:span text:style-name="T71">CLÁUSULA QUARTA </text:span><text:span text:style-name="T72">– </text:span><text:span text:style-name="T73">DO PRAZO DE VIGÊNCIA E DA PRORROGAÇÃO</text:span></text:p>
      <text:p text:style-name="P74"><text:span text:style-name="T75">(Art. 105 e sgs, da Lei 14.133/2021)</text:span></text:p>
      <text:p text:style-name="P76"> </text:p>
      <text:p text:style-name="P77"><text:span text:style-name="T78">4.1. </text:span><text:span text:style-name="T79">Esta contratação terá vigência de 12 (doze) meses, a contar do dia 22/09/2024, na forma do artigo 107 da Lei n° 14.133, de 2021.</text:span></text:p>
      <text:p text:style-name="P80"><text:span text:style-name="T81">4.2.</text:span><text:span text:style-name="T82"> A prorrogação de que trata essa Cláusula é condicionada ao teste, por parte do gestor do contrato, da vantajosidade da prorrogação, a qual deverá ser realizada motivadamente, com base no Histórico de Gestão do Contrato, nos princípios da manutenção da necessidade, economicidade e oportunidade da contratação, e nos demais aspectos que forem julgados relevantes, permitida a negociação com a Contratada ou a extinção contratual sem ônus para qualquer das partes.</text:span></text:p>
      <text:p text:style-name="P83"><text:span text:style-name="T84">4.3.</text:span><text:span text:style-name="T85"> A CONTRATADA não tem direito subjetivo à prorrogação contratual.</text:span></text:p>
      <text:p text:style-name="P86"><text:span text:style-name="T87">4.4.</text:span><text:span text:style-name="T88"> A prorrogação de contrato deverá ser promovida mediante celebração de termo aditivo.</text:span></text:p>
      <text:p text:style-name="P89"><text:span text:style-name="T90">4.5.</text:span><text:span text:style-name="T91"> Nas eventuais prorrogações contratuais, os custos não renováveis já pagos ou amortizados ao longo do primeiro período de vigência da contratação deverão ser reduzidos ou eliminados como condição para a renovação.</text:span></text:p>
      <text:soft-page-break/>
      <text:p text:style-name="P92"><text:span text:style-name="T93">4.6.</text:span><text:span text:style-name="T94"> O contrato não poderá ser prorrogado quando a Contratada tiver sido penalizada nas sanções de declaração de inidoneidade ou impedimento de licitar e contratar com poder público, observadas as abrangências de aplicação.</text:span></text:p>
      <text:p text:style-name="P95"> </text:p>
      <text:p text:style-name="P96"><text:span text:style-name="T97">1.1.2.</text:span><text:span text:style-name="T98"> </text:span><text:span text:style-name="T99">Prorrogar por mais 12 (doze) meses </text:span><text:span text:style-name="T100">o prazo de vigência do Contrato TRE-RO nº. 24/2024</text:span><text:span text:style-name="T101"> </text:span><text:span text:style-name="T102">(evento </text:span><text:a xlink:href="https://sei.tre-ro.jus.br/sei/controlador.php?acao=protocolo_visualizar&amp;id_protocolo=1246157&amp;id_procedimento_atual=1222774&amp;infra_sistema=100000100&amp;infra_unidade_atual=291&amp;infra_hash=567e21b7575b7d7ac7957b71a28a9d4af2773477ecec2d9f9bd05ec8a52064e359fb682f213e9dd5f564d06fc4c6a8d19c14bcb89fd0dce516b0d4ec65cc028dc0dabc7213bcf6fe4ea3ee35210298cda9ffb721c88e068875e8e9d24dc00a75" office:target-frame-name="_blank" xlink:show="new"><text:span text:style-name="T103">1209091</text:span></text:a><text:span text:style-name="T104">), </text:span><text:span text:style-name="T105">a partir de 23/09/2025 a 22/09/2026</text:span><text:span text:style-name="T106">.</text:span></text:p>
      <text:p text:style-name="P107"> </text:p>
      <text:p text:style-name="P108"><text:span text:style-name="T109">1.1.3.</text:span><text:span text:style-name="T110"> </text:span><text:span text:style-name="T111">Registrar o 1º reajuste </text:span><text:span text:style-name="T112">sobre o valor do Contrato TRE-RO nº. 24/2024 (evento </text:span><text:a xlink:href="https://sei.tre-ro.jus.br/sei/controlador.php?acao=protocolo_visualizar&amp;id_protocolo=1246157&amp;id_procedimento_atual=1222774&amp;infra_sistema=100000100&amp;infra_unidade_atual=291&amp;infra_hash=567e21b7575b7d7ac7957b71a28a9d4af2773477ecec2d9f9bd05ec8a52064e359fb682f213e9dd5f564d06fc4c6a8d19c14bcb89fd0dce516b0d4ec65cc028dc0dabc7213bcf6fe4ea3ee35210298cda9ffb721c88e068875e8e9d24dc00a75" office:target-frame-name="_blank" xlink:show="new"><text:span text:style-name="T113">1209091</text:span></text:a><text:span text:style-name="T114">) no percentual de </text:span><text:span text:style-name="T115">5,319640%</text:span><text:span text:style-name="T116"> (cinco inteiros e trezentos e dezenove mil seiscentos e quarenta milionésimos por cento), decorrente da variação acumulada do Índice Nacional de Preços ao Consumidor Amplo </text:span><text:span text:style-name="T117">– </text:span><text:span text:style-name="T118">IPCA - Acumulado, aferido no período de junho de 2024 a maio de 2025(evento </text:span><text:a xlink:href="https://sei.tre-ro.jus.br/sei/controlador.php?acao=protocolo_visualizar&amp;id_protocolo=1442738&amp;id_procedimento_atual=1222774&amp;infra_sistema=100000100&amp;infra_unidade_atual=291&amp;infra_hash=29662eeda6962fed0420f5bba858d150480e163bf059d5f18dbd2c92bb45875e59fb682f213e9dd5f564d06fc4c6a8d19c14bcb89fd0dce516b0d4ec65cc028dc0dabc7213bcf6fe4ea3ee35210298cda9ffb721c88e068875e8e9d24dc00a75" office:target-frame-name="_blank" xlink:show="new"><text:span text:style-name="T119">1402668</text:span></text:a><text:span text:style-name="T120">), com efeitos financeiros sobre o Contrato mencionado a partir de junho de 2025 (considerando a data da apresentação da proposta comercial inicial da contratada, juntada no evento </text:span><text:a xlink:href="https://sei.tre-ro.jus.br/sei/controlador.php?acao=protocolo_visualizar&amp;id_protocolo=1230913&amp;id_procedimento_atual=1222774&amp;infra_sistema=100000100&amp;infra_unidade_atual=291&amp;infra_hash=cd1b6a0f811b7564903f732ed6383c0fb0aa3115c77c0fb8f77c6617f8729d0759fb682f213e9dd5f564d06fc4c6a8d19c14bcb89fd0dce516b0d4ec65cc028dc0dabc7213bcf6fe4ea3ee35210298cda9ffb721c88e068875e8e9d24dc00a75" office:target-frame-name="_blank" xlink:show="new"><text:span text:style-name="T121">1194103</text:span></text:a><text:span text:style-name="T122">), percentual esse que corresponde ao valor de </text:span><text:span text:style-name="T123">R$ 637,72 </text:span><text:span text:style-name="T124">(seiscentos e trinta e sete reais e setenta e dois centavos). </text:span></text:p>
      <text:p text:style-name="P125"> </text:p>
      <text:p text:style-name="P126"><text:span text:style-name="T127">1.1.4. </text:span><text:span text:style-name="T128">Excluir subitem III do item 1.3 da Cláusula Primeira do Contrato nº 24/2024/TRE-RO</text:span><text:span text:style-name="T129">, que versa sobre os Serviços de Informações Fiscais, conforme justificativa apresentada pela Contratada no documento juntado no evento </text:span><text:a xlink:href="https://sei.tre-ro.jus.br/sei/controlador.php?acao=protocolo_visualizar&amp;id_protocolo=1442156&amp;id_procedimento_atual=1222774&amp;infra_sistema=100000100&amp;infra_unidade_atual=291&amp;infra_hash=42865254a7221dc3762ba7624b6a3db014c92e3d0698dd400589dbae32feccfb59fb682f213e9dd5f564d06fc4c6a8d19c14bcb89fd0dce516b0d4ec65cc028dc0dabc7213bcf6fe4ea3ee35210298cda9ffb721c88e068875e8e9d24dc00a75" office:target-frame-name="_blank" xlink:show="new"><text:span text:style-name="T130">1402096</text:span></text:a><text:span text:style-name="T131">.</text:span></text:p>
      <text:p text:style-name="P132"> </text:p>
      <text:p text:style-name="P133"><text:span text:style-name="T134">1.1.5.</text:span><text:span text:style-name="T135"> Incluir o item 11.1.29 na Cláusula Décima Primeira do Contrato nº 24/2024/TRE-RO</text:span><text:span text:style-name="T136"> (evento </text:span><text:a xlink:href="https://sei.tre-ro.jus.br/sei/controlador.php?acao=protocolo_visualizar&amp;id_protocolo=1246157&amp;id_procedimento_atual=1222774&amp;infra_sistema=100000100&amp;infra_unidade_atual=291&amp;infra_hash=567e21b7575b7d7ac7957b71a28a9d4af2773477ecec2d9f9bd05ec8a52064e359fb682f213e9dd5f564d06fc4c6a8d19c14bcb89fd0dce516b0d4ec65cc028dc0dabc7213bcf6fe4ea3ee35210298cda9ffb721c88e068875e8e9d24dc00a75" office:target-frame-name="_blank" xlink:show="new"><text:span text:style-name="T137">1209091</text:span></text:a><text:span text:style-name="T138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222774&amp;infra_sistema=100000100&amp;infra_unidade_atual=291&amp;infra_hash=cf5d7f03ecfb8d89308a34af7d65387abe7bb764825f09279f0459d4c1baf6c059fb682f213e9dd5f564d06fc4c6a8d19c14bcb89fd0dce516b0d4ec65cc028dc0dabc7213bcf6fe4ea3ee35210298cda9ffb721c88e068875e8e9d24dc00a75" office:target-frame-name="_blank" xlink:show="new"><text:span text:style-name="T139">1262257</text:span></text:a><text:span text:style-name="T140">), que passa a constar a seguinte redação:</text:span></text:p>
      <text:p text:style-name="P141">[...]</text:p>
      <text:p text:style-name="P142"><text:span text:style-name="T143">CLÁUSULA DÉCIMA PRIMEIRA</text:span><text:span text:style-name="T144"> – </text:span><text:span text:style-name="T145">DAS OBRIGAÇÕES DA CONTRATADA</text:span></text:p>
      <text:p text:style-name="P146"><text:span text:style-name="T147">(Art. 92, X, XI e XIV, da Lei 14.133/2021)</text:span></text:p>
      <text:soft-page-break/>
      <text:p text:style-name="P148">[...]</text:p>
      <text:p text:style-name="P149"><text:span text:style-name="T150">11.1.29</text:span><text:span text:style-name="T151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52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53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54">IV - a faculdade de a gestora ou o gestor do contrato solicitar à contratada informações complementares para acompanhamento de questões relacionadas à Integridade;</text:p>
      <text:p text:style-name="P155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56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57">VII - a proteção da propriedade intelectual, nos casos de desenvolvimento de projetos, produtos, sistemas, entre outros;</text:p>
      <text:p text:style-name="P158">VIII - a proteção das informações confidenciais e privilegiadas, conforme disposições em regulamento próprio;</text:p>
      <text:p text:style-name="P159">IX - que a forma de comunicação entre os gestores e fiscais de contratos do tribunal e o preposto ou representante legal da contratada deverá ser por escrito, com registro nos respectivos autos de gestão ou fiscalização.</text:p>
      <text:p text:style-name="P160"> </text:p>
      <text:p text:style-name="P161"><text:span text:style-name="T162">1.2. </text:span><text:span text:style-name="T163">O detalhamento e as justificativas para os objetos deste instrumento constam nos eventos </text:span><text:a xlink:href="https://sei.tre-ro.jus.br/sei/controlador.php?acao=protocolo_visualizar&amp;id_protocolo=1435789&amp;id_procedimento_atual=1222774&amp;infra_sistema=100000100&amp;infra_unidade_atual=291&amp;infra_hash=0e7311d92ad1dae3e1b30a5046917c8553c5916f2d071579b1fe967a580aff8c59fb682f213e9dd5f564d06fc4c6a8d19c14bcb89fd0dce516b0d4ec65cc028dc0dabc7213bcf6fe4ea3ee35210298cda9ffb721c88e068875e8e9d24dc00a75" office:target-frame-name="_blank" xlink:show="new"><text:span text:style-name="T164">1395824</text:span></text:a><text:span text:style-name="T165">, </text:span><text:a xlink:href="https://sei.tre-ro.jus.br/sei/controlador.php?acao=protocolo_visualizar&amp;id_protocolo=1435026&amp;id_procedimento_atual=1222774&amp;infra_sistema=100000100&amp;infra_unidade_atual=291&amp;infra_hash=54f9e6f44552c94da8aa59c35d6805aadc376cf50f54fec48f6168b89cef5e2a59fb682f213e9dd5f564d06fc4c6a8d19c14bcb89fd0dce516b0d4ec65cc028dc0dabc7213bcf6fe4ea3ee35210298cda9ffb721c88e068875e8e9d24dc00a75" office:target-frame-name="_blank" xlink:show="new"><text:span text:style-name="T166">1395071</text:span></text:a><text:span text:style-name="T167">, </text:span><text:a xlink:href="https://sei.tre-ro.jus.br/sei/controlador.php?acao=protocolo_visualizar&amp;id_protocolo=1442156&amp;id_procedimento_atual=1222774&amp;infra_sistema=100000100&amp;infra_unidade_atual=291&amp;infra_hash=42865254a7221dc3762ba7624b6a3db014c92e3d0698dd400589dbae32feccfb59fb682f213e9dd5f564d06fc4c6a8d19c14bcb89fd0dce516b0d4ec65cc028dc0dabc7213bcf6fe4ea3ee35210298cda9ffb721c88e068875e8e9d24dc00a75" office:target-frame-name="_blank" xlink:show="new"><text:span text:style-name="T168">1402096</text:span></text:a><text:span text:style-name="T169">, </text:span><text:a xlink:href="https://sei.tre-ro.jus.br/sei/controlador.php?acao=protocolo_visualizar&amp;id_protocolo=1442157&amp;id_procedimento_atual=1222774&amp;infra_sistema=100000100&amp;infra_unidade_atual=291&amp;infra_hash=398bd9c0a46ecc5c4690a49bb6c960f68785c824325007c240ff92bf2ad718ad59fb682f213e9dd5f564d06fc4c6a8d19c14bcb89fd0dce516b0d4ec65cc028dc0dabc7213bcf6fe4ea3ee35210298cda9ffb721c88e068875e8e9d24dc00a75" office:target-frame-name="_blank" xlink:show="new"><text:span text:style-name="T170">1402097</text:span></text:a><text:span text:style-name="T171"> e nos demais documentos inseridos nos autos do Processo SEI TRE-RO respectivo.</text:span></text:p>
      <text:p text:style-name="P172"><text:span text:style-name="T173">1.3.</text:span><text:span text:style-name="T174"> O histórico desta contratação consta no anexo I deste instrumento.</text:span></text:p>
      <text:p text:style-name="P175"> </text:p>
      <text:soft-page-break/>
      <text:p text:style-name="P176"><text:span text:style-name="T177">CLÁUSULA SEGUNDA – DO VALOR</text:span></text:p>
      <text:p text:style-name="P178"><text:span text:style-name="T179">(Art. 92, V e VI, da Lei 14.133/2021)</text:span></text:p>
      <text:p text:style-name="P180"> </text:p>
      <text:p text:style-name="P181"><text:span text:style-name="T182">2.1. </text:span><text:span text:style-name="T183">O presente </text:span><text:span text:style-name="T184">Termo Aditivo é no valor total de</text:span><text:span text:style-name="T185"> R$ 12.625,72</text:span><text:span text:style-name="T186"> (doze mil seiscentos e vinte e cinco reais e setenta e dois centavos), que corresponde ao valor do impacto do 1º reajuste mais a prorrogação do contrato registrados na Cláusula Primeira deste instrumento.</text:span></text:p>
      <text:p text:style-name="P187"><text:span text:style-name="T188">2.1.1. </text:span><text:span text:style-name="T189">O valor do impacto deste 1º reajuste é de </text:span><text:span text:style-name="T190">R$ 637,72 </text:span><text:span text:style-name="T191">(seiscentos e trinta e sete reais e setenta e dois centavos), decorrente do valor atualizado (</text:span><text:span text:style-name="T192">R$</text:span><text:span text:style-name="T193"> </text:span><text:span text:style-name="T194">12.625,72)</text:span><text:span text:style-name="T195"> menos o valor inicial do contrato (</text:span><text:span text:style-name="T196">R$</text:span><text:span text:style-name="T197"> </text:span><text:span text:style-name="T198">11.988,00</text:span><text:span text:style-name="T199">).</text:span></text:p>
      <text:p text:style-name="P200"><text:span text:style-name="T201">2.1.2. </text:span><text:span text:style-name="T202">O valor total atualizado deste contrato após o 1º reajuste é de </text:span><text:span text:style-name="T203">R$ 12.625,72.</text:span></text:p>
      <text:p text:style-name="P204"><text:span text:style-name="T205">2.1.3. </text:span><text:span text:style-name="T206">Para fazer jus aos valores pretéritos, a Contratada deverá apresentar fatura complementar separadamente, contendo a diferença entre os valores anteriores e os valores atualizados com o presente reajuste.</text:span></text:p>
      <text:p text:style-name="P207"><text:span text:style-name="T208">2.1.4. </text:span><text:span text:style-name="T209">As despesas com a execução do presente aditivo serão suportadas mediante </text:span><text:span text:style-name="T210">Nota de Empenho 2025NE000477 </text:span><text:span text:style-name="T211">de 10/09/2025 (evento </text:span><text:a xlink:href="https://sei.tre-ro.jus.br/sei/controlador.php?acao=protocolo_visualizar&amp;id_protocolo=1449485&amp;id_procedimento_atual=1222774&amp;infra_sistema=100000100&amp;infra_unidade_atual=291&amp;infra_hash=2915b2f50dacc3c4834b532667cf7d23a3668b82917c988c8af36dd7ab77b28059fb682f213e9dd5f564d06fc4c6a8d19c14bcb89fd0dce516b0d4ec65cc028dc0dabc7213bcf6fe4ea3ee35210298cda9ffb721c88e068875e8e9d24dc00a75" office:target-frame-name="_blank" xlink:show="new"><text:span text:style-name="T212">1409326</text:span></text:a><text:span text:style-name="T213">), a ser reforçada, caso necessário.</text:span></text:p>
      <text:p text:style-name="P214"><text:span text:style-name="T215">2.1.5.</text:span><text:span text:style-name="T216"> O valor total deste contrato, para fins de eventual cômputo do limite máximo de acréscimos e supressões permitidos legalmente (art. 125 da Lei n. Lei 14.133/2021 e Acórdão TCU 749/2010 –Plenário), é de </text:span><text:span text:style-name="T217">R$ </text:span><text:span text:style-name="T218">12.625,72</text:span><text:span text:style-name="T219"> (R$ 11.988,00 + R$ 637,72).</text:span></text:p>
      <text:p text:style-name="P220"> </text:p>
      <text:p text:style-name="P221"><text:span text:style-name="T222">CLÁUSULA TERCEIRA –</text:span><text:span text:style-name="T223"> </text:span><text:span text:style-name="T224">DA GARANTIA DE EXECUÇÃO</text:span></text:p>
      <text:p text:style-name="P225"><text:span text:style-name="T226">(Artigo 92, XII e artigo 96 e segs., da Lei 14.133/2021)</text:span></text:p>
      <text:p text:style-name="P227"> </text:p>
      <text:p text:style-name="P228"><text:span text:style-name="T229">3.1. </text:span><text:span text:style-name="T230">Não há exigência de garantia de execução para a presente contratação.</text:span></text:p>
      <text:p text:style-name="P231"> </text:p>
      <text:soft-page-break/>
      <text:p text:style-name="P232"><text:span text:style-name="T233">CLÁUSULA QUARTA - DO FUNDAMENTO LEGAL</text:span></text:p>
      <text:p text:style-name="P234"><text:span text:style-name="T235">(Artigo 92, III, da Lei 14.133/2021)</text:span></text:p>
      <text:p text:style-name="P236"> </text:p>
      <text:p text:style-name="P237"><text:span text:style-name="T238">4.1. </text:span><text:span text:style-name="T239">O presente Termo Aditivo é celebrado com o fundamento no artigo 107 da Lei n. 14.133/2021 e na Cláusula Quarta n. 24/2024/TRE-RO (prorrogação); nos arts. 25, §8º, I e 92, § 4º, I, ambos da Lei nº 14.133, de 2021</text:span><text:span text:style-name="T240"> </text:span><text:span text:style-name="T241">e na Cláusula Sétima do Contrato TRE-RO n. 24/2024 (reajuste); e nos arts. 91 e 104, I c/c 124, todos da Lei nº 14.133, de 2021 e nas Súmulas nº 346 e 473 do Supremo Tribunal Federal (alteração/inclusão/exclusão de cláusulas).</text:span></text:p>
      <text:p text:style-name="P242"> </text:p>
      <text:p text:style-name="P243"><text:span text:style-name="T244">CLÁUSULA QUINTA - DA RATIFICAÇÃO</text:span></text:p>
      <text:p text:style-name="P245"><text:span text:style-name="T246">5.1. </text:span><text:span text:style-name="T247">Ficam ratificadas todas as cláusulas e condições estabelecidas no Contrato Originário que não tenham sido alteradas pelos aditivos e apostilas posteriores.</text:span></text:p>
      <text:p text:style-name="P248"> </text:p>
      <text:p text:style-name="P249"><text:span text:style-name="T250">CLÁUSULA SEXTA -</text:span><text:span text:style-name="T251"> </text:span><text:span text:style-name="T252">DA PUBLICAÇÃO</text:span></text:p>
      <text:p text:style-name="P253"><text:span text:style-name="T254">(Artigo 94 da Lei 14.133/21)</text:span></text:p>
      <text:p text:style-name="P255"> </text:p>
      <text:p text:style-name="P256"><text:span text:style-name="T257">6.1. </text:span><text:span text:style-name="T258">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259">art. 94 da Lei 14.133, de 2021</text:span></text:a><text:span text:style-name="T260">, bem como no respectivo sítio oficial na Internet, em atenção ao </text:span><text:span text:style-name="T261">art. 91, caput, da Lei n.º 14.133, de 2021</text:span><text:span text:style-name="T262">, e ao </text:span><text:a xlink:href="https://www.planalto.gov.br/ccivil_03/_ato2011-2014/2011/lei/l12527.htm#art8%C2%A72" office:target-frame-name="_blank" xlink:show="new"><text:span text:style-name="T263">art. 8º, §2º, da Lei n. 12.527, de 2011</text:span></text:a><text:span text:style-name="T264">, c/c </text:span><text:span text:style-name="T265">art. 7º, §3º, inciso V, do Decreto n. 7.724, de 2012</text:span><text:span text:style-name="T266">., e sua publicação, no mesmo prazo, no Diário Eletrônico da Justiça Eleitoral de Rondônia.</text:span></text:p>
      <text:p text:style-name="P267"><text:span text:style-name="T268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269"> </text:p>
      <text:soft-page-break/>
      <text:p text:style-name="P270"><text:span text:style-name="T271">Porto Velho/RO, data da assinatura.</text:span></text:p>
      <text:p text:style-name="P272"> 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LIA MARIA ARAÚJO LOPES</text:span></text:p>
            <text:p text:style-name="P280"><text:span text:style-name="T281">Pelo CONTRATANTE</text:span></text:p>
          </table:table-cell>
          <table:table-cell table:style-name="TableCell282">
            <text:p text:style-name="P283"><text:span text:style-name="T284">ALEXANDRE MARQUES ANDRADE LEMOS</text:span></text:p>
            <text:p text:style-name="P285"><text:span text:style-name="T286">Pela CONTRATADA</text:span></text:p>
          </table:table-cell>
        </table:table-row>
        <table:table-row table:style-name="TableRow287">
          <table:table-cell table:style-name="TableCell288">
            <text:p text:style-name="P289"><text:span text:style-name="T290">Aldací Souza Mota</text:span></text:p>
            <text:p text:style-name="P291"><text:span text:style-name="T292">Testemunha</text:span></text:p>
          </table:table-cell>
          <table:table-cell table:style-name="TableCell293">
            <text:p text:style-name="P294"><text:span text:style-name="T295">Luciano da Silva Santos Braga</text:span></text:p>
            <text:p text:style-name="P296"><text:span text:style-name="T297">Testemunha</text:span></text:p>
          </table:table-cell>
        </table:table-row>
      </table:table>
      <text:p text:style-name="P298"> </text:p>
      <text:p text:style-name="P299"><text:span text:style-name="T300">ANEXO I DO TERMO ADITIVO N. 01 AO CONTRATO N. 24/2024/TRE-RO</text:span></text:p>
      <text:p text:style-name="P301"> </text:p>
      <text:p text:style-name="P302"><text:span text:style-name="T303">HISTÓRICO DA CONTRATAÇÃO</text:span></text:p>
      <text:p text:style-name="P304"><text:span text:style-name="T305">Valor inicial do Contrato, mais valores e informações dos aditivos/apostilas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Contrato/Aditivo/Apostila (Objetos, valores, datas de assinatura e de vigência)</text:span></text:p>
          </table:table-cell>
          <table:table-cell table:style-name="TableCell314">
            <text:p text:style-name="P315"><text:span text:style-name="T316">Valor inicial do contrato e valor de cada aditivo/apostila</text:span></text:p>
          </table:table-cell>
          <table:table-cell table:style-name="TableCell317">
            <text:p text:style-name="P318"><text:span text:style-name="T319">Percentual de acréscimo/supressão de cada aditivo realizados nesta contratação</text:span></text:p>
            <text:p text:style-name="P320"><text:span text:style-name="T321">(Art. 125 da Lei n. 14.133/21)</text:span></text:p>
          </table:table-cell>
        </table:table-row>
        <table:table-row table:style-name="TableRow322">
          <table:table-cell table:style-name="TableCell323">
            <text:p text:style-name="P324"><text:span text:style-name="T325">Contrato 24/2024</text:span><text:span text:style-name="T326"> (assinado em 12/08/2024) – Volume II do PA respectivo (evento </text:span><text:a xlink:href="https://sei.tre-ro.jus.br/sei/controlador.php?acao=protocolo_visualizar&amp;id_protocolo=1246157&amp;id_procedimento_atual=1222774&amp;infra_sistema=100000100&amp;infra_unidade_atual=291&amp;infra_hash=567e21b7575b7d7ac7957b71a28a9d4af2773477ecec2d9f9bd05ec8a52064e359fb682f213e9dd5f564d06fc4c6a8d19c14bcb89fd0dce516b0d4ec65cc028dc0dabc7213bcf6fe4ea3ee35210298cda9ffb721c88e068875e8e9d24dc00a75" office:target-frame-name="_blank" xlink:show="new"><text:span text:style-name="T327">1209091</text:span></text:a><text:span text:style-name="T328">), Vigência de<text:s/></text:span><text:soft-page-break/><text:span text:style-name="T329">12 meses, a contar de 22/09/2024 até 22/09/2025.</text:span></text:p>
            <text:p text:style-name="P330"> </text:p>
            <text:p text:style-name="P331"><text:span text:style-name="T332">Garantia: Não há exigência de garantia de execução contratual.</text:span></text:p>
          </table:table-cell>
          <table:table-cell table:style-name="TableCell333">
            <text:p text:style-name="P334"><text:span text:style-name="T335">R$ 11.988,00</text:span></text:p>
          </table:table-cell>
          <table:table-cell table:style-name="TableCell336">
            <text:p text:style-name="P337"><text:span text:style-name="T338">-</text:span></text:p>
          </table:table-cell>
        </table:table-row>
        <table:table-row table:style-name="TableRow339">
          <table:table-cell table:style-name="TableCell340">
            <text:p text:style-name="P341"><text:span text:style-name="T342">1º Termo Aditivo</text:span><text:span text:style-name="T343"> (assinado __/09/2025 – Volume V do PA respectivo (evento </text:span><text:a xlink:href="https://sei.tre-ro.jus.br/sei/controlador.php?acao=protocolo_visualizar&amp;id_protocolo=1449544&amp;id_procedimento_atual=1222774&amp;infra_sistema=100000100&amp;infra_unidade_atual=291&amp;infra_hash=e89eddc1ba7107d15194ea297d17d5dd5a6104dd086af493713d8094d7fecfea59fb682f213e9dd5f564d06fc4c6a8d19c14bcb89fd0dce516b0d4ec65cc028dc0dabc7213bcf6fe4ea3ee35210298cda9ffb721c88e068875e8e9d24dc00a75" office:target-frame-name="_blank" xlink:show="new"><text:span text:style-name="T344">1409385</text:span></text:a><text:span text:style-name="T345">), com os seguintes objetos:</text:span></text:p>
            <text:p text:style-name="P346"><text:span text:style-name="T347">1. Alterar a redação da Cláusula Quarta do Contrato 24/2024, que versa sobre o prazo de vigência e da prorrogação contratual, para constar disciplina sobre a prorrogação desta contratação;</text:span></text:p>
            <text:p text:style-name="P348"><text:span text:style-name="T349">2. Prorrogar a vigência do Contrato n. 24/2024 por mais 12 meses, a contar de 23/09/2025 até 22/09/2026;</text:span></text:p>
            <text:p text:style-name="P350"><text:span text:style-name="T351">3. Registrar o 1º reajuste contratual no percentual de 5,319640% sobre o valor do Contrato n. 24/2024, correspondente ao valor de R$ 637,72;</text:span></text:p>
            <text:soft-page-break/>
            <text:p text:style-name="P352"><text:span text:style-name="T353">4. Excluir subitem III do item 1.3 da Cláusula Primeira do Contrato n. 24/2024, que versa sobre os Serviços de Informações Fiscais, conforme justificativa apresentada pela Contratada juntada nos autos; e</text:span></text:p>
            <text:p text:style-name="P354"><text:span text:style-name="T355">5. Inclusão do item 11.1.29 na Cláusula Décima Primeira do Contrato nº 24/2024, para a inclusão de norma sobre a Política de Integridade nas contratações e a Conduta Ética da Gestão de Contratações do TRE-RO(Instrução Normativa TRE-RO nº 3/2024).</text:span></text:p>
            <text:p text:style-name="P356"> </text:p>
            <text:p text:style-name="P357"><text:span text:style-name="T358">Garantia: Não há exigência de garantia de execução contratual.</text:span></text:p>
          </table:table-cell>
          <table:table-cell table:style-name="TableCell359">
            <text:p text:style-name="P360"><text:span text:style-name="T361">R$ 12.625,72</text:span></text:p>
          </table:table-cell>
          <table:table-cell table:style-name="TableCell362">
            <text:p text:style-name="P363"> </text:p>
            <text:p text:style-name="P364"><text:span text:style-name="T365">-</text:span></text:p>
            <text:p text:style-name="P366"> </text:p>
          </table:table-cell>
        </table:table-row>
      </table:table>
      <text:p text:style-name="P367"><text:span text:style-name="T368">*Eventuais divergências nas somas são decorrentes de arredondamento de casas decimais em cálculos envolvendo dízimas periódicas</text:span><text:span text:style-name="T369">.</text:span></text:p>
      <text:p text:style-name="P370"> </text:p>
      <text:p text:style-name="P371"> 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0001826-62.2024.6.22.8000</text:p>
          </table:table-cell>
          <table:table-cell table:style-name="TableCell423">
            <text:p text:style-name="P424">140938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1.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9-23T17:11:00Z</dc:date>
    <meta:template xlink:href="Normal" xlink:type="simple"/>
    <meta:editing-cycles>6</meta:editing-cycles>
    <meta:editing-duration>PT240S</meta:editing-duration>
    <meta:document-statistic meta:page-count="10" meta:paragraph-count="40" meta:word-count="3185" meta:character-count="20344" meta:row-count="143" meta:non-whitespace-character-count="17199"/>
  </office:meta>
</office:document-meta>
</file>