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style:font-name-asian="Times New Roman" fo:color="#000000"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0" style:parent-style-name="Fonteparág.padrão" style:family="text">
      <style:text-properties style:font-name="Times New Roman" style:font-name-asian="Times New Roman" fo:color="#000000"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62" style:family="table-column">
      <style:table-column-properties style:column-width="0.0562in"/>
    </style:style>
    <style:style style:name="TableColumn263" style:family="table-column">
      <style:table-column-properties style:column-width="0.0562in"/>
    </style:style>
    <style:style style:name="Table261" style:family="table">
      <style:table-properties style:width="0.1125in"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P269" style:parent-style-name="Normal" style:family="paragraph">
      <style:paragraph-properties style:vertical-align="auto" fo:margin-bottom="0in" fo:line-height="100%"/>
      <style:text-properties style:font-name="Times New Roman" style:font-name-asian="Times New Roman" text:display="none" fo:color="#000000" fo:font-size="13.5pt" style:font-size-asian="13.5pt" style:font-size-complex="13.5pt" style:language-asian="pt" style:country-asian="BR" fo:hyphenate="true"/>
    </style:style>
    <style:style style:name="TableColumn271" style:family="table-column">
      <style:table-column-properties style:column-width="0.0562in"/>
    </style:style>
    <style:style style:name="TableColumn272" style:family="table-column">
      <style:table-column-properties style:column-width="0.0562in"/>
    </style:style>
    <style:style style:name="Table270" style:family="table">
      <style:table-properties style:width="0.1125in"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P278" style:parent-style-name="Normal" style:family="paragraph">
      <style:paragraph-properties style:vertical-align="auto" fo:margin-top="0.052in" fo:margin-bottom="0in" fo:line-height="100%"/>
      <style:text-properties fo:hyphenate="true"/>
    </style:style>
    <style:style style:name="T27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81" style:family="table-column">
      <style:table-column-properties style:column-width="2.9527in"/>
    </style:style>
    <style:style style:name="TableColumn282" style:family="table-column">
      <style:table-column-properties style:column-width="2.9527in"/>
    </style:style>
    <style:style style:name="Table280" style:family="table">
      <style:table-properties style:width="5.9055in" style:rel-width="100%" fo:margin-left="0in" table:align="left"/>
    </style:style>
    <style:style style:name="TableRow283" style:family="table-row">
      <style:table-row-properties/>
    </style:style>
    <style:style style:name="TableCell284" style:family="table-cell">
      <style:table-cell-properties fo:border="none" style:writing-mode="lr-tb" style:vertical-align="middle" fo:padding-top="0.0208in" fo:padding-left="0.0208in" fo:padding-bottom="0.0208in" fo:padding-right="0.0208in"/>
    </style:style>
    <style:style style:name="P28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86" style:family="table-cell">
      <style:table-cell-properties fo:border="none" style:writing-mode="lr-tb" style:vertical-align="middle" fo:padding-top="0.0208in" fo:padding-left="0.0208in" fo:padding-bottom="0.0208in" fo:padding-right="0.0208in"/>
    </style:style>
    <style:style style:name="P28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44F0197.tmp</svg:desc></draw:frame></text:span></text:p>
      <text:p text:style-name="P3">TRIBUNAL REGIONAL ELEITORAL DE RONDÔNIA</text:p>
      <text:p text:style-name="P4">Av. Presidente Dutra, 1889 - Bairro Baixa da União - CEP 76801-976 - Porto Velho - RO - www.tre-ro.jus.br</text:p>
      <text:p text:style-name="P5">PROCESSO: 0001014-93.2019.6.22.8000</text:p>
      <text:p text:style-name="P6">INTERESSADO: SEÇÃO DE SEGURANÇA INSTITUCIONAL - SSI</text:p>
      <text:p text:style-name="P7"><text:span text:style-name="T8">ASSUNTO: Repactuação - Contrato nº 10/2019 - Prestação de Serviços de Vigilância armada, ostensiva, preventiva, diurna e noturna - Empresa: </text:span><text:span text:style-name="T9">RG SEGURANÇA E VIGILÂNCIA LTDA</text:span><text:span text:style-name="T10">. Análise.</text:span></text:p>
      <text:p text:style-name="P11">Parecer Jurídico Nº 95 / 2025 - PRES/DG/SAOFC/AJSAOFC</text:p>
      <text:p text:style-name="P12"><text:span text:style-name="T13">I - RELATÓRIO</text:span></text:p>
      <text:p text:style-name="P14"> </text:p>
      <text:p text:style-name="P15"><text:span text:style-name="T16">01</text:span><text:span text:style-name="T17">. Trata-se de pedido de repactuação do ano de 2025 ao Contrato nº 10/2019 (</text:span><text:a xlink:href="https://sei.tre-ro.jus.br/sei/controlador.php?acao=protocolo_visualizar&amp;id_protocolo=506885&amp;id_procedimento_atual=422131&amp;infra_sistema=100000100&amp;infra_unidade_atual=291&amp;infra_hash=c8b7362d80d3b952e9c7361f0da49a0092ec613eb757e1d22aa18a16125968303f20e152e28eec08e23373d7a616f29456c8903be3d996678322c7dcad09b08ce3a8a5d27c56cf41480525524ea1e5d8bdc47ae5682d814b2a229b989ce8ab1c" office:target-frame-name="_blank" xlink:show="new"><text:span text:style-name="T18">0486187</text:span></text:a><text:span text:style-name="T19">), que tem como objeto a execução de vigilância armada ostensiva, preventiva, diurna e noturna nos prédios da Justiça Eleitoral em Porto Velho. O presente contrato, portanto, encontra-se em plena execução, tendo como contratada a empresa RG SEGURANÇA E VIGILÂNCIA LTDA e vigência contratual até a data de 23/12/2025, conforme Termo Aditivo nº 1 (0824578).</text:span></text:p>
      <text:p text:style-name="P20"><text:span text:style-name="T21">02</text:span><text:span text:style-name="T22">. Incialmente foi juntada Informação nº 50/2025 - SSI (</text:span><text:a xlink:href="https://sei.tre-ro.jus.br/sei/controlador.php?acao=protocolo_visualizar&amp;id_protocolo=1414464&amp;id_procedimento_atual=422131&amp;infra_sistema=100000100&amp;infra_unidade_atual=291&amp;infra_hash=4b6272cad5fde3efb74df2dea451e9b0bb9d5a4133f122d5b9dc205fc4fab0bc3f20e152e28eec08e23373d7a616f29456c8903be3d996678322c7dcad09b08ce3a8a5d27c56cf41480525524ea1e5d8bdc47ae5682d814b2a229b989ce8ab1c" office:target-frame-name="_blank" xlink:show="new"><text:span text:style-name="T23">1374811</text:span></text:a><text:span text:style-name="T24">) - corrigida pela Informação nº 55/2025 (</text:span><text:a xlink:href="https://sei.tre-ro.jus.br/sei/controlador.php?acao=protocolo_visualizar&amp;id_protocolo=1423986&amp;id_procedimento_atual=422131&amp;infra_sistema=100000100&amp;infra_unidade_atual=291&amp;infra_hash=eaa36c3f50c5404a1d54dc6a6f764a3fb14e074471fe006ea1c28db4c6becbf33f20e152e28eec08e23373d7a616f29456c8903be3d996678322c7dcad09b08ce3a8a5d27c56cf41480525524ea1e5d8bdc47ae5682d814b2a229b989ce8ab1c" office:target-frame-name="_blank" xlink:show="new"><text:span text:style-name="T25">1384189</text:span></text:a><text:span text:style-name="T26">), em razão de erro material referente aos valores apresentado naquele documento - a Seção de Segurança Institucional (SSI) unidade gestora do contrato, comunica o pedido de repactuação feito pela empresa contratada </text:span><text:span text:style-name="T27">RG SEGURANÇA E VIGILÂNCIA LTDA</text:span><text:span text:style-name="T28"> (</text:span><text:a xlink:href="https://sei.tre-ro.jus.br/sei/controlador.php?acao=protocolo_visualizar&amp;id_protocolo=1412768&amp;id_procedimento_atual=422131&amp;infra_sistema=100000100&amp;infra_unidade_atual=291&amp;infra_hash=0b5ec3c09fa52bec1050ddae1b273962fccb81b3688f03625a711b72b8e279983f20e152e28eec08e23373d7a616f29456c8903be3d996678322c7dcad09b08ce3a8a5d27c56cf41480525524ea1e5d8bdc47ae5682d814b2a229b989ce8ab1c" office:target-frame-name="_blank" xlink:show="new"><text:span text:style-name="T29">1373142</text:span></text:a><text:span text:style-name="T30">) com fundamento na nova Convenção Coletiva de Trabalho da categoria, CCT 2025/2026 (</text:span><text:a xlink:href="https://sei.tre-ro.jus.br/sei/controlador.php?acao=protocolo_visualizar&amp;id_protocolo=1410065&amp;id_procedimento_atual=422131&amp;infra_sistema=100000100&amp;infra_unidade_atual=291&amp;infra_hash=b827e3f5940985224e11e85c3fa45ae74cfc5662c4d0dc3de10d02db299059ed3f20e152e28eec08e23373d7a616f29456c8903be3d996678322c7dcad09b08ce3a8a5d27c56cf41480525524ea1e5d8bdc47ae5682d814b2a229b989ce8ab1c" office:target-frame-name="_blank" xlink:show="new"><text:span text:style-name="T31">1370479</text:span></text:a><text:span text:style-name="T32">), por meio da qual se demonstra a elevação dos salários e outros custos decorrentes, a exemplo de atualização dos valores do auxílio-alimentação, do vale-transporte, da assistência médica e da contribuição para associação esportiva da categoria. Noticia, ainda ,a SSI que a contratada encaminhou as Planilhas de Custos e Formação de Preços atualizadas (</text:span><text:a xlink:href="https://sei.tre-ro.jus.br/sei/controlador.php?acao=protocolo_visualizar&amp;id_protocolo=1412774&amp;id_procedimento_atual=422131&amp;infra_sistema=100000100&amp;infra_unidade_atual=291&amp;infra_hash=a6b4192ac7ff52b7022e0e081d0a37d9cbdf3cc9be94bb35c9381ad6d075f2e33f20e152e28eec08e23373d7a616f29456c8903be3d996678322c7dcad09b08ce3a8a5d27c56cf41480525524ea1e5d8bdc47ae5682d814b2a229b989ce8ab1c" office:target-frame-name="_blank" xlink:show="new"><text:span text:style-name="T33">1373148</text:span></text:a><text:span text:style-name="T34"> e </text:span><text:a xlink:href="https://sei.tre-ro.jus.br/sei/controlador.php?acao=protocolo_visualizar&amp;id_protocolo=1414462&amp;id_procedimento_atual=422131&amp;infra_sistema=100000100&amp;infra_unidade_atual=291&amp;infra_hash=4fc1e4c80fc3af3bc455ad87f1ecb138f73105a46d470860ef51bd466e9ab9953f20e152e28eec08e23373d7a616f29456c8903be3d996678322c7dcad09b08ce3a8a5d27c56cf41480525524ea1e5d8bdc47ae5682d814b2a229b989ce8ab1c" office:target-frame-name="_blank" xlink:show="new"><text:span text:style-name="T35">1374809</text:span></text:a><text:span text:style-name="T36">), a qual não houve reparos nos cálculos e valores apresentado, e que não será necessário reforço à Nota de Empenho 2025NE000163 para o exercício de 2025.</text:span></text:p>
      <text:p text:style-name="P37"><text:span text:style-name="T38">03</text:span><text:span text:style-name="T39">. Por meio do Despacho nº 1510/2025 da lavra do GABSAOFC (</text:span><text:a xlink:href="https://sei.tre-ro.jus.br/sei/controlador.php?acao=protocolo_visualizar&amp;id_protocolo=1415060&amp;id_procedimento_atual=422131&amp;infra_sistema=100000100&amp;infra_unidade_atual=291&amp;infra_hash=e08af3a9cf1f6d1e15bb1627ae0c24db5de37090b1ebba84a7ab3b8240b27a4f3f20e152e28eec08e23373d7a616f29456c8903be3d996678322c7dcad09b08ce3a8a5d27c56cf41480525524ea1e5d8bdc47ae5682d814b2a229b989ce8ab1c" office:target-frame-name="_blank" xlink:show="new"><text:span text:style-name="T40">1375395</text:span></text:a><text:span text:style-name="T41">), o feito foi remetido à SECONT para elaboração de minuta de apostila e a esta Assessoria para análise jurídica.</text:span></text:p>
      <text:p text:style-name="P42"><text:span text:style-name="T43">04. </text:span><text:span text:style-name="T44">Elaborada a minuta da Apostila nº 3, a SECONT juntou o instrumento no evento </text:span><text:a xlink:href="https://sei.tre-ro.jus.br/sei/controlador.php?acao=protocolo_visualizar&amp;id_protocolo=1424283&amp;id_procedimento_atual=422131&amp;infra_sistema=100000100&amp;infra_unidade_atual=291&amp;infra_hash=3db963280ccd80059f7f51d0b4ea9faed218e6f795b68591d8d2b4668d61d97b3f20e152e28eec08e23373d7a616f29456c8903be3d996678322c7dcad09b08ce3a8a5d27c56cf41480525524ea1e5d8bdc47ae5682d814b2a229b989ce8ab1c" office:target-frame-name="_blank" xlink:show="new"><text:span text:style-name="T45">1384483</text:span></text:a><text:span text:style-name="T46">.</text:span><text:span text:style-name="T47"> </text:span><text:span text:style-name="T48">Por fim, vieram os autos a esta Assessoria Jurídica para análise e aprovação da minuta citada (</text:span><text:a xlink:href="https://sei.tre-ro.jus.br/sei/controlador.php?acao=protocolo_visualizar&amp;id_protocolo=1424288&amp;id_procedimento_atual=422131&amp;infra_sistema=100000100&amp;infra_unidade_atual=291&amp;infra_hash=39734e03cb904fbee74060a9807fb8fc41e1b4304673bf981c96ee55462e5dc53f20e152e28eec08e23373d7a616f29456c8903be3d996678322c7dcad09b08ce3a8a5d27c56cf41480525524ea1e5d8bdc47ae5682d814b2a229b989ce8ab1c" office:target-frame-name="_blank" xlink:show="new"><text:span text:style-name="T49">1384488</text:span></text:a><text:span text:style-name="T50">).</text:span></text:p>
      <text:p text:style-name="P51"><text:span text:style-name="T52">É o necessário relato.</text:span></text:p>
      <text:p text:style-name="P53"> </text:p>
      <text:soft-page-break/>
      <text:p text:style-name="P54"> </text:p>
      <text:p text:style-name="P55"><text:span text:style-name="T56">II – ANÁLISE JURÍDICA</text:span></text:p>
      <text:p text:style-name="P57"> </text:p>
      <text:p text:style-name="P58"><text:span text:style-name="T59">2.1 Da aplicação dos regimes jurídicos da Lei nº 8.666/93 e da Lei nº 10.520/2002 ao contrato celebrado neste processo:</text:span></text:p>
      <text:p text:style-name="P60"> </text:p>
      <text:p text:style-name="P61"><text:span text:style-name="T62">05.</text:span><text:span text:style-name="T63"> Verifica-se que a presente contratação se encontra instruída e autorizada pelas regras da Lei nº 10.520/2002 (Lei do Pregão) com aplicação subsidiária da Lei nº 8.666/93 (Lei de Licitações e Contratos). Não obstante revogadas em 31/12/2023, tem-se como certo que o Contrato Administrativo nº Contrato nº 10/2019 (</text:span><text:a xlink:href="https://sei.tre-ro.jus.br/sei/controlador.php?acao=protocolo_visualizar&amp;id_protocolo=506885&amp;id_procedimento_atual=422131&amp;infra_sistema=100000100&amp;infra_unidade_atual=291&amp;infra_hash=c8b7362d80d3b952e9c7361f0da49a0092ec613eb757e1d22aa18a16125968303f20e152e28eec08e23373d7a616f29456c8903be3d996678322c7dcad09b08ce3a8a5d27c56cf41480525524ea1e5d8bdc47ae5682d814b2a229b989ce8ab1c" office:target-frame-name="_blank" xlink:show="new"><text:span text:style-name="T64">0486187</text:span></text:a><text:span text:style-name="T65">) </text:span><text:span text:style-name="T66">continuará regido pelas regras previstas na legislação revogada de acordo com a redação do art. 190 da Lei nº 14.133/2021.</text:span></text:p>
      <text:p text:style-name="P67"><text:span text:style-name="T68">06.</text:span><text:span text:style-name="T69"> Nessa linha, a análise das questões jurídicas afloradas neste processo, a saber, possibilidade de repactuação, será realizada sob o regime da referida legislação de regência dos atos do certame e do contrato, posto que afastadas as regras da novel Lei nº 14.133/2021 em função da aplicação do dispositivo citado dessa norma.</text:span></text:p>
      <text:p text:style-name="P70"> </text:p>
      <text:p text:style-name="P71"> </text:p>
      <text:p text:style-name="P72"><text:span text:style-name="T73">2.2 Da repactuação pretendida - Possibilidade jurídica:</text:span></text:p>
      <text:p text:style-name="P74"> </text:p>
      <text:p text:style-name="P75"><text:span text:style-name="T76">07. </text:span><text:span text:style-name="T77">Inicialmente, registra-se que várias são as orientações do Tribunal de Contas da União (TCU) a respeito das repactuações de contratos de prestação de serviços contínuos por via dos Acórdãos TCU nº 474/2005 – Plenário e 1563/2004 - Plenário.</text:span></text:p>
      <text:p text:style-name="P78"><text:span text:style-name="T79">08.</text:span><text:span text:style-name="T80"> Veja-se, ainda, nesse sentido, o art. 55 da Instrução Normativa MPDG nº 05/2017- aplicável ao regime jurídico da Lei nº 8.666/93 e que teve sua aplicação autorizada pela Instrução Normativa SEGES/ME nº 98, de 26/12/2022 também ao regime jurídico da Lei nº 14.133/2021 - a saber:</text:span></text:p>
      <text:p text:style-name="P81">Art. 55. O interregno mínimo de um ano para a primeira repactuação será contado a partir:</text:p>
      <text:p text:style-name="P82">I - da data limite para apresentação das propostas constante do ato convocatório, em relação aos custos com a execução do serviço decorrentes do mercado, tais como o custo dos materiais e equipamentos necessários à execução do serviço; ou</text:p>
      <text:p text:style-name="P83"><text:span text:style-name="T84">II - </text:span><text:span text:style-name="T85">da data do Acordo, Convenção, Dissídio Coletivo de</text:span><text:span text:style-name="T86"> </text:span><text:span text:style-name="T87">Trabalho ou equivalente vigente à época da apresentação da proposta</text:span><text:span text:style-name="T88"> quando a variação dos custos for decorrente da mão de obra e estiver vinculada às datas-bases destes instrumentos.</text:span></text:p>
      <text:p text:style-name="P89"><text:span text:style-name="T90">09.</text:span><text:span text:style-name="T91"> Assim, na esteira do Acórdão Plenário nº 1.574/2015, da IN MPDG nº 05/2017 e com fulcro na análise técnica da gestão contratual<text:s/></text:span><text:soft-page-break/><text:span text:style-name="T92">(Informação nº 50/2025 – </text:span><text:a xlink:href="https://sei.tre-ro.jus.br/sei/controlador.php?acao=protocolo_visualizar&amp;id_protocolo=1414464&amp;id_procedimento_atual=422131&amp;infra_sistema=100000100&amp;infra_unidade_atual=291&amp;infra_hash=4b6272cad5fde3efb74df2dea451e9b0bb9d5a4133f122d5b9dc205fc4fab0bc3f20e152e28eec08e23373d7a616f29456c8903be3d996678322c7dcad09b08ce3a8a5d27c56cf41480525524ea1e5d8bdc47ae5682d814b2a229b989ce8ab1c" office:target-frame-name="_blank" xlink:show="new"><text:span text:style-name="T93">1374811</text:span></text:a><text:span text:style-name="T94">), parecem aplicáveis as regras da repactuação registradas no Contrato Administrativo nº 10/2019 (</text:span><text:a xlink:href="https://sei.tre-ro.jus.br/sei/controlador.php?acao=protocolo_visualizar&amp;id_protocolo=506885&amp;id_procedimento_atual=422131&amp;infra_sistema=100000100&amp;infra_unidade_atual=291&amp;infra_hash=c8b7362d80d3b952e9c7361f0da49a0092ec613eb757e1d22aa18a16125968303f20e152e28eec08e23373d7a616f29456c8903be3d996678322c7dcad09b08ce3a8a5d27c56cf41480525524ea1e5d8bdc47ae5682d814b2a229b989ce8ab1c" office:target-frame-name="_blank" xlink:show="new"><text:span text:style-name="T95">0486187</text:span></text:a><text:span text:style-name="T96">), o qual prevê expressamente as situações de </text:span><text:span text:style-name="T97">repactuação</text:span><text:span text:style-name="T98"> nas hipóteses de majoração dos valores de mão de obra, conforme registro na </text:span><text:span text:style-name="T99">Cláusula Décima Oitava </text:span><text:span text:style-name="T100">do ajuste.</text:span></text:p>
      <text:p text:style-name="P101"><text:span text:style-name="T102">10. </text:span><text:span text:style-name="T103">Dessa forma, tratando-se de requerimento de repactuação fundado em majoração decorrente de elevação dos custos de mão de obra</text:span><text:span text:style-name="T104">,</text:span><text:span text:style-name="T105"> além de outras verbas descritas na informação citada, </text:span><text:span text:style-name="T106">em razão de CCT efetivamente demonstrada na solicitação de repactuação (</text:span><text:a xlink:href="https://sei.tre-ro.jus.br/sei/controlador.php?acao=protocolo_visualizar&amp;id_protocolo=1410065&amp;id_procedimento_atual=422131&amp;infra_sistema=100000100&amp;infra_unidade_atual=291&amp;infra_hash=b827e3f5940985224e11e85c3fa45ae74cfc5662c4d0dc3de10d02db299059ed3f20e152e28eec08e23373d7a616f29456c8903be3d996678322c7dcad09b08ce3a8a5d27c56cf41480525524ea1e5d8bdc47ae5682d814b2a229b989ce8ab1c" office:target-frame-name="_blank" xlink:show="new"><text:span text:style-name="T107">1370479</text:span></text:a><text:span text:style-name="T108">)</text:span><text:span text:style-name="T109"> e na análise da unidade gestora da contratação, com previsão expressa no art. 12 do Decreto Federal nº 9.507/2018, Acórdão Plenário TCU 1.563/2004 e no art. 54 da IN/MPDG nº 05/2017, esta Assessoria Jurídica entende que estão presentes os requisitos para o deferimento da repactuação pleiteada, ademais lastreadas por cláusulas contratuais.</text:span></text:p>
      <text:p text:style-name="P110"><text:span text:style-name="T111">11. </text:span><text:span text:style-name="T112">Deferida a repactuação aqui analisada, entende-se que a majoração dos valores contratados para os postos de trabalho constantes do contrato originário é devida desde a data de início da data-base da CCT em comento (</text:span><text:a xlink:href="https://sei.tre-ro.jus.br/sei/controlador.php?acao=protocolo_visualizar&amp;id_protocolo=1410065&amp;id_procedimento_atual=422131&amp;infra_sistema=100000100&amp;infra_unidade_atual=291&amp;infra_hash=b827e3f5940985224e11e85c3fa45ae74cfc5662c4d0dc3de10d02db299059ed3f20e152e28eec08e23373d7a616f29456c8903be3d996678322c7dcad09b08ce3a8a5d27c56cf41480525524ea1e5d8bdc47ae5682d814b2a229b989ce8ab1c" office:target-frame-name="_blank" xlink:show="new"><text:span text:style-name="T113">1370479</text:span></text:a><text:span text:style-name="T114">), qual seja, 01/03/2025. Nesse compasso, o período está albergado pela regra permissiva do </text:span><text:span text:style-name="T115">art. 58, III, da IN MPDG nº 05/2017</text:span><text:span text:style-name="T116">, disposição analogicamente integrante do contrato celebrado pelas partes, a teor da Cláusula Décima Oitava</text:span><text:span text:style-name="T117">:</text:span></text:p>
      <text:p text:style-name="P118">Art. 58 - Os novos valores contratuais decorrentes das repactuações terão suas vigências iniciadas da seguinte forma:</text:p>
      <text:p text:style-name="P119">I - a partir da ocorrência do fato gerador que deu causa à repactuação, como regra geral;</text:p>
      <text:p text:style-name="P120">II - em data futura, desde que acordada entre as partes, sem prejuízo da contagem de periodicidade e para concessão das próximas repactuações futuras; ou</text:p>
      <text:p text:style-name="P121"><text:bookmark-start text:name="58"/><text:span text:style-name="T122">III - </text:span><text:span text:style-name="T123">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bookmark-end text:name="58"/><text:span text:style-name="T124"> [GRIFO NOSSO]</text:span></text:p>
      <text:p text:style-name="P125"><text:span text:style-name="T126">12. </text:span><text:span text:style-name="T127">Neste caso</text:span><text:span text:style-name="T128">,</text:span><text:span text:style-name="T129"> </text:span><text:span text:style-name="T130">para os serviços prestados até a presente data</text:span><text:span text:style-name="T131"> a Administração apenas arcará financeiramente com a </text:span><text:span text:style-name="T132">diferença entre os valores já pagos à contratada e aqueles objeto desta repactuação</text:span><text:span text:style-name="T133">, na forma prevista no </text:span><text:span text:style-name="T134">parágrafo único do</text:span><text:span text:style-name="T135"> </text:span><text:span text:style-name="T136">art. 58, da IN/MPDG nº 05/2017:</text:span></text:p>
      <text:p text:style-name="P137"><text:span text:style-name="T138">Parágrafo único -</text:span><text:span text:style-name="T139"> Os efeitos financeiros da repactuação deverão ocorrer exclusivamente para os itens que a motivaram, </text:span><text:span text:style-name="T140">e apenas em relação à diferença porventura existente</text:span><text:span text:style-name="T141">.</text:span></text:p>
      <text:p text:style-name="P142"> </text:p>
      <text:p text:style-name="P143"> </text:p>
      <text:p text:style-name="P144"><text:span text:style-name="T145">2.3 Da necessária atualização da garantia:</text:span></text:p>
      <text:p text:style-name="P146"> </text:p>
      <text:soft-page-break/>
      <text:p text:style-name="P147"><text:span text:style-name="T148">13. </text:span><text:span text:style-name="T149">O Contrato nº 10/2019 (</text:span><text:a xlink:href="https://sei.tre-ro.jus.br/sei/controlador.php?acao=protocolo_visualizar&amp;id_protocolo=506885&amp;id_procedimento_atual=422131&amp;infra_sistema=100000100&amp;infra_unidade_atual=291&amp;infra_hash=c8b7362d80d3b952e9c7361f0da49a0092ec613eb757e1d22aa18a16125968303f20e152e28eec08e23373d7a616f29456c8903be3d996678322c7dcad09b08ce3a8a5d27c56cf41480525524ea1e5d8bdc47ae5682d814b2a229b989ce8ab1c" office:target-frame-name="_blank" xlink:show="new"><text:span text:style-name="T150">0486187</text:span></text:a><text:span text:style-name="T151">) estabeleceu a obrigação de a empresa oferecer garantia contratual, nos seguintes termos, verbis:</text:span></text:p>
      <text:p text:style-name="P152">DA GARANTIA</text:p>
      <text:p text:style-name="P153">(Artigo 55, VI, da Lei 8.666/93)</text:p>
      <text:p text:style-name="P154"><text:span text:style-name="T155">CLÁUSULA NONA – Para assegurar a plena execução do presente ajuste e com fundamento nos termos do art. 56, § 2º, da Lei n. 8.666/93, a CONTRATADA deverá apresentar a GARANTIA no valor de R$ 89.254,98 (oitenta e nove mil duzentos e cinquenta e quatro reais e noventa e oito centavos), correspondente a </text:span><text:span text:style-name="T156">5% (cinco por cento) do valor total deste instrumento contratual</text:span><text:span text:style-name="T157">, a qual deverá ter prazo de validade de 03 (três) meses após o término do período de execução contratual, devendo ser observados os seguintes requisitos:</text:span></text:p>
      <text:p text:style-name="P158">(...)</text:p>
      <text:p text:style-name="P159"><text:span text:style-name="T160">Subcláusula Quinta – </text:span><text:span text:style-name="T161">A garantia deverá ser renovada a cada prorrogação contratual e complementada a cada repactuação e reequilíbrio econômico-financeiro ou acréscimo quantitativo do contrato</text:span><text:span text:style-name="T162">.</text:span></text:p>
      <text:p text:style-name="P163">(...)</text:p>
      <text:p text:style-name="P164"><text:span text:style-name="T165">14. </text:span><text:span text:style-name="T166">Por sua vez, a Corte de Contas orienta no sentido de que: “Se o objeto for acrescido ou suprido, a garantia deve ser atualizada em igual proporção” (Manual de Licitações e Contratos 4 ª Edição, revista, atualizada e ampliada, página 739). Diz, ainda, as deliberações do TCU:</text:span></text:p>
      <text:p text:style-name="P167"><text:span text:style-name="T168">O agente público que deixa de exigir da contratada a prestação das garantias contratuais, conforme previsto no art. 56 da Lei nº 8.666/1993, responde pelos prejuízos decorrentes de sua omissão, bem como às penas previstas nos arts. 57 e 58 da Lei n. 8.443/92. </text:span><text:span text:style-name="T169">Acórdão 859/2006 Plenário (Sumário)</text:span></text:p>
      <text:p text:style-name="P170"><text:span text:style-name="T171">Mantenha atenta observação acerca da validade das garantias contratuais fornecidas pelos contratados, resguardando o direito da Administração caso necessite utilizá-las, em obediência ao art. 55, VI c/c art. 66, caput, da Lei nº 8.666/1993. </text:span><text:span text:style-name="T172">Acórdão 265/2010 Plenário.</text:span></text:p>
      <text:p text:style-name="P173"><text:span text:style-name="T174">Exija, como condição necessária a assinatura de contratos e termos de aditamento, de comprovação de que tenham sido prestadas as garantias previstas no instrumento convocatório, na forma do art. 56 da Lei nº 8.666/1993. </text:span><text:span text:style-name="T175">Acórdão 1573/2008 Plenário.</text:span></text:p>
      <text:p text:style-name="P176"><text:span text:style-name="T177">15.</text:span><text:span text:style-name="T178"> Nessa linha, deverá apresentar,</text:span><text:span text:style-name="T179"> no prazo máximo de 10 (dez) dias úteis a contar da assinatura do​ Termo Aditivo, complementação da garantia contratual para no valor correspondente de 5% (cinco por cento) sobre o valor do referido instrumento</text:span><text:span text:style-name="T180">, em uma das modalidades previstas no art. 56, § 1º, da Lei 8.666/93 e nos termos e condições do art. 56, § 2º, da Lei 8.666/93, consoante regras estabelecidas na Cláusula Nona do Contrato originário.</text:span></text:p>
      <text:p text:style-name="P181"> </text:p>
      <text:p text:style-name="P182"> </text:p>
      <text:p text:style-name="P183"><text:span text:style-name="T184">III - ANÁLISE DA MINUTA DE APOSTILA</text:span></text:p>
      <text:p text:style-name="P185"> </text:p>
      <text:p text:style-name="P186"><text:span text:style-name="T187">16. </text:span><text:span text:style-name="T188">Como relatado, juntou-se aos autos a minuta da Apostila nº 3 ao Contrato nº 10/2019 (</text:span><text:a xlink:href="https://sei.tre-ro.jus.br/sei/controlador.php?acao=protocolo_visualizar&amp;id_protocolo=1418460&amp;id_procedimento_atual=422131&amp;infra_sistema=100000100&amp;infra_unidade_atual=291&amp;infra_hash=dc8bfded6205c1aed6238471597cad5232856cbf21e522c46fd2de9d06db2afb3f20e152e28eec08e23373d7a616f29456c8903be3d996678322c7dcad09b08ce3a8a5d27c56cf41480525524ea1e5d8bdc47ae5682d814b2a229b989ce8ab1c" office:target-frame-name="_blank" xlink:show="new"><text:span text:style-name="T189">1378757</text:span></text:a><text:span text:style-name="T190">) para o registro da repactuação pretendida. Após análise de seus aspectos formais, verifica-se que o referido instru</text:span><text:soft-page-break/><text:span text:style-name="T191">mento contempla a contento as informações necessárias e suficientes ao propósito do ato sob exame neste parecer, motivo pelo qual conclui-se que está em </text:span><text:span text:style-name="T192">conformidade</text:span><text:span text:style-name="T193"> com as regras do art. 55 da Lei nº 8.666/93, atendendo aos princípios e diretrizes que norteiam a sua aplicação, não havendo reparos a fazer nessa seara. Destarte, a referida minuta está </text:span><text:span text:style-name="T194">apta</text:span><text:span text:style-name="T195">, portanto, a produzir todos os efeitos jurídicos pretendidos pela Administração.</text:span></text:p>
      <text:p text:style-name="P196"><text:span text:style-name="T197">17. </text:span><text:span text:style-name="T198">Verifica-se, ainda, que a SECONT também inseriu na minuta (</text:span><text:a xlink:href="https://sei.tre-ro.jus.br/sei/controlador.php?acao=protocolo_visualizar&amp;id_protocolo=1424283&amp;id_procedimento_atual=422131&amp;infra_sistema=100000100&amp;infra_unidade_atual=291&amp;infra_hash=3db963280ccd80059f7f51d0b4ea9faed218e6f795b68591d8d2b4668d61d97b3f20e152e28eec08e23373d7a616f29456c8903be3d996678322c7dcad09b08ce3a8a5d27c56cf41480525524ea1e5d8bdc47ae5682d814b2a229b989ce8ab1c" office:target-frame-name="_blank" xlink:show="new"><text:span text:style-name="T199">1384483</text:span></text:a><text:span text:style-name="T200">) a cláusula que disciplina a obrigação de apresentação de garantia contratual, exigência com expressa previsão na Cláusula Nona do ajuste originário. Nessa linha, conforme já registrado no item 15 deste parecer, </text:span><text:span text:style-name="T201">deverá a contratada ser notificada para apresentar a renovação da garantia dimensionada ao novo prazo de vigência do contrato</text:span><text:span text:style-name="T202">, devendo a gestão do contrato observar o seu cumprimento.</text:span></text:p>
      <text:p text:style-name="P203"> </text:p>
      <text:p text:style-name="P204"> </text:p>
      <text:p text:style-name="P205"><text:span text:style-name="T206">IV – CONCLUSÃO</text:span></text:p>
      <text:p text:style-name="P207"> </text:p>
      <text:p text:style-name="P208"><text:span text:style-name="T209">18. </text:span><text:span text:style-name="T210">Pelo exposto, com fulcro nos elementos existentes nos autos, principalmente no teor da informação proferida pela Seção de Segurança Institucional, unidade gestora do contrato (</text:span><text:a xlink:href="https://sei.tre-ro.jus.br/sei/controlador.php?acao=protocolo_visualizar&amp;id_protocolo=1414464&amp;id_procedimento_atual=422131&amp;infra_sistema=100000100&amp;infra_unidade_atual=291&amp;infra_hash=4b6272cad5fde3efb74df2dea451e9b0bb9d5a4133f122d5b9dc205fc4fab0bc3f20e152e28eec08e23373d7a616f29456c8903be3d996678322c7dcad09b08ce3a8a5d27c56cf41480525524ea1e5d8bdc47ae5682d814b2a229b989ce8ab1c" office:target-frame-name="_blank" xlink:show="new"><text:span text:style-name="T211">1374811</text:span></text:a><text:span text:style-name="T212">), na linha dos fundamentos fáticos e jurídicos descritos neste parecer, opina esta Assessoria Jurídica:</text:span></text:p>
      <text:p text:style-name="P213"><text:span text:style-name="T214">I - </text:span><text:span text:style-name="T215">pelo </text:span><text:span text:style-name="T216">deferimento da repactuação</text:span><text:span text:style-name="T217"> nos exatos termos demonstrados pela unidade gestora (</text:span><text:a xlink:href="https://sei.tre-ro.jus.br/sei/controlador.php?acao=protocolo_visualizar&amp;id_protocolo=1414464&amp;id_procedimento_atual=422131&amp;infra_sistema=100000100&amp;infra_unidade_atual=291&amp;infra_hash=4b6272cad5fde3efb74df2dea451e9b0bb9d5a4133f122d5b9dc205fc4fab0bc3f20e152e28eec08e23373d7a616f29456c8903be3d996678322c7dcad09b08ce3a8a5d27c56cf41480525524ea1e5d8bdc47ae5682d814b2a229b989ce8ab1c" office:target-frame-name="_blank" xlink:show="new"><text:span text:style-name="T218">1374811</text:span></text:a><text:span text:style-name="T219">) e planilha de cálculo (</text:span><text:a xlink:href="https://sei.tre-ro.jus.br/sei/controlador.php?acao=protocolo_visualizar&amp;id_protocolo=1412774&amp;id_procedimento_atual=422131&amp;infra_sistema=100000100&amp;infra_unidade_atual=291&amp;infra_hash=a6b4192ac7ff52b7022e0e081d0a37d9cbdf3cc9be94bb35c9381ad6d075f2e33f20e152e28eec08e23373d7a616f29456c8903be3d996678322c7dcad09b08ce3a8a5d27c56cf41480525524ea1e5d8bdc47ae5682d814b2a229b989ce8ab1c" office:target-frame-name="_blank" xlink:show="new"><text:span text:style-name="T220">1373148</text:span></text:a><text:span text:style-name="T221"> e </text:span><text:a xlink:href="https://sei.tre-ro.jus.br/sei/controlador.php?acao=protocolo_visualizar&amp;id_protocolo=1414462&amp;id_procedimento_atual=422131&amp;infra_sistema=100000100&amp;infra_unidade_atual=291&amp;infra_hash=4fc1e4c80fc3af3bc455ad87f1ecb138f73105a46d470860ef51bd466e9ab9953f20e152e28eec08e23373d7a616f29456c8903be3d996678322c7dcad09b08ce3a8a5d27c56cf41480525524ea1e5d8bdc47ae5682d814b2a229b989ce8ab1c" office:target-frame-name="_blank" xlink:show="new"><text:span text:style-name="T222">1374809</text:span></text:a><text:span text:style-name="T223">), de acordo com a Convenção Coletiva de Trabalho 2025/2026 (</text:span><text:a xlink:href="https://sei.tre-ro.jus.br/sei/controlador.php?acao=protocolo_visualizar&amp;id_protocolo=1410065&amp;id_procedimento_atual=422131&amp;infra_sistema=100000100&amp;infra_unidade_atual=291&amp;infra_hash=b827e3f5940985224e11e85c3fa45ae74cfc5662c4d0dc3de10d02db299059ed3f20e152e28eec08e23373d7a616f29456c8903be3d996678322c7dcad09b08ce3a8a5d27c56cf41480525524ea1e5d8bdc47ae5682d814b2a229b989ce8ab1c" office:target-frame-name="_blank" xlink:show="new"><text:span text:style-name="T224">1370479</text:span></text:a><text:span text:style-name="T225">), com fundamento no </text:span><text:span text:style-name="T226">art. 12 do Decreto Federal nº 9.507/18, pelo Acórdão TCU nº 1.563/2004 - Plenário e pelo art. 54 da IN/MPDG nº 05/2017,</text:span><text:span text:style-name="T227"> ademais, reprise-se, com expressa previsão na </text:span><text:span text:style-name="T228">Cláusula Décima Oitava </text:span><text:span text:style-name="T229">do Contrato nº 10/2019</text:span><text:span text:style-name="T230">;</text:span></text:p>
      <text:p text:style-name="P231"><text:span text:style-name="T232">II - </text:span><text:span text:style-name="T233">pela consequente atualização dos valores do Contrato nº 10/2019, nos termos do quadro demonstrativo apresentado pelo gestor em sua informação e nas planilhas de cálculos das repactuações;</text:span></text:p>
      <text:p text:style-name="P234"><text:span text:style-name="T235">III -</text:span><text:span text:style-name="T236"> pela observância de que a repactuação pleiteada é retroativa a 1º de março de 2025, data-base da Convenção Coletiva de Trabalho 2025/2026 (</text:span><text:a xlink:href="https://sei.tre-ro.jus.br/sei/controlador.php?acao=protocolo_visualizar&amp;id_protocolo=1410065&amp;id_procedimento_atual=422131&amp;infra_sistema=100000100&amp;infra_unidade_atual=291&amp;infra_hash=b827e3f5940985224e11e85c3fa45ae74cfc5662c4d0dc3de10d02db299059ed3f20e152e28eec08e23373d7a616f29456c8903be3d996678322c7dcad09b08ce3a8a5d27c56cf41480525524ea1e5d8bdc47ae5682d814b2a229b989ce8ab1c" office:target-frame-name="_blank" xlink:show="new"><text:span text:style-name="T237">1370479</text:span></text:a><text:span text:style-name="T238">); assim a Administração apenas arcará financeiramente com a </text:span><text:span text:style-name="T239">diferença entre os valores já pagos à contratada e aqueles objeto desta repactuação</text:span><text:span text:style-name="T240">, na forma prevista no contrato, nos termos do parágrafo único do artigo 58, da IN/MPDG nº 05/2017.</text:span></text:p>
      <text:p text:style-name="P241"><text:span text:style-name="T242">i. há informação no processo da existência de recursos orçamentários para suporte da despesa no exercício corrente na Nota de Empenho 2025NE000163, conforme indicado pela Informação nº 50/2025 da SSI (</text:span><text:a xlink:href="https://sei.tre-ro.jus.br/sei/controlador.php?acao=protocolo_visualizar&amp;id_protocolo=1414464&amp;id_procedimento_atual=422131&amp;infra_sistema=100000100&amp;infra_unidade_atual=291&amp;infra_hash=4b6272cad5fde3efb74df2dea451e9b0bb9d5a4133f122d5b9dc205fc4fab0bc3f20e152e28eec08e23373d7a616f29456c8903be3d996678322c7dcad09b08ce3a8a5d27c56cf41480525524ea1e5d8bdc47ae5682d814b2a229b989ce8ab1c" office:target-frame-name="_blank" xlink:show="new"><text:span text:style-name="T243">1374811</text:span></text:a><text:span text:style-name="T244">).</text:span></text:p>
      <text:soft-page-break/>
      <text:p text:style-name="P245"><text:span text:style-name="T246">19.</text:span><text:span text:style-name="T247"> Verifica-se que o termo da Apostila nº 3 carreado aos autos (</text:span><text:a xlink:href="https://sei.tre-ro.jus.br/sei/controlador.php?acao=protocolo_visualizar&amp;id_protocolo=1424283&amp;id_procedimento_atual=422131&amp;infra_sistema=100000100&amp;infra_unidade_atual=291&amp;infra_hash=3db963280ccd80059f7f51d0b4ea9faed218e6f795b68591d8d2b4668d61d97b3f20e152e28eec08e23373d7a616f29456c8903be3d996678322c7dcad09b08ce3a8a5d27c56cf41480525524ea1e5d8bdc47ae5682d814b2a229b989ce8ab1c" office:target-frame-name="_blank" xlink:show="new"><text:span text:style-name="T248">1384483</text:span></text:a><text:span text:style-name="T249">), sob o aspecto formal, encontram-se em conformidade com as regras da Lei nº 8.666/93, atendendo aos princípios e diretrizes que norteiam a sua aplicação, estando apto, portanto, a produzir os efeitos jurídicos pretendidos pela Administração, motivo pelo qual, </text:span><text:span text:style-name="T250">para cumprimento do artigo 38, parágrafo único, do diploma legal referido, esta Assessoria Jurídica APROVA os referidos termos</text:span><text:span text:style-name="T251">.</text:span></text:p>
      <text:p text:style-name="P252"><text:span text:style-name="T253">i. Enfatize-se a necessária atualização da </text:span><text:span text:style-name="T254">garantia contratual</text:span><text:span text:style-name="T255">, com previsão na Cláusula Nona do Contrato nº 10/2019.</text:span></text:p>
      <text:p text:style-name="P256"><text:span text:style-name="T257">20.</text:span><text:span text:style-name="T258"> Por derradeiro, cumpre salientar que a presente manifestação toma por base, exclusivamente, os elementos que constam, até a presente data, nos autos do processo administrativo em epígrafe. Destarte, à luz da Resolução TRE-RO nº 11/2022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259"> </text:p>
      <text:p text:style-name="P260">À consideração da autoridade competente.</text:p>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
          </table:table-cell>
        </table:table-row>
      </table:table>
      <text:p text:style-name="P278"><text:span text:style-name="T2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0001014-93.2019.6.22.8000</text:p>
          </table:table-cell>
          <table:table-cell table:style-name="TableCell286">
            <text:p text:style-name="P287">138454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5-08-05T17:26:00Z</meta:creation-date>
    <dc:date>2025-08-05T17:37:00Z</dc:date>
    <meta:template xlink:href="Normal" xlink:type="simple"/>
    <meta:editing-cycles>2</meta:editing-cycles>
    <meta:editing-duration>PT60S</meta:editing-duration>
    <meta:document-statistic meta:page-count="6" meta:paragraph-count="47" meta:word-count="3755" meta:character-count="23991" meta:row-count="169" meta:non-whitespace-character-count="20283"/>
  </office:meta>
</office:document-meta>
</file>