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6" style:parent-style-name="Fonteparág.padrão" style:family="text">
      <style:text-properties fo:color="#000000" fo:font-size="11pt" style:font-size-asian="11pt" style:font-size-complex="11pt"/>
    </style:style>
    <style:style style:name="T17" style:parent-style-name="Fonteparág.padrão" style:family="text">
      <style:text-properties fo:color="#000000" fo:font-size="13.5pt" style:font-size-asian="13.5pt" style:font-size-complex="13.5pt"/>
    </style:style>
    <style:style style:name="P18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9" style:parent-style-name="texto_centralizado_maiusculas" style:family="paragraph">
      <style:paragraph-properties fo:text-align="center"/>
    </style:style>
    <style:style style:name="T20" style:parent-style-name="Forte" style:family="text">
      <style:text-properties fo:text-transform="uppercase" fo:color="#000000" fo:font-size="13pt" style:font-size-asian="13pt" style:font-size-complex="13pt"/>
    </style:style>
    <style:style style:name="T21" style:parent-style-name="Forte" style:family="text">
      <style:text-properties fo:text-transform="uppercase" fo:color="#000000" fo:font-size="13pt" style:font-size-asian="13pt" style:font-size-complex="13pt"/>
    </style:style>
    <style:style style:name="P2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" style:parent-style-name="Forte" style:family="text">
      <style:text-properties fo:color="#000000" fo:font-size="13.5pt" style:font-size-asian="13.5pt" style:font-size-complex="13.5pt"/>
    </style:style>
    <style:style style:name="T24" style:parent-style-name="Fonteparág.padrão" style:family="text">
      <style:text-properties fo:color="#000000" fo:font-size="13.5pt" style:font-size-asian="13.5pt" style:font-size-complex="13.5pt"/>
    </style:style>
    <style:style style:name="T25" style:parent-style-name="Hyperlink" style:family="text">
      <style:text-properties fo:font-size="13.5pt" style:font-size-asian="13.5pt" style:font-size-complex="13.5pt"/>
    </style:style>
    <style:style style:name="T26" style:parent-style-name="Fonteparág.padrão" style:family="text">
      <style:text-properties fo:color="#000000" fo:font-size="13.5pt" style:font-size-asian="13.5pt" style:font-size-complex="13.5pt"/>
    </style:style>
    <style:style style:name="P2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8" style:parent-style-name="Forte" style:family="text">
      <style:text-properties fo:color="#000000" fo:font-size="13.5pt" style:font-size-asian="13.5pt" style:font-size-complex="13.5pt"/>
    </style:style>
    <style:style style:name="T29" style:parent-style-name="Fonteparág.padrão" style:family="text">
      <style:text-properties fo:color="#000000" fo:font-size="13.5pt" style:font-size-asian="13.5pt" style:font-size-complex="13.5pt"/>
    </style:style>
    <style:style style:name="T30" style:parent-style-name="Forte" style:family="text">
      <style:text-properties fo:color="#000000" fo:font-size="13.5pt" style:font-size-asian="13.5pt" style:font-size-complex="13.5pt"/>
    </style:style>
    <style:style style:name="T31" style:parent-style-name="Fonteparág.padrão" style:family="text">
      <style:text-properties fo:color="#000000" fo:font-size="13.5pt" style:font-size-asian="13.5pt" style:font-size-complex="13.5pt"/>
    </style:style>
    <style:style style:name="T32" style:parent-style-name="Hyperlink" style:family="text">
      <style:text-properties fo:font-size="13.5pt" style:font-size-asian="13.5pt" style:font-size-complex="13.5pt"/>
    </style:style>
    <style:style style:name="T33" style:parent-style-name="Fonteparág.padrão" style:family="text">
      <style:text-properties fo:color="#000000" fo:font-size="13.5pt" style:font-size-asian="13.5pt" style:font-size-complex="13.5pt"/>
    </style:style>
    <style:style style:name="T34" style:parent-style-name="Forte" style:family="text">
      <style:text-properties fo:color="#000000" fo:font-size="13.5pt" style:font-size-asian="13.5pt" style:font-size-complex="13.5pt"/>
    </style:style>
    <style:style style:name="T35" style:parent-style-name="Fonteparág.padrão" style:family="text">
      <style:text-properties fo:color="#000000" fo:font-size="13.5pt" style:font-size-asian="13.5pt" style:font-size-complex="13.5pt"/>
    </style:style>
    <style:style style:name="P3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7" style:parent-style-name="Forte" style:family="text">
      <style:text-properties fo:color="#000000" fo:font-size="13.5pt" style:font-size-asian="13.5pt" style:font-size-complex="13.5pt"/>
    </style:style>
    <style:style style:name="T38" style:parent-style-name="Fonteparág.padrão" style:family="text">
      <style:text-properties fo:color="#000000" fo:font-size="13.5pt" style:font-size-asian="13.5pt" style:font-size-complex="13.5pt"/>
    </style:style>
    <style:style style:name="T39" style:parent-style-name="Forte" style:family="text">
      <style:text-properties fo:color="#000000" fo:font-size="13.5pt" style:font-size-asian="13.5pt" style:font-size-complex="13.5pt"/>
    </style:style>
    <style:style style:name="T40" style:parent-style-name="Fonteparág.padrão" style:family="text">
      <style:text-properties fo:color="#000000" fo:font-size="13.5pt" style:font-size-asian="13.5pt" style:font-size-complex="13.5pt"/>
    </style:style>
    <style:style style:name="T41" style:parent-style-name="Hyperlink" style:family="text">
      <style:text-properties fo:font-size="13.5pt" style:font-size-asian="13.5pt" style:font-size-complex="13.5pt"/>
    </style:style>
    <style:style style:name="T42" style:parent-style-name="Fonteparág.padrão" style:family="text">
      <style:text-properties fo:color="#000000" fo:font-size="13.5pt" style:font-size-asian="13.5pt" style:font-size-complex="13.5pt"/>
    </style:style>
    <style:style style:name="T43" style:parent-style-name="Hyperlink" style:family="text">
      <style:text-properties fo:font-size="13.5pt" style:font-size-asian="13.5pt" style:font-size-complex="13.5pt"/>
    </style:style>
    <style:style style:name="T44" style:parent-style-name="Fonteparág.padrão" style:family="text">
      <style:text-properties fo:color="#000000" fo:font-size="13.5pt" style:font-size-asian="13.5pt" style:font-size-complex="13.5pt"/>
    </style:style>
    <style:style style:name="P4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6" style:parent-style-name="Forte" style:family="text">
      <style:text-properties fo:color="#000000" fo:font-size="13.5pt" style:font-size-asian="13.5pt" style:font-size-complex="13.5pt"/>
    </style:style>
    <style:style style:name="T47" style:parent-style-name="Fonteparág.padrão" style:family="text">
      <style:text-properties fo:color="#000000" fo:font-size="13.5pt" style:font-size-asian="13.5pt" style:font-size-complex="13.5pt"/>
    </style:style>
    <style:style style:name="T48" style:parent-style-name="Hyperlink" style:family="text">
      <style:text-properties fo:font-size="13.5pt" style:font-size-asian="13.5pt" style:font-size-complex="13.5pt"/>
    </style:style>
    <style:style style:name="T49" style:parent-style-name="Fonteparág.padrão" style:family="text">
      <style:text-properties fo:color="#000000" fo:font-size="13.5pt" style:font-size-asian="13.5pt" style:font-size-complex="13.5pt"/>
    </style:style>
    <style:style style:name="P5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1" style:parent-style-name="Forte" style:family="text">
      <style:text-properties fo:color="#000000" fo:font-size="13.5pt" style:font-size-asian="13.5pt" style:font-size-complex="13.5pt"/>
    </style:style>
    <style:style style:name="T52" style:parent-style-name="Fonteparág.padrão" style:family="text">
      <style:text-properties fo:color="#000000" fo:font-size="13.5pt" style:font-size-asian="13.5pt" style:font-size-complex="13.5pt"/>
    </style:style>
    <style:style style:name="P5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4" style:parent-style-name="Forte" style:family="text">
      <style:text-properties fo:color="#000000" fo:font-size="13.5pt" style:font-size-asian="13.5pt" style:font-size-complex="13.5pt"/>
    </style:style>
    <style:style style:name="T55" style:parent-style-name="Fonteparág.padrão" style:family="text">
      <style:text-properties fo:color="#000000" fo:font-size="13.5pt" style:font-size-asian="13.5pt" style:font-size-complex="13.5pt"/>
    </style:style>
    <style:style style:name="T56" style:parent-style-name="Fonteparág.padrão" style:family="text">
      <style:text-properties fo:color="#000000"/>
    </style:style>
    <style:style style:name="P5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8" style:parent-style-name="Forte" style:family="text">
      <style:text-properties fo:color="#000000" fo:font-size="13.5pt" style:font-size-asian="13.5pt" style:font-size-complex="13.5pt"/>
    </style:style>
    <style:style style:name="T59" style:parent-style-name="Fonteparág.padrão" style:family="text">
      <style:text-properties fo:color="#000000" fo:font-size="13.5pt" style:font-size-asian="13.5pt" style:font-size-complex="13.5pt"/>
    </style:style>
    <style:style style:name="T60" style:parent-style-name="Hyperlink" style:family="text">
      <style:text-properties fo:font-size="13.5pt" style:font-size-asian="13.5pt" style:font-size-complex="13.5pt"/>
    </style:style>
    <style:style style:name="T61" style:parent-style-name="Fonteparág.padrão" style:family="text">
      <style:text-properties fo:color="#000000" fo:font-size="13.5pt" style:font-size-asian="13.5pt" style:font-size-complex="13.5pt"/>
    </style:style>
    <style:style style:name="T62" style:parent-style-name="Forte" style:family="text">
      <style:text-properties fo:color="#000000" fo:font-size="13.5pt" style:font-size-asian="13.5pt" style:font-size-complex="13.5pt"/>
    </style:style>
    <style:style style:name="T63" style:parent-style-name="Fonteparág.padrão" style:family="text">
      <style:text-properties fo:color="#000000" fo:font-size="13.5pt" style:font-size-asian="13.5pt" style:font-size-complex="13.5pt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color="#000000" fo:font-size="13.5pt" style:font-size-asian="13.5pt" style:font-size-complex="13.5pt"/>
    </style:style>
    <style:style style:name="T66" style:parent-style-name="Forte" style:family="text">
      <style:text-properties fo:color="#000000" fo:font-size="13.5pt" style:font-size-asian="13.5pt" style:font-size-complex="13.5pt"/>
    </style:style>
    <style:style style:name="T67" style:parent-style-name="Fonteparág.padrão" style:family="text">
      <style:text-properties fo:color="#000000" fo:font-size="13.5pt" style:font-size-asian="13.5pt" style:font-size-complex="13.5pt"/>
    </style:style>
    <style:style style:name="T68" style:parent-style-name="Forte" style:family="text">
      <style:text-properties fo:color="#000000" fo:font-size="13.5pt" style:font-size-asian="13.5pt" style:font-size-complex="13.5pt"/>
    </style:style>
    <style:style style:name="T69" style:parent-style-name="Fonteparág.padrão" style:family="text">
      <style:text-properties fo:color="#000000" fo:font-size="13.5pt" style:font-size-asian="13.5pt" style:font-size-complex="13.5pt"/>
    </style:style>
    <style:style style:name="T70" style:parent-style-name="Forte" style:family="text">
      <style:text-properties fo:color="#000000" fo:font-size="13.5pt" style:font-size-asian="13.5pt" style:font-size-complex="13.5pt"/>
    </style:style>
    <style:style style:name="T71" style:parent-style-name="Fonteparág.padrão" style:family="text">
      <style:text-properties fo:color="#000000" fo:font-size="13.5pt" style:font-size-asian="13.5pt" style:font-size-complex="13.5pt"/>
    </style:style>
    <style:style style:name="P7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3" style:parent-style-name="Forte" style:family="text">
      <style:text-properties fo:color="#000000" fo:font-size="13.5pt" style:font-size-asian="13.5pt" style:font-size-complex="13.5pt"/>
    </style:style>
    <style:style style:name="T74" style:parent-style-name="Fonteparág.padrão" style:family="text">
      <style:text-properties fo:color="#000000" fo:font-size="13.5pt" style:font-size-asian="13.5pt" style:font-size-complex="13.5pt"/>
    </style:style>
    <style:style style:name="T75" style:parent-style-name="Forte" style:family="text">
      <style:text-properties fo:color="#000000" fo:font-size="13.5pt" style:font-size-asian="13.5pt" style:font-size-complex="13.5pt"/>
    </style:style>
    <style:style style:name="T76" style:parent-style-name="Fonteparág.padrão" style:family="text">
      <style:text-properties fo:color="#000000" fo:font-size="13.5pt" style:font-size-asian="13.5pt" style:font-size-complex="13.5pt"/>
    </style:style>
    <style:style style:name="T77" style:parent-style-name="Hyperlink" style:family="text">
      <style:text-properties fo:font-size="13.5pt" style:font-size-asian="13.5pt" style:font-size-complex="13.5pt"/>
    </style:style>
    <style:style style:name="T78" style:parent-style-name="Fonteparág.padrão" style:family="text">
      <style:text-properties fo:color="#000000" fo:font-size="13.5pt" style:font-size-asian="13.5pt" style:font-size-complex="13.5pt"/>
    </style:style>
    <style:style style:name="T79" style:parent-style-name="Fonteparág.padrão" style:family="text">
      <style:text-properties fo:color="#000000" fo:font-size="13.5pt" style:font-size-asian="13.5pt" style:font-size-complex="13.5pt"/>
    </style:style>
    <style:style style:name="P8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1" style:parent-style-name="Forte" style:family="text">
      <style:text-properties fo:color="#000000" fo:font-size="13.5pt" style:font-size-asian="13.5pt" style:font-size-complex="13.5pt"/>
    </style:style>
    <style:style style:name="T82" style:parent-style-name="Fonteparág.padrão" style:family="text">
      <style:text-properties fo:color="#000000" fo:font-size="13.5pt" style:font-size-asian="13.5pt" style:font-size-complex="13.5pt"/>
    </style:style>
    <style:style style:name="T83" style:parent-style-name="Hyperlink" style:family="text">
      <style:text-properties fo:font-size="13.5pt" style:font-size-asian="13.5pt" style:font-size-complex="13.5pt"/>
    </style:style>
    <style:style style:name="T84" style:parent-style-name="Fonteparág.padrão" style:family="text">
      <style:text-properties fo:color="#000000" fo:font-size="13.5pt" style:font-size-asian="13.5pt" style:font-size-complex="13.5pt"/>
    </style:style>
    <style:style style:name="P8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6" style:parent-style-name="Forte" style:family="text">
      <style:text-properties fo:color="#000000" fo:font-size="13.5pt" style:font-size-asian="13.5pt" style:font-size-complex="13.5pt"/>
    </style:style>
    <style:style style:name="T87" style:parent-style-name="Fonteparág.padrão" style:family="text">
      <style:text-properties fo:color="#000000" fo:font-size="13.5pt" style:font-size-asian="13.5pt" style:font-size-complex="13.5pt"/>
    </style:style>
    <style:style style:name="T88" style:parent-style-name="Forte" style:family="text">
      <style:text-properties fo:color="#000000" fo:font-size="13.5pt" style:font-size-asian="13.5pt" style:font-size-complex="13.5pt"/>
    </style:style>
    <style:style style:name="T89" style:parent-style-name="Fonteparág.padrão" style:family="text">
      <style:text-properties fo:color="#000000" fo:font-size="13.5pt" style:font-size-asian="13.5pt" style:font-size-complex="13.5pt"/>
    </style:style>
    <style:style style:name="T90" style:parent-style-name="Hyperlink" style:family="text">
      <style:text-properties fo:font-size="13.5pt" style:font-size-asian="13.5pt" style:font-size-complex="13.5pt"/>
    </style:style>
    <style:style style:name="T91" style:parent-style-name="Fonteparág.padrão" style:family="text">
      <style:text-properties fo:color="#000000" fo:font-size="13.5pt" style:font-size-asian="13.5pt" style:font-size-complex="13.5pt"/>
    </style:style>
    <style:style style:name="P9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3" style:parent-style-name="Forte" style:family="text">
      <style:text-properties fo:color="#000000"/>
    </style:style>
    <style:style style:name="P94" style:parent-style-name="texto_centralizado_maiusculas" style:family="paragraph">
      <style:paragraph-properties fo:text-align="center"/>
    </style:style>
    <style:style style:name="T95" style:parent-style-name="Forte" style:family="text">
      <style:text-properties fo:text-transform="uppercase" fo:color="#000000" fo:font-size="13pt" style:font-size-asian="13pt" style:font-size-complex="13pt"/>
    </style:style>
    <style:style style:name="P9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7" style:parent-style-name="Forte" style:family="text">
      <style:text-properties fo:color="#000000" fo:font-size="13.5pt" style:font-size-asian="13.5pt" style:font-size-complex="13.5pt"/>
    </style:style>
    <style:style style:name="T98" style:parent-style-name="Fonteparág.padrão" style:family="text">
      <style:text-properties fo:color="#000000" fo:font-size="13.5pt" style:font-size-asian="13.5pt" style:font-size-complex="13.5pt"/>
    </style:style>
    <style:style style:name="T99" style:parent-style-name="Forte" style:family="text">
      <style:text-properties fo:color="#000000"/>
    </style:style>
    <style:style style:name="T100" style:parent-style-name="Fonteparág.padrão" style:family="text">
      <style:text-properties fo:color="#000000"/>
    </style:style>
    <style:style style:name="P10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2" style:parent-style-name="Forte" style:family="text">
      <style:text-properties fo:color="#000000"/>
    </style:style>
    <style:style style:name="T103" style:parent-style-name="Fonteparág.padrão" style:family="text">
      <style:text-properties fo:color="#000000"/>
    </style:style>
    <style:style style:name="P104" style:parent-style-name="texto_justificado_recuo_primeira_linha" style:family="paragraph">
      <style:paragraph-properties fo:text-align="center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5" style:parent-style-name="texto_centralizado_maiusculas" style:family="paragraph">
      <style:paragraph-properties fo:text-align="center"/>
    </style:style>
    <style:style style:name="T106" style:parent-style-name="Forte" style:family="text">
      <style:text-properties fo:text-transform="uppercase" fo:color="#000000" fo:font-size="13pt" style:font-size-asian="13pt" style:font-size-complex="13pt"/>
    </style:style>
    <style:style style:name="P10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8" style:parent-style-name="Forte" style:family="text">
      <style:text-properties fo:color="#000000" fo:font-size="13.5pt" style:font-size-asian="13.5pt" style:font-size-complex="13.5pt"/>
    </style:style>
    <style:style style:name="P109" style:parent-style-name="texto_justificado_recuo_primeira_linha" style:family="paragraph">
      <style:paragraph-properties fo:text-align="justify" fo:margin-top="0in" fo:margin-bottom="0in" fo:margin-left="0.0833in" fo:margin-right="0.0833in" fo:text-indent="1.1798in">
        <style:tab-stops/>
      </style:paragraph-properties>
    </style:style>
    <style:style style:name="T110" style:parent-style-name="Forte" style:family="text">
      <style:text-properties fo:color="#000000"/>
    </style:style>
    <style:style style:name="T111" style:parent-style-name="Fonteparág.padrão" style:family="text">
      <style:text-properties fo:color="#000000"/>
    </style:style>
    <style:style style:name="T112" style:parent-style-name="Forte" style:family="text">
      <style:text-properties fo:color="#000000"/>
    </style:style>
    <style:style style:name="T113" style:parent-style-name="Fonteparág.padrão" style:family="text">
      <style:text-properties fo:color="#000000"/>
    </style:style>
    <style:style style:name="T114" style:parent-style-name="Fonteparág.padrão" style:family="text">
      <style:text-properties fo:color="#000000"/>
    </style:style>
    <style:style style:name="T115" style:parent-style-name="Forte" style:family="text">
      <style:text-properties fo:color="#000000"/>
    </style:style>
    <style:style style:name="P116" style:parent-style-name="texto_justificado_recuo_primeira_linha" style:family="paragraph">
      <style:paragraph-properties fo:text-align="justify" fo:margin-top="0in" fo:margin-bottom="0in" fo:margin-left="0.0833in" fo:margin-right="0.0833in" fo:text-indent="1.1798in">
        <style:tab-stops/>
      </style:paragraph-properties>
    </style:style>
    <style:style style:name="T117" style:parent-style-name="Forte" style:family="text">
      <style:text-properties fo:color="#000000"/>
    </style:style>
    <style:style style:name="T118" style:parent-style-name="Fonteparág.padrão" style:family="text">
      <style:text-properties fo:color="#000000"/>
    </style:style>
    <style:style style:name="P119" style:parent-style-name="texto_citação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0" style:parent-style-name="Ênfase" style:family="text">
      <style:text-properties fo:color="#000000" fo:font-size="10pt" style:font-size-asian="10pt" style:font-size-complex="10pt"/>
    </style:style>
    <style:style style:name="P12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22" style:parent-style-name="Ênfase" style:family="text">
      <style:text-properties fo:color="#000000" fo:font-size="10pt" style:font-size-asian="10pt" style:font-size-complex="10pt"/>
    </style:style>
    <style:style style:name="P12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24" style:parent-style-name="Ênfase" style:family="text">
      <style:text-properties fo:color="#000000" fo:font-size="10pt" style:font-size-asian="10pt" style:font-size-complex="10pt"/>
    </style:style>
    <style:style style:name="P12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26" style:parent-style-name="Ênfase" style:family="text">
      <style:text-properties fo:color="#000000" fo:font-size="10pt" style:font-size-asian="10pt" style:font-size-complex="10pt"/>
    </style:style>
    <style:style style:name="P12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28" style:parent-style-name="Ênfase" style:family="text">
      <style:text-properties fo:color="#000000" fo:font-size="10pt" style:font-size-asian="10pt" style:font-size-complex="10pt"/>
    </style:style>
    <style:style style:name="P12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30" style:parent-style-name="Ênfase" style:family="text">
      <style:text-properties fo:color="#000000" fo:font-size="10pt" style:font-size-asian="10pt" style:font-size-complex="10pt"/>
    </style:style>
    <style:style style:name="P13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32" style:parent-style-name="texto_justificado_recuo_primeira_linha" style:family="paragraph">
      <style:paragraph-properties fo:text-align="justify" fo:margin-top="0in" fo:margin-bottom="0in" fo:margin-left="0.0833in" fo:margin-right="0.0833in" fo:text-indent="1.1798in">
        <style:tab-stops/>
      </style:paragraph-properties>
    </style:style>
    <style:style style:name="T133" style:parent-style-name="Forte" style:family="text">
      <style:text-properties fo:color="#000000"/>
    </style:style>
    <style:style style:name="T134" style:parent-style-name="Fonteparág.padrão" style:family="text">
      <style:text-properties fo:color="#000000"/>
    </style:style>
    <style:style style:name="T135" style:parent-style-name="Forte" style:family="text">
      <style:text-properties fo:color="#000000"/>
    </style:style>
    <style:style style:name="T136" style:parent-style-name="Fonteparág.padrão" style:family="text">
      <style:text-properties fo:color="#000000"/>
    </style:style>
    <style:style style:name="T137" style:parent-style-name="Fonteparág.padrão" style:family="text">
      <style:text-properties fo:color="#000000"/>
    </style:style>
    <style:style style:name="T138" style:parent-style-name="Fonteparág.padrão" style:family="text">
      <style:text-properties fo:color="#000000"/>
    </style:style>
    <style:style style:name="T139" style:parent-style-name="Fonteparág.padrão" style:family="text">
      <style:text-properties fo:color="#000000"/>
    </style:style>
    <style:style style:name="P14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1" style:parent-style-name="Forte" style:family="text">
      <style:text-properties fo:color="#000000" fo:font-size="13.5pt" style:font-size-asian="13.5pt" style:font-size-complex="13.5pt"/>
    </style:style>
    <style:style style:name="T142" style:parent-style-name="Fonteparág.padrão" style:family="text">
      <style:text-properties fo:color="#000000" fo:font-size="13.5pt" style:font-size-asian="13.5pt" style:font-size-complex="13.5pt"/>
    </style:style>
    <style:style style:name="T143" style:parent-style-name="Forte" style:family="text">
      <style:text-properties fo:color="#000000" fo:font-size="13.5pt" style:font-size-asian="13.5pt" style:font-size-complex="13.5pt"/>
    </style:style>
    <style:style style:name="T144" style:parent-style-name="Fonteparág.padrão" style:family="text">
      <style:text-properties fo:color="#000000" fo:font-size="13.5pt" style:font-size-asian="13.5pt" style:font-size-complex="13.5pt"/>
    </style:style>
    <style:style style:name="T145" style:parent-style-name="Forte" style:family="text">
      <style:text-properties fo:color="#000000" fo:font-size="13.5pt" style:font-size-asian="13.5pt" style:font-size-complex="13.5pt"/>
    </style:style>
    <style:style style:name="T146" style:parent-style-name="Fonteparág.padrão" style:family="text">
      <style:text-properties fo:color="#000000" fo:font-size="13.5pt" style:font-size-asian="13.5pt" style:font-size-complex="13.5pt"/>
    </style:style>
    <style:style style:name="T147" style:parent-style-name="Hyperlink" style:family="text">
      <style:text-properties fo:font-size="13.5pt" style:font-size-asian="13.5pt" style:font-size-complex="13.5pt"/>
    </style:style>
    <style:style style:name="T148" style:parent-style-name="Fonteparág.padrão" style:family="text">
      <style:text-properties fo:color="#000000" fo:font-size="13.5pt" style:font-size-asian="13.5pt" style:font-size-complex="13.5pt"/>
    </style:style>
    <style:style style:name="T149" style:parent-style-name="Hyperlink" style:family="text">
      <style:text-properties fo:font-size="13.5pt" style:font-size-asian="13.5pt" style:font-size-complex="13.5pt"/>
    </style:style>
    <style:style style:name="T150" style:parent-style-name="Fonteparág.padrão" style:family="text">
      <style:text-properties fo:color="#000000" fo:font-size="13.5pt" style:font-size-asian="13.5pt" style:font-size-complex="13.5pt"/>
    </style:style>
    <style:style style:name="P15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5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3" style:parent-style-name="Forte" style:family="text">
      <style:text-properties fo:color="#000000" fo:font-size="13.5pt" style:font-size-asian="13.5pt" style:font-size-complex="13.5pt"/>
    </style:style>
    <style:style style:name="P15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55" style:parent-style-name="Ênfase" style:family="text">
      <style:text-properties fo:color="#000000" fo:font-size="10pt" style:font-size-asian="10pt" style:font-size-complex="10pt"/>
    </style:style>
    <style:style style:name="P15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57" style:parent-style-name="Ênfase" style:family="text">
      <style:text-properties fo:color="#000000" fo:font-size="10pt" style:font-size-asian="10pt" style:font-size-complex="10pt"/>
    </style:style>
    <style:style style:name="T158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59" style:parent-style-name="Ênfase" style:family="text">
      <style:text-properties fo:color="#000000" fo:font-size="10pt" style:font-size-asian="10pt" style:font-size-complex="10pt"/>
    </style:style>
    <style:style style:name="P16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61" style:parent-style-name="Ênfase" style:family="text">
      <style:text-properties fo:color="#000000" fo:font-size="10pt" style:font-size-asian="10pt" style:font-size-complex="10pt"/>
    </style:style>
    <style:style style:name="P16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3" style:parent-style-name="Forte" style:family="text">
      <style:text-properties fo:color="#000000" fo:font-size="13.5pt" style:font-size-asian="13.5pt" style:font-size-complex="13.5pt"/>
    </style:style>
    <style:style style:name="P16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65" style:parent-style-name="Ênfase" style:family="text">
      <style:text-properties fo:color="#000000" fo:font-size="10pt" style:font-size-asian="10pt" style:font-size-complex="10pt"/>
    </style:style>
    <style:style style:name="P16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67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68" style:parent-style-name="Ênfase" style:family="text">
      <style:text-properties fo:color="#000000" fo:font-size="10pt" style:font-size-asian="10pt" style:font-size-complex="10pt"/>
    </style:style>
    <style:style style:name="T169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70" style:parent-style-name="Ênfase" style:family="text">
      <style:text-properties fo:color="#000000" fo:font-size="10pt" style:font-size-asian="10pt" style:font-size-complex="10pt"/>
    </style:style>
    <style:style style:name="P17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72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73" style:parent-style-name="Ênfase" style:family="text">
      <style:text-properties fo:color="#000000" fo:font-size="10pt" style:font-size-asian="10pt" style:font-size-complex="10pt"/>
    </style:style>
    <style:style style:name="T174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75" style:parent-style-name="Ênfase" style:family="text">
      <style:text-properties fo:color="#000000" fo:font-size="10pt" style:font-size-asian="10pt" style:font-size-complex="10pt"/>
    </style:style>
    <style:style style:name="T176" style:parent-style-name="Hyperlink" style:family="text">
      <style:text-properties fo:font-style="italic" style:font-style-asian="italic" style:font-style-complex="italic" fo:font-size="10pt" style:font-size-asian="10pt" style:font-size-complex="10pt"/>
    </style:style>
    <style:style style:name="T177" style:parent-style-name="Ênfase" style:family="text">
      <style:text-properties fo:color="#000000" fo:font-size="10pt" style:font-size-asian="10pt" style:font-size-complex="10pt"/>
    </style:style>
    <style:style style:name="P17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79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80" style:parent-style-name="Ênfase" style:family="text">
      <style:text-properties fo:color="#000000" fo:font-size="10pt" style:font-size-asian="10pt" style:font-size-complex="10pt"/>
    </style:style>
    <style:style style:name="P18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82" style:parent-style-name="Ênfase" style:family="text">
      <style:text-properties fo:color="#000000" fo:font-size="10pt" style:font-size-asian="10pt" style:font-size-complex="10pt"/>
    </style:style>
    <style:style style:name="P183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8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5" style:parent-style-name="Forte" style:family="text">
      <style:text-properties fo:color="#000000" fo:font-size="13.5pt" style:font-size-asian="13.5pt" style:font-size-complex="13.5pt"/>
    </style:style>
    <style:style style:name="T186" style:parent-style-name="Fonteparág.padrão" style:family="text">
      <style:text-properties fo:color="#000000" fo:font-size="13.5pt" style:font-size-asian="13.5pt" style:font-size-complex="13.5pt"/>
    </style:style>
    <style:style style:name="T187" style:parent-style-name="Hyperlink" style:family="text">
      <style:text-properties fo:font-size="13.5pt" style:font-size-asian="13.5pt" style:font-size-complex="13.5pt"/>
    </style:style>
    <style:style style:name="T188" style:parent-style-name="Fonteparág.padrão" style:family="text">
      <style:text-properties fo:color="#000000" fo:font-size="13.5pt" style:font-size-asian="13.5pt" style:font-size-complex="13.5pt"/>
    </style:style>
    <style:style style:name="P18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90" style:parent-style-name="Fonteparág.padrão" style:family="text">
      <style:text-properties fo:color="#000000" fo:font-size="10pt" style:font-size-asian="10pt" style:font-size-complex="10pt"/>
    </style:style>
    <style:style style:name="T191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9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93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9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95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96" style:parent-style-name="Ênfase" style:family="text">
      <style:text-properties fo:color="#000000" fo:font-size="10pt" style:font-size-asian="10pt" style:font-size-complex="10pt"/>
    </style:style>
    <style:style style:name="P19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98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99" style:parent-style-name="Ênfase" style:family="text">
      <style:text-properties fo:color="#000000" fo:font-size="10pt" style:font-size-asian="10pt" style:font-size-complex="10pt"/>
    </style:style>
    <style:style style:name="P20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01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02" style:parent-style-name="Ênfase" style:family="text">
      <style:text-properties fo:color="#000000" fo:font-size="10pt" style:font-size-asian="10pt" style:font-size-complex="10pt"/>
    </style:style>
    <style:style style:name="P20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04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05" style:parent-style-name="Ênfase" style:family="text">
      <style:text-properties fo:color="#000000" fo:font-size="10pt" style:font-size-asian="10pt" style:font-size-complex="10pt"/>
    </style:style>
    <style:style style:name="P206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0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8" style:parent-style-name="Forte" style:family="text">
      <style:text-properties fo:color="#000000"/>
    </style:style>
    <style:style style:name="T209" style:parent-style-name="Fonteparág.padrão" style:family="text">
      <style:text-properties fo:color="#000000"/>
    </style:style>
    <style:style style:name="T210" style:parent-style-name="Forte" style:family="text">
      <style:text-properties fo:color="#000000"/>
    </style:style>
    <style:style style:name="T211" style:parent-style-name="Fonteparág.padrão" style:family="text">
      <style:text-properties fo:color="#000000"/>
    </style:style>
    <style:style style:name="T212" style:parent-style-name="Forte" style:family="text">
      <style:text-properties fo:color="#000000"/>
    </style:style>
    <style:style style:name="T213" style:parent-style-name="Fonteparág.padrão" style:family="text">
      <style:text-properties fo:color="#000000"/>
    </style:style>
    <style:style style:name="T214" style:parent-style-name="Forte" style:family="text">
      <style:text-properties fo:color="#000000"/>
    </style:style>
    <style:style style:name="T215" style:parent-style-name="Fonteparág.padrão" style:family="text">
      <style:text-properties fo:color="#000000"/>
    </style:style>
    <style:style style:name="T216" style:parent-style-name="Forte" style:family="text">
      <style:text-properties fo:color="#000000"/>
    </style:style>
    <style:style style:name="T217" style:parent-style-name="Fonteparág.padrão" style:family="text">
      <style:text-properties fo:color="#000000"/>
    </style:style>
    <style:style style:name="P218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219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20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221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22" style:parent-style-name="Ênfase" style:family="text">
      <style:text-properties fo:color="#000000" fo:font-size="10pt" style:font-size-asian="10pt" style:font-size-complex="10pt"/>
    </style:style>
    <style:style style:name="P223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224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25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226" style:parent-style-name="Ênfase" style:family="text">
      <style:text-properties fo:color="#000000" fo:font-size="10pt" style:font-size-asian="10pt" style:font-size-complex="10pt"/>
    </style:style>
    <style:style style:name="P22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8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29" style:parent-style-name="Fonteparág.padrão" style:family="text">
      <style:text-properties fo:color="#000000" fo:font-size="13.5pt" style:font-size-asian="13.5pt" style:font-size-complex="13.5pt"/>
    </style:style>
    <style:style style:name="T230" style:parent-style-name="Hyperlink" style:family="text">
      <style:text-properties fo:font-size="13.5pt" style:font-size-asian="13.5pt" style:font-size-complex="13.5pt"/>
    </style:style>
    <style:style style:name="T231" style:parent-style-name="Fonteparág.padrão" style:family="text">
      <style:text-properties fo:color="#000000" fo:font-size="13.5pt" style:font-size-asian="13.5pt" style:font-size-complex="13.5pt"/>
    </style:style>
    <style:style style:name="T232" style:parent-style-name="Hyperlink" style:family="text">
      <style:text-properties fo:font-size="13.5pt" style:font-size-asian="13.5pt" style:font-size-complex="13.5pt"/>
    </style:style>
    <style:style style:name="T233" style:parent-style-name="Fonteparág.padrão" style:family="text">
      <style:text-properties fo:color="#000000" fo:font-size="13.5pt" style:font-size-asian="13.5pt" style:font-size-complex="13.5pt"/>
    </style:style>
    <style:style style:name="T234" style:parent-style-name="Forte" style:family="text">
      <style:text-properties fo:color="#000000" fo:font-size="13.5pt" style:font-size-asian="13.5pt" style:font-size-complex="13.5pt"/>
    </style:style>
    <style:style style:name="T235" style:parent-style-name="Fonteparág.padrão" style:family="text">
      <style:text-properties fo:color="#000000" fo:font-size="13.5pt" style:font-size-asian="13.5pt" style:font-size-complex="13.5pt"/>
    </style:style>
    <style:style style:name="P23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7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38" style:parent-style-name="Fonteparág.padrão" style:family="text">
      <style:text-properties fo:color="#000000" fo:font-size="13.5pt" style:font-size-asian="13.5pt" style:font-size-complex="13.5pt"/>
    </style:style>
    <style:style style:name="T239" style:parent-style-name="Forte" style:family="text">
      <style:text-properties fo:color="#000000" fo:font-size="13.5pt" style:font-size-asian="13.5pt" style:font-size-complex="13.5pt"/>
    </style:style>
    <style:style style:name="T240" style:parent-style-name="Fonteparág.padrão" style:family="text">
      <style:text-properties fo:color="#000000" fo:font-size="13.5pt" style:font-size-asian="13.5pt" style:font-size-complex="13.5pt"/>
    </style:style>
    <style:style style:name="T241" style:parent-style-name="Fonteparág.padrão" style:family="text">
      <style:text-properties fo:color="#000000" fo:font-size="13.5pt" style:font-size-asian="13.5pt" style:font-size-complex="13.5pt"/>
    </style:style>
    <style:style style:name="T242" style:parent-style-name="Forte" style:family="text">
      <style:text-properties fo:color="#000000" fo:font-size="13.5pt" style:font-size-asian="13.5pt" style:font-size-complex="13.5pt"/>
    </style:style>
    <style:style style:name="T243" style:parent-style-name="Fonteparág.padrão" style:family="text">
      <style:text-properties fo:color="#000000" fo:font-size="13.5pt" style:font-size-asian="13.5pt" style:font-size-complex="13.5pt"/>
    </style:style>
    <style:style style:name="P2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5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46" style:parent-style-name="Fonteparág.padrão" style:family="text">
      <style:text-properties fo:color="#000000" fo:font-size="13.5pt" style:font-size-asian="13.5pt" style:font-size-complex="13.5pt"/>
    </style:style>
    <style:style style:name="T247" style:parent-style-name="Hyperlink" style:family="text">
      <style:text-properties fo:font-size="13.5pt" style:font-size-asian="13.5pt" style:font-size-complex="13.5pt"/>
    </style:style>
    <style:style style:name="T248" style:parent-style-name="Fonteparág.padrão" style:family="text">
      <style:text-properties fo:color="#000000" fo:font-size="13.5pt" style:font-size-asian="13.5pt" style:font-size-complex="13.5pt"/>
    </style:style>
    <style:style style:name="T249" style:parent-style-name="Fonteparág.padrão" style:family="text">
      <style:text-properties fo:color="#000000"/>
    </style:style>
    <style:style style:name="P25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5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2" style:parent-style-name="Forte" style:family="text">
      <style:text-properties fo:color="#000000"/>
    </style:style>
    <style:style style:name="P25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4" style:parent-style-name="Fonteparág.padrão" style:family="text">
      <style:text-properties fo:font-weight="bold" style:font-weight-asian="bold" style:font-weight-complex="bold" fo:color="#000000"/>
    </style:style>
    <style:style style:name="T255" style:parent-style-name="Fonteparág.padrão" style:family="text">
      <style:text-properties fo:color="#000000"/>
    </style:style>
    <style:style style:name="T256" style:parent-style-name="Forte" style:family="text">
      <style:text-properties fo:color="#000000"/>
    </style:style>
    <style:style style:name="T257" style:parent-style-name="Fonteparág.padrão" style:family="text">
      <style:text-properties fo:color="#000000"/>
    </style:style>
    <style:style style:name="P258" style:parent-style-name="texto_justificado_recuo_primeira_linha" style:family="paragraph">
      <style:paragraph-properties fo:text-align="justify" fo:margin-top="0.0833in" fo:margin-bottom="0.0833in" fo:text-indent="1.1798in"/>
      <style:text-properties fo:color="#000000" fo:font-size="13.5pt" style:font-size-asian="13.5pt" style:font-size-complex="13.5pt"/>
    </style:style>
    <style:style style:name="P259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260" style:parent-style-name="Fonteparág.padrão" style:family="text">
      <style:text-properties fo:font-weight="bold" style:font-weight-asian="bold" style:font-weight-complex="bold" fo:color="#000000"/>
    </style:style>
    <style:style style:name="T261" style:parent-style-name="Forte" style:family="text">
      <style:text-properties fo:color="#000000"/>
    </style:style>
    <style:style style:name="P262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263" style:parent-style-name="Fonteparág.padrão" style:family="text">
      <style:text-properties fo:font-weight="bold" style:font-weight-asian="bold" style:font-weight-complex="bold" fo:color="#000000"/>
    </style:style>
    <style:style style:name="P264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265" style:parent-style-name="Fonteparág.padrão" style:family="text">
      <style:text-properties fo:font-weight="bold" style:font-weight-asian="bold" style:font-weight-complex="bold" fo:color="#000000"/>
    </style:style>
    <style:style style:name="T266" style:parent-style-name="Fonteparág.padrão" style:family="text">
      <style:text-properties fo:color="#000000"/>
    </style:style>
    <style:style style:name="T267" style:parent-style-name="Fonteparág.padrão" style:family="text">
      <style:text-properties fo:color="#000000" fo:font-size="13.5pt" style:font-size-asian="13.5pt" style:font-size-complex="13.5pt"/>
    </style:style>
    <style:style style:name="T268" style:parent-style-name="Fonteparág.padrão" style:family="text">
      <style:text-properties fo:color="#000000"/>
    </style:style>
    <style:style style:name="T269" style:parent-style-name="Forte" style:family="text">
      <style:text-properties fo:color="#000000"/>
    </style:style>
    <style:style style:name="T270" style:parent-style-name="Fonteparág.padrão" style:family="text">
      <style:text-properties fo:color="#000000"/>
    </style:style>
    <style:style style:name="P271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272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73" style:parent-style-name="Fonteparág.padrão" style:family="text">
      <style:text-properties fo:color="#000000" fo:font-size="13.5pt" style:font-size-asian="13.5pt" style:font-size-complex="13.5pt"/>
    </style:style>
    <style:style style:name="T274" style:parent-style-name="Forte" style:family="text">
      <style:text-properties fo:color="#000000" fo:font-size="13.5pt" style:font-size-asian="13.5pt" style:font-size-complex="13.5pt"/>
    </style:style>
    <style:style style:name="P275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276" style:parent-style-name="Forte" style:family="text">
      <style:text-properties fo:color="#000000" fo:font-size="13.5pt" style:font-size-asian="13.5pt" style:font-size-complex="13.5pt"/>
    </style:style>
    <style:style style:name="T277" style:parent-style-name="Fonteparág.padrão" style:family="text">
      <style:text-properties fo:color="#000000" fo:font-size="13.5pt" style:font-size-asian="13.5pt" style:font-size-complex="13.5pt"/>
    </style:style>
    <style:style style:name="T278" style:parent-style-name="Fonteparág.padrão" style:family="text">
      <style:text-properties fo:color="#000000"/>
    </style:style>
    <style:style style:name="T279" style:parent-style-name="Forte" style:family="text">
      <style:text-properties fo:color="#000000"/>
    </style:style>
    <style:style style:name="T280" style:parent-style-name="Fonteparág.padrão" style:family="text">
      <style:text-properties fo:color="#000000"/>
    </style:style>
    <style:style style:name="T281" style:parent-style-name="Fonteparág.padrão" style:family="text">
      <style:text-properties fo:color="#000000"/>
    </style:style>
    <style:style style:name="P282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283" style:parent-style-name="Fonteparág.padrão" style:family="text">
      <style:text-properties fo:font-weight="bold" style:font-weight-asian="bold" style:font-weight-complex="bold" fo:color="#000000"/>
    </style:style>
    <style:style style:name="T284" style:parent-style-name="Fonteparág.padrão" style:family="text">
      <style:text-properties fo:color="#000000"/>
    </style:style>
    <style:style style:name="T285" style:parent-style-name="Forte" style:family="text">
      <style:text-properties fo:color="#000000" fo:font-size="13.5pt" style:font-size-asian="13.5pt" style:font-size-complex="13.5pt"/>
    </style:style>
    <style:style style:name="P286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287" style:parent-style-name="Forte" style:family="text">
      <style:text-properties fo:color="#000000" fo:font-size="13.5pt" style:font-size-asian="13.5pt" style:font-size-complex="13.5pt"/>
    </style:style>
    <style:style style:name="T288" style:parent-style-name="Fonteparág.padrão" style:family="text">
      <style:text-properties fo:color="#000000" fo:font-size="13.5pt" style:font-size-asian="13.5pt" style:font-size-complex="13.5pt"/>
    </style:style>
    <style:style style:name="T289" style:parent-style-name="Forte" style:family="text">
      <style:text-properties fo:color="#000000" fo:font-size="13.5pt" style:font-size-asian="13.5pt" style:font-size-complex="13.5pt"/>
    </style:style>
    <style:style style:name="T290" style:parent-style-name="Fonteparág.padrão" style:family="text">
      <style:text-properties fo:color="#000000" fo:font-size="13.5pt" style:font-size-asian="13.5pt" style:font-size-complex="13.5pt"/>
    </style:style>
    <style:style style:name="P291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292" style:parent-style-name="Fonteparág.padrão" style:family="text">
      <style:text-properties fo:font-weight="bold" style:font-weight-asian="bold" style:font-weight-complex="bold" fo:color="#000000"/>
    </style:style>
    <style:style style:name="T293" style:parent-style-name="Fonteparág.padrão" style:family="text">
      <style:text-properties fo:color="#000000"/>
    </style:style>
    <style:style style:name="T294" style:parent-style-name="Forte" style:family="text">
      <style:text-properties fo:color="#000000"/>
    </style:style>
    <style:style style:name="P295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296" style:parent-style-name="Fonteparág.padrão" style:family="text">
      <style:text-properties fo:font-weight="bold" style:font-weight-asian="bold" style:font-weight-complex="bold" fo:color="#000000"/>
    </style:style>
    <style:style style:name="T297" style:parent-style-name="Fonteparág.padrão" style:family="text">
      <style:text-properties fo:color="#000000"/>
    </style:style>
    <style:style style:name="T298" style:parent-style-name="Fonteparág.padrão" style:family="text">
      <style:text-properties fo:font-weight="bold" style:font-weight-asian="bold" style:font-weight-complex="bold" fo:color="#000000"/>
    </style:style>
    <style:style style:name="T299" style:parent-style-name="Fonteparág.padrão" style:family="text">
      <style:text-properties fo:color="#000000"/>
    </style:style>
    <style:style style:name="P300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301" style:parent-style-name="Fonteparág.padrão" style:family="text">
      <style:text-properties fo:font-weight="bold" style:font-weight-asian="bold" style:font-weight-complex="bold" fo:color="#000000"/>
    </style:style>
    <style:style style:name="T302" style:parent-style-name="Fonteparág.padrão" style:family="text">
      <style:text-properties fo:color="#000000"/>
    </style:style>
    <style:style style:name="T303" style:parent-style-name="Fonteparág.padrão" style:family="text">
      <style:text-properties fo:font-weight="bold" style:font-weight-asian="bold" style:font-weight-complex="bold" fo:color="#000000"/>
    </style:style>
    <style:style style:name="T304" style:parent-style-name="Fonteparág.padrão" style:family="text">
      <style:text-properties fo:color="#000000"/>
    </style:style>
    <style:style style:name="P305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306" style:parent-style-name="Forte" style:family="text">
      <style:text-properties fo:color="#000000"/>
    </style:style>
    <style:style style:name="T307" style:parent-style-name="Fonteparág.padrão" style:family="text">
      <style:text-properties fo:color="#000000"/>
    </style:style>
    <style:style style:name="T308" style:parent-style-name="Fonteparág.padrão" style:family="text">
      <style:text-properties fo:color="#000000" fo:font-size="13.5pt" style:font-size-asian="13.5pt" style:font-size-complex="13.5pt"/>
    </style:style>
    <style:style style:name="T309" style:parent-style-name="Forte" style:family="text">
      <style:text-properties fo:color="#000000"/>
    </style:style>
    <style:style style:name="T310" style:parent-style-name="Fonteparág.padrão" style:family="text">
      <style:text-properties fo:color="#000000"/>
    </style:style>
    <style:style style:name="P311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312" style:parent-style-name="Fonteparág.padrão" style:family="text">
      <style:text-properties fo:font-weight="bold" style:font-weight-asian="bold" style:font-weight-complex="bold" fo:color="#000000"/>
    </style:style>
    <style:style style:name="T313" style:parent-style-name="Fonteparág.padrão" style:family="text">
      <style:text-properties fo:color="#000000"/>
    </style:style>
    <style:style style:name="T314" style:parent-style-name="Fonteparág.padrão" style:family="text">
      <style:text-properties fo:font-weight="bold" style:font-weight-asian="bold" style:font-weight-complex="bold" fo:color="#000000"/>
    </style:style>
    <style:style style:name="P31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16" style:parent-style-name="Forte" style:family="text">
      <style:text-properties fo:color="#000000"/>
    </style:style>
    <style:style style:name="T317" style:parent-style-name="Fonteparág.padrão" style:family="text">
      <style:text-properties fo:color="#000000"/>
    </style:style>
    <style:style style:name="T318" style:parent-style-name="Forte" style:family="text">
      <style:text-properties fo:color="#000000"/>
    </style:style>
    <style:style style:name="P31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20" style:parent-style-name="Fonteparág.padrão" style:family="text">
      <style:text-properties fo:font-weight="bold" style:font-weight-asian="bold" style:font-weight-complex="bold" fo:color="#000000"/>
    </style:style>
    <style:style style:name="T321" style:parent-style-name="Fonteparág.padrão" style:family="text">
      <style:text-properties fo:color="#000000"/>
    </style:style>
    <style:style style:name="T322" style:parent-style-name="Fonteparág.padrão" style:family="text">
      <style:text-properties fo:font-weight="bold" style:font-weight-asian="bold" style:font-weight-complex="bold" fo:color="#000000"/>
    </style:style>
    <style:style style:name="T323" style:parent-style-name="Fonteparág.padrão" style:family="text">
      <style:text-properties fo:color="#000000"/>
    </style:style>
    <style:style style:name="T324" style:parent-style-name="Fonteparág.padrão" style:family="text">
      <style:text-properties fo:font-weight="bold" style:font-weight-asian="bold" style:font-weight-complex="bold" fo:color="#000000"/>
    </style:style>
    <style:style style:name="T325" style:parent-style-name="Fonteparág.padrão" style:family="text">
      <style:text-properties fo:color="#000000"/>
    </style:style>
    <style:style style:name="P32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27" style:parent-style-name="Fonteparág.padrão" style:family="text">
      <style:text-properties fo:font-weight="bold" style:font-weight-asian="bold" style:font-weight-complex="bold" fo:color="#000000"/>
    </style:style>
    <style:style style:name="T328" style:parent-style-name="Fonteparág.padrão" style:family="text">
      <style:text-properties fo:color="#000000"/>
    </style:style>
    <style:style style:name="T329" style:parent-style-name="Fonteparág.padrão" style:family="text">
      <style:text-properties fo:font-weight="bold" style:font-weight-asian="bold" style:font-weight-complex="bold" fo:color="#000000"/>
    </style:style>
    <style:style style:name="T330" style:parent-style-name="Fonteparág.padrão" style:family="text">
      <style:text-properties fo:color="#000000"/>
    </style:style>
    <style:style style:name="T331" style:parent-style-name="Fonteparág.padrão" style:family="text">
      <style:text-properties fo:font-weight="bold" style:font-weight-asian="bold" style:font-weight-complex="bold" fo:color="#000000"/>
    </style:style>
    <style:style style:name="T332" style:parent-style-name="Fonteparág.padrão" style:family="text">
      <style:text-properties fo:color="#000000"/>
    </style:style>
    <style:style style:name="T333" style:parent-style-name="Fonteparág.padrão" style:family="text">
      <style:text-properties fo:font-weight="bold" style:font-weight-asian="bold" style:font-weight-complex="bold" fo:color="#000000"/>
    </style:style>
    <style:style style:name="T334" style:parent-style-name="Fonteparág.padrão" style:family="text">
      <style:text-properties fo:color="#000000"/>
    </style:style>
    <style:style style:name="T335" style:parent-style-name="Fonteparág.padrão" style:family="text">
      <style:text-properties fo:font-weight="bold" style:font-weight-asian="bold" style:font-weight-complex="bold" fo:color="#000000"/>
    </style:style>
    <style:style style:name="T336" style:parent-style-name="Fonteparág.padrão" style:family="text">
      <style:text-properties fo:color="#000000"/>
    </style:style>
    <style:style style:name="T337" style:parent-style-name="Fonteparág.padrão" style:family="text">
      <style:text-properties fo:font-weight="bold" style:font-weight-asian="bold" style:font-weight-complex="bold" fo:color="#000000"/>
    </style:style>
    <style:style style:name="T338" style:parent-style-name="Fonteparág.padrão" style:family="text">
      <style:text-properties fo:color="#000000"/>
    </style:style>
    <style:style style:name="P33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40" style:parent-style-name="Fonteparág.padrão" style:family="text">
      <style:text-properties fo:font-weight="bold" style:font-weight-asian="bold" style:font-weight-complex="bold" fo:color="#000000"/>
    </style:style>
    <style:style style:name="T341" style:parent-style-name="Fonteparág.padrão" style:family="text">
      <style:text-properties fo:color="#000000"/>
    </style:style>
    <style:style style:name="T342" style:parent-style-name="Fonteparág.padrão" style:family="text">
      <style:text-properties fo:font-weight="bold" style:font-weight-asian="bold" style:font-weight-complex="bold" fo:color="#000000"/>
    </style:style>
    <style:style style:name="T343" style:parent-style-name="Fonteparág.padrão" style:family="text">
      <style:text-properties fo:color="#000000"/>
    </style:style>
    <style:style style:name="P3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45" style:parent-style-name="Fonteparág.padrão" style:family="text">
      <style:text-properties fo:font-weight="bold" style:font-weight-asian="bold" style:font-weight-complex="bold" fo:color="#000000"/>
    </style:style>
    <style:style style:name="T346" style:parent-style-name="Fonteparág.padrão" style:family="text">
      <style:text-properties fo:color="#000000"/>
    </style:style>
    <style:style style:name="T347" style:parent-style-name="Fonteparág.padrão" style:family="text">
      <style:text-properties fo:color="#000000"/>
    </style:style>
    <style:style style:name="P34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49" style:parent-style-name="Fonteparág.padrão" style:family="text">
      <style:text-properties fo:font-weight="bold" style:font-weight-asian="bold" style:font-weight-complex="bold" fo:color="#000000"/>
    </style:style>
    <style:style style:name="T350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351" style:parent-style-name="Fonteparág.padrão" style:family="text">
      <style:text-properties fo:color="#000000" fo:font-size="13.5pt" style:font-size-asian="13.5pt" style:font-size-complex="13.5pt"/>
    </style:style>
    <style:style style:name="T352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353" style:parent-style-name="Fonteparág.padrão" style:family="text">
      <style:text-properties fo:color="#000000" fo:font-size="13.5pt" style:font-size-asian="13.5pt" style:font-size-complex="13.5pt"/>
    </style:style>
    <style:style style:name="P35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55" style:parent-style-name="texto_centralizado_maiusculas" style:family="paragraph">
      <style:paragraph-properties fo:text-align="center"/>
    </style:style>
    <style:style style:name="T356" style:parent-style-name="Forte" style:family="text">
      <style:text-properties fo:text-transform="uppercase" fo:color="#000000" fo:font-size="13pt" style:font-size-asian="13pt" style:font-size-complex="13pt"/>
    </style:style>
    <style:style style:name="P35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58" style:parent-style-name="Forte" style:family="text">
      <style:text-properties fo:color="#000000" fo:font-size="13.5pt" style:font-size-asian="13.5pt" style:font-size-complex="13.5pt"/>
    </style:style>
    <style:style style:name="T359" style:parent-style-name="Fonteparág.padrão" style:family="text">
      <style:text-properties fo:font-weight="bold" style:font-weight-asian="bold" style:font-weight-complex="bold" fo:color="#000000"/>
    </style:style>
    <style:style style:name="T360" style:parent-style-name="Fonteparág.padrão" style:family="text">
      <style:text-properties fo:color="#000000"/>
    </style:style>
    <style:style style:name="P36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62" style:parent-style-name="Forte" style:family="text">
      <style:text-properties fo:color="#000000" fo:font-size="13.5pt" style:font-size-asian="13.5pt" style:font-size-complex="13.5pt"/>
    </style:style>
    <style:style style:name="T363" style:parent-style-name="Fonteparág.padrão" style:family="text">
      <style:text-properties fo:color="#000000" fo:font-size="13.5pt" style:font-size-asian="13.5pt" style:font-size-complex="13.5pt"/>
    </style:style>
    <style:style style:name="T364" style:parent-style-name="Hyperlink" style:family="text">
      <style:text-properties fo:font-size="13.5pt" style:font-size-asian="13.5pt" style:font-size-complex="13.5pt"/>
    </style:style>
    <style:style style:name="T365" style:parent-style-name="Fonteparág.padrão" style:family="text">
      <style:text-properties fo:color="#000000" fo:font-size="13.5pt" style:font-size-asian="13.5pt" style:font-size-complex="13.5pt"/>
    </style:style>
    <style:style style:name="T366" style:parent-style-name="Hyperlink" style:family="text">
      <style:text-properties fo:font-size="13.5pt" style:font-size-asian="13.5pt" style:font-size-complex="13.5pt"/>
    </style:style>
    <style:style style:name="T367" style:parent-style-name="Fonteparág.padrão" style:family="text">
      <style:text-properties fo:color="#000000" fo:font-size="13.5pt" style:font-size-asian="13.5pt" style:font-size-complex="13.5pt"/>
    </style:style>
    <style:style style:name="T368" style:parent-style-name="Hyperlink" style:family="text">
      <style:text-properties fo:font-size="13.5pt" style:font-size-asian="13.5pt" style:font-size-complex="13.5pt"/>
    </style:style>
    <style:style style:name="T369" style:parent-style-name="Fonteparág.padrão" style:family="text">
      <style:text-properties fo:color="#000000" fo:font-size="13.5pt" style:font-size-asian="13.5pt" style:font-size-complex="13.5pt"/>
    </style:style>
    <style:style style:name="T370" style:parent-style-name="Hyperlink" style:family="text">
      <style:text-properties fo:font-size="13.5pt" style:font-size-asian="13.5pt" style:font-size-complex="13.5pt"/>
    </style:style>
    <style:style style:name="T371" style:parent-style-name="Fonteparág.padrão" style:family="text">
      <style:text-properties fo:color="#000000" fo:font-size="13.5pt" style:font-size-asian="13.5pt" style:font-size-complex="13.5pt"/>
    </style:style>
    <style:style style:name="P37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73" style:parent-style-name="Forte" style:family="text">
      <style:text-properties fo:color="#000000"/>
    </style:style>
    <style:style style:name="T374" style:parent-style-name="Fonteparág.padrão" style:family="text">
      <style:text-properties fo:color="#000000"/>
    </style:style>
    <style:style style:name="T375" style:parent-style-name="Fonteparág.padrão" style:family="text">
      <style:text-properties fo:color="#000000"/>
    </style:style>
    <style:style style:name="P37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77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378" style:parent-style-name="Fonteparág.padrão" style:family="text">
      <style:text-properties fo:color="#000000" fo:font-size="13.5pt" style:font-size-asian="13.5pt" style:font-size-complex="13.5pt"/>
    </style:style>
    <style:style style:name="T379" style:parent-style-name="Hyperlink" style:family="text">
      <style:text-properties fo:font-size="13.5pt" style:font-size-asian="13.5pt" style:font-size-complex="13.5pt"/>
    </style:style>
    <style:style style:name="T380" style:parent-style-name="Fonteparág.padrão" style:family="text">
      <style:text-properties fo:color="#000000" fo:font-size="13.5pt" style:font-size-asian="13.5pt" style:font-size-complex="13.5pt"/>
    </style:style>
    <style:style style:name="P38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82" style:parent-style-name="Fonteparág.padrão" style:family="text">
      <style:text-properties fo:font-weight="bold" style:font-weight-asian="bold" style:font-weight-complex="bold" fo:color="#000000"/>
    </style:style>
    <style:style style:name="T383" style:parent-style-name="Fonteparág.padrão" style:family="text">
      <style:text-properties fo:color="#000000"/>
    </style:style>
    <style:style style:name="T384" style:parent-style-name="Fonteparág.padrão" style:family="text">
      <style:text-properties fo:color="#000000"/>
    </style:style>
    <style:style style:name="T385" style:parent-style-name="Fonteparág.padrão" style:family="text">
      <style:text-properties fo:font-weight="bold" style:font-weight-asian="bold" style:font-weight-complex="bold" fo:color="#000000"/>
    </style:style>
    <style:style style:name="T386" style:parent-style-name="Fonteparág.padrão" style:family="text">
      <style:text-properties fo:color="#000000"/>
    </style:style>
    <style:style style:name="P38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TableColumn389" style:family="table-column">
      <style:table-column-properties style:column-width="0.0562in"/>
    </style:style>
    <style:style style:name="TableColumn390" style:family="table-column">
      <style:table-column-properties style:column-width="0.0562in"/>
    </style:style>
    <style:style style:name="Table388" style:family="table">
      <style:table-properties style:width="0.1125in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3" style:parent-style-name="Normal" style:family="paragraph">
      <style:text-properties fo:color="#000000" fo:font-size="13.5pt" style:font-size-asian="13.5pt" style:font-size-complex="13.5pt"/>
    </style:style>
    <style:style style:name="TableCell3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5" style:parent-style-name="Normal" style:family="paragraph">
      <style:text-properties fo:font-size="10pt" style:font-size-asian="10pt" style:font-size-complex="10pt"/>
    </style:style>
    <style:style style:name="P396" style:parent-style-name="Normal" style:family="paragraph">
      <style:text-properties text:display="none" fo:color="#000000" fo:font-size="13.5pt" style:font-size-asian="13.5pt" style:font-size-complex="13.5pt"/>
    </style:style>
    <style:style style:name="TableColumn398" style:family="table-column">
      <style:table-column-properties style:column-width="0.0562in"/>
    </style:style>
    <style:style style:name="TableColumn399" style:family="table-column">
      <style:table-column-properties style:column-width="0.0562in"/>
    </style:style>
    <style:style style:name="Table397" style:family="table">
      <style:table-properties style:width="0.1125in" fo:margin-left="0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2" style:parent-style-name="Normal" style:family="paragraph">
      <style:text-properties fo:color="#000000" fo:font-size="13.5pt" style:font-size-asian="13.5pt" style:font-size-complex="13.5pt"/>
    </style:style>
    <style:style style:name="TableCell4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4" style:parent-style-name="Normal" style:family="paragraph">
      <style:text-properties fo:font-size="10pt" style:font-size-asian="10pt" style:font-size-complex="10pt"/>
    </style:style>
    <style:style style:name="P405" style:parent-style-name="Normal" style:family="paragraph">
      <style:text-properties text:display="none" fo:color="#000000" fo:font-size="13.5pt" style:font-size-asian="13.5pt" style:font-size-complex="13.5pt"/>
    </style:style>
    <style:style style:name="TableColumn407" style:family="table-column">
      <style:table-column-properties style:column-width="0.0562in"/>
    </style:style>
    <style:style style:name="TableColumn408" style:family="table-column">
      <style:table-column-properties style:column-width="0.0562in"/>
    </style:style>
    <style:style style:name="Table406" style:family="table">
      <style:table-properties style:width="0.1125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1" style:parent-style-name="Normal" style:family="paragraph">
      <style:text-properties fo:color="#000000" fo:font-size="13.5pt" style:font-size-asian="13.5pt" style:font-size-complex="13.5pt"/>
    </style:style>
    <style:style style:name="TableCell4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3" style:parent-style-name="Normal" style:family="paragraph">
      <style:text-properties fo:font-size="10pt" style:font-size-asian="10pt" style:font-size-complex="10pt"/>
    </style:style>
    <style:style style:name="P414" style:parent-style-name="Normal" style:family="paragraph">
      <style:paragraph-properties fo:margin-top="0.052in"/>
    </style:style>
    <style:style style:name="TableColumn416" style:family="table-column">
      <style:table-column-properties style:column-width="2.9527in"/>
    </style:style>
    <style:style style:name="TableColumn417" style:family="table-column">
      <style:table-column-properties style:column-width="2.9527in"/>
    </style:style>
    <style:style style:name="Table415" style:family="table">
      <style:table-properties style:width="5.9055in" style:rel-width="100%" fo:margin-left="0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20" style:parent-style-name="Normal" style:family="paragraph">
      <style:text-properties fo:color="#000000" fo:font-size="9pt" style:font-size-asian="9pt" style:font-size-complex="9pt"/>
    </style:style>
    <style:style style:name="TableCell42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2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5F817398.tmp</svg:desc></draw:frame></text:span></text:p>
      <text:p text:style-name="P11">TRIBUNAL REGIONAL ELEITORAL DE RONDÔNIA</text:p>
      <text:p text:style-name="P12">Av. Presidente Dutra, 1889 - Bairro Baixa da União - CEP 76801-976 - Porto Velho - RO - www.tre-ro.jus.br</text:p>
      <text:p text:style-name="P13">PROCESSO: 0002274-69.2023.6.22.8000.</text:p>
      <text:p text:style-name="P14">INTERESSADO: SEÇÃO DE AVALIAÇÃO E GESTÃO DO DESEMPENHO - SEGED.</text:p>
      <text:p text:style-name="P15"><text:span text:style-name="T16">ASSUNTO: Prorrogação do Contrato nº 16/2024 - Contratada: </text:span><text:span text:style-name="T17">Núcleo Regional do Instituto Euvaldo Lodi - IEL - Análise. </text:span></text:p>
      <text:p text:style-name="P18">Parecer Jurídico Nº 78 / 2025 - PRES/DG/SAOFC/AJSAOFC</text:p>
      <text:p text:style-name="P19"><text:span text:style-name="T20">I – RELA</text:span><text:span text:style-name="T21">­TÓRIO</text:span></text:p>
      <text:p text:style-name="P22"><text:span text:style-name="T23">01.</text:span><text:span text:style-name="T24"> Trata-se de processo administrativo que abriga o Contrato nº 16/2024 (</text:span><text:a xlink:href="https://sei.tre-ro.jus.br/sei/controlador.php?acao=protocolo_visualizar&amp;id_protocolo=1251959&amp;id_procedimento_atual=1123605&amp;infra_sistema=100000100&amp;infra_unidade_atual=291&amp;infra_hash=55cf1cc71f0461f3de604d96be50f79441362cd6127d0817a5e4c278d0b0f18d08e3c23f063f78644bc2bf03b86effccad17ab268bca2d200165bec679339e422c4933214d9327e8393b996791bee7bf5f3ac660020a416cc40bd0f279997f73" office:target-frame-name="_blank" xlink:show="new"><text:span text:style-name="T25">1214810</text:span></text:a><text:span text:style-name="T26">), firmado por este Tribunal Regional Eleitoral de Rondônia e o Núcleo Regional do Instituto Euvaldo Lodi - IEL, que tem como objeto a prestação de serviços de agente de integração para atendimento do programa de estágio para atender as necessidades do TRE-RO. O prazo de vigência inicial foi dimensionado para 12 meses a contar de 16/08/2024. </text:span></text:p>
      <text:p text:style-name="P27"><text:span text:style-name="T28">02. </text:span><text:span text:style-name="T29">Na Informação nº 65/2025 - </text:span><text:span text:style-name="T30">COEDE</text:span><text:span text:style-name="T31"> (</text:span><text:a xlink:href="https://sei.tre-ro.jus.br/sei/controlador.php?acao=protocolo_visualizar&amp;id_protocolo=1384642&amp;id_procedimento_atual=1123605&amp;infra_sistema=100000100&amp;infra_unidade_atual=291&amp;infra_hash=8313eaddcd587ace1c2433a41821512613998491af76766224690ec6c33dee6308e3c23f063f78644bc2bf03b86effccad17ab268bca2d200165bec679339e422c4933214d9327e8393b996791bee7bf5f3ac660020a416cc40bd0f279997f73" office:target-frame-name="_blank" xlink:show="new"><text:span text:style-name="T32">1345481</text:span></text:a><text:span text:style-name="T33">), o gestor do Contrato nº 16/2024 informou ao titular da SAOFC a necessidade de </text:span><text:span text:style-name="T34">prorrogação do Contrato por mais 12 (doze) meses. </text:span><text:span text:style-name="T35">Para tanto:</text:span></text:p>
      <text:p text:style-name="P36"><text:span text:style-name="T37">I </text:span><text:span text:style-name="T38">-</text:span><text:span text:style-name="T39"> </text:span><text:span text:style-name="T40">informou que, em resposta a sua consulta (</text:span><text:a xlink:href="https://sei.tre-ro.jus.br/sei/controlador.php?acao=protocolo_visualizar&amp;id_protocolo=1377368&amp;id_procedimento_atual=1123605&amp;infra_sistema=100000100&amp;infra_unidade_atual=291&amp;infra_hash=9dff90792d5aa36c2f03c342e1be5af1fb6344ccb11a203da43d77b8deac6d6608e3c23f063f78644bc2bf03b86effccad17ab268bca2d200165bec679339e422c4933214d9327e8393b996791bee7bf5f3ac660020a416cc40bd0f279997f73" office:target-frame-name="_blank" xlink:show="new"><text:span text:style-name="T41">1338342</text:span></text:a><text:span text:style-name="T42">), a contratada manifestou expressamente seu interesse na renovação contratual mantendo as condições e os termos vigentes (</text:span><text:a xlink:href="https://sei.tre-ro.jus.br/sei/controlador.php?acao=protocolo_visualizar&amp;id_protocolo=1381613&amp;id_procedimento_atual=1123605&amp;infra_sistema=100000100&amp;infra_unidade_atual=291&amp;infra_hash=9fdb74594b55135162622dbd7863a543f4257b128fd6ad8bac228d0adc269bcd08e3c23f063f78644bc2bf03b86effccad17ab268bca2d200165bec679339e422c4933214d9327e8393b996791bee7bf5f3ac660020a416cc40bd0f279997f73" office:target-frame-name="_blank" xlink:show="new"><text:span text:style-name="T43">1342505</text:span></text:a><text:span text:style-name="T44">);</text:span></text:p>
      <text:p text:style-name="P45"><text:span text:style-name="T46">II </text:span><text:span text:style-name="T47">- juntou informações que comprovam a vantajosidade financeira da manutenção do contrato </text:span><text:a xlink:href="https://sei.tre-ro.jus.br/sei/controlador.php?acao=protocolo_visualizar&amp;id_protocolo=1384640&amp;id_procedimento_atual=1123605&amp;infra_sistema=100000100&amp;infra_unidade_atual=291&amp;infra_hash=f0f3a265be5a01e7e05ee8a9e85c805aee9991e4b286cb0352fb04ddf6f1ad6808e3c23f063f78644bc2bf03b86effccad17ab268bca2d200165bec679339e422c4933214d9327e8393b996791bee7bf5f3ac660020a416cc40bd0f279997f73" office:target-frame-name="_blank" xlink:show="new"><text:span text:style-name="T48">1345479</text:span></text:a><text:span text:style-name="T49">;</text:span></text:p>
      <text:p text:style-name="P50"><text:span text:style-name="T51">III </text:span><text:span text:style-name="T52">- registrou que foi iniciado procedimento para abertura de processo seletivo para novos estagiários, considerando a proximidade do encerramento dos contratos dos estagiários ativos; </text:span></text:p>
      <text:p text:style-name="P53"><text:span text:style-name="T54">IV </text:span><text:span text:style-name="T55">- por fim, indicou a dotação orçamentária "</text:span><text:span text:style-name="T56">Plano interno: ADM ESTAGIO" para cobertura da despesa e que não há necessidade de reforço de empenho. </text:span></text:p>
      <text:p text:style-name="P57"><text:span text:style-name="T58">03</text:span><text:span text:style-name="T59">. No Despacho nº 1044/2025 (</text:span><text:a xlink:href="https://sei.tre-ro.jus.br/sei/controlador.php?acao=protocolo_visualizar&amp;id_protocolo=1395498&amp;id_procedimento_atual=1123605&amp;infra_sistema=100000100&amp;infra_unidade_atual=291&amp;infra_hash=fa5bdc3c3acb46260d5df4bbfed1c60deb4d0ba1adef92bddd9dc30c93862bc008e3c23f063f78644bc2bf03b86effccad17ab268bca2d200165bec679339e422c4933214d9327e8393b996791bee7bf5f3ac660020a416cc40bd0f279997f73" office:target-frame-name="_blank" xlink:show="new"><text:span text:style-name="T60">1356126</text:span></text:a><text:span text:style-name="T61">), o Secretário da </text:span><text:span text:style-name="T62">SAOFC</text:span><text:span text:style-name="T63">, após breve relato, deu prosseguimento a demanda com vistas a prorrogar a vigência do contrato e, assim,  </text:span><text:span text:style-name="T64">d</text:span><text:span text:style-name="T65">eterminou o envio do processo ao </text:span><text:span text:style-name="T66">NUAGEAOFC</text:span><text:span text:style-name="T67"> para registro no PCA, à </text:span><text:span text:style-name="T68">COFC</text:span><text:span text:style-name="T69"> para programação orçamentária da despesa, consoante informações da gestão contratual, à </text:span><text:span text:style-name="T70">SECONT</text:span><text:span text:style-name="T71"> para lavratura da minuta do termo aditivo, com posterior análise pela AJSAOFC.</text:span></text:p>
      <text:p text:style-name="P72"><text:span text:style-name="T73">04.</text:span><text:span text:style-name="T74"> Por sua vez, o Secretário de Gestão de Pessoas por meio da Informação nº 67/2025 - </text:span><text:span text:style-name="T75">GABSGP</text:span><text:span text:style-name="T76"> (</text:span><text:a xlink:href="https://sei.tre-ro.jus.br/sei/controlador.php?acao=protocolo_visualizar&amp;id_protocolo=1398924&amp;id_procedimento_atual=1123605&amp;infra_sistema=100000100&amp;infra_unidade_atual=291&amp;infra_hash=813b1fbf476839766333ded03e0fd00bb8525d8b5fc2090d93779852db75fa9308e3c23f063f78644bc2bf03b86effccad17ab268bca2d200165bec679339e422c4933214d9327e8393b996791bee7bf5f3ac660020a416cc40bd0f279997f73" office:target-frame-name="_blank" xlink:show="new"><text:span text:style-name="T77">1359499</text:span></text:a><text:span text:style-name="T78">), após breve relato dos fatos, registrou que a SGP demonstra interesse na renovação pretendida. No entanto, deu conhecimento à Diretora-Geral para que essa autoridade delibere<text:s/></text:span><text:soft-page-break/><text:span text:style-name="T79">acerca da prorrogação contratual ou disponibilização dos recursos orçamentários para outra demanda. </text:span></text:p>
      <text:p text:style-name="P80"><text:span text:style-name="T81">05.</text:span><text:span text:style-name="T82"> A programação orçamentária da despesa foi juntada no evento </text:span><text:a xlink:href="https://sei.tre-ro.jus.br/sei/controlador.php?acao=protocolo_visualizar&amp;id_protocolo=1399153&amp;id_procedimento_atual=1123605&amp;infra_sistema=100000100&amp;infra_unidade_atual=291&amp;infra_hash=e46a5341bde4e7642bd3beffbf3f1515b7592f38416b180c9fbe8909b4e47a4208e3c23f063f78644bc2bf03b86effccad17ab268bca2d200165bec679339e422c4933214d9327e8393b996791bee7bf5f3ac660020a416cc40bd0f279997f73" office:target-frame-name="_blank" xlink:show="new"><text:span text:style-name="T83">1359726</text:span></text:a><text:span text:style-name="T84">, documento que também registra que a despesa pretendida pela Administração está adequada e compatível orçamentária e financeiramente com a lei orçamentária anual, além de compatível com o plano plurianual e com a lei de diretrizes orçamentárias referentes a este exercício financeiro. </text:span></text:p>
      <text:p text:style-name="P85"><text:span text:style-name="T86">06. </text:span><text:span text:style-name="T87">Por fim, a </text:span><text:span text:style-name="T88">SECONT</text:span><text:span text:style-name="T89"> trouxe ao processo a minuta de Termo Aditivo nº 01 ao Contrato (</text:span><text:a xlink:href="https://sei.tre-ro.jus.br/sei/controlador.php?acao=protocolo_visualizar&amp;id_protocolo=1405560&amp;id_procedimento_atual=1123605&amp;infra_sistema=100000100&amp;infra_unidade_atual=291&amp;infra_hash=e8e3a0f35f44202db72ec87c45389c4a3de8813bffb5771d9380d39f2b86e34608e3c23f063f78644bc2bf03b86effccad17ab268bca2d200165bec679339e422c4933214d9327e8393b996791bee7bf5f3ac660020a416cc40bd0f279997f73" office:target-frame-name="_blank" xlink:show="new"><text:span text:style-name="T90">1366035</text:span></text:a><text:span text:style-name="T91">) para registro da dilação contratual pleiteada.</text:span></text:p>
      <text:p text:style-name="P92"><text:span text:style-name="T93">É o necessário relato.</text:span></text:p>
      <text:p text:style-name="P94"><text:span text:style-name="T95">II – CONSIDERAÇÕES INICIAIS</text:span></text:p>
      <text:p text:style-name="P96"><text:span text:style-name="T97">07. </text:span><text:span text:style-name="T98">Inicialmente, convém ressaltar que este parecer utiliza como base os elementos que constam nestes autos até a presente data, além das outros dados, elementos e informações nele reproduzidas.</text:span><text:span text:style-name="T99"> </text:span><text:span text:style-name="T100">Ressalte-se que, conforme art. 58-A, inciso I c/c XI, do Regimento Interno do Corpo Administrativo do Tribunal Regional Eleitoral de Rondônia, com redação dada pelo Resolução TRE-RO nº 11/2022, e demais atos normativos regulamentadores das atividades dos Assessores Jurídicos, é responsabilidade desta Assessoria prestar consultoria jurídica, de forma imparcial, aos atos praticados no âmbito do Tribunal Regional Eleitoral de Rondônia – TRE-RO.</text:span></text:p>
      <text:p text:style-name="P101"><text:span text:style-name="T102">08. </text:span><text:span text:style-name="T103">O presente parecer se restringirá aos aspectos jurídicos, com base nas peças constantes dos autos, não adentrando no mérito técnico e administrativo, salvo patente ilegalidade. Isso não significa, porém, que não poderão ser tecidas considerações e recomendações a respeito da motivação dos atos para melhor embasá-los. A manifestação jurídica tem o escopo de assistir a autoridade assessorada no controle interno da legalidade administrativa dos atos a serem praticados.</text:span></text:p>
      <text:p text:style-name="P104"> </text:p>
      <text:p text:style-name="P105"><text:span text:style-name="T106">III – ANÁLISE JURÍDICA</text:span></text:p>
      <text:p text:style-name="P107"><text:span text:style-name="T108">3.1 Da Possibilidade Jurídica da Prorrogação Contratual:</text:span></text:p>
      <text:p text:style-name="P109"><text:span text:style-name="T110">09.</text:span><text:span text:style-name="T111"> Conforme consta do relato deste parecer, pretende-se a </text:span><text:span text:style-name="T112">prorrogação por mais 12 meses </text:span><text:span text:style-name="T113">do Contrato Administrativo nº 16/2024 (</text:span><text:a xlink:href="https://sei.tre-ro.jus.br/sei/controlador.php?acao=protocolo_visualizar&amp;id_protocolo=1251959&amp;id_procedimento_atual=1123605&amp;infra_sistema=100000100&amp;infra_unidade_atual=291&amp;infra_hash=55cf1cc71f0461f3de604d96be50f79441362cd6127d0817a5e4c278d0b0f18d08e3c23f063f78644bc2bf03b86effccad17ab268bca2d200165bec679339e422c4933214d9327e8393b996791bee7bf5f3ac660020a416cc40bd0f279997f73" office:target-frame-name="_blank" xlink:show="new"><text:span text:style-name="Hyperlink">1214810</text:span></text:a><text:span text:style-name="T114">) cujo termo final encontra-se estabelecido, em sua Cláusula Quarta.</text:span><text:span text:style-name="T115"> Depreende-se ser possível a pretensão de prorrogação contratual.</text:span></text:p>
      <text:p text:style-name="P116"><text:span text:style-name="T117">10.</text:span><text:span text:style-name="T118"> A Lei nº 14.133, de 2021, prevê que os contratos de serviços contínuos podem ter a sua duração prorrogada sucessivamente por até 10 anos, desde que o ato esteja previsto no edital e haja demonstração da vantajosidade, que pode ser obtida por meio negociação com o contratado. Veja-se:</text:span></text:p>
      <text:p text:style-name="P119"><text:span text:style-name="T120">Art. 106. A Administração poderá celebrar contratos com prazo de até 5 (cinco) anos nas hipóteses de serviços e fornecimentos contínuos, observadas as seguintes diretrizes:</text:span></text:p>
      <text:p text:style-name="P121"><text:bookmark-start text:name="art106i"/><text:bookmark-end text:name="art106i"/><text:span text:style-name="T122">I - a autoridade competente do órgão ou entidade contratante deverá atestar a maior vantagem econômica vislumbrada em razão da contratação plurianual;</text:span></text:p>
      <text:p text:style-name="P123"><text:bookmark-start text:name="art106ii"/><text:bookmark-end text:name="art106ii"/><text:soft-page-break/><text:span text:style-name="T124">II - a Administração deverá atestar, no início da contratação e de cada exercício, a existência de créditos orçamentários vinculados à contratação e a vantagem em sua manutenção;</text:span></text:p>
      <text:p text:style-name="P125"><text:bookmark-start text:name="art106iii"/><text:bookmark-end text:name="art106iii"/><text:span text:style-name="T126">III - a Administração terá a opção de extinguir o contrato, sem ônus, quando não dispuser de créditos orçamentários para sua continuidade ou quando entender que o contrato não mais lhe oferece vantagem.</text:span></text:p>
      <text:p text:style-name="P127"><text:span text:style-name="T128">(...)</text:span></text:p>
      <text:p text:style-name="P129"><text:span text:style-name="T130">Art. 107. Os contratos de serviços e fornecimentos contínuos poderão ser prorrogados sucessivamente, respeitada a vigência máxima decenal, desde que haja previsão em edital e que a autoridade competente ateste que as condições e os preços permanecem vantajosos para a Administração, permitida a negociação com o contratado ou a extinção contratual sem ônus para qualquer das partes. (sem destaque no original).</text:span></text:p>
      <text:p text:style-name="P131"> </text:p>
      <text:p text:style-name="P132"><text:span text:style-name="T133">11. </text:span><text:span text:style-name="T134">O </text:span><text:span text:style-name="T135">primeiro requisito</text:span><text:span text:style-name="T136"> legal permissivo à prorrogação do contrato administrativo é que o serviço ou fornecimento seja prestado de forma contínua, de acordo com a definição contida no art. 6º, XV da LLC. Tal natureza foi registrada no item 1.3.1 do TR (</text:span><text:a xlink:href="https://sei.tre-ro.jus.br/sei/controlador.php?acao=protocolo_visualizar&amp;id_protocolo=1169295&amp;id_procedimento_atual=1123605&amp;infra_sistema=100000100&amp;infra_unidade_atual=291&amp;infra_hash=c328c53fd7cd853dcb17715087dca463dadcd65e2a9d7a6b059acf39b9dcbe1208e3c23f063f78644bc2bf03b86effccad17ab268bca2d200165bec679339e422c4933214d9327e8393b996791bee7bf5f3ac660020a416cc40bd0f279997f73" office:target-frame-name="_blank" xlink:show="new"><text:span text:style-name="Hyperlink">1133715</text:span></text:a><text:span text:style-name="T137">) e no ETP  (</text:span><text:a xlink:href="https://sei.tre-ro.jus.br/sei/controlador.php?acao=protocolo_visualizar&amp;id_protocolo=1135701&amp;id_procedimento_atual=1123605&amp;infra_sistema=100000100&amp;infra_unidade_atual=291&amp;infra_hash=f4712b387a549ff021fbf23fddc430ece660b04515a48adef22e26cacbe0a55a08e3c23f063f78644bc2bf03b86effccad17ab268bca2d200165bec679339e422c4933214d9327e8393b996791bee7bf5f3ac660020a416cc40bd0f279997f73" office:target-frame-name="_blank" xlink:show="new"><text:span text:style-name="Hyperlink">1101001</text:span></text:a><text:span text:style-name="T138">) analisados por esta unidade quando da contratação por meio do Parecer Jurídico nº 47/2024 (</text:span><text:a xlink:href="https://sei.tre-ro.jus.br/sei/controlador.php?acao=protocolo_visualizar&amp;id_protocolo=1173658&amp;id_procedimento_atual=1123605&amp;infra_sistema=100000100&amp;infra_unidade_atual=291&amp;infra_hash=340c02a18f11d8f5de2c87416ca38f12d05b6aed199001e1daea8be13d126e2308e3c23f063f78644bc2bf03b86effccad17ab268bca2d200165bec679339e422c4933214d9327e8393b996791bee7bf5f3ac660020a416cc40bd0f279997f73" office:target-frame-name="_blank" xlink:show="new"><text:span text:style-name="Hyperlink">1137997</text:span></text:a><text:span text:style-name="T139">).</text:span></text:p>
      <text:p text:style-name="P140"><text:span text:style-name="T141">12. </text:span><text:span text:style-name="T142">O </text:span><text:span text:style-name="T143">segundo requisito</text:span><text:span text:style-name="T144"> diz respeito à </text:span><text:span text:style-name="T145">previsão editalícia</text:span><text:span text:style-name="T146"> da prorrogação do contrato. Por certo, essa exigência legal tem aplicação aos contratos decorrentes de certames licitatórios, a possiblidade da prorrogação do ajuste constou expressamente no Termo de Referência nº 2/2024 - SEGED (</text:span><text:a xlink:href="https://sei.tre-ro.jus.br/sei/controlador.php?acao=protocolo_visualizar&amp;id_protocolo=1169295&amp;id_procedimento_atual=1123605&amp;infra_sistema=100000100&amp;infra_unidade_atual=291&amp;infra_hash=c328c53fd7cd853dcb17715087dca463dadcd65e2a9d7a6b059acf39b9dcbe1208e3c23f063f78644bc2bf03b86effccad17ab268bca2d200165bec679339e422c4933214d9327e8393b996791bee7bf5f3ac660020a416cc40bd0f279997f73" office:target-frame-name="_blank" xlink:show="new"><text:span text:style-name="T147">1133715</text:span></text:a><text:span text:style-name="T148">) que integra o Edital do Pregão Eletrônico nº 90002/2024 (</text:span><text:a xlink:href="https://sei.tre-ro.jus.br/sei/controlador.php?acao=protocolo_visualizar&amp;id_protocolo=1178783&amp;id_procedimento_atual=1123605&amp;infra_sistema=100000100&amp;infra_unidade_atual=291&amp;infra_hash=36bf0c09c9da6f0123cc54c426efafe7a56373054589c0e15a824482a078e6b908e3c23f063f78644bc2bf03b86effccad17ab268bca2d200165bec679339e422c4933214d9327e8393b996791bee7bf5f3ac660020a416cc40bd0f279997f73" office:target-frame-name="_blank" xlink:show="new"><text:span text:style-name="T149">1143014</text:span></text:a><text:span text:style-name="T150">). Veja-se: </text:span></text:p>
      <text:p text:style-name="P151"> </text:p>
      <text:p text:style-name="P152"><text:span text:style-name="T153">Edital do Pregão Eletrônico:</text:span></text:p>
      <text:p text:style-name="P154"><text:span text:style-name="T155">(...)</text:span></text:p>
      <text:p text:style-name="P156"><text:span text:style-name="T157">3.2. </text:span><text:span text:style-name="T158">O objeto desta licitação completa-se com as especificações, termos e condições estabelecidos nos anexos integrantes deste edital, em especial o Anexo II (Termo de Referência)</text:span><text:span text:style-name="T159">, que define as quantidades, a forma de execução dos serviços e as obrigações das partes e as penalidades decorrentes do descumprimento dessas obrigações. (grifo nosso)</text:span></text:p>
      <text:p text:style-name="P160"><text:span text:style-name="T161">(...)</text:span></text:p>
      <text:p text:style-name="P162"><text:span text:style-name="T163">Termo de Referência: </text:span></text:p>
      <text:p text:style-name="P164"><text:span text:style-name="T165">(...)</text:span></text:p>
      <text:p text:style-name="P166"><text:span text:style-name="T167">1.3 </text:span><text:span text:style-name="T168">O prazo de vigência da contratação é de 12 meses contados do dia</text:span><text:span text:style-name="T169"> 30/04/2024</text:span><text:span text:style-name="T170">, prorrogável por até 10 anos, na forma dos artigos 106 e 107 da Lei n. 14.133, de 2021.</text:span></text:p>
      <text:p text:style-name="P171"><text:span text:style-name="T172">1.3.1</text:span><text:span text:style-name="T173"> O </text:span><text:span text:style-name="T174">serviço é enquadrado como continuado</text:span><text:span text:style-name="T175"> tendo em vista que atende aos critérios da essencialidade e habitualidade, necessários à tal caracterização, sendo a vigência plurianual mais vantajosa considerando a necessidade como disposto no evento </text:span><text:a xlink:href="https://sei.tre-ro.jus.br/sei/controlador.php?acao=protocolo_visualizar&amp;id_protocolo=1135701&amp;id_procedimento_atual=1123605&amp;infra_sistema=100000100&amp;infra_unidade_atual=291&amp;infra_hash=f4712b387a549ff021fbf23fddc430ece660b04515a48adef22e26cacbe0a55a08e3c23f063f78644bc2bf03b86effccad17ab268bca2d200165bec679339e422c4933214d9327e8393b996791bee7bf5f3ac660020a416cc40bd0f279997f73" office:target-frame-name="_blank" xlink:show="new"><text:span text:style-name="T176">1101001</text:span></text:a><text:span text:style-name="T177">.</text:span></text:p>
      <text:p text:style-name="P178"><text:span text:style-name="T179">1.4</text:span><text:span text:style-name="T180"> O contrato oferece maior detalhamento das regras que serão aplicadas em relação à vigência da contratação.</text:span></text:p>
      <text:p text:style-name="P181"><text:span text:style-name="T182">(...)</text:span></text:p>
      <text:p text:style-name="P183"> </text:p>
      <text:soft-page-break/>
      <text:p text:style-name="P184"><text:span text:style-name="T185">13. </text:span><text:span text:style-name="T186">Ressalta-se que o Contrato Administrativo nº 16/2024 (</text:span><text:a xlink:href="https://sei.tre-ro.jus.br/sei/controlador.php?acao=protocolo_visualizar&amp;id_protocolo=1251959&amp;id_procedimento_atual=1123605&amp;infra_sistema=100000100&amp;infra_unidade_atual=291&amp;infra_hash=55cf1cc71f0461f3de604d96be50f79441362cd6127d0817a5e4c278d0b0f18d08e3c23f063f78644bc2bf03b86effccad17ab268bca2d200165bec679339e422c4933214d9327e8393b996791bee7bf5f3ac660020a416cc40bd0f279997f73" office:target-frame-name="_blank" xlink:show="new"><text:span text:style-name="T187">1214810</text:span></text:a><text:span text:style-name="T188">) admite expressamente a possibilidade de prorrogação. Veja-se:</text:span></text:p>
      <text:p text:style-name="P189"><text:span text:style-name="T190"><text:line-break/></text:span><text:span text:style-name="T191">DOS PRAZOS DE VIGÊNCIA E DE PRORROGAÇÃO</text:span></text:p>
      <text:p text:style-name="P192"><text:span text:style-name="T193">(Art. 105 e sgs, da Lei 14. 133/2021)</text:span></text:p>
      <text:p text:style-name="P194"><text:span text:style-name="T195">CLÁUSULA QUARTA </text:span><text:span text:style-name="T196">– Este Contrato terá vigência de 12 (doze) meses contados da última assinatura das partes contratantes via Sistema Eletrônico de Informação - SEI do TRE-RO e poderá ser prorrogado sucessivamente, respeitada a vigência máxima decenal (10 anos), na forma dos artigos 106 e 107 da Lei n. 14.133, de 2021.</text:span></text:p>
      <text:p text:style-name="P197"><text:span text:style-name="T198">Subcláusula Primeira</text:span><text:span text:style-name="T199"> – A prorrogação de que trata essa Cláusula é condicionada ao teste, por parte do gestor do contrato, da vantajosidade da prorrogação, a qual deverá ser realizada motivadamente, com base no Histórico de Gestão do Contrato, nos princípios da manutenção da necessidade, economicidade e oportunidade da contratação, e nos demais aspectos que forem julgados relevantes, permitida a negociação com a Contratada ou a extinção contratual sem ônus para qualquer das partes.</text:span></text:p>
      <text:p text:style-name="P200"><text:span text:style-name="T201">Subcláusula Segunda</text:span><text:span text:style-name="T202"> – A Contratada não tem direito subjetivo à prorrogação contratual.</text:span></text:p>
      <text:p text:style-name="P203"><text:span text:style-name="T204">Subcláusula Terceira</text:span><text:span text:style-name="T205"> – A prorrogação de contrato deverá ser promovida mediante celebração de termo aditivo. (sem destaque no original).</text:span></text:p>
      <text:p text:style-name="P206"> </text:p>
      <text:p text:style-name="P207"><text:span text:style-name="T208">14. </text:span><text:span text:style-name="T209">O </text:span><text:span text:style-name="T210">terceiro e último requisito </text:span><text:span text:style-name="T211">reside na demonstração da </text:span><text:span text:style-name="T212">vantajosidade</text:span><text:span text:style-name="T213"> para a Administração da prorrogação do ajuste. Conforme reiterada orientação jurisprudencial da </text:span><text:span text:style-name="T214">Corte de Contas Nacional,</text:span><text:span text:style-name="T215"> devem ser aferidos por meio de </text:span><text:span text:style-name="T216">pesquisa atual de preços no mercado.</text:span><text:span text:style-name="T217"> Veja-se:</text:span></text:p>
      <text:p text:style-name="P218"><text:span text:style-name="T219">Acórdão TCU 1913/2006 – 2ª Câmara:</text:span></text:p>
      <text:p text:style-name="P220"><text:span text:style-name="T221">1.1.1.7. </text:span><text:span text:style-name="T222">Nas prorrogações de contratos, com ou sem repactuação de preços, observe como indispensável, a prática de consulta/pesquisa de preços de mercado de modo a aferir se as condições e preços contratados continuam mais vantajosos para a administração, na forma preconizada no art. 57, II, da Lei 8.666/93, bem como faça constar manifestação formal e fundamentada, nos casos de eventual discordância da autoridade administrativa ao parecer da área jurídica.</text:span></text:p>
      <text:p text:style-name="P223"><text:span text:style-name="T224">Acórdão TCU 740/2004 – Plenário:</text:span></text:p>
      <text:p text:style-name="P225"><text:span text:style-name="T226">[...] no caso de prorrogação de serviços de execução continuada, instruir os processos administrativos comprovando que a prorrogação é mais vantajosa para a Administração, nos termos do art. 57, II, da Lei nº 8.666/93.</text:span></text:p>
      <text:p text:style-name="P227"><text:span text:style-name="T228">15. Verifica-se </text:span><text:span text:style-name="T229">que as informações prestadas pela unidade gestora do contrato na Informação nº 65/2025 (</text:span><text:a xlink:href="https://sei.tre-ro.jus.br/sei/controlador.php?acao=protocolo_visualizar&amp;id_protocolo=1384642&amp;id_procedimento_atual=1123605&amp;infra_sistema=100000100&amp;infra_unidade_atual=291&amp;infra_hash=8313eaddcd587ace1c2433a41821512613998491af76766224690ec6c33dee6308e3c23f063f78644bc2bf03b86effccad17ab268bca2d200165bec679339e422c4933214d9327e8393b996791bee7bf5f3ac660020a416cc40bd0f279997f73" office:target-frame-name="_blank" xlink:show="new"><text:span text:style-name="T230">1345481</text:span></text:a><text:span text:style-name="T231">) demonstra a vantajosidade dos preços contratados por meio de comparação do mesmo serviço por outros órgãos públicos, como verifica-se no relatório de banco de preços, juntado no evento </text:span><text:a xlink:href="https://sei.tre-ro.jus.br/sei/controlador.php?acao=protocolo_visualizar&amp;id_protocolo=1384640&amp;id_procedimento_atual=1123605&amp;infra_sistema=100000100&amp;infra_unidade_atual=291&amp;infra_hash=f0f3a265be5a01e7e05ee8a9e85c805aee9991e4b286cb0352fb04ddf6f1ad6808e3c23f063f78644bc2bf03b86effccad17ab268bca2d200165bec679339e422c4933214d9327e8393b996791bee7bf5f3ac660020a416cc40bd0f279997f73" office:target-frame-name="_blank" xlink:show="new"><text:span text:style-name="T232">1345479</text:span></text:a><text:span text:style-name="T233">.</text:span><text:span text:style-name="T234"> </text:span><text:span text:style-name="T235">Constata-se que foi obtido o valor mediano de R$ 32,13 no relatório do Painel de Preços de contratações por outros órgãos. Diante disso, a unidade informa que o valor atual do contrato (R$29,00), é inferior aos praticados entre os órgãos pesquisados, demonstrando a vantajosidade para a Administração da prorrogação do ajuste. </text:span></text:p>
      <text:p text:style-name="P236"><text:span text:style-name="T237">16. </text:span><text:span text:style-name="T238">Nota-se que para demonstrar a vantajosidade da prorrogação contratual pretendida, a unidade gestora atualizou o valor atual do contrato pela variação do </text:span><text:span text:style-name="T239">IGP-M, </text:span><text:span text:style-name="T240">embora o índice previsto para o reajuste dos preços contratados, de acordo com a Cláusula Oitava do ajuste,<text:s/></text:span><text:soft-page-break/><text:span text:style-name="T241">seja o </text:span><text:span text:style-name="T242">IPCA.</text:span><text:span text:style-name="T243"> Contudo, não se verifica qualquer irregularidade no procedimento, até porque a série histórica desses dois índices mostra que o IGPM é sempre superior ao IPCA. Assim, acaso utilizado o segundo (IPCA), o valor seria inferior ao obtido com a aplicação do  primeiro (IGPM), o que deixaria ainda mais evidente a vantajosidade da prorrogação.</text:span></text:p>
      <text:p text:style-name="P244"><text:span text:style-name="T245">17.</text:span><text:span text:style-name="T246"> Por fim, como já relatado, verifica-se que veio ao processo a programação orçamentária (</text:span><text:a xlink:href="https://sei.tre-ro.jus.br/sei/controlador.php?acao=protocolo_visualizar&amp;id_protocolo=1399153&amp;id_procedimento_atual=1123605&amp;infra_sistema=100000100&amp;infra_unidade_atual=291&amp;infra_hash=e46a5341bde4e7642bd3beffbf3f1515b7592f38416b180c9fbe8909b4e47a4208e3c23f063f78644bc2bf03b86effccad17ab268bca2d200165bec679339e422c4933214d9327e8393b996791bee7bf5f3ac660020a416cc40bd0f279997f73" office:target-frame-name="_blank" xlink:show="new"><text:span text:style-name="T247">1359726</text:span></text:a><text:span text:style-name="T248">) para o suporte da despesa. Nesses termos, esta unidade jurídica verifica que foram cumpridos os requisitos objetivos estabelecidos pela legislação de regência, artigo 107 da Lei nº 14.133, de 2021 e pelas regras contratuais, situação permissiva à prorrogação na forma pretendida pelo gestor do contrato</text:span><text:span text:style-name="T249"> à prorrogação contratual por 12 (doze) meses a partir 17/08/2025.</text:span></text:p>
      <text:p text:style-name="P250"> </text:p>
      <text:p text:style-name="P251"><text:span text:style-name="T252">3.2 Da análise da minuta do termo aditivo:</text:span></text:p>
      <text:p text:style-name="P253"><text:span text:style-name="T254">18. </text:span><text:span text:style-name="T255">Com a finalidade de registrar a prorrogação já analisada e considerada legal e regular por este parecer, a </text:span><text:span text:style-name="T256">SECONT</text:span><text:span text:style-name="T257"> trouxe ao processo a minuta do Termo Aditivo nº 1 ao Contrato Administrativo nº 16/2024. Assim, resta a esta unidade jurídica a sua análise formal para verificação da adequação de suas regras à realidade fática e jurídica que se pretende regular, o que se fará adiante:</text:span></text:p>
      <text:p text:style-name="P258"> </text:p>
      <text:p text:style-name="P259"><text:span text:style-name="T260">Título e Preâmbulo</text:span><text:span text:style-name="T261">: redação adequada;</text:span></text:p>
      <text:p text:style-name="P262"><text:span text:style-name="T263">CLÁUSULA PRIMEIRA – DO OBJETO:</text:span></text:p>
      <text:p text:style-name="P264"><text:span text:style-name="T265">Item 1: </text:span><text:span text:style-name="T266">r</text:span><text:span text:style-name="T267">egistra a</text:span><text:span text:style-name="T268"> prorrogação por mais 12 (doze) meses do prazo de vigência do Contrato TRE-RO nº 16/2024, contados a partir de 17/08/2025 até 16/08/2026, correspondendo ao impacto anual estimado de R$ 145.735,68 </text:span><text:span text:style-name="T269">- redação adequada </text:span><text:span text:style-name="T270">conforme analisado na seção 3.1 deste parecer. </text:span></text:p>
      <text:p text:style-name="P271"><text:span text:style-name="T272">Item 2: </text:span><text:span text:style-name="T273"> registra a inclusão do item 41 na Cláusula Décima Segunda do Contrato TRE-RO nº 16/2024, para constar disposição contratual expressa sobre a Política de Integridade nas contratações e a Conduta Ética da Gestão de contratações do TRE-RO instituídas pela IN TRE-RO nº 3/2024 - PRES/GABPRES em cumprimento ao Despacho nº 2941/2024 </text:span><text:span text:style-name="T274">- redação adequada.</text:span></text:p>
      <text:p text:style-name="P275"><text:span text:style-name="T276">Análise: </text:span><text:span text:style-name="T277">a</text:span><text:span text:style-name="T278"> inserção dessa obrigação encontra respaldo na Instrução Normativa mencionada, bem como </text:span><text:span text:style-name="T279">exigida</text:span><text:span text:style-name="T280">, pelo Secretário da SAOFC, por meio do Despacho nº 2941/2024 (</text:span><text:a xlink:href="https://sei.tre-ro.jus.br/sei/controlador.php?acao=protocolo_visualizar&amp;id_protocolo=1300039&amp;id_procedimento_atual=1123605&amp;infra_sistema=100000100&amp;infra_unidade_atual=291&amp;infra_hash=13885a8c1a8346e87089d1c4f93dd1b6133a872b03f01ca0e6b73226af1eb32b08e3c23f063f78644bc2bf03b86effccad17ab268bca2d200165bec679339e422c4933214d9327e8393b996791bee7bf5f3ac660020a416cc40bd0f279997f73" office:target-frame-name="_blank" xlink:show="new"><text:span text:style-name="Hyperlink">1262257</text:span></text:a><text:span text:style-name="T281">) em relação a todos os contratos e instrumentos congêneres abarcados pela norma, tanto os já existentes, quanto os contratos futuros. Nesse sentido, a inclusão da nova cláusula obrigacional vai ao encontro da função social a ser desempenhada pelos contratos administrativos, os quais devem prever mecanismos e controle e fiscalização de cumprimento das obrigações ambientais, tributárias, previdenciárias e trabalhistas pelas empresas contratadas. Portanto, a determinação da nova obrigação à Contratada é perfeitamente válida, na medida em que concretiza a finalidade pública de proteger direitos sociais.</text:span></text:p>
      <text:soft-page-break/>
      <text:p text:style-name="P282"><text:span text:style-name="T283">Subcláusula Primeira: </text:span><text:span text:style-name="T284">registra que o detalhamento e as justificativas do ato constam nos documentos do PSEI respectivo, incluindo a manifestação positiva da contratada - </text:span><text:span text:style-name="T285">redação adequada.</text:span></text:p>
      <text:p text:style-name="P286"><text:span text:style-name="T287">Subcláusula Segunda: </text:span><text:span text:style-name="T288">informa que o reajuste será concedido à contratada nos termos da Cláusula Oitava do Contrato nº 16/2024 </text:span><text:span text:style-name="T289">- redação adequada, </text:span><text:span text:style-name="T290">a contratada faz jus ao reajuste após o interregno de um ano. </text:span></text:p>
      <text:p text:style-name="P291"><text:span text:style-name="T292">Subcláusula Terceira: </text:span><text:span text:style-name="T293">registra que o histórico desta contratação consta no anexo I da minuta de Termo Aditivo </text:span><text:span text:style-name="T294">- redação adequada.</text:span></text:p>
      <text:p text:style-name="P295"><text:span text:style-name="T296">CLÁUSULA SEGUNDA – DO VALOR:</text:span><text:span text:style-name="T297"> registra o valor total estimado do termo aditivo - </text:span><text:span text:style-name="T298">redação adequada. </text:span><text:span text:style-name="T299">Escapa da competência desta unidade o pronunciamento sobre os novos valores do contrato registrados nesse item.</text:span></text:p>
      <text:p text:style-name="P300"><text:span text:style-name="T301">Subcláusula Primeira: </text:span><text:span text:style-name="T302">registra que as despesas serão suportadas mediante Nota de Empenho e, caso necessário, a nota de empenho será reforçada - </text:span><text:span text:style-name="T303">redação adequada</text:span><text:span text:style-name="T304">.</text:span></text:p>
      <text:p text:style-name="P305"><text:span text:style-name="T306">Subcláusula Segunda: </text:span><text:span text:style-name="T307">registra que o valor atualizado do referido contrato, para fins de eventual cômputo máximo de acréscimos e supressões, é de </text:span><text:span text:style-name="T308">R$ 145.735,68 (cento e quarenta e cinco mil setecentos e trinta e cinco reais e sessenta e oito centavos), considerando que o valor do contrato originário ainda não foi reajustado </text:span><text:span text:style-name="T309">- redação adequada</text:span><text:span text:style-name="T310">. </text:span></text:p>
      <text:p text:style-name="P311"><text:span text:style-name="T312">CLÁUSULA TERCEIRA – DA GARANTIA: </text:span><text:span text:style-name="T313">registra que não há exigência de garantia de execução para o Contrato - </text:span><text:span text:style-name="T314">redação adequada.</text:span></text:p>
      <text:p text:style-name="P315"><text:span text:style-name="T316">CLÁUSULA QUARTA – DO FUNDAMENTO LEGAL: </text:span><text:span text:style-name="T317">registra as principais fontes normativas que embasaram o ato de prorrogação e reajuste do contrato - </text:span><text:span text:style-name="T318">redação adequada.</text:span></text:p>
      <text:p text:style-name="P319"><text:span text:style-name="T320">CLÁUSULA QUINTA – DA RATIFICAÇÃO: </text:span><text:span text:style-name="T321">ratifica</text:span><text:span text:style-name="T322"> </text:span><text:span text:style-name="T323">os demais elementos do contrato - </text:span><text:span text:style-name="T324">redação adequada</text:span><text:span text:style-name="T325">.</text:span></text:p>
      <text:p text:style-name="P326"><text:span text:style-name="T327">CLÁUSULA SEXTA – DA PUBLICAÇÃO: </text:span><text:span text:style-name="T328">registra a</text:span><text:span text:style-name="T329"> publicação</text:span><text:span text:style-name="T330">, no prazo máximo de 20 (vinte) dias,</text:span><text:span text:style-name="T331"> </text:span><text:span text:style-name="T332">no</text:span><text:span text:style-name="T333"> Portal Nacional de Contratações Públicas (PNCP), </text:span><text:span text:style-name="T334">bem como</text:span><text:span text:style-name="T335"> </text:span><text:span text:style-name="T336">no DEJE-RO - </text:span><text:span text:style-name="T337">redação adequada, </text:span><text:span text:style-name="T338">obrigação decorre do comando contido no art. 94, I, da LLC.</text:span></text:p>
      <text:p text:style-name="P339"><text:span text:style-name="T340">ANEXO I:</text:span><text:span text:style-name="T341"> Registra o histórico dos eventos do contrato - </text:span><text:span text:style-name="T342">redação adequada</text:span><text:span text:style-name="T343">.</text:span></text:p>
      <text:p text:style-name="P344"><text:span text:style-name="T345">19. </text:span><text:span text:style-name="T346">Face à análise detalhada no item anterior, verifica-se que os dados registrados pela SECONT no Termo Aditivo nº 01 ao Contrato TRE-RO nº 16/2024, juntado no evento </text:span><text:a xlink:href="https://sei.tre-ro.jus.br/sei/controlador.php?acao=protocolo_visualizar&amp;id_protocolo=1405560&amp;id_procedimento_atual=1123605&amp;infra_sistema=100000100&amp;infra_unidade_atual=291&amp;infra_hash=e8e3a0f35f44202db72ec87c45389c4a3de8813bffb5771d9380d39f2b86e34608e3c23f063f78644bc2bf03b86effccad17ab268bca2d200165bec679339e422c4933214d9327e8393b996791bee7bf5f3ac660020a416cc40bd0f279997f73" office:target-frame-name="_blank" xlink:show="new"><text:span text:style-name="Hyperlink">1366035</text:span></text:a><text:span text:style-name="T347">, encontram-se em conformidade com os fundamentos deste parecer jurídico e de acordo com os valores indicados pela gestão do contrato, sobre os quais esta unidade jurídica não tem competência para se manifestar.</text:span></text:p>
      <text:p text:style-name="P348"><text:span text:style-name="T349">20</text:span><text:span text:style-name="T350">.</text:span><text:span text:style-name="T351"> Assim, verifica-se que, sob o aspecto formal, encontra-se em </text:span><text:span text:style-name="T352">conformidade</text:span><text:span text:style-name="T353"> com as regras da Lei nº 14.133, de 2021, atendendo aos princípios e diretrizes que norteiam a sua aplicação, não havendo reparos a fazer nessa seara, estando apta, portanto, a produzir todos os efeitos jurídicos pretendidos pela Administração.</text:span></text:p>
      <text:p text:style-name="P354"> </text:p>
      <text:soft-page-break/>
      <text:p text:style-name="P355"><text:span text:style-name="T356">IV – CONCLUSÃO</text:span></text:p>
      <text:p text:style-name="P357"><text:span text:style-name="T358">21. </text:span><text:span text:style-name="T359">Por todo o exposto neste parecer, </text:span><text:span text:style-name="T360">esta Assessoria Jurídica opina nos seguintes termos:</text:span></text:p>
      <text:p text:style-name="P361"><text:span text:style-name="T362">I -</text:span><text:span text:style-name="T363"> considerando a manifestação da contratada acerca do interesse na prorrogação contratual (</text:span><text:a xlink:href="https://sei.tre-ro.jus.br/sei/controlador.php?acao=protocolo_visualizar&amp;id_protocolo=1381613&amp;id_procedimento_atual=1123605&amp;infra_sistema=100000100&amp;infra_unidade_atual=291&amp;infra_hash=9fdb74594b55135162622dbd7863a543f4257b128fd6ad8bac228d0adc269bcd08e3c23f063f78644bc2bf03b86effccad17ab268bca2d200165bec679339e422c4933214d9327e8393b996791bee7bf5f3ac660020a416cc40bd0f279997f73" office:target-frame-name="_blank" xlink:show="new"><text:span text:style-name="T364">1342505</text:span></text:a><text:span text:style-name="T365">) e o pleito da gestão do contrato, inclusive com a aferição da vantajosidade do ato pretendido (</text:span><text:a xlink:href="https://sei.tre-ro.jus.br/sei/controlador.php?acao=protocolo_visualizar&amp;id_protocolo=1384642&amp;id_procedimento_atual=1123605&amp;infra_sistema=100000100&amp;infra_unidade_atual=291&amp;infra_hash=8313eaddcd587ace1c2433a41821512613998491af76766224690ec6c33dee6308e3c23f063f78644bc2bf03b86effccad17ab268bca2d200165bec679339e422c4933214d9327e8393b996791bee7bf5f3ac660020a416cc40bd0f279997f73" office:target-frame-name="_blank" xlink:show="new"><text:span text:style-name="T366">1345481</text:span></text:a><text:span text:style-name="T367"> e </text:span><text:a xlink:href="https://sei.tre-ro.jus.br/sei/controlador.php?acao=protocolo_visualizar&amp;id_protocolo=1384640&amp;id_procedimento_atual=1123605&amp;infra_sistema=100000100&amp;infra_unidade_atual=291&amp;infra_hash=f0f3a265be5a01e7e05ee8a9e85c805aee9991e4b286cb0352fb04ddf6f1ad6808e3c23f063f78644bc2bf03b86effccad17ab268bca2d200165bec679339e422c4933214d9327e8393b996791bee7bf5f3ac660020a416cc40bd0f279997f73" office:target-frame-name="_blank" xlink:show="new"><text:span text:style-name="T368">1345479</text:span></text:a><text:span text:style-name="T369">) entende que foram cumpridos os requisitos legais e normativos aplicáveis à prorrogação contratual por mais 12 (doze) meses, de acordo com artigo 107 da Lei nº 14.133, de 2021 e Cláusula Quarta do Contrato Administrativo nº 16/2024 (</text:span><text:a xlink:href="https://sei.tre-ro.jus.br/sei/controlador.php?acao=protocolo_visualizar&amp;id_protocolo=1251959&amp;id_procedimento_atual=1123605&amp;infra_sistema=100000100&amp;infra_unidade_atual=291&amp;infra_hash=55cf1cc71f0461f3de604d96be50f79441362cd6127d0817a5e4c278d0b0f18d08e3c23f063f78644bc2bf03b86effccad17ab268bca2d200165bec679339e422c4933214d9327e8393b996791bee7bf5f3ac660020a416cc40bd0f279997f73" office:target-frame-name="_blank" xlink:show="new"><text:span text:style-name="T370">1214810</text:span></text:a><text:span text:style-name="T371">);</text:span></text:p>
      <text:p text:style-name="P372"><text:span text:style-name="T373">i.</text:span><text:span text:style-name="T374"> registra-se que, conforme já apontado no item 5, a programação orçamentária foi juntada no evento </text:span><text:a xlink:href="https://sei.tre-ro.jus.br/sei/controlador.php?acao=protocolo_visualizar&amp;id_protocolo=1399153&amp;id_procedimento_atual=1123605&amp;infra_sistema=100000100&amp;infra_unidade_atual=291&amp;infra_hash=e46a5341bde4e7642bd3beffbf3f1515b7592f38416b180c9fbe8909b4e47a4208e3c23f063f78644bc2bf03b86effccad17ab268bca2d200165bec679339e422c4933214d9327e8393b996791bee7bf5f3ac660020a416cc40bd0f279997f73" office:target-frame-name="_blank" xlink:show="new"><text:span text:style-name="Hyperlink">1359726</text:span></text:a><text:span text:style-name="T375">. </text:span></text:p>
      <text:p text:style-name="P376"><text:span text:style-name="T377">22. Ainda, orienta-se </text:span><text:span text:style-name="T378">à Administração que, previamente à contratação, cheque a comprovação da manutenção da regularidade da contratada, na forma exigida pela Cláusula Décima Segunda, item 8 do contrato (</text:span><text:a xlink:href="https://sei.tre-ro.jus.br/sei/controlador.php?acao=protocolo_visualizar&amp;id_protocolo=1251959&amp;id_procedimento_atual=1123605&amp;infra_sistema=100000100&amp;infra_unidade_atual=291&amp;infra_hash=55cf1cc71f0461f3de604d96be50f79441362cd6127d0817a5e4c278d0b0f18d08e3c23f063f78644bc2bf03b86effccad17ab268bca2d200165bec679339e422c4933214d9327e8393b996791bee7bf5f3ac660020a416cc40bd0f279997f73" office:target-frame-name="_blank" xlink:show="new"><text:span text:style-name="T379">1214810</text:span></text:a><text:span text:style-name="T380">).</text:span></text:p>
      <text:p text:style-name="P381"><text:span text:style-name="T382">23. </text:span><text:span text:style-name="T383">Por fim, opina-se pela adequação legal da minuta do termo aditivo nº 01 trazida ao processo pela SECONT (</text:span><text:a xlink:href="https://sei.tre-ro.jus.br/sei/controlador.php?acao=protocolo_visualizar&amp;id_protocolo=1405560&amp;id_procedimento_atual=1123605&amp;infra_sistema=100000100&amp;infra_unidade_atual=291&amp;infra_hash=e8e3a0f35f44202db72ec87c45389c4a3de8813bffb5771d9380d39f2b86e34608e3c23f063f78644bc2bf03b86effccad17ab268bca2d200165bec679339e422c4933214d9327e8393b996791bee7bf5f3ac660020a416cc40bd0f279997f73" office:target-frame-name="_blank" xlink:show="new"><text:span text:style-name="Hyperlink">1366035</text:span></text:a><text:span text:style-name="T384">), haja vista que o instrumento encontra-se em </text:span><text:span text:style-name="T385">conformidade</text:span><text:span text:style-name="T386"> com as regras da Lei nº 14.133, de 2021, atendendo aos princípios e diretrizes que norteiam a sua aplicação. Verifica-se, ainda, que sua redação está adequada às condições da prorrogação pretendida.</text:span></text:p>
      <text:p text:style-name="P387">À consideração da autoridade superior.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0002274-69.2023.6.22.8000</text:p>
          </table:table-cell>
          <table:table-cell table:style-name="TableCell421">
            <text:p text:style-name="P422">1367418v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08-04T14:33:00Z</dc:date>
    <meta:template xlink:href="Normal" xlink:type="simple"/>
    <meta:editing-cycles>6</meta:editing-cycles>
    <meta:editing-duration>PT240S</meta:editing-duration>
    <meta:document-statistic meta:page-count="7" meta:paragraph-count="58" meta:word-count="4565" meta:character-count="29162" meta:row-count="205" meta:non-whitespace-character-count="24655"/>
  </office:meta>
</office:document-meta>
</file>