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55in" fo:margin-bottom="0.055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style:vertical-align="auto" fo:margin-top="0.0555in" fo:margin-bottom="0.055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9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5" style:parent-style-name="Normal" style:family="paragraph">
      <style:paragraph-properties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8" style:family="table-column">
      <style:table-column-properties style:column-width="2.9527in"/>
    </style:style>
    <style:style style:name="TableColumn419" style:family="table-column">
      <style:table-column-properties style:column-width="2.9527in"/>
    </style:style>
    <style:style style:name="Table417" style:family="table">
      <style:table-properties style:width="5.9055in" style:rel-width="100%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F82CA408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758-15.2024.6.22.8000</text:p>
      <text:p text:style-name="P6">INTERESSADO: Coordenadoria de Segurança, Infraestrutura e Comunicação - COSEIC. </text:p>
      <text:p text:style-name="P7"><text:span text:style-name="T8">ASSUNTO: : Reajuste - Apostila - Contrato nº 7/2025 - Contratada: NBS SERVIÇOS DE COMUNICAÇÕES LTDA. Objeto: Serviços de fornecimento de </text:span><text:span text:style-name="T9">links de comunicação com as Zonas Eleitorais do Estado de Rondônia - </text:span><text:span text:style-name="T10">Backbone</text:span><text:span text:style-name="T11"> secundário</text:span><text:span text:style-name="T12"> - Análise.</text:span></text:p>
      <text:p text:style-name="P13">Parecer Jurídico Nº 198 / 2025 - PRES/DG/SAOFC/AJSAOFC</text:p>
      <text:p text:style-name="P14"><text:span text:style-name="T15">I – RELATÓRIO</text:span></text:p>
      <text:p text:style-name="P16"> </text:p>
      <text:p text:style-name="P17"><text:span text:style-name="T18">01.</text:span><text:span text:style-name="T19"> Trata-se de processo administrativo no qual, após certame licitatório, foi celebrado o Contrato Administrativo nº 07/2025 (</text:span><text:a xlink:href="https://sei.tre-ro.jus.br/sei/controlador.php?acao=protocolo_visualizar&amp;id_protocolo=1359281&amp;id_procedimento_atual=1218916&amp;infra_sistema=100000100&amp;infra_unidade_atual=291&amp;infra_hash=9a91c322be5519b91c93fc15dfc41dcdcc8a174163bd82bc2972c832cbbeaf33ca62fba638d66212939472b6e859da0f384474524635930ee6490bd2aa68e2ed4bfe8419e5b35e98de1783190d90fa05cc92b047f40dc8f987f46649da4d081a" office:target-frame-name="_blank" xlink:show="new"><text:span text:style-name="T20">1320566</text:span></text:a><text:span text:style-name="T21">), com a pessoa jurídica </text:span><text:span text:style-name="T22">NBS SERVIÇOS DE COMUNICAÇÕES LTDA. </text:span><text:span text:style-name="T23">O ajuste tem como objeto os serviços de fornecimento de </text:span><text:span text:style-name="T24">links de comunicação com as Zonas Eleitorais do Estado de Rondônia - </text:span><text:span text:style-name="T25">backbone</text:span><text:span text:style-name="T26"> secundário.</text:span><text:span text:style-name="T27"> De acordo com a Cláusula Quinta do vínculo a vigência quinquenal do contrato tem termo final em 10/02/2030. Dessa forma, verifica-se que o contrato encontra-se vigente e em fase de execução de seu objeto.</text:span></text:p>
      <text:p text:style-name="P28"><text:span text:style-name="T29">02. </text:span><text:span text:style-name="T30">Por meio da Solicitação nº 29/2025 (</text:span><text:a xlink:href="https://sei.tre-ro.jus.br/sei/controlador.php?acao=protocolo_visualizar&amp;id_protocolo=1496846&amp;id_procedimento_atual=1218916&amp;infra_sistema=100000100&amp;infra_unidade_atual=291&amp;infra_hash=0b4b869c2053bf07e0d92cc91ea5b5b5177156e1e754d3ed7447856a5fe59f6dca62fba638d66212939472b6e859da0f384474524635930ee6490bd2aa68e2ed4bfe8419e5b35e98de1783190d90fa05cc92b047f40dc8f987f46649da4d081a" office:target-frame-name="_blank" xlink:show="new"><text:span text:style-name="T31">1455872</text:span></text:a><text:span text:style-name="T32">), o Coordenador da COSEIC, gestor do contrato,  depois retificada pela Remessa nº 16/2025 (</text:span><text:a xlink:href="https://sei.tre-ro.jus.br/sei/controlador.php?acao=protocolo_visualizar&amp;id_protocolo=1452320&amp;id_procedimento_atual=1072809&amp;infra_sistema=100000100&amp;infra_unidade_atual=110001051&amp;infra_hash=e558ec9e3ad0a5083582926c9dfbbc264dedbae183f41fa3af1ef53301f1333552ea9e1b14b0f9d5050fc1a5c6c5510906050dc1ee6b2ec0d706193cbf4f918eb7f03db373c612deaa44940281b911babe6aa36c38d59a2566812041e7d32b6a" office:target-frame-name="_blank" xlink:show="new"><text:span text:style-name="T33">1412048</text:span></text:a><text:span text:style-name="T34">),</text:span><text:span text:style-name="T35"> </text:span><text:span text:style-name="T36">solicita o reajuste de 3,83% do valor do contrato pela aplicação da variação do </text:span><text:span text:style-name="T37">Índice de Serviços de Telecomunicações – IST no período de outubro de 2024 a outubro de 2025, com efeitos financeiros a partir de 1º/11/2025. Registrou a regularidade fiscal da contratada (</text:span><text:a xlink:href="https://sei.tre-ro.jus.br/sei/controlador.php?acao=protocolo_visualizar&amp;id_protocolo=1496897&amp;id_procedimento_atual=1218916&amp;infra_sistema=100000100&amp;infra_unidade_atual=291&amp;infra_hash=67ce401d3e2c6f1ca044f97ced34d77f52e003bfe916779e87f2eea52e83d506ca62fba638d66212939472b6e859da0f384474524635930ee6490bd2aa68e2ed4bfe8419e5b35e98de1783190d90fa05cc92b047f40dc8f987f46649da4d081a" office:target-frame-name="_blank" xlink:show="new"><text:span text:style-name="T38">1455923</text:span></text:a><text:span text:style-name="T39">). Por fim, informou </text:span><text:span text:style-name="T40">que a demanda se encontra prevista no item de despesa </text:span><text:span text:style-name="T41">Links de comunicação com os cartórios eleitorais - Backbone Secundário</text:span><text:span text:style-name="T42">, plano interno </text:span><text:span text:style-name="T43">TIC COMRED</text:span><text:span text:style-name="T44">, conforme consta no Painel do Orçamento 2025 e requer o reforço de </text:span><text:span text:style-name="T45">R$ 246,57 (duzentos e quarenta e seis reais e cinquenta e sete centavos)</text:span><text:span text:style-name="T46"> </text:span><text:span text:style-name="T47">na 2025NE000259</text:span><text:span text:style-name="T48"> para cobertura do reajuste.</text:span></text:p>
      <text:p text:style-name="P49"><text:span text:style-name="T50">03. </text:span><text:span text:style-name="T51">No Despacho nº 3142/2025 (</text:span><text:a xlink:href="https://sei.tre-ro.jus.br/sei/controlador.php?acao=protocolo_visualizar&amp;id_protocolo=1497011&amp;id_procedimento_atual=1218916&amp;infra_sistema=100000100&amp;infra_unidade_atual=291&amp;infra_hash=f966933d9b8c64f72f67f24d5d521943bcec7777560862fb0f0234a57eeefcfdca62fba638d66212939472b6e859da0f384474524635930ee6490bd2aa68e2ed4bfe8419e5b35e98de1783190d90fa05cc92b047f40dc8f987f46649da4d081a" office:target-frame-name="_blank" xlink:show="new"><text:span text:style-name="T52">1456036</text:span></text:a><text:span text:style-name="T53">), após breve relato, o Secretário da SAOFC determinou o envio do processo à COSEIC</text:span><text:span text:style-name="T54"> </text:span><text:span text:style-name="T55">para preencher o formulário de inscrição de RP padronizado pela COFC (</text:span><text:a xlink:href="https://sei.tre-ro.jus.br/sei/controlador.php?acao=protocolo_visualizar&amp;id_protocolo=1497466&amp;id_procedimento_atual=1218916&amp;infra_sistema=100000100&amp;infra_unidade_atual=291&amp;infra_hash=9e9fdc7f13777b1eda818d258d462b27df599640099e931009669024353f7200ca62fba638d66212939472b6e859da0f384474524635930ee6490bd2aa68e2ed4bfe8419e5b35e98de1783190d90fa05cc92b047f40dc8f987f46649da4d081a" office:target-frame-name="_blank" xlink:show="new"><text:span text:style-name="T56">1456488</text:span></text:a><text:span text:style-name="T57">), </text:span><text:span text:style-name="T58">à COFC para reforçar a nota de empenho 2025NE000259, no valor R$ 246,57 e, após o reforço, inscrever o saldo final de R$ 6.518,82 da nota de empenho 2025NE000259 em restos a pagar; </text:span><text:span text:style-name="T59"> à </text:span><text:span text:style-name="T60">SECONT para lavratura da minuta da apostila e por fim a esta AJSAOFC para análise e emissão de parecer jurídico.</text:span></text:p>
      <text:soft-page-break/>
      <text:p text:style-name="P61"><text:span text:style-name="T62">04. </text:span><text:span text:style-name="T63">Assim, prestadas as informações e realizados os atos pertinentes, foi empenhado o valor de R$ 6.518,82 (</text:span><text:a xlink:href="https://sei.tre-ro.jus.br/sei/controlador.php?acao=protocolo_visualizar&amp;id_protocolo=1498317&amp;id_procedimento_atual=1218916&amp;infra_sistema=100000100&amp;infra_unidade_atual=291&amp;infra_hash=3179ef919252e33e81a7c498dbab7a0535793a3d89f99f8db1716e0cc32eadf0ca62fba638d66212939472b6e859da0f384474524635930ee6490bd2aa68e2ed4bfe8419e5b35e98de1783190d90fa05cc92b047f40dc8f987f46649da4d081a" office:target-frame-name="_blank" xlink:show="new"><text:span text:style-name="T64">1457331</text:span></text:a><text:span text:style-name="T65">) e o Coordenador da COFC informou que a solicitação de </text:span><text:span text:style-name="T66">inscrição</text:span><text:span text:style-name="T67"> de empenhos em </text:span><text:span text:style-name="T68">Restos a Pagar</text:span><text:span text:style-name="T69"> registrada nos controles da Coordenadoria. Noticiou ainda que a conclusão do procedimento de inscrição de saldos se dará no processo nº </text:span><text:a xlink:href="https://sei.tre-ro.jus.br/sei/controlador.php?acao=protocolo_visualizar&amp;id_protocolo=1487624&amp;id_procedimento_atual=1218916&amp;infra_sistema=100000100&amp;infra_unidade_atual=291&amp;infra_hash=497601b2fd56461cac789840db460fac395ad01dc53e4469edfec940a3455850ca62fba638d66212939472b6e859da0f384474524635930ee6490bd2aa68e2ed4bfe8419e5b35e98de1783190d90fa05cc92b047f40dc8f987f46649da4d081a" office:target-frame-name="_blank" xlink:show="new"><text:span text:style-name="T70">0002490-59.2025.6.22.8000</text:span></text:a><text:span text:style-name="T71"> e será oportunamente comunicada, tão logo encerrados os procedimentos de encerramento deste exercício financeiro (</text:span><text:a xlink:href="https://sei.tre-ro.jus.br/sei/controlador.php?acao=protocolo_visualizar&amp;id_protocolo=1499237&amp;id_procedimento_atual=1218916&amp;infra_sistema=100000100&amp;infra_unidade_atual=291&amp;infra_hash=3fd08f0dd596992f8867bdf5838afd7e5f5fb52e4652d2e7fb8592ca21532db9ca62fba638d66212939472b6e859da0f384474524635930ee6490bd2aa68e2ed4bfe8419e5b35e98de1783190d90fa05cc92b047f40dc8f987f46649da4d081a" office:target-frame-name="_blank" xlink:show="new"><text:span text:style-name="T72">1458240</text:span></text:a><text:span text:style-name="T73">). </text:span></text:p>
      <text:p text:style-name="P74"><text:span text:style-name="T75">05.</text:span><text:span text:style-name="T76"> Por fim, vieram ao processo a minuta da Apostila nº 01 ao contrato (</text:span><text:a xlink:href="https://sei.tre-ro.jus.br/sei/controlador.php?acao=protocolo_visualizar&amp;id_protocolo=1499745&amp;id_procedimento_atual=1218916&amp;infra_sistema=100000100&amp;infra_unidade_atual=291&amp;infra_hash=3d63ba6bd9e23c4487af508b195c3d6e90cdb178674cffcb7b605e26efd92064ca62fba638d66212939472b6e859da0f384474524635930ee6490bd2aa68e2ed4bfe8419e5b35e98de1783190d90fa05cc92b047f40dc8f987f46649da4d081a" office:target-frame-name="_blank" xlink:show="new"><text:span text:style-name="T77">1458744</text:span></text:a><text:span text:style-name="T78">).</text:span></text:p>
      <text:p text:style-name="P79"><text:span text:style-name="T80">É o necessário relato.</text:span></text:p>
      <text:p text:style-name="P81"> </text:p>
      <text:p text:style-name="P82"><text:span text:style-name="T83">II – CONSIDERAÇÕES INICIAIS</text:span></text:p>
      <text:p text:style-name="P84"> </text:p>
      <text:p text:style-name="P85"><text:span text:style-name="T86">06.</text:span><text:span text:style-name="T87"> Inicialmente, deve-se ressaltar que este parecer utiliza como base os elementos que constam nestes autos até a presente data. Ressalte-se que, conforme art. 67 da Resolução TRE-RO nº 34, de 2025 - que disciplina o Regulamento Interno do Corpo Administrativo do Tribunal Regional Eleitoral de Rondônia -  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88"><text:span text:style-name="T89">07.</text:span><text:span text:style-name="T90"> Por sua vez, no regime jurídico da Lei n° 14.133, de 2021, encontram-se as seguintes regras no tocante à atuação da Assessoria Jurídica nos processos de contratação:</text:span></text:p>
      <text:p text:style-name="P91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p text:style-name="P92">§ 1º Na elaboração do parecer jurídico, o órgão de assessoramento jurídico da Administração deverá:</text:p>
      <text:p text:style-name="P93">I - apreciar o processo licitatório conforme critérios objetivos prévios de atribuição de prioridade;</text:p>
      <text:p text:style-name="P94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95">III - (VETADO).</text:p>
      <text:p text:style-name="P96">§ 2º (VETADO).</text:p>
      <text:p text:style-name="P97">§ 3º Encerrada a instrução do processo sob os aspectos técnico e jurídico, a autoridade determinará a divulgação do edital de licitação conforme disposto no art. 54.</text:p>
      <text:p text:style-name="P98"><text:span text:style-name="T99">§ 4º Na forma deste artigo, o órgão de assessoramento jurídico da Administração também realizará controle prévio de legalidade de contratações diretas, acordos, termos de cooperação, convênios, </text:span><text:span text:style-name="T100">ajustes,</text:span><text:span text:style-name="T101"> adesões a atas de registro de preços, outros instrumentos congêneres</text:span><text:span text:style-name="T102"> e de seus termos aditivos</text:span><text:span text:style-name="T103">.</text:span></text:p>
      <text:soft-page-break/>
      <text:p text:style-name="P104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105"> </text:p>
      <text:p text:style-name="P106"><text:span text:style-name="T107">08</text:span><text:span text:style-name="T108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° 14.133, de 2021, as unidades de assessoramento jurídico, ao lado do controle interno do órgão, integram a </text:span><text:span text:style-name="T109">segunda linha de defesa </text:span><text:span text:style-name="T110">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11"> </text:p>
      <text:p text:style-name="P112"> </text:p>
      <text:p text:style-name="P113"><text:span text:style-name="T114">III – ANÁLISE JURÍDICA</text:span></text:p>
      <text:p text:style-name="P115"> </text:p>
      <text:p text:style-name="P116"><text:span text:style-name="T117">3.1 Do reajuste contratual</text:span></text:p>
      <text:p text:style-name="P118"><text:span text:style-name="T119">­</text:span><text:span text:style-name="T120">­</text:span><text:span text:style-name="T121">09. </text:span><text:span text:style-name="T122">O reajuste contratual tem amparo em diversos dispositivos da Lei nº 14.133, de 2021, adiante transcritos:</text:span></text:p>
      <text:p text:style-name="P123"><text:span text:style-name="T124">Art. 25.</text:span><text:span text:style-name="T125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26"><text:span text:style-name="T127">(...)</text:span></text:p>
      <text:p text:style-name="P128"><text:span text:style-name="T129">§ 7º Independentemente do prazo de duração do contrato, será</text:span><text:span text:style-name="T130"> obrigatória a previsão no edital de índice de reajustamento de preço</text:span><text:span text:style-name="T131">, com data-base vinculada à data do orçamento estimado e com a possibilidade de ser estabelecido mais de um índice específico ou setorial, em conformidade com a realidade de mercado dos respectivos insumos.</text:span></text:p>
      <text:p text:style-name="P132"><text:span text:style-name="T133">§ 8º Nas licitações de serviços contínuos, observado o interregno mínimo de 1 (um) ano, o critério de reajustamento será por:</text:span></text:p>
      <text:p text:style-name="P134"><text:span text:style-name="T135">I - reajustamento em sentido estrito, quando não houver regime de dedicação exclusiva de mão de obra ou predominância de mão de obra, mediante previsão de índices específicos ou setoriais;</text:span></text:p>
      <text:p text:style-name="P136"><text:span text:style-name="T137">(...)</text:span></text:p>
      <text:p text:style-name="P138"><text:span text:style-name="T139">Art. 92. </text:span><text:span text:style-name="T140">São necessárias em todo contrato cláusulas que estabeleçam:</text:span></text:p>
      <text:p text:style-name="P141"><text:span text:style-name="T142">(...)</text:span></text:p>
      <text:p text:style-name="P143"><text:span text:style-name="T144">V - o preço e as condições de pagamento, os critérios, a data-base e a</text:span><text:span text:style-name="T145"> periodicidade do reajustamento de preços</text:span><text:span text:style-name="T146"> e os critérios de atualização monetária entre a data do adimplemento das obrigações e a do efetivo pagamento;</text:span></text:p>
      <text:p text:style-name="P147"><text:span text:style-name="T148">(...)</text:span></text:p>
      <text:soft-page-break/>
      <text:p text:style-name="P149"><text:span text:style-name="T150">§ 3º Independentemente do prazo de duração, o </text:span><text:span text:style-name="T151">contrato deverá conter cláusula que estabeleça o índice de reajustamento de preço</text:span><text:span text:style-name="T152">, com data-base vinculada à data do orçamento estimado, e poderá ser estabelecido mais de um índice específico ou setorial, em conformidade com a realidade de mercado dos respectivos insumos.</text:span></text:p>
      <text:p text:style-name="P153"><text:span text:style-name="T154">§ 4º Nos contratos de serviços contínuos, observado o interregno mínimo de 1 (um) ano, o critério de reajustamento de preços será por:</text:span></text:p>
      <text:p text:style-name="P155"><text:span text:style-name="T156">I - </text:span><text:span text:style-name="T157">reajustamento em sentido estrito, quando não houver regime de dedicação exclusiva de mão de obra ou predominância de mão de obra, mediante previsão de índices específicos ou setoriais</text:span><text:span text:style-name="T158">;</text:span></text:p>
      <text:p text:style-name="P159"><text:span text:style-name="T160">(sem destaques no original)</text:span></text:p>
      <text:p text:style-name="P161"> </text:p>
      <text:p text:style-name="P162"><text:span text:style-name="T163">10. </text:span><text:span text:style-name="T164">Como visto, trata-se do </text:span><text:span text:style-name="T165">reajuste em sentido estrito</text:span><text:span text:style-name="T166">, o qual determina a estipulação de critérios periódicos de reajuste, conforme previsto expressamente pela Cláusula Décima do contrato administrativo nº 07/2025. Veja-se:</text:span></text:p>
      <text:p text:style-name="P167"> </text:p>
      <text:p text:style-name="P168"><text:span text:style-name="T169">CLÁUSULA DÉCIMA - DO REAJUSTE</text:span></text:p>
      <text:p text:style-name="P170"><text:span text:style-name="T171">(Art. 25, §§ 7º e 8º; art. 92, V, §§ 3º e 4º, e art. 135 da Lei n.14.133/2021)</text:span></text:p>
      <text:p text:style-name="P172"><text:span text:style-name="T173">10.1. </text:span><text:span text:style-name="T174">O preço contratado poderá ser reajustado, </text:span><text:span text:style-name="T175">com data-base vinculada à data do orçamento estimado, considerado como tal a data em que foi assinada a Informação Conclusiva do Valor Estimado - ICVEC constante do evento </text:span><text:a xlink:href="https://sei.tre-ro.jus.br/sei/controlador.php?acao=protocolo_visualizar&amp;id_protocolo=1308933&amp;id_procedimento_atual=1218916&amp;infra_sistema=100000100&amp;infra_unidade_atual=291&amp;infra_hash=cf6f84fe7b243d698abd779c20710987605a51eb6bb684b5f4f6001508ba1586ca62fba638d66212939472b6e859da0f384474524635930ee6490bd2aa68e2ed4bfe8419e5b35e98de1783190d90fa05cc92b047f40dc8f987f46649da4d081a" office:target-frame-name="_blank" xlink:show="new"><text:span text:style-name="T176">1271045</text:span></text:a><text:span text:style-name="T177">.</text:span></text:p>
      <text:p text:style-name="P178"><text:span text:style-name="T179">10.2. Após o interregno de 1 (um) ano, e independentemente de pedido da CONTRATADA, os preços iniciais serão reajustados, mediante a aplicação, pelo CONTRATANTE, da variação acumulada do Índice de Serviços de Telecomunicações – IST,</text:span><text:span text:style-name="T180"> ou outro instituídos pela ANATEL que o substitua, exclusivamente para as obrigações iniciadas e concluídas após a ocorrência da anualidade originária, para preservar o equilíbrio econômico-financeiro do contrato.</text:span></text:p>
      <text:p text:style-name="P181"><text:span text:style-name="T182">10.3. </text:span><text:span text:style-name="T183">Nos reajustes subsequentes ao primeiro, em casos de outras excepcionais prorrogações contratuais, o interregno mínimo de um ano será contado da data de início dos efeitos financeiros do início do último reajuste ocorrido.</text:span></text:p>
      <text:p text:style-name="P184"><text:span text:style-name="T185">10.4. </text:span><text:span text:style-name="T186">Nos casos em que o cálculo do índice de reajuste resulte um percentual negativo, poderá haver reajuste para redução dos valores, mediante negociação entre as partes, a partir da mesma data-base.</text:span></text:p>
      <text:p text:style-name="P187"><text:span text:style-name="T188">10.5. </text:span><text:span text:style-name="T189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190"><text:span text:style-name="T191">10.6. </text:span><text:span text:style-name="T192">Nas aferições finais, o(s) índice(s) utilizado(s) para reajuste será(ão), obrigatoriamente, o(s) definitivo(s).</text:span></text:p>
      <text:p text:style-name="P193"><text:span text:style-name="T194">10.7. </text:span><text:span text:style-name="T195"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196"><text:span text:style-name="T197">10.8. </text:span><text:span text:style-name="T198">Na ausência de previsão legal quanto ao índice substituto, as partes elegerão novo índice oficial, para reajustamento do preço do valor remanescente, por meio de termo aditivo.</text:span></text:p>
      <text:p text:style-name="P199"><text:span text:style-name="T200">10.9. </text:span><text:span text:style-name="T201">O reajuste poderá ser realizado por apostilamento. (sem destaques no original)</text:span></text:p>
      <text:p text:style-name="P202"> </text:p>
      <text:soft-page-break/>
      <text:p text:style-name="P203"><text:span text:style-name="T204">11. </text:span><text:span text:style-name="T205">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206"><text:span text:style-name="T207">12. </text:span><text:span text:style-name="T208">Sobre o tema, o manual de </text:span><text:span text:style-name="T209">Licitações &amp; Contratos: Orientações e Jurisprudência do Tribunal de Contas da União. 5ª Edição, Brasília, 2024, p. 1440</text:span><text:span text:style-name="T210">, assim estabelece: "</text:span><text:span text:style-name="T211">O reajuste de preços é uma forma de manter o equilíbrio econômico-financeiro do contrato, compensando os efeitos da inflação nos preços contratados. Para tanto, deve 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</text:span><text:span text:style-name="T212">".</text:span></text:p>
      <text:p text:style-name="P213"><text:span text:style-name="T214">13. </text:span><text:span text:style-name="T215">Desta forma, subsiste o </text:span><text:span text:style-name="T216">poder-dever</text:span><text:span text:style-name="T217"> da Administração em manter íntegra a equação econômico-financeira do contrato, haja vista que o reajustamento previsto se configura em obrigação, e não mera faculdade da Administração. As regras legais sobre a manutenção da equação econômico-financeira do contrato foram concebidas para possibilitar a adequada remuneração da contratada. Buscam também estabelecer critérios que melhor representem a atualização dos valores, </text:span><text:span text:style-name="T218">de acordo com a cláusula décima,</text:span><text:span text:style-name="T219"> a </text:span><text:span text:style-name="T220">data-base do reajuste está vinculada </text:span><text:span text:style-name="T221">à data em que foi assinada a Informação Conclusiva do Valor Estimado - ICVEC constante do evento </text:span><text:a xlink:href="https://sei.tre-ro.jus.br/sei/controlador.php?acao=protocolo_visualizar&amp;id_protocolo=1308933&amp;id_procedimento_atual=1218916&amp;infra_sistema=100000100&amp;infra_unidade_atual=291&amp;infra_hash=cf6f84fe7b243d698abd779c20710987605a51eb6bb684b5f4f6001508ba1586ca62fba638d66212939472b6e859da0f384474524635930ee6490bd2aa68e2ed4bfe8419e5b35e98de1783190d90fa05cc92b047f40dc8f987f46649da4d081a" office:target-frame-name="_blank" xlink:show="new"><text:span text:style-name="T222">1271045</text:span></text:a><text:span text:style-name="T223">. Outubro de 2024, portanto.</text:span></text:p>
      <text:p text:style-name="P224"><text:span text:style-name="T225">14. </text:span><text:span text:style-name="T226">Assim, elaborado o orçamento no mês de</text:span><text:span text:style-name="T227"> outubro de 2024</text:span><text:span text:style-name="T228">, será esse mês aquele definido como data-base para fins do reajustamento anual por meio da verificação da variação do Índice de Serviços de Telecomunicações – IST - Acumulado, que deve considerar o período de 13 meses, </text:span><text:span text:style-name="T229">outubro de 2024 a outubro de 2025</text:span><text:span text:style-name="T230">. Tal cálculo resultou no percentual de</text:span><text:span text:style-name="T231"> 3,83% </text:span><text:span text:style-name="T232">(três inteiros e oitenta e três centésimos por cento), conforme apontado pela unidade gestora após consulta ao site oficial da ANATEL (</text:span><text:a xlink:href="https://sei.tre-ro.jus.br/sei/controlador.php?acao=protocolo_visualizar&amp;id_protocolo=1496846&amp;id_procedimento_atual=1218916&amp;infra_sistema=100000100&amp;infra_unidade_atual=291&amp;infra_hash=0b4b869c2053bf07e0d92cc91ea5b5b5177156e1e754d3ed7447856a5fe59f6dca62fba638d66212939472b6e859da0f384474524635930ee6490bd2aa68e2ed4bfe8419e5b35e98de1783190d90fa05cc92b047f40dc8f987f46649da4d081a" office:target-frame-name="_blank" xlink:show="new"><text:span text:style-name="T233">1455872</text:span></text:a><text:span text:style-name="T234">).</text:span></text:p>
      <text:p text:style-name="P235"><text:span text:style-name="T236">15. </text:span><text:span text:style-name="T237">É sabido que a maioria dos índices econômicos anuais que refletem diversas variações de custos da economia consideram séries formadas por 12 índices mensais. O IST foge a essa regra. Ele adota a variação no período fechado, mês a mês. Assim, agrupa 13 índices no período. Trata-se de uma particularidade desse índice que não reflete realmente uma variação, mas sim o índice acumulado no período. Tal situação foi reconhecida pela Administra</text:span><text:soft-page-break/><text:span text:style-name="T238">ção deste Tribunal (</text:span><text:a xlink:href="https://sei.tre-ro.jus.br/sei/controlador.php?acao=protocolo_visualizar&amp;id_protocolo=1408734&amp;id_procedimento_atual=1072809&amp;infra_sistema=100000100&amp;infra_unidade_atual=110001051&amp;infra_hash=e2a3e0a38c67b21d519ffb5a121a69742d9acd5a06638d7a1cb2a84dfe29df3c52ea9e1b14b0f9d5050fc1a5c6c5510906050dc1ee6b2ec0d706193cbf4f918eb7f03db373c612deaa44940281b911babe6aa36c38d59a2566812041e7d32b6a" office:target-frame-name="_blank" xlink:show="new"><text:span text:style-name="T239">1369178</text:span></text:a><text:span text:style-name="T240">) após ser enfrentada e explicitada por esta Assessoria no Parecer Jurídico nº 51/2025 (</text:span><text:a xlink:href="https://sei.tre-ro.jus.br/sei/controlador.php?acao=protocolo_visualizar&amp;id_protocolo=1383710&amp;id_procedimento_atual=1072809&amp;infra_sistema=100000100&amp;infra_unidade_atual=110001051&amp;infra_hash=f24973efccc2646ebd66069540957d9c91fa231b875dad0de6f61f43623dccbd52ea9e1b14b0f9d5050fc1a5c6c5510906050dc1ee6b2ec0d706193cbf4f918eb7f03db373c612deaa44940281b911babe6aa36c38d59a2566812041e7d32b6a" office:target-frame-name="_blank" xlink:show="new"><text:span text:style-name="T241">1344573</text:span></text:a><text:span text:style-name="T242">), oportunidade em que ficou registrado:</text:span></text:p>
      <text:p text:style-name="P243"><text:span text:style-name="T244">(...) </text:span><text:span text:style-name="T245">25. </text:span><text:span text:style-name="T246">Destaca-se, para melhor esclarecer o assunto, caso se considerasse o IST de NOV/2022 a OUT/2023, dada a </text:span><text:span text:style-name="T247">sistemática peculiar utilizada para a apuração da variação do IST pela ANATEL,</text:span><text:span text:style-name="T248"> a qual diferente de outros índices da economia brasileira calculados mensalmente e que informam a variação acumulada no período, para o exemplo de 12 meses, o valor do contrato acaso corrigido pela variação acumulada do IST entre NOV/2022 a OUT/2023, representaria a variação de apenas 11 meses. Isso causaria prejuízo ao contratado de 0,61%, conforme apontado pela COISEC (1342747).</text:span></text:p>
      <text:p text:style-name="P249"><text:span text:style-name="T250">26. </text:span><text:span text:style-name="T251">Assim, embora o reajuste contratual periódico tenha fundamento no art. 55, III, da Lei nº 8.666, de 1993, o </text:span><text:span text:style-name="T252">critério de anualidade</text:span><text:span text:style-name="T253"> definido pelo art. 3º, § 1º da Lei nº 10.192, de 2001, dada à sistemática peculiar do IST elucidada pela informação prestada pela COSEIC, ocorre com o cômputo dos 13 meses, os quais, repita-se, efetivamente refletem a variação anual desse índice em relação a uma determinada data-base considerada. Por tal razão, estabelecida a data-base inicial em nov/2022, a variação anual abrangerá também o mês de nov/2023, e assim sucessivamente.</text:span></text:p>
      <text:p text:style-name="P254"><text:span text:style-name="T255">27. </text:span><text:span text:style-name="T256">No caso em comento, o primeiro reajuste contratual somente ocorrerá depois de transcorrido o </text:span><text:span text:style-name="T257">prazo mínimo de um ano</text:span><text:span text:style-name="T258"> contado a partir da data-base fixada no instrumento contratual (NOV/22). Denota-se que somente é considerado as variações a partir de DEZ/2022 (1º mês) até NOV/2023 (12º mês) para preenchimento do prazo mínimo de um ano, imprescindível para aplicação do reajuste. Para fins didáticos digamos que o novembro/2022 é considerado como 0 (zero), pois as propostas porventura apresentadas no PE nº 46/2022 até 11/11/2022 ainda não sofreram com a inflação. Seus valores somente se defasam em dezembro de 2022 em diante, sendo imprescindível ser recompostos a partir de então para se poder manter o equilíbrio econômico-financeiro do contrato em análise.</text:span></text:p>
      <text:p text:style-name="P259"> </text:p>
      <text:p text:style-name="P260"><text:span text:style-name="T261">16. </text:span><text:span text:style-name="T262">Dessa forma, com fundamento nos </text:span><text:span text:style-name="T263">arts. 25, 8º, I e 92, § 4º, I, ambos da Lei nº 14.133, de 2021</text:span><text:span text:style-name="T264"> e na CLÁUSULA décima do Contrato Administrativo nº 07/2025 (</text:span><text:a xlink:href="https://sei.tre-ro.jus.br/sei/controlador.php?acao=protocolo_visualizar&amp;id_protocolo=1359281&amp;id_procedimento_atual=1218916&amp;infra_sistema=100000100&amp;infra_unidade_atual=291&amp;infra_hash=9a91c322be5519b91c93fc15dfc41dcdcc8a174163bd82bc2972c832cbbeaf33ca62fba638d66212939472b6e859da0f384474524635930ee6490bd2aa68e2ed4bfe8419e5b35e98de1783190d90fa05cc92b047f40dc8f987f46649da4d081a" office:target-frame-name="_blank" xlink:show="new"><text:span text:style-name="T265">1320566</text:span></text:a><text:span text:style-name="T266">), esta Assessoria Jurídica manifesta-se pela possibilidade jurídica de reajustar os preços atualmente contratados de acordo com os novos patamares informados pela gestão contratual na Solicitação nº 29/2025 - COSEIC (</text:span><text:a xlink:href="https://sei.tre-ro.jus.br/sei/controlador.php?acao=protocolo_visualizar&amp;id_protocolo=1496846&amp;id_procedimento_atual=1218916&amp;infra_sistema=100000100&amp;infra_unidade_atual=291&amp;infra_hash=0b4b869c2053bf07e0d92cc91ea5b5b5177156e1e754d3ed7447856a5fe59f6dca62fba638d66212939472b6e859da0f384474524635930ee6490bd2aa68e2ed4bfe8419e5b35e98de1783190d90fa05cc92b047f40dc8f987f46649da4d081a" office:target-frame-name="_blank" xlink:show="new"><text:span text:style-name="T267">1455872</text:span></text:a><text:span text:style-name="T268">).</text:span></text:p>
      <text:p text:style-name="P269"> </text:p>
      <text:p text:style-name="P270"><text:span text:style-name="T271">3.2 Da análise da minutas da apostila</text:span></text:p>
      <text:p text:style-name="P272"><text:span text:style-name="T273">­</text:span><text:span text:style-name="T274">­</text:span><text:span text:style-name="T275">17. </text:span><text:span text:style-name="T276">Com a finalidade de registrar o reajuste contratual já analisado e considerado legal e regular por este parecer, a </text:span><text:span text:style-name="T277">SECONT </text:span><text:span text:style-name="T278">trouxe ao processo a minuta da Apostila nº 1 ao contrato (</text:span><text:a xlink:href="https://sei.tre-ro.jus.br/sei/controlador.php?acao=protocolo_visualizar&amp;id_protocolo=1499745&amp;id_procedimento_atual=1218916&amp;infra_sistema=100000100&amp;infra_unidade_atual=291&amp;infra_hash=3d63ba6bd9e23c4487af508b195c3d6e90cdb178674cffcb7b605e26efd92064ca62fba638d66212939472b6e859da0f384474524635930ee6490bd2aa68e2ed4bfe8419e5b35e98de1783190d90fa05cc92b047f40dc8f987f46649da4d081a" office:target-frame-name="_blank" xlink:show="new"><text:span text:style-name="T279">1458744</text:span></text:a><text:span text:style-name="T280">). Preliminarmente, registra-se que segundo os ensinamentos do Prof. </text:span><text:span text:style-name="T281">Jessé Torres Pereira Júnior,</text:span><text:span text:style-name="T282"> 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283">“as modificações incidentais acaso introduzidas não inovam o acordado; ao contrário, confirmam o seu sentido e conteúdo, apenas adaptando-se às circunstâncias que envolvem a execução das respectivas prestações”</text:span><text:span text:style-name="T284"> (grifou-se).</text:span></text:p>
      <text:soft-page-break/>
      <text:p text:style-name="P285"><text:span text:style-name="T286">18.</text:span><text:span text:style-name="T287"> Ademais, a Lei nº 14.133, de 2021 traz comando expresso sobre a possibilidade de adotar esse instrumento para o registro dos reajustes de preços  estabelecidos no próprio contrato, veja-se:</text:span></text:p>
      <text:p text:style-name="P288"><text:span text:style-name="T289">Art. 136. Registros que não caracterizam alteração do contrato podem ser realizados por simples apostila, dispensada a celebração de termo aditivo, como nas seguintes situações:</text:span></text:p>
      <text:p text:style-name="P290"><text:span text:style-name="T291">I - variação do valor contratual para fazer face ao reajuste ou à repactuação de preços previstos no próprio contrato;</text:span></text:p>
      <text:p text:style-name="P292">II - atualizações, compensações ou penalizações financeiras decorrentes das condições de pagamento previstas no contrato;</text:p>
      <text:p text:style-name="P293">III - alterações na razão ou na denominação social do contratado;</text:p>
      <text:p text:style-name="P294">IV - empenho de dotações orçamentárias.  (negritou-se).</text:p>
      <text:p text:style-name="P295"> </text:p>
      <text:p text:style-name="P296"><text:span text:style-name="T297">19.</text:span><text:span text:style-name="T298"> Assim, resta a esta unidade jurídica a sua análise formal para verificação da adequação de suas regras à realidade fática e jurídica que se pretende regular, o que se fará adiante:</text:span></text:p>
      <text:p text:style-name="P299"><text:span text:style-name="T300">Título e Preâmbulo:</text:span><text:span text:style-name="T301"> Redação adequada.</text:span><text:span text:style-name="T302"> </text:span></text:p>
      <text:p text:style-name="P303"><text:span text:style-name="T304">Item 1.1: </text:span><text:span text:style-name="T305">Registra o 1º reajuste ao </text:span><text:span text:style-name="T306">valor do contrato, no percentual de 3,83% - decorrente da variação do Índice de Serviços de Telecomunicações – IST - Acumulado, aferido no período de outubro de 2024 a outubro de 2025, com efeitos financeiros sobre o Contrato mencionado a partir de 1º/11/2025, considerando a data-base do orçamento estimado na ICVEC de 25/10/2024 </text:span><text:a xlink:href="https://sei.tre-ro.jus.br/sei/controlador.php?acao=protocolo_visualizar&amp;id_protocolo=1308933&amp;id_procedimento_atual=1218916&amp;infra_sistema=100000100&amp;infra_unidade_atual=291&amp;infra_hash=cf6f84fe7b243d698abd779c20710987605a51eb6bb684b5f4f6001508ba1586ca62fba638d66212939472b6e859da0f384474524635930ee6490bd2aa68e2ed4bfe8419e5b35e98de1783190d90fa05cc92b047f40dc8f987f46649da4d081a" office:target-frame-name="_blank" xlink:show="new"><text:span text:style-name="T307">1271045</text:span></text:a><text:span text:style-name="T308"> - </text:span><text:span text:style-name="T309"> que corresponde ao valor total estimado de R$ 209.623,16. </text:span><text:span text:style-name="T310">R</text:span><text:span text:style-name="T311">edação adequada formalmente</text:span><text:span text:style-name="T312"> na forma analisada no Seção 3.1 deste parecer. Escapa da competência desta unidade o pronunciamento sobre os novos valores do contrato registrados neste item. </text:span></text:p>
      <text:p text:style-name="P313"><text:span text:style-name="T314">Item 2: </text:span><text:span text:style-name="T315">Registra o detalhamento e as justificativas para o reajuste. </text:span><text:span text:style-name="T316">Redação adequada.</text:span></text:p>
      <text:p text:style-name="P317"><text:span text:style-name="T318">Item 3: </text:span><text:span text:style-name="T319">Registra o valor total estimado de </text:span><text:span text:style-name="T320">R$209.623,16</text:span><text:span text:style-name="T321">, correspondente ao impacto financeiro total estimado do 1º reajuste.</text:span><text:span text:style-name="T322"> Redação adequada.</text:span><text:span text:style-name="T323"> Escapa da competência desta unidade o pronunciamento sobre os novos valores do contrato registrados neste item.</text:span></text:p>
      <text:p text:style-name="P324"><text:span text:style-name="T325">Item 4: </text:span><text:span text:style-name="T326">Indica que as despesas decorrentes da execução do aditivo serão suportadas mediante a nota de empenho existente e menciona que, caso necessário, essa será reforçada. </text:span><text:span text:style-name="T327">Redação adequada, </text:span><text:span text:style-name="T328">decorre de exigência legal: art. 92, VIII, da LLC.</text:span></text:p>
      <text:p text:style-name="P329"><text:span text:style-name="T330">Item 5: </text:span><text:span text:style-name="T331">Registra que, para fazer jus aos valores pretéritos, a Contratada deverá apresentar fatura complementar separadamente, contendo a diferença entre os valores pagos e valores majorados com relação ao objeto constante no termo aditivo.</text:span><text:span text:style-name="T332"> Redação adequada.</text:span></text:p>
      <text:p text:style-name="P333"><text:span text:style-name="T334">Item 6: </text:span><text:span text:style-name="T335">Registra a obrigação da contratada apresentar, no prazo máximo de 10 (dez) dias úteis, a contar da assinatura do termo aditivo, a complementação da garantia sobre o novo valor total estimado. </text:span><text:span text:style-name="T336">Redação<text:s/></text:span><text:soft-page-break/><text:span text:style-name="T337">adequada</text:span><text:span text:style-name="T338">, decorre de regra legal do art. 96 da LLC e da Cláusula Décima Primeira do contrato originário.</text:span></text:p>
      <text:p text:style-name="P339"><text:span text:style-name="T340">Item 7: </text:span><text:span text:style-name="T341">Registra a atualização do valor estimado do contrato para fins de verificação dos limites máximos de acréscimos e supressões. </text:span><text:span text:style-name="T342">Redação adequada,</text:span><text:span text:style-name="T343"> decorre de regra legal: art. 125, da Lei nº 14.133, de 2021. Escapa da competência desta unidade pronuncia-se sobre os novos valores do contrato registrados neste item.</text:span></text:p>
      <text:p text:style-name="P344"><text:span text:style-name="T345">Item 8: </text:span><text:span text:style-name="T346">Registra as principais fontes normativas que embasaram os atos de reajuste do contrato e inclusão de cláusulas. </text:span><text:span text:style-name="T347">Redação adequada</text:span><text:span text:style-name="T348">.</text:span></text:p>
      <text:p text:style-name="P349"><text:span text:style-name="T350">Item 9: </text:span><text:span text:style-name="T351">ratifica</text:span><text:span text:style-name="T352"> </text:span><text:span text:style-name="T353">os demais elementos do contrato. </text:span><text:span text:style-name="T354">Redação adequada</text:span><text:span text:style-name="T355">.</text:span></text:p>
      <text:p text:style-name="P356"><text:span text:style-name="T357">Item 10: </text:span><text:span text:style-name="T358">Registra que o histórico da contratação se encontra no Anexo I do instrumento. </text:span><text:span text:style-name="T359">Redação adequada.</text:span></text:p>
      <text:p text:style-name="P360"><text:span text:style-name="T361">Item 11: </text:span><text:span text:style-name="T362">Registra a</text:span><text:span text:style-name="T363"> publicação resumida do ato </text:span><text:span text:style-name="T364">no DJE-RO e DOU. </text:span><text:span text:style-name="T365">Redação adequada, </text:span><text:span text:style-name="T366">obrigação decorre do comando contido no parágrafo único do art. 94, I, da Lei nº 14.133, de 2021.</text:span></text:p>
      <text:p text:style-name="P367"><text:span text:style-name="T368">ANEXO I:</text:span><text:span text:style-name="T369"> Registra o histórico dos eventos do contrato: </text:span><text:span text:style-name="T370">Redação adequada</text:span><text:span text:style-name="T371">.</text:span></text:p>
      <text:p text:style-name="P372"> </text:p>
      <text:p text:style-name="P373"><text:span text:style-name="T374">20. </text:span><text:span text:style-name="T375">Face à análise detalhada no item anterior, verifica-se que os dados registrados na minuta da apostila trazida ao processo pela SECONT no evento </text:span><text:a xlink:href="https://sei.tre-ro.jus.br/sei/controlador.php?acao=protocolo_visualizar&amp;id_protocolo=1499745&amp;id_procedimento_atual=1218916&amp;infra_sistema=100000100&amp;infra_unidade_atual=291&amp;infra_hash=3d63ba6bd9e23c4487af508b195c3d6e90cdb178674cffcb7b605e26efd92064ca62fba638d66212939472b6e859da0f384474524635930ee6490bd2aa68e2ed4bfe8419e5b35e98de1783190d90fa05cc92b047f40dc8f987f46649da4d081a" office:target-frame-name="_blank" xlink:show="new"><text:span text:style-name="T376">1458744</text:span></text:a><text:span text:style-name="T377">, encontram-se em conformidade com os fundamentos deste parecer jurídico e de acordo com os cálculos elaborados pela unidade gestora do contrato - sobre os quais esta unidade jurídica não tem competência para se manifestar. Assim, verifica-se que, sob o aspecto formal, encontra-se em conformidade com as regras da Lei nº 14.133, de 2021, atendendo aos princípios e diretrizes que norteiam a sua aplicação, não necessitando de reparo em sua fundamentação. Nesses termos, conclui-se que a referida minuta atende aos princípios e diretrizes que norteiam a aplicação das normas citadas. </text:span></text:p>
      <text:p text:style-name="P378"> </text:p>
      <text:p text:style-name="P379"><text:span text:style-name="T380">IV – CONCLUSÃO</text:span><text:span text:style-name="T381">           </text:span></text:p>
      <text:p text:style-name="P382"><text:span text:style-name="T383">21. </text:span><text:span text:style-name="T384">Por todo o exposto neste parecer, esta Assessoria Jurídica opina pela possibilidade jurídica de reajustar os preços atualmente contratados, no percentual de </text:span><text:span text:style-name="T385">3,83%</text:span><text:span text:style-name="T386">, de acordo com a variação do IST no período de outubro de 2024 a outubro de 2025, com efeitos financeiros sobre os valores do contrato a partir de 1º/11/2025, com fundamento no arts. </text:span><text:span text:style-name="T387">25, 8º, I e 92, § 4º, I, ambos da Lei nº 14.133 de 2021</text:span><text:span text:style-name="T388"> e na Cláusula Décima do Contrato Administrativo nº 07/2025 (</text:span><text:a xlink:href="https://sei.tre-ro.jus.br/sei/controlador.php?acao=protocolo_visualizar&amp;id_protocolo=1359281&amp;id_procedimento_atual=1218916&amp;infra_sistema=100000100&amp;infra_unidade_atual=291&amp;infra_hash=9a91c322be5519b91c93fc15dfc41dcdcc8a174163bd82bc2972c832cbbeaf33ca62fba638d66212939472b6e859da0f384474524635930ee6490bd2aa68e2ed4bfe8419e5b35e98de1783190d90fa05cc92b047f40dc8f987f46649da4d081a" office:target-frame-name="_blank" xlink:show="new"><text:span text:style-name="T389">1320566</text:span></text:a><text:span text:style-name="T390">).</text:span></text:p>
      <text:soft-page-break/>
      <text:p text:style-name="P391"><text:span text:style-name="T392">i.</text:span><text:span text:style-name="T393"> conforme indicado no item 4 deste parecer, foi empenhado o valor de R$ 6.518,82 (</text:span><text:a xlink:href="https://sei.tre-ro.jus.br/sei/controlador.php?acao=protocolo_visualizar&amp;id_protocolo=1498317&amp;id_procedimento_atual=1218916&amp;infra_sistema=100000100&amp;infra_unidade_atual=291&amp;infra_hash=3179ef919252e33e81a7c498dbab7a0535793a3d89f99f8db1716e0cc32eadf0ca62fba638d66212939472b6e859da0f384474524635930ee6490bd2aa68e2ed4bfe8419e5b35e98de1783190d90fa05cc92b047f40dc8f987f46649da4d081a" office:target-frame-name="_blank" xlink:show="new"><text:span text:style-name="T394">1457331</text:span></text:a><text:span text:style-name="T395">) e o Coordenador da COFC informou que a solicitação de </text:span><text:span text:style-name="T396">inscrição</text:span><text:span text:style-name="T397"> de empenhos em </text:span><text:span text:style-name="T398">restos a pagar (RP)</text:span><text:span text:style-name="T399"> registrada nos controles da Coordenadoria. Noticiou ainda que a conclusão do procedimento de inscrição de saldos se dará no processo nº </text:span><text:a xlink:href="https://sei.tre-ro.jus.br/sei/controlador.php?acao=protocolo_visualizar&amp;id_protocolo=1487624&amp;id_procedimento_atual=1218916&amp;infra_sistema=100000100&amp;infra_unidade_atual=291&amp;infra_hash=497601b2fd56461cac789840db460fac395ad01dc53e4469edfec940a3455850ca62fba638d66212939472b6e859da0f384474524635930ee6490bd2aa68e2ed4bfe8419e5b35e98de1783190d90fa05cc92b047f40dc8f987f46649da4d081a" office:target-frame-name="_blank" xlink:show="new"><text:span text:style-name="T400">0002490-59.2025.6.22.8000</text:span></text:a><text:span text:style-name="T401"> e será oportunamente comunicada, tão logo encerrados os procedimentos de encerramento deste exercício financeiro (</text:span><text:a xlink:href="https://sei.tre-ro.jus.br/sei/controlador.php?acao=protocolo_visualizar&amp;id_protocolo=1499237&amp;id_procedimento_atual=1218916&amp;infra_sistema=100000100&amp;infra_unidade_atual=291&amp;infra_hash=3fd08f0dd596992f8867bdf5838afd7e5f5fb52e4652d2e7fb8592ca21532db9ca62fba638d66212939472b6e859da0f384474524635930ee6490bd2aa68e2ed4bfe8419e5b35e98de1783190d90fa05cc92b047f40dc8f987f46649da4d081a" office:target-frame-name="_blank" xlink:show="new"><text:span text:style-name="T402">1458240</text:span></text:a><text:span text:style-name="T403">). </text:span></text:p>
      <text:p text:style-name="P404"><text:span text:style-name="T405">22. </text:span><text:span text:style-name="T406">Por fim, opina-se pela adequação legal da minuta do Apostila nº 01 trazida ao processo pela SECONT (</text:span><text:a xlink:href="https://sei.tre-ro.jus.br/sei/controlador.php?acao=protocolo_visualizar&amp;id_protocolo=1499745&amp;id_procedimento_atual=1218916&amp;infra_sistema=100000100&amp;infra_unidade_atual=291&amp;infra_hash=3d63ba6bd9e23c4487af508b195c3d6e90cdb178674cffcb7b605e26efd92064ca62fba638d66212939472b6e859da0f384474524635930ee6490bd2aa68e2ed4bfe8419e5b35e98de1783190d90fa05cc92b047f40dc8f987f46649da4d081a" office:target-frame-name="_blank" xlink:show="new"><text:span text:style-name="T407">1458744</text:span></text:a><text:span text:style-name="T408">), haja vista que o instrumento encontra-se em </text:span><text:span text:style-name="T409">conformidade </text:span><text:span text:style-name="T410">com as regras da Lei nº 14.133, de 2021, atendendo aos princípios e diretrizes que norteiam a sua aplicação, estando apto, portanto, a produzir os efeitos jurídicos pretendidos pela Administração.</text:span></text:p>
      <text:p text:style-name="P411"><text:span text:style-name="T412"> </text:span><text:span text:style-name="T413">À consideração da autoridade superior.</text:span></text:p>
      <text:p text:style-name="P414"> </text:p>
      <text:p text:style-name="P415"><text:span text:style-name="T41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0001758-15.2024.6.22.8000</text:p>
          </table:table-cell>
          <table:table-cell table:style-name="TableCell423">
            <text:p text:style-name="P424">1458809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26T19:32:00Z</dc:date>
    <meta:template xlink:href="Normal" xlink:type="simple"/>
    <meta:editing-cycles>6</meta:editing-cycles>
    <meta:editing-duration>PT120S</meta:editing-duration>
    <meta:document-statistic meta:page-count="9" meta:paragraph-count="65" meta:word-count="5133" meta:character-count="32788" meta:row-count="231" meta:non-whitespace-character-count="27720"/>
  </office:meta>
</office:document-meta>
</file>