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2pt" style:font-size-asian="12pt" style:font-size-complex="12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 style:parent-style-name="Fonteparág.padrão" style:family="text">
      <style:text-properties style:font-name="Times New Roman" fo:color="#000000" fo:font-size="10pt" style:font-size-asian="10pt" style:font-size-complex="10pt" style:language-asian="pt" style:country-asian="BR"/>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 style:parent-style-name="Fonteparág.padrão" style:family="text">
      <style:text-properties style:font-name="Times New Roman" fo:color="#000000" fo:font-size="10pt" style:font-size-asian="10pt" style:font-size-complex="10pt" style:language-asian="pt" style:country-asian="BR"/>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 style:parent-style-name="Fonteparág.padrão" style:family="text">
      <style:text-properties style:font-name="Times New Roman" fo:color="#000000" fo:font-size="10pt" style:font-size-asian="10pt" style:font-size-complex="10pt" style:language-asian="pt" style:country-asian="BR"/>
    </style:style>
    <style:style style:name="P3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 style:parent-style-name="Fonteparág.padrão" style:family="text">
      <style:text-properties style:font-name="Times New Roman" fo:color="#000000" fo:font-size="10pt" style:font-size-asian="10pt" style:font-size-complex="10pt" style:language-asian="pt" style:country-asian="BR"/>
    </style:style>
    <style:style style:name="P3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 style:parent-style-name="Fonteparág.padrão" style:family="text">
      <style:text-properties style:font-name="Times New Roman" fo:color="#000000" fo:font-size="10pt" style:font-size-asian="10pt" style:font-size-complex="10pt" style:language-asian="pt" style:country-asian="BR"/>
    </style:style>
    <style:style style:name="T42" style:parent-style-name="Fonteparág.padrão" style:family="text">
      <style:text-properties style:font-name="Times New Roman" fo:color="#000000" fo:font-size="10pt" style:font-size-asian="10pt" style:font-size-complex="10pt" style:language-asian="pt" style:country-asian="BR"/>
    </style:style>
    <style:style style:name="T43" style:parent-style-name="Fonteparág.padrão" style:family="text">
      <style:text-properties style:font-name="Times New Roman" fo:color="#000000" fo:font-size="10pt" style:font-size-asian="10pt" style:font-size-complex="10pt" style:language-asian="pt" style:country-asian="BR"/>
    </style:style>
    <style:style style:name="T44" style:parent-style-name="Fonteparág.padrão" style:family="text">
      <style:text-properties style:font-name="Times New Roman" fo:color="#000000" fo:font-size="10pt" style:font-size-asian="10pt" style:font-size-complex="10pt" style:language-asian="pt" style:country-asian="BR"/>
    </style:style>
    <style:style style:name="T45" style:parent-style-name="Fonteparág.padrão" style:family="text">
      <style:text-properties style:font-name="Times New Roman" fo:color="#000000" fo:font-size="10pt" style:font-size-asian="10pt" style:font-size-complex="10pt" style:language-asian="pt" style:country-asian="BR"/>
    </style:style>
    <style:style style:name="P4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Times New Roman" fo:color="#000000" fo:font-size="10pt" style:font-size-asian="10pt" style:font-size-complex="10pt" style:language-asian="pt" style:country-asian="BR"/>
    </style:style>
    <style:style style:name="P5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Times New Roman" fo:color="#000000" fo:font-size="10pt" style:font-size-asian="10pt" style:font-size-complex="10pt" style:language-asian="pt" style:country-asian="BR"/>
    </style:style>
    <style:style style:name="P5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 style:parent-style-name="Fonteparág.padrão" style:family="text">
      <style:text-properties style:font-name="Times New Roman" fo:color="#000000" fo:font-size="10pt" style:font-size-asian="10pt" style:font-size-complex="10pt" style:language-asian="pt" style:country-asian="BR"/>
    </style:style>
    <style:style style:name="P5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 style:parent-style-name="Fonteparág.padrão" style:family="text">
      <style:text-properties style:font-name="Times New Roman" fo:color="#000000" fo:font-size="10pt" style:font-size-asian="10pt" style:font-size-complex="10pt" style:language-asian="pt" style:country-asian="BR"/>
    </style:style>
    <style:style style:name="P6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3" style:parent-style-name="Fonteparág.padrão" style:family="text">
      <style:text-properties style:font-name="Times New Roman" fo:color="#000000" fo:font-size="10pt" style:font-size-asian="10pt" style:font-size-complex="10pt" style:language-asian="pt" style:country-asian="BR"/>
    </style:style>
    <style:style style:name="P6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Times New Roman" fo:color="#000000" fo:font-size="10pt" style:font-size-asian="10pt" style:font-size-complex="10pt" style:language-asian="pt" style:country-asian="BR"/>
    </style:style>
    <style:style style:name="P6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Times New Roman" fo:color="#000000" fo:font-size="10pt" style:font-size-asian="10pt" style:font-size-complex="10pt" style:language-asian="pt" style:country-asian="BR"/>
    </style:style>
    <style:style style:name="T70" style:parent-style-name="Fonteparág.padrão" style:family="text">
      <style:text-properties style:font-name="Times New Roman" fo:color="#000000" fo:font-size="10pt" style:font-size-asian="10pt" style:font-size-complex="10pt" style:language-asian="pt" style:country-asian="BR"/>
    </style:style>
    <style:style style:name="T71" style:parent-style-name="Fonteparág.padrão" style:family="text">
      <style:text-properties style:font-name="Times New Roman" fo:color="#000000" fo:font-size="10pt" style:font-size-asian="10pt" style:font-size-complex="10pt" style:language-asian="pt" style:country-asian="BR"/>
    </style:style>
    <style:style style:name="T72" style:parent-style-name="Fonteparág.padrão" style:family="text">
      <style:text-properties style:font-name="Times New Roman" fo:color="#000000" fo:font-size="10pt" style:font-size-asian="10pt" style:font-size-complex="10pt" style:language-asian="pt" style:country-asian="BR"/>
    </style:style>
    <style:style style:name="P7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ableColumn236" style:family="table-column">
      <style:table-column-properties style:column-width="1.0243in"/>
    </style:style>
    <style:style style:name="TableColumn237" style:family="table-column">
      <style:table-column-properties style:column-width="1.8986in"/>
    </style:style>
    <style:style style:name="TableColumn238" style:family="table-column">
      <style:table-column-properties style:column-width="3.3194in"/>
    </style:style>
    <style:style style:name="Table235" style:family="table">
      <style:table-properties style:width="6.2423in" fo:margin-left="0in" table:align="left"/>
    </style:style>
    <style:style style:name="TableRow239" style:family="table-row">
      <style:table-row-properties style:min-row-height="0.6611in"/>
    </style:style>
    <style:style style:name="TableCell240" style:family="table-cell">
      <style:table-cell-properties fo:border="none" style:writing-mode="lr-tb" style:vertical-align="middle" fo:padding-top="0.0333in" fo:padding-left="0.0333in" fo:padding-bottom="0.0333in" fo:padding-right="0.0333in"/>
    </style:style>
    <style:style style:name="P241" style:parent-style-name="Normal" style:family="paragraph">
      <style:paragraph-properties style:vertical-align="auto" fo:margin-top="0.15in" fo:margin-bottom="0.15in" fo:line-height="100%"/>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3" style:family="table-row">
      <style:table-row-properties style:min-row-height="1.3222in"/>
    </style:style>
    <style:style style:name="TableCell244" style:family="table-cell">
      <style:table-cell-properties fo:border="0.0104in solid #000000" style:writing-mode="lr-tb" style:vertical-align="middle" fo:padding-top="0.0333in" fo:padding-left="0.0333in" fo:padding-bottom="0.0333in" fo:padding-right="0.0333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P2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8" style:family="table-cell">
      <style:table-cell-properties fo:border="0.0104in solid #000000" style:writing-mode="lr-tb" style:vertical-align="middle" fo:padding-top="0.0333in" fo:padding-left="0.0333in" fo:padding-bottom="0.0333in" fo:padding-right="0.0333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ableRow263" style:family="table-row">
      <style:table-row-properties style:min-row-height="0.4951in"/>
    </style:style>
    <style:style style:name="TableCell264" style:family="table-cell">
      <style:table-cell-properties fo:border="0.0104in solid #000000" style:writing-mode="lr-tb" style:vertical-align="middle" fo:padding-top="0.0333in" fo:padding-left="0.0333in" fo:padding-bottom="0.0333in" fo:padding-right="0.0333in"/>
    </style:style>
    <style:style style:name="P265"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66" style:family="table-cell">
      <style:table-cell-properties fo:border="0.0104in solid #000000" style:writing-mode="lr-tb" style:vertical-align="middle" fo:padding-top="0.0333in" fo:padding-left="0.0333in" fo:padding-bottom="0.0333in" fo:padding-right="0.0333in"/>
    </style:style>
    <style:style style:name="P267" style:parent-style-name="Normal" style:family="paragraph">
      <style:paragraph-properties style:vertical-align="auto" fo:margin-bottom="0in" fo:line-height="100%" fo:margin-left="0.0833in" fo:margin-right="0.0833in">
        <style:tab-stops/>
      </style:paragraph-properties>
      <style:text-properties fo:hyphenate="true"/>
    </style:style>
    <style:style style:name="T268" style:parent-style-name="Fonteparág.padrão" style:family="text">
      <style:text-properties style:font-name="Times New Roman" fo:color="#000000" style:language-asian="pt" style:country-asian="BR"/>
    </style:style>
    <style:style style:name="T26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style:language-asian="pt" style:country-asian="BR"/>
    </style:style>
    <style:style style:name="T27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style:language-asian="pt" style:country-asian="BR"/>
    </style:style>
    <style:style style:name="TableCell273" style:family="table-cell">
      <style:table-cell-properties fo:border="0.0104in solid #000000" style:writing-mode="lr-tb" style:vertical-align="middle" fo:padding-top="0.0333in" fo:padding-left="0.0333in" fo:padding-bottom="0.0333in" fo:padding-right="0.0333in"/>
    </style:style>
    <style:style style:name="P274" style:parent-style-name="Normal" style:family="paragraph">
      <style:paragraph-properties style:vertical-align="auto" fo:margin-bottom="0in" fo:line-height="100%" fo:margin-left="0.0833in" fo:margin-right="0.0833in">
        <style:tab-stops/>
      </style:paragraph-properties>
      <style:text-properties fo:hyphenate="true"/>
    </style:style>
    <style:style style:name="T275" style:parent-style-name="Fonteparág.padrão" style:family="text">
      <style:text-properties style:font-name="Times New Roman" fo:color="#000000"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ableRow278" style:family="table-row">
      <style:table-row-properties style:min-row-height="0.4298in"/>
    </style:style>
    <style:style style:name="TableCell279" style:family="table-cell">
      <style:table-cell-properties fo:border="0.0104in solid #000000" style:writing-mode="lr-tb" style:vertical-align="middle" fo:padding-top="0.0333in" fo:padding-left="0.0333in" fo:padding-bottom="0.0333in" fo:padding-right="0.0333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TableRow283" style:family="table-row">
      <style:table-row-properties style:min-row-height="1.9506in"/>
    </style:style>
    <style:style style:name="TableCell284" style:family="table-cell">
      <style:table-cell-properties fo:border="0.0104in solid #000000" style:writing-mode="lr-tb" style:vertical-align="middle" fo:padding-top="0.0333in" fo:padding-left="0.0333in" fo:padding-bottom="0.0333in" fo:padding-right="0.0333in"/>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86" style:family="table-cell">
      <style:table-cell-properties fo:border="0.0104in solid #000000" style:writing-mode="lr-tb" style:vertical-align="middle" fo:padding-top="0.0333in" fo:padding-left="0.0333in" fo:padding-bottom="0.0333in" fo:padding-right="0.0333in"/>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style:language-asian="pt" style:country-asian="BR"/>
    </style:style>
    <style:style style:name="T291" style:parent-style-name="Fonteparág.padrão" style:family="text">
      <style:text-properties style:font-name="Times New Roman" fo:color="#000000" style:language-asian="pt" style:country-asian="BR"/>
    </style:style>
    <style:style style:name="T2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style:language-asian="pt" style:country-asian="BR"/>
    </style:style>
    <style:style style:name="TableCell294" style:family="table-cell">
      <style:table-cell-properties fo:border="0.0104in solid #000000" style:writing-mode="lr-tb" style:vertical-align="middle" fo:padding-top="0.0333in" fo:padding-left="0.0333in" fo:padding-bottom="0.0333in" fo:padding-right="0.0333in"/>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color="#000000" style:language-asian="pt" style:country-asian="BR"/>
    </style:style>
    <style:style style:name="T29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style:language-asian="pt" style:country-asian="BR"/>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color="#000000" style:language-asian="pt" style:country-asian="BR"/>
    </style:style>
    <style:style style:name="T30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style:language-asian="pt" style:country-asian="BR"/>
    </style:style>
    <style:style style:name="T30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style:language-asian="pt" style:country-asian="BR"/>
    </style:style>
    <style:style style:name="T30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style:language-asian="pt" style:country-asian="BR"/>
    </style:style>
    <style:style style:name="T31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style:language-asian="pt" style:country-asian="BR"/>
    </style:style>
    <style:style style:name="P313"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ableRow315" style:family="table-row">
      <style:table-row-properties style:min-row-height="1.4208in"/>
    </style:style>
    <style:style style:name="TableCell316" style:family="table-cell">
      <style:table-cell-properties fo:border="0.0104in solid #000000" style:writing-mode="lr-tb" style:vertical-align="middle" fo:padding-top="0.0333in" fo:padding-left="0.0333in" fo:padding-bottom="0.0333in" fo:padding-right="0.0333in"/>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8" style:family="table-cell">
      <style:table-cell-properties fo:border="0.0104in solid #000000" style:writing-mode="lr-tb" style:vertical-align="middle" fo:padding-top="0.0333in" fo:padding-left="0.0333in" fo:padding-bottom="0.0333in" fo:padding-right="0.0333in"/>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color="#000000" style:language-asian="pt" style:country-asian="BR"/>
    </style:style>
    <style:style style:name="T32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style:language-asian="pt" style:country-asian="BR"/>
    </style:style>
    <style:style style:name="TableCell325" style:family="table-cell">
      <style:table-cell-properties fo:border="0.0104in solid #000000" style:writing-mode="lr-tb" style:vertical-align="middle" fo:padding-top="0.0333in" fo:padding-left="0.0333in" fo:padding-bottom="0.0333in" fo:padding-right="0.0333in"/>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style:language-asian="pt" style:country-asian="BR"/>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color="#000000" style:language-asian="pt" style:country-asian="BR"/>
    </style:style>
    <style:style style:name="T33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style:language-asian="pt" style:country-asian="BR"/>
    </style:style>
    <style:style style:name="P333"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ableRow335" style:family="table-row">
      <style:table-row-properties style:min-row-height="1.4208in"/>
    </style:style>
    <style:style style:name="TableCell336" style:family="table-cell">
      <style:table-cell-properties fo:border="0.0104in solid #000000" style:writing-mode="lr-tb" style:vertical-align="middle" fo:padding-top="0.0333in" fo:padding-left="0.0333in" fo:padding-bottom="0.0333in" fo:padding-right="0.0333in"/>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style:language-asian="pt" style:country-asian="BR"/>
    </style:style>
    <style:style style:name="P3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color="#000000" style:language-asian="pt" style:country-asian="BR"/>
    </style:style>
    <style:style style:name="T34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style:language-asian="pt" style:country-asian="BR"/>
    </style:style>
    <style:style style:name="TableCell345" style:family="table-cell">
      <style:table-cell-properties fo:border="0.0104in solid #000000" style:writing-mode="lr-tb" style:vertical-align="middle" fo:padding-top="0.0333in" fo:padding-left="0.0333in" fo:padding-bottom="0.0333in" fo:padding-right="0.0333in"/>
    </style:style>
    <style:style style:name="P3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style:language-asian="pt" style:country-asian="BR"/>
    </style:style>
    <style:style style:name="TableRow349" style:family="table-row">
      <style:table-row-properties style:min-row-height="1.4208in"/>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2" style:family="table-cell">
      <style:table-cell-properties fo:border="0.0104in solid #000000" style:writing-mode="lr-tb" style:vertical-align="middle" fo:padding-top="0.0333in" fo:padding-left="0.0333in" fo:padding-bottom="0.0333in" fo:padding-right="0.0333in"/>
    </style:style>
    <style:style style:name="P3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style:language-asian="pt" style:country-asian="BR"/>
    </style:style>
    <style:style style:name="T357" style:parent-style-name="Fonteparág.padrão" style:family="text">
      <style:text-properties style:font-name="Times New Roman" fo:font-weight="bold" style:font-weight-asian="bold" style:font-weight-complex="bold" fo:color="#000000" style:language-asian="pt" style:country-asian="BR"/>
    </style:style>
    <style:style style:name="T358" style:parent-style-name="Fonteparág.padrão" style:family="text">
      <style:text-properties style:font-name="Times New Roman" fo:color="#000000" style:language-asian="pt" style:country-asian="BR"/>
    </style:style>
    <style:style style:name="T35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color="#000000" style:language-asian="pt" style:country-asian="BR"/>
    </style:style>
    <style:style style:name="TableCell361" style:family="table-cell">
      <style:table-cell-properties fo:border="0.0104in solid #000000" style:writing-mode="lr-tb" style:vertical-align="middle" fo:padding-top="0.0333in" fo:padding-left="0.0333in" fo:padding-bottom="0.0333in" fo:padding-right="0.0333in"/>
    </style:style>
    <style:style style:name="P3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style:language-asian="pt" style:country-asian="BR"/>
    </style:style>
    <style:style style:name="TableRow364" style:family="table-row">
      <style:table-row-properties style:min-row-height="1.6201in"/>
    </style:style>
    <style:style style:name="TableCell365" style:family="table-cell">
      <style:table-cell-properties fo:border="0.0104in solid #000000" style:writing-mode="lr-tb" style:vertical-align="middle" fo:padding-top="0.0333in" fo:padding-left="0.0333in" fo:padding-bottom="0.0333in" fo:padding-right="0.0333in"/>
    </style:style>
    <style:style style:name="P3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7" style:family="table-cell">
      <style:table-cell-properties fo:border="0.0104in solid #000000" style:writing-mode="lr-tb" style:vertical-align="middle" fo:padding-top="0.0333in" fo:padding-left="0.0333in" fo:padding-bottom="0.0333in" fo:padding-right="0.0333in"/>
    </style:style>
    <style:style style:name="P3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P3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color="#000000" style:language-asian="pt" style:country-asian="BR"/>
    </style:style>
    <style:style style:name="T37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style:language-asian="pt" style:country-asian="BR"/>
    </style:style>
    <style:style style:name="T37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style:language-asian="pt" style:country-asian="BR"/>
    </style:style>
    <style:style style:name="TableCell376" style:family="table-cell">
      <style:table-cell-properties fo:border="0.0104in solid #000000" style:writing-mode="lr-tb" style:vertical-align="middle" fo:padding-top="0.0333in" fo:padding-left="0.0333in" fo:padding-bottom="0.0333in" fo:padding-right="0.0333in"/>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8"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style:language-asian="pt" style:country-asian="BR"/>
    </style:style>
    <style:style style:name="TableRow380" style:family="table-row">
      <style:table-row-properties style:min-row-height="1.6201in"/>
    </style:style>
    <style:style style:name="TableCell381" style:family="table-cell">
      <style:table-cell-properties fo:border="0.0104in solid #000000" style:writing-mode="lr-tb" style:vertical-align="middle" fo:padding-top="0.0333in" fo:padding-left="0.0333in" fo:padding-bottom="0.0333in" fo:padding-right="0.0333in"/>
    </style:style>
    <style:style style:name="P3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ableCell384" style:family="table-cell">
      <style:table-cell-properties fo:border="0.0104in solid #000000" style:writing-mode="lr-tb" style:vertical-align="middle" fo:padding-top="0.0333in" fo:padding-left="0.0333in" fo:padding-bottom="0.0333in" fo:padding-right="0.0333in"/>
    </style:style>
    <style:style style:name="P3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style:language-asian="pt" style:country-asian="BR"/>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color="#000000" style:language-asian="pt" style:country-asian="BR"/>
    </style:style>
    <style:style style:name="T38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style:language-asian="pt" style:country-asian="BR"/>
    </style:style>
    <style:style style:name="TableCell391" style:family="table-cell">
      <style:table-cell-properties fo:border="0.0104in solid #000000" style:writing-mode="lr-tb" style:vertical-align="middle" fo:padding-top="0.0333in" fo:padding-left="0.0333in" fo:padding-bottom="0.0333in" fo:padding-right="0.0333in"/>
    </style:style>
    <style:style style:name="P3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style:language-asian="pt" style:country-asian="BR"/>
    </style:style>
    <style:style style:name="TableRow394" style:family="table-row">
      <style:table-row-properties style:min-row-height="1.2229in"/>
    </style:style>
    <style:style style:name="TableCell395" style:family="table-cell">
      <style:table-cell-properties fo:border="0.0104in solid #000000" style:writing-mode="lr-tb" style:vertical-align="middle" fo:padding-top="0.0333in" fo:padding-left="0.0333in" fo:padding-bottom="0.0333in" fo:padding-right="0.0333in"/>
    </style:style>
    <style:style style:name="P3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ableCell399" style:family="table-cell">
      <style:table-cell-properties fo:border="0.0104in solid #000000" style:writing-mode="lr-tb" style:vertical-align="middle" fo:padding-top="0.0333in" fo:padding-left="0.0333in" fo:padding-bottom="0.0333in" fo:padding-right="0.0333in"/>
    </style:style>
    <style:style style:name="P4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style:language-asian="pt" style:country-asian="BR"/>
    </style:style>
    <style:style style:name="P4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color="#000000" style:language-asian="pt" style:country-asian="BR"/>
    </style:style>
    <style:style style:name="T404" style:parent-style-name="Fonteparág.padrão" style:family="text">
      <style:text-properties style:font-name="Times New Roman" fo:color="#000000" style:language-asian="pt" style:country-asian="BR"/>
    </style:style>
    <style:style style:name="T40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style:language-asian="pt" style:country-asian="BR"/>
    </style:style>
    <style:style style:name="TableCell407" style:family="table-cell">
      <style:table-cell-properties fo:border="0.0104in solid #000000" style:writing-mode="lr-tb" style:vertical-align="middle" fo:padding-top="0.0333in" fo:padding-left="0.0333in" fo:padding-bottom="0.0333in" fo:padding-right="0.0333in"/>
    </style:style>
    <style:style style:name="P4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style:language-asian="pt" style:country-asian="BR"/>
    </style:style>
    <style:style style:name="TableRow410" style:family="table-row">
      <style:table-row-properties style:min-row-height="1.7513in"/>
    </style:style>
    <style:style style:name="TableCell411" style:family="table-cell">
      <style:table-cell-properties fo:border="0.0104in solid #000000" style:writing-mode="lr-tb" style:vertical-align="middle" fo:padding-top="0.0333in" fo:padding-left="0.0333in" fo:padding-bottom="0.0333in" fo:padding-right="0.0333in"/>
    </style:style>
    <style:style style:name="P4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3" style:family="table-cell">
      <style:table-cell-properties fo:border="0.0104in solid #000000" style:writing-mode="lr-tb" style:vertical-align="middle" fo:padding-top="0.0333in" fo:padding-left="0.0333in" fo:padding-bottom="0.0333in" fo:padding-right="0.0333in"/>
    </style:style>
    <style:style style:name="P4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P4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color="#000000" style:language-asian="pt" style:country-asian="BR"/>
    </style:style>
    <style:style style:name="T41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style:language-asian="pt" style:country-asian="BR"/>
    </style:style>
    <style:style style:name="TableCell420" style:family="table-cell">
      <style:table-cell-properties fo:border="0.0104in solid #000000" style:writing-mode="lr-tb" style:vertical-align="middle" fo:padding-top="0.0333in" fo:padding-left="0.0333in" fo:padding-bottom="0.0333in" fo:padding-right="0.0333in"/>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style:language-asian="pt" style:country-asian="BR"/>
    </style:style>
    <style:style style:name="TableRow423" style:family="table-row">
      <style:table-row-properties style:min-row-height="1.1895in"/>
    </style:style>
    <style:style style:name="TableCell424" style:family="table-cell">
      <style:table-cell-properties fo:border="0.0104in solid #000000" style:writing-mode="lr-tb" style:vertical-align="middle" fo:padding-top="0.0333in" fo:padding-left="0.0333in" fo:padding-bottom="0.0333in" fo:padding-right="0.0333in"/>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6" style:family="table-cell">
      <style:table-cell-properties fo:border="0.0104in solid #000000" style:writing-mode="lr-tb" style:vertical-align="middle" fo:padding-top="0.0333in" fo:padding-left="0.0333in" fo:padding-bottom="0.0333in" fo:padding-right="0.0333in"/>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style:language-asian="pt" style:country-asian="BR"/>
    </style:style>
    <style:style style:name="P4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color="#000000" style:language-asian="pt" style:country-asian="BR"/>
    </style:style>
    <style:style style:name="T43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style:language-asian="pt" style:country-asian="BR"/>
    </style:style>
    <style:style style:name="TableCell433" style:family="table-cell">
      <style:table-cell-properties fo:border="0.0104in solid #000000" style:writing-mode="lr-tb" style:vertical-align="middle" fo:padding-top="0.0333in" fo:padding-left="0.0333in" fo:padding-bottom="0.0333in" fo:padding-right="0.0333in"/>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style:language-asian="pt" style:country-asian="BR"/>
    </style:style>
    <style:style style:name="TableRow436" style:family="table-row">
      <style:table-row-properties style:min-row-height="2.5784in"/>
    </style:style>
    <style:style style:name="TableCell437" style:family="table-cell">
      <style:table-cell-properties fo:border="0.0104in solid #000000" style:writing-mode="lr-tb" style:vertical-align="middle" fo:padding-top="0.0333in" fo:padding-left="0.0333in" fo:padding-bottom="0.0333in" fo:padding-right="0.0333in"/>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style:language-asian="pt" style:country-asian="BR"/>
    </style:style>
    <style:style style:name="T440" style:parent-style-name="Fonteparág.padrão" style:family="text">
      <style:text-properties style:font-name="Times New Roman" fo:color="#000000" style:language-asian="pt" style:country-asian="BR"/>
    </style:style>
    <style:style style:name="TableCell441" style:family="table-cell">
      <style:table-cell-properties fo:border="0.0104in solid #000000" style:writing-mode="lr-tb" style:vertical-align="middle" fo:padding-top="0.0333in" fo:padding-left="0.0333in" fo:padding-bottom="0.0333in" fo:padding-right="0.0333in"/>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style:language-asian="pt" style:country-asian="BR"/>
    </style:style>
    <style:style style:name="P4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color="#000000" style:language-asian="pt" style:country-asian="BR"/>
    </style:style>
    <style:style style:name="T446" style:parent-style-name="Fonteparág.padrão" style:family="text">
      <style:text-properties style:font-name="Times New Roman" fo:font-weight="bold" style:font-weight-asian="bold" style:font-weight-complex="bold" fo:color="#000000" style:language-asian="pt" style:country-asian="BR"/>
    </style:style>
    <style:style style:name="T447" style:parent-style-name="Fonteparág.padrão" style:family="text">
      <style:text-properties style:font-name="Times New Roman" fo:color="#000000" style:language-asian="pt" style:country-asian="BR"/>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style:language-asian="pt" style:country-asian="BR"/>
    </style:style>
    <style:style style:name="T450" style:parent-style-name="Fonteparág.padrão" style:family="text">
      <style:text-properties style:font-name="Times New Roman" fo:font-weight="bold" style:font-weight-asian="bold" style:font-weight-complex="bold" fo:color="#000000" style:language-asian="pt" style:country-asian="BR"/>
    </style:style>
    <style:style style:name="T451" style:parent-style-name="Fonteparág.padrão" style:family="text">
      <style:text-properties style:font-name="Times New Roman" fo:color="#000000" style:language-asian="pt" style:country-asian="BR"/>
    </style:style>
    <style:style style:name="TableCell452" style:family="table-cell">
      <style:table-cell-properties fo:border="0.0104in solid #000000" style:writing-mode="lr-tb" style:vertical-align="middle" fo:padding-top="0.0333in" fo:padding-left="0.0333in" fo:padding-bottom="0.0333in" fo:padding-right="0.0333in"/>
    </style:style>
    <style:style style:name="P4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T4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5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4"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T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2pt" style:font-size-asian="12pt" style:font-size-complex="12pt" style:language-asian="pt" style:country-asian="BR"/>
    </style:style>
    <style:style style:name="T9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8" style:parent-style-name="Fonteparág.padrão" style:family="text">
      <style:text-properties style:font-name="Times New Roman" fo:color="#000000" fo:font-size="12pt" style:font-size-asian="12pt" style:font-size-complex="12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2pt" style:font-size-asian="12pt" style:font-size-complex="12pt" style:language-asian="pt" style:country-asian="BR"/>
    </style:style>
    <style:style style:name="T10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Times New Roman" fo:color="#000000" fo:font-size="12pt" style:font-size-asian="12pt" style:font-size-complex="12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T10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2pt" style:font-size-asian="12pt" style:font-size-complex="12pt" style:language-asian="pt" style:country-asian="BR"/>
    </style:style>
    <style:style style:name="T10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4" style:parent-style-name="Fonteparág.padrão" style:family="text">
      <style:text-properties style:font-name="Times New Roman" fo:color="#000000" fo:font-size="12pt" style:font-size-asian="12pt" style:font-size-complex="12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2pt" style:font-size-asian="12pt" style:font-size-complex="12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1" style:parent-style-name="Fonteparág.padrão" style:family="text">
      <style:text-properties style:font-name="Times New Roman" fo:color="#000000" fo:font-size="12pt" style:font-size-asian="12pt" style:font-size-complex="12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2pt" style:font-size-asian="12pt" style:font-size-complex="12pt" style:language-asian="pt" style:country-asian="BR"/>
    </style:style>
    <style:style style:name="T10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T1096" style:parent-style-name="Fonteparág.padrão" style:family="text">
      <style:text-properties style:font-name="Times New Roman" fo:color="#000000" fo:font-size="12pt" style:font-size-asian="12pt" style:font-size-complex="12pt" style:language-asian="pt" style:country-asian="BR"/>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T10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T1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style:vertical-align="auto" fo:margin-bottom="0in" fo:line-height="100%"/>
      <style:text-properties fo:hyphenate="true"/>
    </style:style>
    <style:style style:name="T1118" style:parent-style-name="Fonteparág.padrão" style:family="text">
      <style:text-properties style:font-name="Times New Roman" fo:font-size="12pt" style:font-size-asian="12pt" style:font-size-complex="12pt" style:language-asian="pt" style:country-asian="BR"/>
    </style:style>
    <style:style style:name="TableColumn1120" style:family="table-column">
      <style:table-column-properties style:column-width="2.9527in"/>
    </style:style>
    <style:style style:name="TableColumn1121" style:family="table-column">
      <style:table-column-properties style:column-width="2.9527in"/>
    </style:style>
    <style:style style:name="Table1119" style:family="table">
      <style:table-properties style:width="5.9055in" style:rel-width="100%" fo:margin-left="0in" table:align="left"/>
    </style:style>
    <style:style style:name="TableRow1122" style:family="table-row">
      <style:table-row-properties/>
    </style:style>
    <style:style style:name="TableCell1123" style:family="table-cell">
      <style:table-cell-properties fo:border="none" style:writing-mode="lr-tb" style:vertical-align="middle" fo:padding-top="0.0208in" fo:padding-left="0.0208in" fo:padding-bottom="0.0208in" fo:padding-right="0.0208in"/>
    </style:style>
    <style:style style:name="P112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125" style:family="table-cell">
      <style:table-cell-properties fo:border="none" style:writing-mode="lr-tb" style:vertical-align="middle" fo:padding-top="0.0208in" fo:padding-left="0.0208in" fo:padding-bottom="0.0208in" fo:padding-right="0.0208in"/>
    </style:style>
    <style:style style:name="P112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EC42604A.tmp</svg:desc></draw:frame></text:span></text:p>
      <text:p text:style-name="P3">TRIBUNAL REGIONAL ELEITORAL DE RONDÔNIA</text:p>
      <text:p text:style-name="P4">Av. Presidente Dutra, 1889 - Bairro Baixa da União - CEP 76801-976 - Porto Velho - RO - www.tre-ro.jus.br</text:p>
      <text:p text:style-name="P5">PROCESSO: 0002289-67.2025.6.22.8000</text:p>
      <text:p text:style-name="P6">INTERESSADO: Seção de Execução Orçamentária e Financeira - SEOF </text:p>
      <text:p text:style-name="P7"><text:span text:style-name="T8">ASSUNTO: Minuta - Celebração de convênio entre o </text:span><text:span text:style-name="T9">TRE-RO</text:span><text:span text:style-name="T10"> e a </text:span><text:span text:style-name="T11">CAIXA ECONÔMICA FEDERAL (CEF)</text:span><text:span text:style-name="T12"> - Prestação de </text:span><text:span text:style-name="T13">serviços bancários de processamento da folha de pagamento com créditos nas respectivas contas dos servidores ativos, inativos e pensionistas do Tribunal Regional Eleitoral de Rondônia que sejam correntistas da Caixa Econômica Federal</text:span><text:span text:style-name="T14"> - Regime da Lei nº 14.133/2021 </text:span><text:span text:style-name="T15">- </text:span><text:span text:style-name="T16">Instrução Normativa nº 3/2019 </text:span><text:span text:style-name="T17">- Análise</text:span><text:span text:style-name="T18">.</text:span></text:p>
      <text:p text:style-name="P19">Parecer Jurídico Nº 19 / 2026 - PRES/DG/SAOFC/AJSAOFC</text:p>
      <text:p text:style-name="P20"><text:span text:style-name="T21">EMENTA</text:span><text:span text:style-name="T22"><text:line-break/></text:span><text:span text:style-name="T23">DIREITO ADMINISTRATIVO. CONVÊNIO ADMINISTRATIVO. PROCESSAMENTO DE FOLHA DE PAGAMENTO. CONTROLE PRÉVIO DE LEGALIDADE. REGULARIDADE DOCUMENTAL E MINUTA APROVADA COM RESSALVAS.</text:span></text:p>
      <text:p text:style-name="P24"> </text:p>
      <text:p text:style-name="P25"><text:span text:style-name="T26">I. CASO EM EXAME</text:span></text:p>
      <text:p text:style-name="P27"><text:span text:style-name="T28">1. </text:span><text:span text:style-name="T29">Processo administrativo instaurado no âmbito do Tribunal Regional Eleitoral de Rondônia (TRE-RO), com a finalidade de regularizar convênio a ser celebrado com a Caixa Econômica Federal, visando à prestação de serviços bancários de processamento da folha de pagamento, com crédito nas contas dos servidores ativos, inativos e pensionistas.</text:span></text:p>
      <text:p text:style-name="P30"><text:span text:style-name="T31">2.</text:span><text:span text:style-name="T32"> Determinada a juntada de Plano de Trabalho, a elaboração de minuta do convênio e a emissão de parecer jurídico para fins de controle prévio de legalidade.</text:span></text:p>
      <text:p text:style-name="P33"><text:span text:style-name="T34">3.</text:span><text:span text:style-name="T35"> Foram acostados aos autos documentos de habilitação jurídica, fiscal e trabalhista da instituição financeira, bem como minuta atualizada do convênio, para análise desta Assessoria Jurídica.</text:span></text:p>
      <text:p text:style-name="P36"> </text:p>
      <text:p text:style-name="P37"><text:span text:style-name="T38">II. QUESTÃO EM DISCUSSÃO</text:span></text:p>
      <text:p text:style-name="P39"><text:span text:style-name="T40">1.</text:span><text:span text:style-name="T41"> A questão em discussão consiste em verificar:</text:span><text:span text:style-name="T42"><text:line-break/>I – se a documentação apresentada pela instituição financeira atende aos requisitos legais para celebração de convênio sob a égide da Lei nº 14.133/2021;</text:span><text:span text:style-name="T43"><text:line-break/>II – se a minuta do convênio está formal e materialmente adequada às diretrizes fixadas no Parecer Jurídico nº 68/2025 e às exigências legais aplicáveis;</text:span><text:span text:style-name="T44"><text:line-break/></text:span><text:soft-page-break/><text:span text:style-name="T45">III – quais são os limites da atuação da Assessoria Jurídica no controle prévio de legalidade, à luz do art. 7º, § 3º, e do art. 53, § 4º, da Lei nº 14.133/2021.</text:span></text:p>
      <text:p text:style-name="P46"> </text:p>
      <text:p text:style-name="P47"><text:span text:style-name="T48">III. RAZÕES DO PARECER</text:span></text:p>
      <text:p text:style-name="P49"><text:span text:style-name="T50">1.</text:span><text:span text:style-name="T51"> A documentação apresentada pela instituição financeira contempla os requisitos de habilitação jurídica, regularidade fiscal e trabalhista e inexistência de restrições no CADIN, em conformidade com a Lei nº 14.133/2021 e com as diretrizes fixadas no Parecer Jurídico nº 68/2025.</text:span></text:p>
      <text:p text:style-name="P52"><text:span text:style-name="T53">2.</text:span><text:span text:style-name="T54"> A ausência de transferência de recursos financeiros do TRE-RO à instituição conveniada afasta a necessidade de indicação de dotação orçamentária, por inexistência de impacto financeiro ao erário.</text:span></text:p>
      <text:p text:style-name="P55"><text:span text:style-name="T56">3.</text:span><text:span text:style-name="T57"> A conferência material dos documentos de habilitação incumbe à unidade administrativa competente, cabendo à Assessoria Jurídica atuação de natureza consultiva e de apoio, nos termos do art. 7º, § 3º, e do art. 117, § 3º, da Lei nº 14.133/2021, não lhe competindo substituir os gestores e fiscais na análise de aspectos administrativos.</text:span></text:p>
      <text:p text:style-name="P58"><text:span text:style-name="T59">4.</text:span><text:span text:style-name="T60"> A minuta do convênio contém as cláusulas essenciais relativas ao objeto, responsabilidades, vigência, gestão e fiscalização, hipóteses de rescisão, foro, publicação e legislação aplicável, observando as diretrizes fixadas no Parecer Jurídico nº 68/2025 e os parâmetros do art. 92 da Lei nº 14.133/2021, naquilo que compatível com a natureza do ajuste.</text:span></text:p>
      <text:p text:style-name="P61"><text:span text:style-name="T62">5.</text:span><text:span text:style-name="T63"> A cláusula de vigência prevê prazo inicial de até 5 (cinco) anos, com possibilidade de prorrogação até o limite de 10 (dez) anos, em consonância com os arts. 106 e 107 da Lei nº 14.133/2021.</text:span></text:p>
      <text:p text:style-name="P64"><text:span text:style-name="T65">6.</text:span><text:span text:style-name="T66"> Identificada necessidade de ajuste formal na Cláusula Décima Sexta da minuta, para correção da nomenclatura do dispositivo (“Parágrafo Primeiro” para “Parágrafo Único”), sem impacto material no conteúdo do ajuste.</text:span></text:p>
      <text:p text:style-name="P67"><text:span text:style-name="T68">7.</text:span><text:span text:style-name="T69"> Recomenda-se que, previamente à assinatura, seja:</text:span><text:span text:style-name="T70"><text:line-break/>I – juntado documento oficial com foto do representante da instituição financeira;</text:span><text:span text:style-name="T71"><text:line-break/>II – realizada nova consulta ao CADIN para comprovação da manutenção da regularidade;</text:span><text:span text:style-name="T72"><text:line-break/>III – exigida manifestação prévia da unidade demandante quanto ao conteúdo material do instrumento, especialmente em convênios com instituições financeiras.</text:span></text:p>
      <text:p text:style-name="P73"> </text:p>
      <text:p text:style-name="P74"><text:span text:style-name="T75">IV. DISPOSITIVO E TESE</text:span></text:p>
      <text:p text:style-name="P76"><text:span text:style-name="T77">1.</text:span><text:span text:style-name="T78"> Opina-se pela regularidade jurídica da documentação apresentada e pela legalidade da minuta<text:s/></text:span><text:soft-page-break/><text:span text:style-name="T79">do convênio, com as ressalvas e orientações indicadas.</text:span></text:p>
      <text:p text:style-name="P80"><text:span text:style-name="T81">Tese do parecer:</text:span></text:p>
      <text:p text:style-name="P82">1 - A celebração de convênio com instituição financeira para processamento de folha de pagamento, sem transferência de recursos públicos, é juridicamente viável sob a égide da Lei nº 14.133/2021, desde que atendidos os requisitos de habilitação e observadas as cláusulas essenciais do ajuste.</text:p>
      <text:p text:style-name="P83">2 - A atuação da Assessoria Jurídica no regime da Lei nº 14.133/2021 possui natureza consultiva e de controle prévio de legalidade, não substituindo as atribuições das unidades administrativas responsáveis pela instrução e fiscalização do procedimento.</text:p>
      <text:p text:style-name="P84"> </text:p>
      <text:p text:style-name="P85"><text:span text:style-name="T86">Legislação relevante citada:</text:span></text:p>
      <text:p text:style-name="P87">CF/1988, art. 37, caput;</text:p>
      <text:p text:style-name="P88">Lei nº 14.133/2021, arts. 7º, § 3º; 53, § 4º; 92; 106; 107; 117, § 3º;</text:p>
      <text:p text:style-name="P89">Lei nº 10.522/2002, art. 6º-A;</text:p>
      <text:p text:style-name="P90">Lei nº 13.709/2018;</text:p>
      <text:p text:style-name="P91">Decreto nº 3.297/1999;</text:p>
      <text:p text:style-name="P92">Decreto nº 8.690/2016;</text:p>
      <text:p text:style-name="P93">Portaria MGI nº 7.142/2023;</text:p>
      <text:p text:style-name="P94">Instrução Normativa TSE nº 05/2017;</text:p>
      <text:p text:style-name="P95">Instrução Normativa TRE-RO nº 04/2023.</text:p>
      <text:p text:style-name="P96"> </text:p>
      <text:p text:style-name="P97">I – DO RELATÓRIO</text:p>
      <text:p text:style-name="P98"><text:span text:style-name="T99">01. </text:span><text:span text:style-name="T100">Trata-se de processo administrativo instaurado pela Seção de Execução Orçamentária e Financeira - SEOF, com vistas a abrigar os atos relacionados à regularização do convênio </text:span><text:span text:style-name="T101">com a Caixa Econômica Federal (CEF) para prestação de serviços bancários de processamento da folha de pagamento com créditos nas respectivas contas dos servidores ativos, inativos e pensionistas deste Regional, de acordo com o disposto na Remessa nº 15/2025 - SEOF (</text:span><text:a xlink:href="https://sei.tre-ro.jus.br/sei/controlador.php?acao=protocolo_visualizar&amp;id_protocolo=1485487&amp;id_procedimento_atual=1475712&amp;infra_sistema=100000100&amp;infra_unidade_atual=291&amp;infra_hash=198b2f63f2c6ea23e05e2a10e65cea5d36018918746c9020938636a8c978141ff5163c5b4e110031be4cdd09518982d33bf051c448e2759fe07ff11ac36bd79ec565dc43bbcb9a3006af15e358094b2f5d6c5f98bfdee6824da0fd3991ba409d" office:target-frame-name="_blank" xlink:show="new"><text:span text:style-name="T102">1444656</text:span></text:a><text:span text:style-name="T103">). </text:span></text:p>
      <text:p text:style-name="P104"><text:span text:style-name="T105">02. </text:span><text:span text:style-name="T106">No Despacho nº 2.906/2025 (</text:span><text:a xlink:href="https://sei.tre-ro.jus.br/sei/controlador.php?acao=protocolo_visualizar&amp;id_protocolo=1485828&amp;id_procedimento_atual=1475712&amp;infra_sistema=100000100&amp;infra_unidade_atual=291&amp;infra_hash=df2b5ef4cb1a3a44c251e1b22f4614fd23e7d0fbc3892414ebcd10adb8a38dc9f5163c5b4e110031be4cdd09518982d33bf051c448e2759fe07ff11ac36bd79ec565dc43bbcb9a3006af15e358094b2f5d6c5f98bfdee6824da0fd3991ba409d" office:target-frame-name="_blank" xlink:show="new"><text:span text:style-name="T107">1444987</text:span></text:a><text:span text:style-name="T108">), o Secretário da SAOFC determinou à </text:span><text:span text:style-name="T109">SEOF</text:span><text:span text:style-name="T110"> a juntada de Plano de Trabalho; à </text:span><text:span text:style-name="T111">SECONT</text:span><text:span text:style-name="T112"> a elaboração da minuta do convênio e a esta </text:span><text:span text:style-name="T113">AJSAOFC</text:span><text:span text:style-name="T114"> a emissão de parecer jurídico visando ao controle prévio de legalidade da celebração do convênio e da respectiva minuta.</text:span></text:p>
      <text:p text:style-name="P115"><text:span text:style-name="T116">03.</text:span><text:span text:style-name="T117"> Dessa forma, para a instrução orientada pelo Parecer Jurídico nº 68, de 16/05/2025 (</text:span><text:a xlink:href="https://sei.tre-ro.jus.br/sei/controlador.php?acao=protocolo_visualizar&amp;id_protocolo=1396607&amp;id_procedimento_atual=1475712&amp;infra_sistema=100000100&amp;infra_unidade_atual=291&amp;infra_hash=a33793337abce2aa20ada27bc01a478b801fe4975c289b0b9422c871be64f39ff5163c5b4e110031be4cdd09518982d33bf051c448e2759fe07ff11ac36bd79ec565dc43bbcb9a3006af15e358094b2f5d6c5f98bfdee6824da0fd3991ba409d" office:target-frame-name="_blank" xlink:show="new"><text:span text:style-name="T118">1357218</text:span></text:a><text:span text:style-name="T119">), da lavra desta Assessoria Jurídica, foram juntados, nos volumes I e II do processo, diversos documentos da </text:span><text:span text:style-name="T120">Caixa Econômica Federal, a saber:</text:span></text:p>
      <text:soft-page-break/>
      <text:p text:style-name="P121"><text:span text:style-name="T122">I - Certidão de autorização para atividade da CAIXA ECONÔMICA FEDERAL, emitida em 06/11/2025 pelo Banco Central do Brasil (</text:span><text:a xlink:href="https://sei.tre-ro.jus.br/sei/controlador.php?acao=protocolo_visualizar&amp;id_protocolo=1485466&amp;id_procedimento_atual=1475712&amp;infra_sistema=100000100&amp;infra_unidade_atual=291&amp;infra_hash=bda75d034a5ecb898dcb1e506b32add4e53424251db32bf3f489420d9ddba1a9f5163c5b4e110031be4cdd09518982d33bf051c448e2759fe07ff11ac36bd79ec565dc43bbcb9a3006af15e358094b2f5d6c5f98bfdee6824da0fd3991ba409d" office:target-frame-name="_blank" xlink:show="new"><text:span text:style-name="T123">1444636</text:span></text:a><text:span text:style-name="T124">);</text:span></text:p>
      <text:p text:style-name="P125"><text:span text:style-name="T126">II - Consulta ao CADIN, realizada em 25/11/2025, com situação regular (</text:span><text:a xlink:href="https://sei.tre-ro.jus.br/sei/controlador.php?acao=protocolo_visualizar&amp;id_protocolo=1485467&amp;id_procedimento_atual=1475712&amp;infra_sistema=100000100&amp;infra_unidade_atual=291&amp;infra_hash=b7250b1a55a18ce3831d32d5aae063248f9afa86e366d794e9d138718068722ef5163c5b4e110031be4cdd09518982d33bf051c448e2759fe07ff11ac36bd79ec565dc43bbcb9a3006af15e358094b2f5d6c5f98bfdee6824da0fd3991ba409d" office:target-frame-name="_blank" xlink:show="new"><text:span text:style-name="T127">1444637</text:span></text:a><text:span text:style-name="T128">);</text:span></text:p>
      <text:p text:style-name="P129"><text:span text:style-name="T130">III - Certificado de Regularidade do FGTS - CRF, expedido em 09/02/2026 e com validade até 07/03/2026 (</text:span><text:a xlink:href="https://sei.tre-ro.jus.br/sei/controlador.php?acao=protocolo_visualizar&amp;id_protocolo=1517870&amp;id_procedimento_atual=1475712&amp;infra_sistema=100000100&amp;infra_unidade_atual=291&amp;infra_hash=57dfee92f3b7009700cf9cbee460932b507efa4fb874b1c4835a6051a4f5755ef5163c5b4e110031be4cdd09518982d33bf051c448e2759fe07ff11ac36bd79ec565dc43bbcb9a3006af15e358094b2f5d6c5f98bfdee6824da0fd3991ba409d" office:target-frame-name="_blank" xlink:show="new"><text:span text:style-name="T131">1476340</text:span></text:a><text:span text:style-name="T132">);</text:span></text:p>
      <text:p text:style-name="P133"><text:span text:style-name="T134">IV - Relatório do SICAF, emitido em 24/11/2025 (</text:span><text:a xlink:href="https://sei.tre-ro.jus.br/sei/controlador.php?acao=protocolo_visualizar&amp;id_protocolo=1485474&amp;id_procedimento_atual=1475712&amp;infra_sistema=100000100&amp;infra_unidade_atual=291&amp;infra_hash=fb5c2aca50ea5b0e9239d018f4305ce537894524b6ebafbc64d77c2981fb32b2f5163c5b4e110031be4cdd09518982d33bf051c448e2759fe07ff11ac36bd79ec565dc43bbcb9a3006af15e358094b2f5d6c5f98bfdee6824da0fd3991ba409d" office:target-frame-name="_blank" xlink:show="new"><text:span text:style-name="T135">1444644</text:span></text:a><text:span text:style-name="T136">);</text:span></text:p>
      <text:p text:style-name="P137"><text:span text:style-name="T138">V - Certidão Positiva de Débitos Trabalhistas com Efeito de Negativa, expedida em 06/11/2025 e com validade até 05/05/2026 (</text:span><text:a xlink:href="https://sei.tre-ro.jus.br/sei/controlador.php?acao=protocolo_visualizar&amp;id_protocolo=1485476&amp;id_procedimento_atual=1475712&amp;infra_sistema=100000100&amp;infra_unidade_atual=291&amp;infra_hash=df3a0b277482367192191d25c586a3c47b12316bf726003e8334cf460fc81f18f5163c5b4e110031be4cdd09518982d33bf051c448e2759fe07ff11ac36bd79ec565dc43bbcb9a3006af15e358094b2f5d6c5f98bfdee6824da0fd3991ba409d" office:target-frame-name="_blank" xlink:show="new"><text:span text:style-name="T139">1444646</text:span></text:a><text:span text:style-name="T140">);</text:span></text:p>
      <text:p text:style-name="P141"><text:span text:style-name="T142">VI - Minuta Padrão de Convênio com a CEF (</text:span><text:a xlink:href="https://sei.tre-ro.jus.br/sei/controlador.php?acao=protocolo_visualizar&amp;id_protocolo=1485480&amp;id_procedimento_atual=1475712&amp;infra_sistema=100000100&amp;infra_unidade_atual=291&amp;infra_hash=bbd1a7ff72a4b72565e23145fa01aed9ee807b284417e814957fcd0284e06021f5163c5b4e110031be4cdd09518982d33bf051c448e2759fe07ff11ac36bd79ec565dc43bbcb9a3006af15e358094b2f5d6c5f98bfdee6824da0fd3991ba409d" office:target-frame-name="_blank" xlink:show="new"><text:span text:style-name="T143">1444649</text:span></text:a><text:span text:style-name="T144">, </text:span><text:a xlink:href="https://sei.tre-ro.jus.br/sei/controlador.php?acao=protocolo_visualizar&amp;id_protocolo=1494418&amp;id_procedimento_atual=1475712&amp;infra_sistema=100000100&amp;infra_unidade_atual=291&amp;infra_hash=1c533a3d8df51e2b099012636a2c10ddc05bc78de32e90f6f26567c0a06a06c0f5163c5b4e110031be4cdd09518982d33bf051c448e2759fe07ff11ac36bd79ec565dc43bbcb9a3006af15e358094b2f5d6c5f98bfdee6824da0fd3991ba409d" office:target-frame-name="_blank" xlink:show="new"><text:span text:style-name="T145">1453476</text:span></text:a><text:span text:style-name="T146"> e </text:span><text:a xlink:href="https://sei.tre-ro.jus.br/sei/controlador.php?acao=protocolo_visualizar&amp;id_protocolo=1520932&amp;id_procedimento_atual=1475712&amp;infra_sistema=100000100&amp;infra_unidade_atual=291&amp;infra_hash=c27e4e5d4462da64c1e3a0ecf5838470c066d68763f980dc90723c34e7319633f5163c5b4e110031be4cdd09518982d33bf051c448e2759fe07ff11ac36bd79ec565dc43bbcb9a3006af15e358094b2f5d6c5f98bfdee6824da0fd3991ba409d" office:target-frame-name="_blank" xlink:show="new"><text:span text:style-name="T147">1479338</text:span></text:a><text:span text:style-name="T148">);</text:span></text:p>
      <text:p text:style-name="P149"><text:span text:style-name="T150">VII - E-mail da CEF, informando os dados de seu representante (</text:span><text:a xlink:href="https://sei.tre-ro.jus.br/sei/controlador.php?acao=protocolo_visualizar&amp;id_protocolo=1485486&amp;id_procedimento_atual=1475712&amp;infra_sistema=100000100&amp;infra_unidade_atual=291&amp;infra_hash=f847776f4c6ef5099ec215014de84df7051da93bcdd8b318ecfbad33d32286c6f5163c5b4e110031be4cdd09518982d33bf051c448e2759fe07ff11ac36bd79ec565dc43bbcb9a3006af15e358094b2f5d6c5f98bfdee6824da0fd3991ba409d" office:target-frame-name="_blank" xlink:show="new"><text:span text:style-name="T151">1444655</text:span></text:a><text:span text:style-name="T152">);</text:span></text:p>
      <text:p text:style-name="P153"><text:span text:style-name="T154">VIII - Plano de Trabalho (</text:span><text:a xlink:href="https://sei.tre-ro.jus.br/sei/controlador.php?acao=protocolo_visualizar&amp;id_protocolo=1487363&amp;id_procedimento_atual=1475712&amp;infra_sistema=100000100&amp;infra_unidade_atual=291&amp;infra_hash=239929163fcb38c150fd5e4732dc0996c8f1dd6f9fe1e6a615a006e0e014baa4f5163c5b4e110031be4cdd09518982d33bf051c448e2759fe07ff11ac36bd79ec565dc43bbcb9a3006af15e358094b2f5d6c5f98bfdee6824da0fd3991ba409d" office:target-frame-name="_blank" xlink:show="new"><text:span text:style-name="T155">1446501</text:span></text:a><text:span text:style-name="T156">);</text:span></text:p>
      <text:p text:style-name="P157"><text:span text:style-name="T158">IX - Estatuto Social da CEF, na versão aprovada na Assembleia Geral Ordinária do dia 21/08/2025 (</text:span><text:a xlink:href="https://sei.tre-ro.jus.br/sei/controlador.php?acao=protocolo_visualizar&amp;id_protocolo=1487363&amp;id_procedimento_atual=1475712&amp;infra_sistema=100000100&amp;infra_unidade_atual=291&amp;infra_hash=239929163fcb38c150fd5e4732dc0996c8f1dd6f9fe1e6a615a006e0e014baa4f5163c5b4e110031be4cdd09518982d33bf051c448e2759fe07ff11ac36bd79ec565dc43bbcb9a3006af15e358094b2f5d6c5f98bfdee6824da0fd3991ba409d" office:target-frame-name="_blank" xlink:show="new"><text:span text:style-name="T159">1446501</text:span></text:a><text:span text:style-name="T160">);</text:span></text:p>
      <text:p text:style-name="P161"><text:span text:style-name="T162">X - Certidão Positiva com Efeitos de Negativa de Débitos relativos aos Tributos Distritais do DF, expedida em 14/11/2025 e com validade até 12/02/2026 (</text:span><text:a xlink:href="https://sei.tre-ro.jus.br/sei/controlador.php?acao=protocolo_visualizar&amp;id_protocolo=1487365&amp;id_procedimento_atual=1475712&amp;infra_sistema=100000100&amp;infra_unidade_atual=291&amp;infra_hash=77513d6c49d8cf2a3f1474ad040f12dbab75fc9b7093653c2f9c27194b6a365ff5163c5b4e110031be4cdd09518982d33bf051c448e2759fe07ff11ac36bd79ec565dc43bbcb9a3006af15e358094b2f5d6c5f98bfdee6824da0fd3991ba409d" office:target-frame-name="_blank" xlink:show="new"><text:span text:style-name="T163">1446503</text:span></text:a><text:span text:style-name="T164">);</text:span></text:p>
      <text:p text:style-name="P165"><text:span text:style-name="T166">XI - E-mail da CEF, com manifestação de interesse na assinatura do convênio (</text:span><text:a xlink:href="https://sei.tre-ro.jus.br/sei/controlador.php?acao=protocolo_visualizar&amp;id_protocolo=1516386&amp;id_procedimento_atual=1475712&amp;infra_sistema=100000100&amp;infra_unidade_atual=291&amp;infra_hash=9a0a0514d80238b29b5145a41f95d731a16cc416b61b0f50c78633ea3eb5be72f5163c5b4e110031be4cdd09518982d33bf051c448e2759fe07ff11ac36bd79ec565dc43bbcb9a3006af15e358094b2f5d6c5f98bfdee6824da0fd3991ba409d" office:target-frame-name="_blank" xlink:show="new"><text:span text:style-name="T167">1474885</text:span></text:a><text:span text:style-name="T168">);</text:span></text:p>
      <text:p text:style-name="P169"><text:span text:style-name="T170">XII - Comprovante de inscrição e de situação cadastral do CNPJ 00.360.305/0001-04, emitida em 09/02/2026 pela Secretaria da Receita Federal (</text:span><text:a xlink:href="https://sei.tre-ro.jus.br/sei/controlador.php?acao=protocolo_visualizar&amp;id_protocolo=1517868&amp;id_procedimento_atual=1475712&amp;infra_sistema=100000100&amp;infra_unidade_atual=291&amp;infra_hash=06afd3db7e85b9c201a8631216868a2214c1b88d64a87ea5c1d494a1fb665259f5163c5b4e110031be4cdd09518982d33bf051c448e2759fe07ff11ac36bd79ec565dc43bbcb9a3006af15e358094b2f5d6c5f98bfdee6824da0fd3991ba409d" office:target-frame-name="_blank" xlink:show="new"><text:span text:style-name="T171">1476338</text:span></text:a><text:span text:style-name="T172">);</text:span></text:p>
      <text:p text:style-name="P173"><text:span text:style-name="T174">XIII - Identificação do atual Vice-Presidente de Varejo e do Diretor Executivo da Rede de Varejo e Adimplência (</text:span><text:a xlink:href="https://sei.tre-ro.jus.br/sei/controlador.php?acao=protocolo_visualizar&amp;id_protocolo=1518464&amp;id_procedimento_atual=1475712&amp;infra_sistema=100000100&amp;infra_unidade_atual=291&amp;infra_hash=f84be60b3890fe5e779dbe3b62ba2dddc8df97025bcd3c5e92f377947ddb0451f5163c5b4e110031be4cdd09518982d33bf051c448e2759fe07ff11ac36bd79ec565dc43bbcb9a3006af15e358094b2f5d6c5f98bfdee6824da0fd3991ba409d" office:target-frame-name="_blank" xlink:show="new"><text:span text:style-name="T175">1476917</text:span></text:a><text:span text:style-name="T176">), cadeia de procurações e substabelecimentos até o gerente da agência que representará a CEF no ato (</text:span><text:a xlink:href="https://sei.tre-ro.jus.br/sei/controlador.php?acao=protocolo_visualizar&amp;id_protocolo=1518475&amp;id_procedimento_atual=1475712&amp;infra_sistema=100000100&amp;infra_unidade_atual=291&amp;infra_hash=3d0f0ab7b4687ec489381d4bff440ebf98a7694d181d25ab3d99d4f5be8e3395f5163c5b4e110031be4cdd09518982d33bf051c448e2759fe07ff11ac36bd79ec565dc43bbcb9a3006af15e358094b2f5d6c5f98bfdee6824da0fd3991ba409d" office:target-frame-name="_blank" xlink:show="new"><text:span text:style-name="T177">1476928</text:span></text:a><text:span text:style-name="T178">, </text:span><text:a xlink:href="https://sei.tre-ro.jus.br/sei/controlador.php?acao=protocolo_visualizar&amp;id_protocolo=1518478&amp;id_procedimento_atual=1475712&amp;infra_sistema=100000100&amp;infra_unidade_atual=291&amp;infra_hash=01ba7e1084a49d03aa49d2fb042fc3c99d5572b45425e549b6567fe4b2370023f5163c5b4e110031be4cdd09518982d33bf051c448e2759fe07ff11ac36bd79ec565dc43bbcb9a3006af15e358094b2f5d6c5f98bfdee6824da0fd3991ba409d" office:target-frame-name="_blank" xlink:show="new"><text:span text:style-name="T179">1476931</text:span></text:a><text:span text:style-name="T180">, </text:span><text:a xlink:href="https://sei.tre-ro.jus.br/sei/controlador.php?acao=protocolo_visualizar&amp;id_protocolo=1518482&amp;id_procedimento_atual=1475712&amp;infra_sistema=100000100&amp;infra_unidade_atual=291&amp;infra_hash=d6ae7ae0187c33e4766763d29adafa77b04480a8c53e711e4ab65f56f7d90dcef5163c5b4e110031be4cdd09518982d33bf051c448e2759fe07ff11ac36bd79ec565dc43bbcb9a3006af15e358094b2f5d6c5f98bfdee6824da0fd3991ba409d" office:target-frame-name="_blank" xlink:show="new"><text:span text:style-name="T181">1476935</text:span></text:a><text:span text:style-name="T182"> e </text:span><text:a xlink:href="https://sei.tre-ro.jus.br/sei/controlador.php?acao=protocolo_visualizar&amp;id_protocolo=1518484&amp;id_procedimento_atual=1475712&amp;infra_sistema=100000100&amp;infra_unidade_atual=291&amp;infra_hash=b6e170e767d8d7af13e4bddd0c4bebf20cc349e43c959091e359bfcafcad09b2f5163c5b4e110031be4cdd09518982d33bf051c448e2759fe07ff11ac36bd79ec565dc43bbcb9a3006af15e358094b2f5d6c5f98bfdee6824da0fd3991ba409d" office:target-frame-name="_blank" xlink:show="new"><text:span text:style-name="T183">1476937</text:span></text:a><text:span text:style-name="T184">). </text:span></text:p>
      <text:p text:style-name="P185"><text:span text:style-name="T186">04</text:span><text:span text:style-name="T187">.</text:span><text:span text:style-name="T188"> Em seguida, a SECONT juntou a minuta atualizada do convênio (</text:span><text:a xlink:href="https://sei.tre-ro.jus.br/sei/controlador.php?acao=protocolo_visualizar&amp;id_protocolo=1518343&amp;id_procedimento_atual=1475712&amp;infra_sistema=100000100&amp;infra_unidade_atual=291&amp;infra_hash=101b6c4f40558b519ceb5640509e7bf33e5661712ebd28009a150b93bdd01e24f5163c5b4e110031be4cdd09518982d33bf051c448e2759fe07ff11ac36bd79ec565dc43bbcb9a3006af15e358094b2f5d6c5f98bfdee6824da0fd3991ba409d" office:target-frame-name="_blank" xlink:show="new"><text:span text:style-name="T189">1476799</text:span></text:a><text:span text:style-name="T190">).</text:span></text:p>
      <text:p text:style-name="P191"><text:span text:style-name="T192">05. </text:span><text:span text:style-name="T193">Por fim, mediante a Remessa nº 77/2026 (</text:span><text:a xlink:href="https://sei.tre-ro.jus.br/sei/controlador.php?acao=protocolo_visualizar&amp;id_protocolo=1520933&amp;id_procedimento_atual=1475712&amp;infra_sistema=100000100&amp;infra_unidade_atual=291&amp;infra_hash=6d3bff2b894a86bb847b2110f0117fddbafde4687f5752454933ba999099b4c7f5163c5b4e110031be4cdd09518982d33bf051c448e2759fe07ff11ac36bd79ec565dc43bbcb9a3006af15e358094b2f5d6c5f98bfdee6824da0fd3991ba409d" office:target-frame-name="_blank" xlink:show="new"><text:span text:style-name="T194">1479339</text:span></text:a><text:span text:style-name="T195">), vieram os autos para a análise desta Assessoria Jurídica.</text:span></text:p>
      <text:p text:style-name="P196"><text:span text:style-name="T197">É o necessário relato.</text:span></text:p>
      <text:p text:style-name="P198"> </text:p>
      <text:p text:style-name="P199"> </text:p>
      <text:p text:style-name="P200"><text:span text:style-name="T201">II – CONSIDERAÇÕES INICIAIS</text:span></text:p>
      <text:soft-page-break/>
      <text:p text:style-name="P202"><text:span text:style-name="T203">06. </text:span><text:span text:style-name="T204">Inicialmente, deve-se ressaltar que este parecer utiliza como base os elementos que constam neste processo até a presente data, além de outros dados, elementos e informações nele reproduzidos. Conforme art. 67 do Regimento Interno do Corpo Administrativo do Tribunal Regional Eleitoral de Rondônia (TRE-RO), com redação dada pelo Resolução TRE-RO nº 34, de 2025,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05"><text:span text:style-name="T206">07. </text:span><text:span text:style-name="T207">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 Como se verá na conclusão deste parecer serão feitas orientações às unidades administrativas acerca da distinção de suas atribuições e daquelas da Assessoria Jurídica nos processos de contratação.</text:span></text:p>
      <text:p text:style-name="P208"> </text:p>
      <text:p text:style-name="P209"> </text:p>
      <text:p text:style-name="P210"><text:span text:style-name="T211">III – DA ANÁLISE JURÍDICA</text:span></text:p>
      <text:p text:style-name="P212"><text:span text:style-name="T213">3.1 Da análise pela Assessoria Jurídica da documentação necessária à celebração do convênio </text:span><text:span text:style-name="T214">entre o</text:span><text:span text:style-name="T215"> </text:span><text:span text:style-name="T216">TRE-RO</text:span><text:span text:style-name="T217"> </text:span><text:span text:style-name="T218">e a</text:span><text:span text:style-name="T219"> </text:span><text:span text:style-name="T220">CAIXA ECONÔMICA FEDERAL  - Art. 7, § 3º da Lei nº 14.133, de 2021 e art. 48 da Instrução Normativa TRE-RO nº 04, de 2023:</text:span></text:p>
      <text:p text:style-name="P221"><text:span text:style-name="T222">08.</text:span><text:span text:style-name="T223"> No ano de 2025, no Processo SEI nº </text:span><text:a xlink:href="https://sei.tre-ro.jus.br/sei/controlador.php?acao=protocolo_visualizar&amp;id_protocolo=9645&amp;id_procedimento_atual=1475712&amp;infra_sistema=100000100&amp;infra_unidade_atual=291&amp;infra_hash=bd5d8b4814f029cd53ebdb5cad5829709fe85ed62e064295427e4fc21ed2dddef5163c5b4e110031be4cdd09518982d33bf051c448e2759fe07ff11ac36bd79ec565dc43bbcb9a3006af15e358094b2f5d6c5f98bfdee6824da0fd3991ba409d" office:target-frame-name="_blank" xlink:show="new"><text:span text:style-name="T224">0001169-38.2015.6.22.8000</text:span></text:a><text:span text:style-name="T225">, </text:span><text:span text:style-name="T226">esta unidade jurídica emitiu o Parecer Jurídico nº 68, de 16/05/2025 (</text:span><text:a xlink:href="https://sei.tre-ro.jus.br/sei/controlador.php?acao=protocolo_visualizar&amp;id_protocolo=1396607&amp;id_procedimento_atual=1475712&amp;infra_sistema=100000100&amp;infra_unidade_atual=291&amp;infra_hash=a33793337abce2aa20ada27bc01a478b801fe4975c289b0b9422c871be64f39ff5163c5b4e110031be4cdd09518982d33bf051c448e2759fe07ff11ac36bd79ec565dc43bbcb9a3006af15e358094b2f5d6c5f98bfdee6824da0fd3991ba409d" office:target-frame-name="_blank" xlink:show="new"><text:span text:style-name="T227">1357218</text:span></text:a><text:span text:style-name="T228">), no qual, em síntese, definiu diversas orientações acerca da celebração e da renovação de convênios, especialmente com instituições financeiras, que têm como finalidade disponibilizar operações financeiras e creditícias aos servidores do tribunal por meio de consignação em folha de pagamento. Assim, após opinar pela possibilidade de utilização do instrumento de convênio para a formação do vínculo obrigacional entre as partes, listou no item 37 do referido parecer o procedimento a ser seguido e os documentos a serem exigidos como requisitos à celebração de convênios dessa espécie firmados sob a égide da Lei nº 14.133, de 2021.</text:span></text:p>
      <text:p text:style-name="P229"><text:span text:style-name="T230">09.</text:span><text:span text:style-name="T231"> Como foi determinada pelo Secretário da SAOFC (</text:span><text:a xlink:href="https://sei.tre-ro.jus.br/sei/controlador.php?acao=protocolo_visualizar&amp;id_protocolo=1485828&amp;id_procedimento_atual=1475712&amp;infra_sistema=100000100&amp;infra_unidade_atual=291&amp;infra_hash=df2b5ef4cb1a3a44c251e1b22f4614fd23e7d0fbc3892414ebcd10adb8a38dc9f5163c5b4e110031be4cdd09518982d33bf051c448e2759fe07ff11ac36bd79ec565dc43bbcb9a3006af15e358094b2f5d6c5f98bfdee6824da0fd3991ba409d" office:target-frame-name="_blank" xlink:show="new"><text:span text:style-name="T232">1444987</text:span></text:a><text:span text:style-name="T233">) a </text:span><text:span text:style-name="T234">análise da documentação trazida ao processo, esta unidade fará a verificação no confronto com os requisitos listados no item 37 do Parecer nº 68/2025 já mencionado. Por racionalidade e melhor visualização, a conferência será realizada por meio de uma tabela:</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3">
            <text:soft-page-break/>
            <text:p text:style-name="P241"><text:span text:style-name="T242">                                                                                  Verificação dos documentos exigidos para celebração de convênios</text:span></text:p>
          </table:table-cell>
          <table:covered-table-cell/>
          <table:covered-table-cell/>
        </table:table-row>
        <table:table-row table:style-name="TableRow243">
          <table:table-cell table:style-name="TableCell244">
            <text:p text:style-name="P245"> </text:p>
            <text:p text:style-name="P246"><text:span text:style-name="T247">Requisito definidos pelo item 37 do</text:span></text:p>
            <text:p text:style-name="P248"><text:span text:style-name="T249">Parecer Jurídico AJSAOFC nº 68/2025</text:span></text:p>
            <text:p text:style-name="P250"> </text:p>
          </table:table-cell>
          <table:table-cell table:style-name="TableCell251">
            <text:p text:style-name="P252"> </text:p>
            <text:p text:style-name="P253"><text:span text:style-name="T254">Documento apresentado pelo interessado</text:span></text:p>
            <text:p text:style-name="P255"><text:span text:style-name="T256">CAIXA ECONÔMICA FEDERAL - CEF</text:span></text:p>
            <text:p text:style-name="P257"> </text:p>
          </table:table-cell>
          <table:table-cell table:style-name="TableCell258">
            <text:p text:style-name="P259"><text:span text:style-name="T260">Conclusão</text:span></text:p>
            <text:p text:style-name="P261"><text:span text:style-name="T262">sobre o atendimento</text:span></text:p>
          </table:table-cell>
        </table:table-row>
        <table:table-row table:style-name="TableRow263">
          <table:table-cell table:style-name="TableCell264">
            <text:p text:style-name="P265">Manifestação de interesse da instituição financeira.</text:p>
          </table:table-cell>
          <table:table-cell table:style-name="TableCell266">
            <text:p text:style-name="P267"><text:span text:style-name="T268">Manifestações comprovadas pelos e-mails juntado nos eventos </text:span><text:a xlink:href="https://sei.tre-ro.jus.br/sei/controlador.php?acao=protocolo_visualizar&amp;id_protocolo=1516386&amp;id_procedimento_atual=1475712&amp;infra_sistema=100000100&amp;infra_unidade_atual=291&amp;infra_hash=9a0a0514d80238b29b5145a41f95d731a16cc416b61b0f50c78633ea3eb5be72f5163c5b4e110031be4cdd09518982d33bf051c448e2759fe07ff11ac36bd79ec565dc43bbcb9a3006af15e358094b2f5d6c5f98bfdee6824da0fd3991ba409d" office:target-frame-name="_blank" xlink:show="new"><text:span text:style-name="T269">1474885</text:span></text:a><text:span text:style-name="T270"> e </text:span><text:a xlink:href="https://sei.tre-ro.jus.br/sei/controlador.php?acao=protocolo_visualizar&amp;id_protocolo=1520932&amp;id_procedimento_atual=1475712&amp;infra_sistema=100000100&amp;infra_unidade_atual=291&amp;infra_hash=c27e4e5d4462da64c1e3a0ecf5838470c066d68763f980dc90723c34e7319633f5163c5b4e110031be4cdd09518982d33bf051c448e2759fe07ff11ac36bd79ec565dc43bbcb9a3006af15e358094b2f5d6c5f98bfdee6824da0fd3991ba409d" office:target-frame-name="_blank" xlink:show="new"><text:span text:style-name="T271">1479338</text:span></text:a><text:span text:style-name="T272">.</text:span></text:p>
          </table:table-cell>
          <table:table-cell table:style-name="TableCell273">
            <text:p text:style-name="P274"><text:span text:style-name="T275">Embora os e-mails tenham sido dirigidos à COTEP e à SEOF - e não à </text:span><text:span text:style-name="T276">Presidência, Diretoria-Geral ou mesmo à Secretaria de Gestão de Pessoas - </text:span><text:span text:style-name="T277">a formalidade foi cumprida.</text:span></text:p>
          </table:table-cell>
        </table:table-row>
        <table:table-row table:style-name="TableRow278">
          <table:table-cell table:style-name="TableCell279" table:number-columns-spanned="3">
            <text:p text:style-name="P280"> </text:p>
            <text:p text:style-name="P281"><text:span text:style-name="T282">Documentos de habilitação</text:span></text:p>
          </table:table-cell>
          <table:covered-table-cell/>
          <table:covered-table-cell/>
        </table:table-row>
        <table:table-row table:style-name="TableRow283">
          <table:table-cell table:style-name="TableCell284">
            <text:p text:style-name="P285">Atos de constituição da entidade devidamente atualizados e com a identificação dos atuais representantes legais</text:p>
          </table:table-cell>
          <table:table-cell table:style-name="TableCell286">
            <text:p text:style-name="P287"><text:span text:style-name="T288">Habilitação jurídica</text:span></text:p>
            <text:p text:style-name="P289"><text:span text:style-name="T290">Estatuto social,</text:span><text:span text:style-name="T291"> na versão aprovada na Assembleia Geral Ordinária do dia 21/08/2026 (</text:span><text:a xlink:href="https://sei.tre-ro.jus.br/sei/controlador.php?acao=protocolo_visualizar&amp;id_protocolo=1487363&amp;id_procedimento_atual=1475712&amp;infra_sistema=100000100&amp;infra_unidade_atual=291&amp;infra_hash=239929163fcb38c150fd5e4732dc0996c8f1dd6f9fe1e6a615a006e0e014baa4f5163c5b4e110031be4cdd09518982d33bf051c448e2759fe07ff11ac36bd79ec565dc43bbcb9a3006af15e358094b2f5d6c5f98bfdee6824da0fd3991ba409d" office:target-frame-name="_blank" xlink:show="new"><text:span text:style-name="T292">1446501</text:span></text:a><text:span text:style-name="T293">).</text:span></text:p>
          </table:table-cell>
          <table:table-cell table:style-name="TableCell294">
            <text:p text:style-name="P295"><text:span text:style-name="T296">O ato de constituição da entidade encontra-se devidamente atualizado, conforme o Estatuto Social aprovado na Assembleia Geral Ordinária do dia 21/08/2025 (</text:span><text:a xlink:href="https://sei.tre-ro.jus.br/sei/controlador.php?acao=protocolo_visualizar&amp;id_protocolo=1487363&amp;id_procedimento_atual=1475712&amp;infra_sistema=100000100&amp;infra_unidade_atual=291&amp;infra_hash=239929163fcb38c150fd5e4732dc0996c8f1dd6f9fe1e6a615a006e0e014baa4f5163c5b4e110031be4cdd09518982d33bf051c448e2759fe07ff11ac36bd79ec565dc43bbcb9a3006af15e358094b2f5d6c5f98bfdee6824da0fd3991ba409d" office:target-frame-name="_blank" xlink:show="new"><text:span text:style-name="T297">1446501</text:span></text:a><text:span text:style-name="T298">).</text:span></text:p>
            <text:p text:style-name="P299"><text:span text:style-name="T300">Foram identificados os atuais membros da Direção da área (</text:span><text:a xlink:href="https://sei.tre-ro.jus.br/sei/controlador.php?acao=protocolo_visualizar&amp;id_protocolo=1518464&amp;id_procedimento_atual=1475712&amp;infra_sistema=100000100&amp;infra_unidade_atual=291&amp;infra_hash=f84be60b3890fe5e779dbe3b62ba2dddc8df97025bcd3c5e92f377947ddb0451f5163c5b4e110031be4cdd09518982d33bf051c448e2759fe07ff11ac36bd79ec565dc43bbcb9a3006af15e358094b2f5d6c5f98bfdee6824da0fd3991ba409d" office:target-frame-name="_blank" xlink:show="new"><text:span text:style-name="T301">1476917</text:span></text:a><text:span text:style-name="T302">).</text:span></text:p>
            <text:p text:style-name="P303"><text:span text:style-name="T304">Essa informação é importante para comprovar a regularidade da cadeia de substabelecimento de poderes da Direção até o representante que assinará o convênio com este Tribunal (</text:span><text:a xlink:href="https://sei.tre-ro.jus.br/sei/controlador.php?acao=protocolo_visualizar&amp;id_protocolo=1518475&amp;id_procedimento_atual=1475712&amp;infra_sistema=100000100&amp;infra_unidade_atual=291&amp;infra_hash=3d0f0ab7b4687ec489381d4bff440ebf98a7694d181d25ab3d99d4f5be8e3395f5163c5b4e110031be4cdd09518982d33bf051c448e2759fe07ff11ac36bd79ec565dc43bbcb9a3006af15e358094b2f5d6c5f98bfdee6824da0fd3991ba409d" office:target-frame-name="_blank" xlink:show="new"><text:span text:style-name="T305">1476928</text:span></text:a><text:span text:style-name="T306">, </text:span><text:a xlink:href="https://sei.tre-ro.jus.br/sei/controlador.php?acao=protocolo_visualizar&amp;id_protocolo=1518478&amp;id_procedimento_atual=1475712&amp;infra_sistema=100000100&amp;infra_unidade_atual=291&amp;infra_hash=01ba7e1084a49d03aa49d2fb042fc3c99d5572b45425e549b6567fe4b2370023f5163c5b4e110031be4cdd09518982d33bf051c448e2759fe07ff11ac36bd79ec565dc43bbcb9a3006af15e358094b2f5d6c5f98bfdee6824da0fd3991ba409d" office:target-frame-name="_blank" xlink:show="new"><text:span text:style-name="T307">1476931</text:span></text:a><text:span text:style-name="T308">, </text:span><text:a xlink:href="https://sei.tre-ro.jus.br/sei/controlador.php?acao=protocolo_visualizar&amp;id_protocolo=1518482&amp;id_procedimento_atual=1475712&amp;infra_sistema=100000100&amp;infra_unidade_atual=291&amp;infra_hash=d6ae7ae0187c33e4766763d29adafa77b04480a8c53e711e4ab65f56f7d90dcef5163c5b4e110031be4cdd09518982d33bf051c448e2759fe07ff11ac36bd79ec565dc43bbcb9a3006af15e358094b2f5d6c5f98bfdee6824da0fd3991ba409d" office:target-frame-name="_blank" xlink:show="new"><text:span text:style-name="T309">1476935</text:span></text:a><text:span text:style-name="T310"> e </text:span><text:a xlink:href="https://sei.tre-ro.jus.br/sei/controlador.php?acao=protocolo_visualizar&amp;id_protocolo=1518484&amp;id_procedimento_atual=1475712&amp;infra_sistema=100000100&amp;infra_unidade_atual=291&amp;infra_hash=b6e170e767d8d7af13e4bddd0c4bebf20cc349e43c959091e359bfcafcad09b2f5163c5b4e110031be4cdd09518982d33bf051c448e2759fe07ff11ac36bd79ec565dc43bbcb9a3006af15e358094b2f5d6c5f98bfdee6824da0fd3991ba409d" office:target-frame-name="_blank" xlink:show="new"><text:span text:style-name="T311">1476937</text:span></text:a><text:span text:style-name="T312">).  </text:span></text:p>
            <text:p text:style-name="P313"><text:span text:style-name="T314">Exigência cumprida.</text:span></text:p>
          </table:table-cell>
        </table:table-row>
        <table:table-row table:style-name="TableRow315">
          <table:table-cell table:style-name="TableCell316">
            <text:p text:style-name="P317">Documento pessoal oficial com foto do representante legal que assinará o convênio pela proponente</text:p>
          </table:table-cell>
          <table:table-cell table:style-name="TableCell318">
            <text:p text:style-name="P319"><text:span text:style-name="T320">Habilitação jurídica</text:span></text:p>
            <text:p text:style-name="P321"><text:span text:style-name="T322">Houve juntada de procuração (ou substabelecimento) ao Sr.  Rafael Bandeira da Silva (matrícula funcional nº 114987-9), identificado como o representante da CEF (</text:span><text:a xlink:href="https://sei.tre-ro.jus.br/sei/controlador.php?acao=protocolo_visualizar&amp;id_protocolo=1485486&amp;id_procedimento_atual=1475712&amp;infra_sistema=100000100&amp;infra_unidade_atual=291&amp;infra_hash=f847776f4c6ef5099ec215014de84df7051da93bcdd8b318ecfbad33d32286c6f5163c5b4e110031be4cdd09518982d33bf051c448e2759fe07ff11ac36bd79ec565dc43bbcb9a3006af15e358094b2f5d6c5f98bfdee6824da0fd3991ba409d" office:target-frame-name="_blank" xlink:show="new"><text:span text:style-name="T323">1444655</text:span></text:a><text:span text:style-name="T324">).</text:span></text:p>
          </table:table-cell>
          <table:table-cell table:style-name="TableCell325">
            <text:p text:style-name="P326"><text:span text:style-name="T327">Foram juntados</text:span><text:span text:style-name="T328">:</text:span></text:p>
            <text:p text:style-name="P329"><text:span text:style-name="T330">1. Procuração (ou Substabelecimento) pela Caixa Econômica Federal, passando poderes ao Sr. Rafael Bandeira da Silva (matrícula funcional nº 114987-9) para representar a pessoa jurídica no convênio com este Tribunal (</text:span><text:a xlink:href="https://sei.tre-ro.jus.br/sei/controlador.php?acao=protocolo_visualizar&amp;id_protocolo=1518484&amp;id_procedimento_atual=1475712&amp;infra_sistema=100000100&amp;infra_unidade_atual=291&amp;infra_hash=b6e170e767d8d7af13e4bddd0c4bebf20cc349e43c959091e359bfcafcad09b2f5163c5b4e110031be4cdd09518982d33bf051c448e2759fe07ff11ac36bd79ec565dc43bbcb9a3006af15e358094b2f5d6c5f98bfdee6824da0fd3991ba409d" office:target-frame-name="_blank" xlink:show="new"><text:span text:style-name="T331">1476937</text:span></text:a><text:span text:style-name="T332">).</text:span></text:p>
            <text:p text:style-name="P333"><text:span text:style-name="T334">Exigência cumprida.</text:span></text:p>
          </table:table-cell>
        </table:table-row>
        <text:soft-page-break/>
        <table:table-row table:style-name="TableRow335">
          <table:table-cell table:style-name="TableCell336">
            <text:p text:style-name="P337">Autorização de funcionamento expedido pelo Banco Central e, se houver, de outros organismos competentes</text:p>
          </table:table-cell>
          <table:table-cell table:style-name="TableCell338">
            <text:p text:style-name="P339"><text:span text:style-name="T340">Habilitação jurídica</text:span></text:p>
            <text:p text:style-name="P341"><text:span text:style-name="T342">Certidão de autorização para atividade da CAIXA ECONÔMICA FEDERAL, emitida em 06/11/2025 pelo Banco Central do Brasil (</text:span><text:a xlink:href="https://sei.tre-ro.jus.br/sei/controlador.php?acao=protocolo_visualizar&amp;id_protocolo=1485466&amp;id_procedimento_atual=1475712&amp;infra_sistema=100000100&amp;infra_unidade_atual=291&amp;infra_hash=bda75d034a5ecb898dcb1e506b32add4e53424251db32bf3f489420d9ddba1a9f5163c5b4e110031be4cdd09518982d33bf051c448e2759fe07ff11ac36bd79ec565dc43bbcb9a3006af15e358094b2f5d6c5f98bfdee6824da0fd3991ba409d" office:target-frame-name="_blank" xlink:show="new"><text:span text:style-name="T343">1444636</text:span></text:a><text:span text:style-name="T344">).</text:span></text:p>
          </table:table-cell>
          <table:table-cell table:style-name="TableCell345">
            <text:p text:style-name="P346">Os documentos são adequados e estão dentro do prazo de validade.</text:p>
            <text:p text:style-name="P347"><text:span text:style-name="T348">Exigência cumprida.</text:span></text:p>
          </table:table-cell>
        </table:table-row>
        <table:table-row table:style-name="TableRow349">
          <table:table-cell table:style-name="TableCell350">
            <text:p text:style-name="P351">Comprovação da inscrição e regularidade no Cadastro Nacional da Pessoa Jurídica (CNPJ)</text:p>
          </table:table-cell>
          <table:table-cell table:style-name="TableCell352">
            <text:p text:style-name="P353"><text:span text:style-name="T354">Habilitação jurídica</text:span></text:p>
            <text:p text:style-name="P355"><text:span text:style-name="T356">Comprovante de inscrição e de situação cadastral do CNPJ </text:span><text:span text:style-name="T357">00.360.305/0001-04,</text:span><text:span text:style-name="T358"> emitida em 09/02/2026 pela Secretaria da Receita Federal (</text:span><text:a xlink:href="https://sei.tre-ro.jus.br/sei/controlador.php?acao=protocolo_visualizar&amp;id_protocolo=1517868&amp;id_procedimento_atual=1475712&amp;infra_sistema=100000100&amp;infra_unidade_atual=291&amp;infra_hash=06afd3db7e85b9c201a8631216868a2214c1b88d64a87ea5c1d494a1fb665259f5163c5b4e110031be4cdd09518982d33bf051c448e2759fe07ff11ac36bd79ec565dc43bbcb9a3006af15e358094b2f5d6c5f98bfdee6824da0fd3991ba409d" office:target-frame-name="_blank" xlink:show="new"><text:span text:style-name="T359">1476338</text:span></text:a><text:span text:style-name="T360">)</text:span></text:p>
          </table:table-cell>
          <table:table-cell table:style-name="TableCell361">
            <text:p text:style-name="P362"><text:span text:style-name="T363">Exigência cumprida.</text:span></text:p>
          </table:table-cell>
        </table:table-row>
        <table:table-row table:style-name="TableRow364">
          <table:table-cell table:style-name="TableCell365">
            <text:p text:style-name="P366">Comprovação da inscrição e regularidade no cadastro de contribuintes DISTRITAL relativo ao domicílio ou sede da proponente (art. 68, II, NLLC)</text:p>
          </table:table-cell>
          <table:table-cell table:style-name="TableCell367">
            <text:p text:style-name="P368"><text:span text:style-name="T369">Habilitação jurídica</text:span></text:p>
            <text:p text:style-name="P370"><text:span text:style-name="T371">Certidão Positiva com Efeitos de Negativa de Débitos relativos aos Tributos Estaduais do DF, expedida em 14/11/2025 e com validade até 12/02/2026 (</text:span><text:a xlink:href="https://sei.tre-ro.jus.br/sei/controlador.php?acao=protocolo_visualizar&amp;id_protocolo=1487365&amp;id_procedimento_atual=1475712&amp;infra_sistema=100000100&amp;infra_unidade_atual=291&amp;infra_hash=77513d6c49d8cf2a3f1474ad040f12dbab75fc9b7093653c2f9c27194b6a365ff5163c5b4e110031be4cdd09518982d33bf051c448e2759fe07ff11ac36bd79ec565dc43bbcb9a3006af15e358094b2f5d6c5f98bfdee6824da0fd3991ba409d" office:target-frame-name="_blank" xlink:show="new"><text:span text:style-name="T372">1446503</text:span></text:a><text:span text:style-name="T373">). O Extrato do SICAF também revela o vencimento (</text:span><text:a xlink:href="https://sei.tre-ro.jus.br/sei/controlador.php?acao=protocolo_visualizar&amp;id_protocolo=1485474&amp;id_procedimento_atual=1475712&amp;infra_sistema=100000100&amp;infra_unidade_atual=291&amp;infra_hash=fb5c2aca50ea5b0e9239d018f4305ce537894524b6ebafbc64d77c2981fb32b2f5163c5b4e110031be4cdd09518982d33bf051c448e2759fe07ff11ac36bd79ec565dc43bbcb9a3006af15e358094b2f5d6c5f98bfdee6824da0fd3991ba409d" office:target-frame-name="_blank" xlink:show="new"><text:span text:style-name="T374">1444644</text:span></text:a><text:span text:style-name="T375">).</text:span></text:p>
          </table:table-cell>
          <table:table-cell table:style-name="TableCell376">
            <text:p text:style-name="P377">Considerando que a instituição financeira é prestadora de serviços - fato gerador para a exação de tributo municipal, e não estadual - a certidão vencida da receita estadual pode ser dispensada de acordo com o art. 68, II, da Lei nº 14.133/2021. </text:p>
            <text:p text:style-name="P378"><text:span text:style-name="T379">Exigência cumprida.</text:span></text:p>
          </table:table-cell>
        </table:table-row>
        <table:table-row table:style-name="TableRow380">
          <table:table-cell table:style-name="TableCell381">
            <text:p text:style-name="P382"><text:span text:style-name="T383">Comprovação de regularidade com à Fazenda Nacional</text:span></text:p>
          </table:table-cell>
          <table:table-cell table:style-name="TableCell384">
            <text:p text:style-name="P385"><text:span text:style-name="T386">Habilitação fiscal</text:span></text:p>
            <text:p text:style-name="P387"><text:span text:style-name="T388">Consta Relatório do SICAF, de 25/11/2025, em que se demonstra a regularidade fiscal em relação aos tributos federais e com a Dívida Ativa da União, com validade até 25/02/2026 (</text:span><text:a xlink:href="https://sei.tre-ro.jus.br/sei/controlador.php?acao=protocolo_visualizar&amp;id_protocolo=1485474&amp;id_procedimento_atual=1475712&amp;infra_sistema=100000100&amp;infra_unidade_atual=291&amp;infra_hash=fb5c2aca50ea5b0e9239d018f4305ce537894524b6ebafbc64d77c2981fb32b2f5163c5b4e110031be4cdd09518982d33bf051c448e2759fe07ff11ac36bd79ec565dc43bbcb9a3006af15e358094b2f5d6c5f98bfdee6824da0fd3991ba409d" office:target-frame-name="_blank" xlink:show="new"><text:span text:style-name="T389">1444644</text:span></text:a><text:span text:style-name="T390">).</text:span></text:p>
          </table:table-cell>
          <table:table-cell table:style-name="TableCell391">
            <text:p text:style-name="P392"><text:span text:style-name="T393">Exigência cumprida.</text:span></text:p>
          </table:table-cell>
        </table:table-row>
        <table:table-row table:style-name="TableRow394">
          <table:table-cell table:style-name="TableCell395">
            <text:p text:style-name="P396"><text:span text:style-name="T397">Prova de inexistência de débitos inadimplidos pe</text:span><text:soft-page-break/><text:span text:style-name="T398">rante a Justiça do Trabalho</text:span></text:p>
          </table:table-cell>
          <table:table-cell table:style-name="TableCell399">
            <text:p text:style-name="P400"><text:span text:style-name="T401">Habilitação trabalhista</text:span></text:p>
            <text:p text:style-name="P402"><text:span text:style-name="T403">Certidão Positiva de Débitos Trabalhistas com Efeito de Negativa, expedida em 06/11/2025 e com<text:s/></text:span><text:soft-page-break/><text:span text:style-name="T404">validade até 05/05/2026 (</text:span><text:a xlink:href="https://sei.tre-ro.jus.br/sei/controlador.php?acao=protocolo_visualizar&amp;id_protocolo=1485476&amp;id_procedimento_atual=1475712&amp;infra_sistema=100000100&amp;infra_unidade_atual=291&amp;infra_hash=df3a0b277482367192191d25c586a3c47b12316bf726003e8334cf460fc81f18f5163c5b4e110031be4cdd09518982d33bf051c448e2759fe07ff11ac36bd79ec565dc43bbcb9a3006af15e358094b2f5d6c5f98bfdee6824da0fd3991ba409d" office:target-frame-name="_blank" xlink:show="new"><text:span text:style-name="T405">1444646</text:span></text:a><text:span text:style-name="T406">).</text:span></text:p>
          </table:table-cell>
          <table:table-cell table:style-name="TableCell407">
            <text:p text:style-name="P408"><text:span text:style-name="T409">Exigência cumprida.</text:span></text:p>
          </table:table-cell>
        </table:table-row>
        <table:table-row table:style-name="TableRow410">
          <table:table-cell table:style-name="TableCell411">
            <text:p text:style-name="P412">Comprovação de inexistência de registro no Cadastro Informativo de Créditos não Quitados – CADIN, exigência estabelecida pelo art. 6º-A, da Lei nº 10.522, de 2002</text:p>
          </table:table-cell>
          <table:table-cell table:style-name="TableCell413">
            <text:p text:style-name="P414"><text:span text:style-name="T415">Condição para contratar</text:span></text:p>
            <text:p text:style-name="P416"><text:span text:style-name="T417">Consulta ao CADIN, realizada em 25/11/2025, com situação regular (</text:span><text:a xlink:href="https://sei.tre-ro.jus.br/sei/controlador.php?acao=protocolo_visualizar&amp;id_protocolo=1485467&amp;id_procedimento_atual=1475712&amp;infra_sistema=100000100&amp;infra_unidade_atual=291&amp;infra_hash=b7250b1a55a18ce3831d32d5aae063248f9afa86e366d794e9d138718068722ef5163c5b4e110031be4cdd09518982d33bf051c448e2759fe07ff11ac36bd79ec565dc43bbcb9a3006af15e358094b2f5d6c5f98bfdee6824da0fd3991ba409d" office:target-frame-name="_blank" xlink:show="new"><text:span text:style-name="T418">1444637</text:span></text:a><text:span text:style-name="T419">).</text:span></text:p>
          </table:table-cell>
          <table:table-cell table:style-name="TableCell420">
            <text:p text:style-name="P421"><text:span text:style-name="T422">Exigência cumprida.</text:span></text:p>
          </table:table-cell>
        </table:table-row>
        <table:table-row table:style-name="TableRow423">
          <table:table-cell table:style-name="TableCell424">
            <text:p text:style-name="P425">Prova de regularidade com o Fundo de Garantia por Tempo de Serviço (FGTS)</text:p>
          </table:table-cell>
          <table:table-cell table:style-name="TableCell426">
            <text:p text:style-name="P427"><text:span text:style-name="T428">Habilitação fiscal, social e trabalhista</text:span></text:p>
            <text:p text:style-name="P429"><text:span text:style-name="T430">Certificado de Regularidade do FGTS - CRF, expedido em 09/02/2026 e com validade até 07/03/2026 (</text:span><text:a xlink:href="https://sei.tre-ro.jus.br/sei/controlador.php?acao=protocolo_visualizar&amp;id_protocolo=1517870&amp;id_procedimento_atual=1475712&amp;infra_sistema=100000100&amp;infra_unidade_atual=291&amp;infra_hash=57dfee92f3b7009700cf9cbee460932b507efa4fb874b1c4835a6051a4f5755ef5163c5b4e110031be4cdd09518982d33bf051c448e2759fe07ff11ac36bd79ec565dc43bbcb9a3006af15e358094b2f5d6c5f98bfdee6824da0fd3991ba409d" office:target-frame-name="_blank" xlink:show="new"><text:span text:style-name="T431">1476340</text:span></text:a><text:span text:style-name="T432">).</text:span></text:p>
          </table:table-cell>
          <table:table-cell table:style-name="TableCell433">
            <text:p text:style-name="P434"><text:span text:style-name="T435">Exigência cumprida.</text:span></text:p>
          </table:table-cell>
        </table:table-row>
        <table:table-row table:style-name="TableRow436">
          <table:table-cell table:style-name="TableCell437">
            <text:p text:style-name="P438"><text:span text:style-name="T439">Manutenção da regularidade</text:span><text:span text:style-name="T440"> comprovada por intermédio do SICAF ou mediante a apresentação de todos os documentos exigidos</text:span></text:p>
          </table:table-cell>
          <table:table-cell table:style-name="TableCell441">
            <text:p text:style-name="P442"><text:span text:style-name="T443">Deverá ser observado pelas unidades competentes:</text:span></text:p>
            <text:p text:style-name="P444"><text:span text:style-name="T445">I - </text:span><text:span text:style-name="T446">previamente à celebração do convênio,</text:span><text:span text:style-name="T447"> a manutenção da regularidade dos débitos trabalhistas;</text:span></text:p>
            <text:p text:style-name="P448"><text:span text:style-name="T449">II - </text:span><text:span text:style-name="T450">após a celebração do convênio,</text:span><text:span text:style-name="T451"> a consulta em relação ao SICAF, ao CADIN e aos débitos tributários e trabalhistas, no mínimo anualmente, para confirmação da manutenção da regularidade</text:span></text:p>
          </table:table-cell>
          <table:table-cell table:style-name="TableCell452">
            <text:p text:style-name="P453"><text:span text:style-name="T454">Acompanhar.</text:span></text:p>
          </table:table-cell>
        </table:table-row>
      </table:table>
      <text:p text:style-name="P455"><text:span text:style-name="T456">10.</text:span><text:span text:style-name="T457"> De acordo com a análise dos documentos juntados ao processo da CAIXA ECONÔMICA FEDERAL - CEF</text:span><text:span text:style-name="T458">,</text:span><text:span text:style-name="T459"> </text:span><text:span text:style-name="T460">esta unidade jurídica<text:s/></text:span><text:soft-page-break/><text:span text:style-name="T461">conclui que eles estão em </text:span><text:span text:style-name="T462">harmonia</text:span><text:span text:style-name="T463"> com a legislação de regência,</text:span><text:span text:style-name="T464"> a saber: Decreto Federal nº 3.297, de 1999; Decreto Federal nº 8.690, de 2016, regulamentado pela Portaria MGI nº 7.142, de 2023, Instrução Normativa TSE nº 05, de 2017 e, ainda, em harmonia com as regras da Lei nº 14.133, de 2021 e de acordo com os requisitos específicos listados pelo item 37 do </text:span><text:span text:style-name="T465">Parecer Jurídico nº 68, de 16/05/2025 (</text:span><text:a xlink:href="https://sei.tre-ro.jus.br/sei/controlador.php?acao=protocolo_visualizar&amp;id_protocolo=1396607&amp;id_procedimento_atual=1475712&amp;infra_sistema=100000100&amp;infra_unidade_atual=291&amp;infra_hash=a33793337abce2aa20ada27bc01a478b801fe4975c289b0b9422c871be64f39ff5163c5b4e110031be4cdd09518982d33bf051c448e2759fe07ff11ac36bd79ec565dc43bbcb9a3006af15e358094b2f5d6c5f98bfdee6824da0fd3991ba409d" office:target-frame-name="_blank" xlink:show="new"><text:span text:style-name="T466">1357218</text:span></text:a><text:span text:style-name="T467">).</text:span></text:p>
      <text:p text:style-name="P468"><text:span text:style-name="T469">11.</text:span><text:span text:style-name="T470"> Destaca-se ainda que, embora se trate de um "convênio", não haverá transferências de recursos do TRE-RO (União) para e entidade "conveniada", motivo pelo qual não é exigida a demonstração da fonte dos recursos orçamentários, na medida em que o convênio firmado não acarretará quaisquer custos ao Tribunal.</text:span></text:p>
      <text:p text:style-name="P471"><text:span text:style-name="T472">12.</text:span><text:span text:style-name="T473"> Restam algumas considerações quanto à conferência dos elementos materiais dos documentos por essa Assessoria jurídica. Veja-se que o item 37, "b" do referido parecer, é expresso ao orientar que a conferência dos </text:span><text:span text:style-name="T474">documentos de habilitação será realizada pela unidade competente, apontando a COTEP como responsável por essa tarefa. Contudo, </text:span><text:span text:style-name="T475">dado ao objeto distinto, mas similar, do acordo</text:span><text:span text:style-name="T476">, </text:span><text:span text:style-name="T477">nota-se que o processo foi instruído pela </text:span><text:span text:style-name="T478">Seção de Execução Orçamentária e Financeira - SEOF, unidade que integra a estrutura da COFC. A finalidade daquele comando é orientar a instrução do processo, sendo irrelevante qual unidade a leve a cabo em função das peculiaridades do objeto. Porém é importante destacar que a SEOF não realizou a análise dos documentos, como orientado pelo referido parecer. Em função disso, </text:span><text:span text:style-name="T479">mais uma vez reitera-se</text:span><text:span text:style-name="T480"> que</text:span><text:span text:style-name="T481">, caso essa unidade, por qualquer motivo, entenda que não possa fazer a análise, restará a ela as seguintes alternativas:</text:span></text:p>
      <text:p text:style-name="P482"><text:span text:style-name="T483">I - havendo dúvida sobre qualquer aspecto relacionado aos documentos, encaminhe o processo ao Gabinete da SAOFC, sugerindo o auxílio ou apoio de alguma unidade técnica do Tribunal, inclusive, se for o caso, desta Assessoria Jurídica da SAOFC; ou,</text:span></text:p>
      <text:p text:style-name="P484"><text:span text:style-name="T485">II - encaminhe o processo ao Gabinete da SAOFC, sugerindo que toda a conferência seja realizada por outra unidade administrativa da Secretaria do Tribunal.</text:span></text:p>
      <text:p text:style-name="P486"><text:span text:style-name="T487">13.</text:span><text:span text:style-name="T488"> Tal procedimento se deve ao fato de que a Assessoria Jurídica não substitui as unidades administrativas. As tarefas relacionadas aos processos de contratação - entre os quais se incluem a celebração do convênio buscado neste processo - devem ser executadas pelos agentes e unidades administrativas, desde a unidade demandante até os gestores e fiscais de contratos. Essa é a regra estabelecida pelo LLC, veja-se:</text:span></text:p>
      <text:p text:style-name="P489"><text:span text:style-name="T490">Lei nº 14.133, de 2021:</text:span></text:p>
      <text:p text:style-name="P491"><text:span text:style-name="T492">Art. 7º Caberá à autoridade máxima do órgão ou da entidade, ou a quem as normas de organização administrativa indicarem, promover gestão por competências e designar agentes públicos para o desempenho das funções essenciais à execução desta Lei que preencham os seguintes requisitos:</text:span></text:p>
      <text:p text:style-name="P493"><text:span text:style-name="T494">(...)</text:span></text:p>
      <text:p text:style-name="P495"><text:span text:style-name="T496">§ 3º As regras relativas à atuação do agente de contratação e da equipe de apoio, ao funcionamento da comissão de contratação e à atuação de fiscais e gestores de contratos de que trata esta Lei serão estabelecidas em regulamento, e </text:span><text:span text:style-name="T497">deverá ser prevista a possibilidade de eles contarem com o </text:span><text:span text:style-name="T498">apoio</text:span><text:span text:style-name="T499"> dos órgãos de assessoramento jurídico<text:s/></text:span><text:soft-page-break/><text:span text:style-name="T500">e de controle interno para o desempenho das funções essenciais à execução do disposto nesta Lei.</text:span><text:span text:style-name="T501"> </text:span><text:a xlink:href="https://www.planalto.gov.br/ccivil_03/_ato2019-2022/2022/Decreto/D11246.htm" office:target-frame-name="_blank" xlink:show="new"><text:span text:style-name="T502">(Regulamento)</text:span></text:a><text:span text:style-name="T503"> </text:span><text:a xlink:href="https://www.planalto.gov.br/ccivil_03/_ato2019-2022/2021/lei/l14133.htm#art31" office:target-frame-name="_blank" xlink:show="new"><text:span text:style-name="T504">Vigência</text:span></text:a></text:p>
      <text:p text:style-name="P505"><text:span text:style-name="T506">(...)</text:span></text:p>
      <text:p text:style-name="P507"><text:span text:style-name="T508">Art. 117. (...)</text:span></text:p>
      <text:p text:style-name="P509"><text:span text:style-name="T510">§ 3º O fiscal do contrato será </text:span><text:span text:style-name="T511">auxiliado</text:span><text:span text:style-name="T512"> pelos órgãos de assessoramento jurídico e de controle interno da Administração, que deverão dirimir dúvidas e subsidiá-lo com informações relevantes para prevenir riscos na execução contratual. </text:span><text:span text:style-name="T513">(sem destaques no original)</text:span></text:p>
      <text:p text:style-name="P514"><text:span text:style-name="T515">14.</text:span><text:span text:style-name="T516"> Referidas regras foram inseridas na </text:span><text:span text:style-name="T517">Instrução Normativa TRE-RO nº 04, de 2023,</text:span><text:span text:style-name="T518"> veja-se:</text:span></text:p>
      <text:p text:style-name="P519"><text:span text:style-name="T520">Art. 48. Nos termos do § 3º do art. 8º e do § 3º do art. 117 da Lei n. 14.133/2021, os agentes públicos de que tratam os incisos I a IV do caput do art. 47 desta norma </text:span><text:span text:style-name="T521">poderão solicitar subsídios e análises à Assessoria Jurídica da Secretaria de Administração, Orçamento, Finanças e Contabilidade para a resolução de aspectos que necessitem de análise jurídica ou, tratando-se de outros temas, das demais unidades especializadas deste Tribunal, devendo para tanto formular as solicitações de modo objetivo e adequado às competências institucionais das respectivas unidades</text:span><text:span text:style-name="T522">.</text:span></text:p>
      <text:p text:style-name="P523"><text:span text:style-name="T524">Parágrafo único. Previamente à tomada de decisão, os agentes públicos devem avaliar as manifestações das unidades referidas caput deste artigo para corrigir, se for o caso, eventuais disfunções que possam comprometer a eficiência da medida que será adotada, observado o disposto no inciso VII e no § 1º do caput do art. 50 da Lei n. 9.784 de 29 de janeiro de 1999.</text:span></text:p>
      <text:p text:style-name="P525"><text:span text:style-name="T526">15.</text:span><text:span text:style-name="T527"> De notar-se que a atuação da Assessoria Jurídica estabelecida pela LLC, é de auxílio e apoio com o objetivo de resolução de aspectos que necessitem de análise jurídica, devendo para tanto as unidades formularem as solicitações de modo objetivo e adequado às competências institucionais desta unidade. Tal entendimento já foi registrado no Parecer Jurídico CEPJ nº 4/2024 (</text:span><text:a xlink:href="https://sei.tre-ro.jus.br/sei/controlador.php?acao=protocolo_visualizar&amp;id_protocolo=1225592&amp;id_procedimento_atual=1475712&amp;infra_sistema=100000100&amp;infra_unidade_atual=291&amp;infra_hash=980c5fcda1644ae9c775b5cd383883e52e4d6ccbfda00dee64e885b52dc02275f5163c5b4e110031be4cdd09518982d33bf051c448e2759fe07ff11ac36bd79ec565dc43bbcb9a3006af15e358094b2f5d6c5f98bfdee6824da0fd3991ba409d" office:target-frame-name="_blank" xlink:show="new"><text:span text:style-name="T528">1188884</text:span></text:a><text:span text:style-name="T529">), quando foram enviadas apólices de seguros para conferência do Coletivo Jurídico, veja-se:</text:span></text:p>
      <text:p text:style-name="P530"><text:span text:style-name="T531">(...)</text:span></text:p>
      <text:p text:style-name="P532"><text:span text:style-name="T533">32.</text:span><text:span text:style-name="T534"> Embora este parecer tenha sido elaborado em cumprimento à determinação do senhor Secretário da SAOFC, de acordo com o Despacho 1170, de 20/05/24 (</text:span><text:a xlink:href="https://sei.tre-ro.jus.br/sei/controlador.php?acao=protocolo_visualizar&amp;id_protocolo=1203926&amp;id_procedimento_atual=1475712&amp;infra_sistema=100000100&amp;infra_unidade_atual=291&amp;infra_hash=20ffc83b7c480506adb629dbc36a5c404ff23c90743dacba1689d2209c712d9af5163c5b4e110031be4cdd09518982d33bf051c448e2759fe07ff11ac36bd79ec565dc43bbcb9a3006af15e358094b2f5d6c5f98bfdee6824da0fd3991ba409d" office:target-frame-name="_blank" xlink:show="new"><text:span text:style-name="T535">1167618</text:span></text:a><text:span text:style-name="T536">), entende-se relevante destacar:</text:span></text:p>
      <text:p text:style-name="P537"><text:span text:style-name="T538">I - São atribuições dos agentes designados para a gestão e a fiscalização dos contratos administrativos deste Tribunal, a análise dos aspectos administrativos contratuais quanto às obrigações dos contratados;</text:span></text:p>
      <text:p text:style-name="P539"><text:span text:style-name="T540">II - Embora a </text:span><text:span text:style-name="T541">INSTRUÇÃO NORMATIVA TRE-RO nº 4/2023,</text:span><text:span text:style-name="T542"> estabeleça expressamente que os agentes públicos, entre eles os gestores de contratos, possam solicitar subsídios e análises da AJSAOFC, aqui substituída pela CEPJ, para a resolução de aspectos que necessitem de análise jurídica ou, tratando-se de outros temas, das demais unidades especializadas deste Tribunal, </text:span><text:span text:style-name="T543">devem para tanto formular as solicitações de modo objetivo e adequado às competências institucionais das respectivas unidades</text:span><text:span text:style-name="T544">;</text:span></text:p>
      <text:p text:style-name="P545"><text:span text:style-name="T546">III - A análise conjunta dessas duas regras </text:span><text:span text:style-name="T547">leva à fácil constatação de que a Assessoria Jurídica não atua em substituição aos gestores e fiscais dos contratos, mas em razão de eventuais dúvidas objetivas oriundas das análises iniciadas por esses agentes no desempenho dessa atribuição. Tais dúvidas certamente hão de ser de natureza jurídica, não relacionadas a dados concretos e objetivos dos contratos, tais como, a conferência de documentos, dados, valores, prazos etc</text:span><text:span text:style-name="T548">.</text:span></text:p>
      <text:p text:style-name="P549"><text:span text:style-name="T550">16.</text:span><text:span text:style-name="T551"> Ademais, como esta Assessoria Jurídica orientou às unidades administrativas acerca de todos os documentos que serão necessários à habilitação dos interessados na celebração de convênios para realização de empréstimos consignados, não cabe a ela a fiscalização posterior quanto ao<text:s/></text:span><text:soft-page-break/><text:span text:style-name="T552">atendimento dos requisitos indicadas no parecer, sendo de inteira responsabilidade das unidades assessoradas o acatamento das recomendações para a legalidade e a viabilidade do procedimento, conforme a boa prática preconizada no </text:span><text:span text:style-name="T553">Enunciado 5 do Manual de Boas Práticas Consultivas da CGU/AGU. </text:span><text:span text:style-name="T554">Nesse sentido, vide o Parecer Jurídico AJSAOFC nº 84/2024 (</text:span><text:a xlink:href="https://sei.tre-ro.jus.br/sei/controlador.php?acao=protocolo_visualizar&amp;id_protocolo=1410042&amp;id_procedimento_atual=1475712&amp;infra_sistema=100000100&amp;infra_unidade_atual=291&amp;infra_hash=4be0fe2c8c4d9f5791db3866ffa5d92442da76aa1a0ca76af1258072daa02399f5163c5b4e110031be4cdd09518982d33bf051c448e2759fe07ff11ac36bd79ec565dc43bbcb9a3006af15e358094b2f5d6c5f98bfdee6824da0fd3991ba409d" office:target-frame-name="_blank" xlink:show="new"><text:span text:style-name="T555">1370456</text:span></text:a><text:span text:style-name="T556">).</text:span></text:p>
      <text:p text:style-name="P557"><text:span text:style-name="T558">17.</text:span><text:span text:style-name="T559"> Por fim, deve-se registrar que o </text:span><text:span text:style-name="T560">controle prévio de legalidade mediante parecer da Assessoria Jurídica sobre a minuta do convênio e as demais exigências legais para a celebração do ajuste, descrito na </text:span><text:span text:style-name="T561">alínea "e" do item 37 do Parecer Jurídico nº 68/2025,</text:span><text:span text:style-name="T562"> está em total harmonia com a posição externada neste parecer porque, como já afirmado, essa atribuição de controle não poderá substituir as tarefas desempenhadas pelas diversas unidades que atuam no processo de contratação.</text:span></text:p>
      <text:p text:style-name="P563"> </text:p>
      <text:p text:style-name="P564"><text:span text:style-name="T565">3.2 Da necessária análise da minuta pela Assessoria Jurídica - Art. 53, § 4º, da Lei n. 14.133, de 2021:</text:span></text:p>
      <text:p text:style-name="P566"><text:span text:style-name="T567">18. </text:span><text:span text:style-name="T568">Definida no Parecer Jurídico nº 68, de 16/05/2025 (</text:span><text:a xlink:href="https://sei.tre-ro.jus.br/sei/controlador.php?acao=protocolo_visualizar&amp;id_protocolo=1396607&amp;id_procedimento_atual=1475712&amp;infra_sistema=100000100&amp;infra_unidade_atual=291&amp;infra_hash=a33793337abce2aa20ada27bc01a478b801fe4975c289b0b9422c871be64f39ff5163c5b4e110031be4cdd09518982d33bf051c448e2759fe07ff11ac36bd79ec565dc43bbcb9a3006af15e358094b2f5d6c5f98bfdee6824da0fd3991ba409d" office:target-frame-name="_blank" xlink:show="new"><text:span text:style-name="T569">1357218</text:span></text:a><text:span text:style-name="T570">) a possibilidade jurídica - embora com alguma crítica - da utilização do instrumento de convênio com instituições financeiras com o a finalidade de disponibilizar operações financeiras e creditícias aos servidores do tribunal, tem-se como totalmente desnecessário voltar a essa questão.</text:span></text:p>
      <text:p text:style-name="P571"><text:span text:style-name="T572">19.</text:span><text:span text:style-name="T573"> Nessa linha, caberá a esta unidade jurídica a análise dos elementos formais da minuta do convênio </text:span><text:span text:style-name="T574">juntado pela SECONT (</text:span><text:a xlink:href="https://sei.tre-ro.jus.br/sei/controlador.php?acao=protocolo_visualizar&amp;id_protocolo=1516405&amp;id_procedimento_atual=1475712&amp;infra_sistema=100000100&amp;infra_unidade_atual=291&amp;infra_hash=dcf480a29e5c3aaff9ea98b418cb937afd33e52bc2b08d94c1609c7337f93a76f5163c5b4e110031be4cdd09518982d33bf051c448e2759fe07ff11ac36bd79ec565dc43bbcb9a3006af15e358094b2f5d6c5f98bfdee6824da0fd3991ba409d" office:target-frame-name="_blank" xlink:show="new"><text:span text:style-name="T575">1474904</text:span></text:a><text:span text:style-name="T576">), o qual, repita-se, </text:span><text:span text:style-name="T577">não envolverá responsabilidades de natureza econômico-financeira entre as partes,</text:span><text:span text:style-name="T578"> para fins de constatar se o </text:span><text:span text:style-name="T579">referido instrumento </text:span><text:span text:style-name="T580">está alinhado às diretrizes definidas citado parecer jurídico. Nesse sentido, veja-se:</text:span></text:p>
      <text:p text:style-name="P581"><text:span text:style-name="T582">Parecer Jurídico AJSAOFC nº 68/2025:</text:span></text:p>
      <text:p text:style-name="P583"><text:span text:style-name="T584">65. Por todo o exposto</text:span><text:span text:style-name="T585">, tendo em vista as razões acima dispostas, esta Assessoria Jurídica propõe as seguintes diretrizes a serem observadas nas formalizações de convênios, nos quais o TRE-RO atue como convenente:</text:span></text:p>
      <text:p text:style-name="P586"><text:span text:style-name="T587">I - </text:span><text:span text:style-name="T588">Quanto aos </text:span><text:span text:style-name="T589">convênios firmados ou prorrogados com instituições financeiras com objetivo de consignação em folha de pagamento</text:span><text:span text:style-name="T590"> dos servidores, ativos e inativos, e dos pensionistas do TRE-RO, fundamentados na IN TRE-RO nº 003/2009</text:span></text:p>
      <text:p text:style-name="P591"><text:span text:style-name="T592">(....)</text:span></text:p>
      <text:p text:style-name="P593"><text:span text:style-name="T594">ii. para os novos </text:span><text:span text:style-name="T595">convênios firmados sob o regime da Lei nº 14.133, de 2021:</text:span></text:p>
      <text:p text:style-name="P596"><text:span text:style-name="T597">a. suas </text:span><text:span text:style-name="T598">vigências </text:span><text:span text:style-name="T599">observarão o prazo suficiente para execução do objeto conveniado. Assim, a Administração deverá analisar o caso concreto e estipular qual o lapso temporal que melhor atende ao interesse da administração. Ressalta-se, </text:span><text:span text:style-name="T600">contudo, que o prazo máximo inicial de vigência dos ajustes não poderá exceder 5 (cinco) anos, de acordo com a regra do art. 106 da NLLC</text:span><text:span text:style-name="T601">. De outro lado, </text:span><text:span text:style-name="T602">independentemente do prazo inicial ajustado</text:span><text:span text:style-name="T603">, sendo conveniente à Administração, </text:span><text:span text:style-name="T604">os ajustes poderão conter cláusula que permita prorrogações sucessivas</text:span><text:span text:style-name="T605">, sendo que neste caso, o prazo não poderá ultrapassar a vigência máxima decenal (10 anos) em cumprimento à expressa disposição do art. 107 da NLLC;</text:span></text:p>
      <text:p text:style-name="P606"><text:span text:style-name="T607">(...)</text:span></text:p>
      <text:p text:style-name="P608"><text:span text:style-name="T609">c. a </text:span><text:span text:style-name="T610">minuta do convênio</text:span><text:span text:style-name="T611"> deverá conter, </text:span><text:span text:style-name="T612">no mínimo:</text:span><text:span text:style-name="T613"> descrição do objeto, responsabilidade das partes, vigência, foro, extinção, gestão e fiscalização; legislação aplicável,<text:s/></text:span><text:soft-page-break/><text:span text:style-name="T614">e publicação, nos termos da Lei nº 14.133/2021, Decreto Federal nº 3.297/1999, Decreto Federal nº 8.690/2016, Portaria MGI nº 7.142/2023 e Instrução Normativa TSE nº 5/2017.</text:span></text:p>
      <text:p text:style-name="P615"><text:span text:style-name="T616">20.</text:span><text:span text:style-name="T617"> De notar-se que, celebrados sob o regime da Lei nº 14.133, de 2021, suas regras poderão ser adotadas, naquilo que compatível, especialmente aquelas do art. 92 que estabelece as cláusulas necessárias dos contratos administrativos. Veja-se:</text:span></text:p>
      <text:p text:style-name="P618"><text:span text:style-name="T619">Art. 92. São necessárias em todo contrato cláusulas que estabeleçam:</text:span></text:p>
      <text:p text:style-name="P620"><text:span text:style-name="T621">I - o objeto e seus elementos característicos;</text:span></text:p>
      <text:p text:style-name="P622"><text:span text:style-name="T623">II - a vinculação ao edital de licitação e à proposta do licitante vencedor ou ao ato que tiver autorizado a contratação direta e à respectiva proposta;</text:span></text:p>
      <text:p text:style-name="P624"><text:span text:style-name="T625">III - a legislação aplicável à execução do contrato, inclusive quanto aos casos omissos;</text:span></text:p>
      <text:p text:style-name="P626"><text:span text:style-name="T627">IV - o regime de execução ou a forma de fornecimento;</text:span></text:p>
      <text:p text:style-name="P628"><text:span text:style-name="T629">V - o preço e as condições de pagamento, os critérios, a data-base e a periodicidade do reajustamento de preços e os critérios de atualização monetária entre a data do adimplemento das obrigações e a do efetivo pagamento;</text:span></text:p>
      <text:p text:style-name="P630"><text:span text:style-name="T631">VI - os critérios e a periodicidade da medição, quando for o caso, e o prazo para liquidação e para pagamento;</text:span></text:p>
      <text:p text:style-name="P632"><text:span text:style-name="T633">VII - os prazos de início das etapas de execução, conclusão, entrega, observação e recebimento definitivo, quando for o caso;</text:span></text:p>
      <text:p text:style-name="P634"><text:span text:style-name="T635">VIII - o crédito pelo qual correrá a despesa, com a indicação da classificação funcional programática e da categoria econômica;</text:span></text:p>
      <text:p text:style-name="P636"><text:span text:style-name="T637">IX - a matriz de risco, quando for o caso;</text:span></text:p>
      <text:p text:style-name="P638"><text:span text:style-name="T639">X - o prazo para resposta ao pedido de repactuação de preços, quando for o caso;</text:span></text:p>
      <text:p text:style-name="P640"><text:span text:style-name="T641">XI - o prazo para resposta ao pedido de restabelecimento do equilíbrio econômico-financeiro, quando for o caso;</text:span></text:p>
      <text:p text:style-name="P642"><text:span text:style-name="T643">XII - as garantias oferecidas para assegurar sua plena execução, quando exigidas, inclusive as que forem oferecidas pelo contratado no caso de antecipação de valores a título de pagamento;</text:span></text:p>
      <text:p text:style-name="P644"><text:span text:style-name="T645">XIII - o prazo de garantia mínima do objeto, observados os prazos mínimos estabelecidos nesta Lei e nas normas técnicas aplicáveis, e as condições de manutenção e assistência técnica, quando for o caso;</text:span></text:p>
      <text:p text:style-name="P646"><text:span text:style-name="T647">XIV - os direitos e as responsabilidades das partes,</text:span><text:span text:style-name="T648"> as penalidades cabíveis e os valores das multas e suas bases de cálculo;</text:span></text:p>
      <text:p text:style-name="P649"><text:span text:style-name="T650">XV - as condições de importação e a data e a taxa de câmbio para conversão, quando for o caso;</text:span></text:p>
      <text:p text:style-name="P651"><text:span text:style-name="T652">XVI - a obrigação do contratado de manter, durante toda a execução do contrato, em compatibilidade com as obrigações por ele assumidas, todas as condições exigidas para a habilitação na licitação, ou para a qualificação, na contratação direta;</text:span></text:p>
      <text:p text:style-name="P653"><text:span text:style-name="T654">XVII - a obrigação de o contratado cumprir as exigências de reserva de cargos prevista em lei, bem como em outras normas específicas, para pessoa com deficiência, para reabilitado da Previdência Social e para aprendiz;</text:span></text:p>
      <text:p text:style-name="P655"><text:span text:style-name="T656">XVIII - o modelo de gestão do contrato, observados os requisitos definidos em regulamento;</text:span></text:p>
      <text:p text:style-name="P657"><text:span text:style-name="T658">XIX - os casos de extinção. </text:span><text:span text:style-name="T659">(sem destaques no original)</text:span></text:p>
      <text:p text:style-name="P660"><text:span text:style-name="T661">Art. 105.</text:span><text:span text:style-name="T662"> A duração dos contratos regidos por esta Lei será a prevista em edital, e deverão ser observadas, no momento da contratação e a cada exercício financeiro, a disponibilidade de créditos orçamentários, bem como a previsão no plano plurianual, quando ultrapassar 1 (um) exercício financeiro.</text:span></text:p>
      <text:soft-page-break/>
      <text:p text:style-name="P663"><text:span text:style-name="T664">21. </text:span><text:span text:style-name="T665">Acerca do conteúdo do instrumento, que diz respeito aos elementos específicos do convênio que será firmado pelo TRE-RO com a CAIXA ECONÔMICA FEDERAL - CEF</text:span><text:span text:style-name="T666">, </text:span><text:span text:style-name="T667">têm-se as seguintes disposições:</text:span></text:p>
      <text:p text:style-name="P668"><text:span text:style-name="T669">MINUTA DO CONVÊNIO</text:span><text:span text:style-name="T670"> </text:span></text:p>
      <text:p text:style-name="P671"><text:span text:style-name="T672">a) Título:</text:span><text:span text:style-name="T673"> </text:span><text:span text:style-name="T674">redação adequada</text:span><text:span text:style-name="T675">;</text:span></text:p>
      <text:p text:style-name="P676"><text:span text:style-name="T677">b) Preâmbulo:</text:span><text:span text:style-name="T678"> </text:span><text:span text:style-name="T679">redação adequada</text:span><text:span text:style-name="T680">;</text:span></text:p>
      <text:p text:style-name="P681"><text:span text:style-name="T682">c) Do Objeto</text:span></text:p>
      <text:p text:style-name="P683"><text:span text:style-name="T684">CLÁUSULA PRIMEIRA: </text:span><text:span text:style-name="T685">redação adequada</text:span><text:span text:style-name="T686">, com o registro da finalidade do convênio, consistente na </text:span><text:span text:style-name="T687">prestação de serviços bancários de processamento da folha de pagamento com créditos nas respectivas contas dos servidores ativos, inativos e pensionistas do Tribunal Regional Eleitoral de Rondônia que sejam correntistas da Caixa Econômica Federal.</text:span></text:p>
      <text:p text:style-name="P688"><text:span text:style-name="T689">Parágrafo único: </text:span><text:span text:style-name="T690">redação adequada</text:span><text:span text:style-name="T691">, com o registro de que compõe o instrumento de convênio o </text:span><text:span text:style-name="T692">Plano de Trabalho</text:span><text:span text:style-name="T693"> juntado no evento </text:span><text:a xlink:href="https://sei.tre-ro.jus.br/sei/controlador.php?acao=protocolo_visualizar&amp;id_protocolo=1487344&amp;id_procedimento_atual=1475712&amp;infra_sistema=100000100&amp;infra_unidade_atual=291&amp;infra_hash=9a5ea82487dfeddaf2af865cf927e7d80702fe77afe364b60acee87ae31039dff5163c5b4e110031be4cdd09518982d33bf051c448e2759fe07ff11ac36bd79ec565dc43bbcb9a3006af15e358094b2f5d6c5f98bfdee6824da0fd3991ba409d" office:target-frame-name="_blank" xlink:show="new"><text:span text:style-name="T694">1446483</text:span></text:a><text:span text:style-name="T695">. </text:span></text:p>
      <text:p text:style-name="P696"><text:span text:style-name="T697">Análise da AJSAOFC: Sobre o Plano de Trabalho, o </text:span><text:span text:style-name="T698">item 36 do Parecer Jurídico AJSAOFC nº 68/2025 (</text:span><text:a xlink:href="https://sei.tre-ro.jus.br/sei/controlador.php?acao=protocolo_visualizar&amp;id_protocolo=1396607&amp;id_procedimento_atual=1475712&amp;infra_sistema=100000100&amp;infra_unidade_atual=291&amp;infra_hash=a33793337abce2aa20ada27bc01a478b801fe4975c289b0b9422c871be64f39ff5163c5b4e110031be4cdd09518982d33bf051c448e2759fe07ff11ac36bd79ec565dc43bbcb9a3006af15e358094b2f5d6c5f98bfdee6824da0fd3991ba409d" office:target-frame-name="_blank" xlink:show="new"><text:span text:style-name="T699">1357218</text:span></text:a><text:span text:style-name="T700">) concluiu pela dispensabilidade desse documento no regime da Lei nº 14.133, de 2021. Contudo, nada impede sua adoção na forma que proposto. </text:span><text:span text:style-name="T701"> </text:span></text:p>
      <text:p text:style-name="P702"><text:span text:style-name="T703">d) Das Condições Gerais</text:span></text:p>
      <text:p text:style-name="P704"><text:span text:style-name="T705">CLÁUSULA SEGUNDA:  </text:span><text:span text:style-name="T706">redação adequada</text:span><text:span text:style-name="T707"> para os fins do ajuste.</text:span></text:p>
      <text:p text:style-name="P708"><text:span text:style-name="T709">CLÁUSULA TERCEIRA:  </text:span><text:span text:style-name="T710">redação adequada</text:span><text:span text:style-name="T711"> para os fins do ajuste.</text:span></text:p>
      <text:p text:style-name="P712"><text:span text:style-name="T713">Parágrafo Único:  </text:span><text:span text:style-name="T714">redação adequada</text:span><text:span text:style-name="T715"> para os fins do ajuste.</text:span></text:p>
      <text:p text:style-name="P716"><text:span text:style-name="T717">CLÁUSULA QUARTA:  </text:span><text:span text:style-name="T718">redação adequada</text:span><text:span text:style-name="T719"> para os fins do ajuste.</text:span></text:p>
      <text:p text:style-name="P720"><text:span text:style-name="T721">Parágrafo Primeiro:  </text:span><text:span text:style-name="T722">redação adequada</text:span><text:span text:style-name="T723"> para os fins do ajuste.</text:span></text:p>
      <text:p text:style-name="P724"><text:span text:style-name="T725">Parágrafo Segundo: </text:span><text:span text:style-name="T726">redação adequada</text:span><text:span text:style-name="T727"> para os fins do ajuste.</text:span></text:p>
      <text:p text:style-name="P728"><text:span text:style-name="T729">Parágrafo Terceiro: </text:span><text:span text:style-name="T730">redação adequada</text:span><text:span text:style-name="T731"> para os fins do ajuste.</text:span></text:p>
      <text:p text:style-name="P732"><text:span text:style-name="T733">Parágrafo Quarto: </text:span><text:span text:style-name="T734">redação adequada</text:span><text:span text:style-name="T735"> para os fins do ajuste.</text:span></text:p>
      <text:p text:style-name="P736"><text:span text:style-name="T737">Parágrafo Quinto: </text:span><text:span text:style-name="T738">redação adequada</text:span><text:span text:style-name="T739"> para os fins do ajuste.</text:span></text:p>
      <text:p text:style-name="P740"><text:span text:style-name="T741">Parágrafo Sexto: </text:span><text:span text:style-name="T742">redação adequada</text:span><text:span text:style-name="T743"> para os fins do ajuste.</text:span></text:p>
      <text:p text:style-name="P744"><text:span text:style-name="T745">Parágrafo Sétimo: </text:span><text:span text:style-name="T746">redação adequada</text:span><text:span text:style-name="T747"> para os fins do ajuste.</text:span></text:p>
      <text:soft-page-break/>
      <text:p text:style-name="P748"><text:span text:style-name="T749">Parágrafo Oitavo: </text:span><text:span text:style-name="T750">redação adequada</text:span><text:span text:style-name="T751"> para os fins do ajuste.</text:span></text:p>
      <text:p text:style-name="P752"><text:span text:style-name="T753">Parágrafo Nono: </text:span><text:span text:style-name="T754">redação adequada</text:span><text:span text:style-name="T755"> para os fins do ajuste.</text:span></text:p>
      <text:p text:style-name="P756"><text:span text:style-name="T757">Parágrafo Décimo: </text:span><text:span text:style-name="T758">redação adequada</text:span><text:span text:style-name="T759"> para os fins do ajuste.</text:span></text:p>
      <text:p text:style-name="P760"><text:span text:style-name="T761">CLÁUSULA QUINTA:  </text:span><text:span text:style-name="T762">redação adequada</text:span><text:span text:style-name="T763"> para os fins do ajuste.</text:span></text:p>
      <text:p text:style-name="P764"><text:span text:style-name="T765">CLÁUSULA SEXTA:  </text:span><text:span text:style-name="T766">redação adequada</text:span><text:span text:style-name="T767"> para os fins do ajuste.</text:span></text:p>
      <text:p text:style-name="P768"><text:span text:style-name="T769">CLÁUSULA SÉTIMA: </text:span><text:span text:style-name="T770">redação adequada</text:span><text:span text:style-name="T771"> para os fins do ajuste.</text:span></text:p>
      <text:p text:style-name="P772"><text:span text:style-name="T773">Parágrafo Único: </text:span><text:span text:style-name="T774">redação adequada</text:span><text:span text:style-name="T775"> para os fins do ajuste.</text:span></text:p>
      <text:p text:style-name="P776"><text:span text:style-name="T777">CLÁUSULA OITAVA: </text:span><text:span text:style-name="T778">redação adequada</text:span><text:span text:style-name="T779"> para os fins do ajuste.</text:span></text:p>
      <text:p text:style-name="P780"><text:span text:style-name="T781">CLÁUSULA NONA: </text:span><text:span text:style-name="T782">redação adequada</text:span><text:span text:style-name="T783"> para os fins do ajuste e em conformidade com a LGPD.</text:span></text:p>
      <text:p text:style-name="P784"><text:span text:style-name="T785">Parágrafo Primeiro: </text:span><text:span text:style-name="T786">redação adequada</text:span><text:span text:style-name="T787"> para os fins do ajuste e em conformidade com a LGPD.</text:span></text:p>
      <text:p text:style-name="P788"><text:span text:style-name="T789">Parágrafo Segundo: </text:span><text:span text:style-name="T790">redação adequada</text:span><text:span text:style-name="T791"> para os fins do ajuste e em conformidade com a LGPD.</text:span></text:p>
      <text:p text:style-name="P792"><text:span text:style-name="T793">Parágrafo Terceiro: </text:span><text:span text:style-name="T794">redação adequada</text:span><text:span text:style-name="T795"> para os fins do ajuste e em conformidade com a LGPD.</text:span></text:p>
      <text:p text:style-name="P796"><text:span text:style-name="T797">Parágrafo Quarto: </text:span><text:span text:style-name="T798">redação adequada</text:span><text:span text:style-name="T799"> para os fins do ajuste e em conformidade com a LGPD.</text:span></text:p>
      <text:p text:style-name="P800"><text:span text:style-name="T801">Parágrafo Quinto: </text:span><text:span text:style-name="T802">redação adequada</text:span><text:span text:style-name="T803"> para os fins do ajuste e em conformidade com a LGPD.</text:span></text:p>
      <text:p text:style-name="P804"><text:span text:style-name="T805">Parágrafo Sexto: </text:span><text:span text:style-name="T806">redação adequada</text:span><text:span text:style-name="T807"> para os fins do ajuste e em conformidade com a LGPD.</text:span></text:p>
      <text:p text:style-name="P808"><text:span text:style-name="T809">Parágrafo Sétimo: </text:span><text:span text:style-name="T810">redação adequada</text:span><text:span text:style-name="T811"> para os fins do ajuste e em conformidade com a LGPD.</text:span></text:p>
      <text:p text:style-name="P812"><text:span text:style-name="T813">Parágrafo Oitavo: </text:span><text:span text:style-name="T814">redação adequada</text:span><text:span text:style-name="T815"> para os fins do ajuste e em conformidade com a LGPD.</text:span></text:p>
      <text:p text:style-name="P816"><text:span text:style-name="T817">e) Da Folha CaixaWeb</text:span></text:p>
      <text:p text:style-name="P818"><text:span text:style-name="T819">CLÁUSULA DÉCIMA: </text:span><text:span text:style-name="T820">redação adequada</text:span><text:span text:style-name="T821"> para os fins do ajuste.</text:span></text:p>
      <text:p text:style-name="P822"><text:span text:style-name="T823">Parágrafo Primeiro: </text:span><text:span text:style-name="T824">redação adequada</text:span><text:span text:style-name="T825"> para os fins do ajuste.</text:span></text:p>
      <text:p text:style-name="P826"><text:span text:style-name="T827">Parágrafo Segundo: </text:span><text:span text:style-name="T828">redação adequada</text:span><text:span text:style-name="T829"> para os fins do ajuste.</text:span></text:p>
      <text:soft-page-break/>
      <text:p text:style-name="P830"><text:span text:style-name="T831">Parágrafo Terceiro: </text:span><text:span text:style-name="T832">redação adequada</text:span><text:span text:style-name="T833"> para os fins do ajuste.</text:span></text:p>
      <text:p text:style-name="P834"><text:span text:style-name="T835">Parágrafo Quarto: </text:span><text:span text:style-name="T836">redação adequada</text:span><text:span text:style-name="T837"> para os fins do ajuste.</text:span></text:p>
      <text:p text:style-name="P838"><text:span text:style-name="T839">Parágrafo Quinto: </text:span><text:span text:style-name="T840">redação adequada</text:span><text:span text:style-name="T841"> para os fins do ajuste.</text:span></text:p>
      <text:p text:style-name="P842"><text:span text:style-name="T843">Parágrafo Sexto: </text:span><text:span text:style-name="T844">redação adequada</text:span><text:span text:style-name="T845"> para os fins do ajuste.</text:span></text:p>
      <text:p text:style-name="P846"><text:span text:style-name="T847">Parágrafo Sétimo: </text:span><text:span text:style-name="T848">redação adequada</text:span><text:span text:style-name="T849"> para os fins do ajuste.</text:span></text:p>
      <text:p text:style-name="P850"><text:span text:style-name="T851">Parágrafo Oitavo: </text:span><text:span text:style-name="T852">redação adequada</text:span><text:span text:style-name="T853"> para os fins do ajuste.</text:span></text:p>
      <text:p text:style-name="P854"><text:span text:style-name="T855">Parágrafo Nono: </text:span><text:span text:style-name="T856">redação adequada</text:span><text:span text:style-name="T857"> para os fins do ajuste.</text:span></text:p>
      <text:p text:style-name="P858"><text:span text:style-name="T859">f) Da Conta Salário</text:span></text:p>
      <text:p text:style-name="P860"><text:span text:style-name="T861">CLÁUSULA DÉCIMA PRIMEIRA: </text:span><text:span text:style-name="T862">redação adequada</text:span><text:span text:style-name="T863"> para os fins do ajuste.</text:span></text:p>
      <text:p text:style-name="P864"><text:span text:style-name="T865">Parágrafo Primeiro: </text:span><text:span text:style-name="T866">redação adequada</text:span><text:span text:style-name="T867"> para os fins do ajuste.</text:span></text:p>
      <text:p text:style-name="P868"><text:span text:style-name="T869">Parágrafo Segundo: </text:span><text:span text:style-name="T870">redação adequada</text:span><text:span text:style-name="T871"> para os fins do ajuste.</text:span></text:p>
      <text:p text:style-name="P872"><text:span text:style-name="T873">Parágrafo Terceiro: </text:span><text:span text:style-name="T874">redação adequada</text:span><text:span text:style-name="T875"> para os fins do ajuste.</text:span></text:p>
      <text:p text:style-name="P876"><text:span text:style-name="T877">Parágrafo Quarto: </text:span><text:span text:style-name="T878">redação adequada</text:span><text:span text:style-name="T879"> para os fins do ajuste.</text:span></text:p>
      <text:p text:style-name="P880"><text:span text:style-name="T881">Parágrafo Quinto: </text:span><text:span text:style-name="T882">redação adequada</text:span><text:span text:style-name="T883"> para os fins do ajuste.</text:span></text:p>
      <text:p text:style-name="P884"><text:span text:style-name="T885">Parágrafo Sexto: </text:span><text:span text:style-name="T886">redação adequada</text:span><text:span text:style-name="T887"> para os fins do ajuste.</text:span></text:p>
      <text:p text:style-name="P888"><text:span text:style-name="T889">Parágrafo Sétimo: </text:span><text:span text:style-name="T890">redação adequada</text:span><text:span text:style-name="T891"> para os fins do ajuste.</text:span></text:p>
      <text:p text:style-name="P892"><text:span text:style-name="T893">Parágrafo Oitavo: </text:span><text:span text:style-name="T894">redação adequada</text:span><text:span text:style-name="T895"> para os fins do ajuste.</text:span></text:p>
      <text:p text:style-name="P896"><text:span text:style-name="T897">g) Dos Prazos</text:span></text:p>
      <text:p text:style-name="P898">CLÁUSULA DÉCIMA SEGUNDA:</text:p>
      <text:p text:style-name="P899"><text:span text:style-name="T900">Parágrafo Primeiro: </text:span><text:span text:style-name="T901">redação adequada</text:span><text:span text:style-name="T902"> para os fins do ajuste.</text:span></text:p>
      <text:p text:style-name="P903"><text:span text:style-name="T904">Parágrafo Segundo: </text:span><text:span text:style-name="T905">redação adequada</text:span><text:span text:style-name="T906"> para os fins do ajuste.</text:span></text:p>
      <text:p text:style-name="P907"><text:span text:style-name="T908">Parágrafo Terceiro: </text:span><text:span text:style-name="T909">redação adequada</text:span><text:span text:style-name="T910"> para os fins do ajuste.</text:span></text:p>
      <text:p text:style-name="P911"><text:span text:style-name="T912">Parágrafo Quarto: </text:span><text:span text:style-name="T913">redação adequada</text:span><text:span text:style-name="T914"> para os fins do ajuste.</text:span></text:p>
      <text:p text:style-name="P915"><text:span text:style-name="T916">h) Dos Serviços Não Contratados</text:span></text:p>
      <text:p text:style-name="P917"><text:span text:style-name="T918">CLÁUSULA DÉCIMA TERCEIRA: </text:span><text:span text:style-name="T919">redação adequada</text:span><text:span text:style-name="T920"> para os fins do ajuste. Ressalta-se a impossibilidade de utilização do serviço "Depósito Judicial".</text:span></text:p>
      <text:soft-page-break/>
      <text:p text:style-name="P921"><text:span text:style-name="T922">Parágrafo Único: </text:span><text:span text:style-name="T923">redação adequada</text:span><text:span text:style-name="T924"> para os fins do ajuste.</text:span></text:p>
      <text:p text:style-name="P925"><text:span text:style-name="T926">i) Da Vigência</text:span></text:p>
      <text:p text:style-name="P927"><text:span text:style-name="T928">CLÁUSULA DÉCIMA QUARTA: </text:span><text:span text:style-name="T929"> </text:span><text:span text:style-name="T930">redação adequada</text:span><text:span text:style-name="T931">, inclusive com a previsão da vigência dimensionada, de início, para 5 (cinco) anos, podendo ser prorrogada até 10 (dez) anos, de acordo com os arts. 106 e 107 da Lei nº 14.133/2021.</text:span></text:p>
      <text:p text:style-name="P932"><text:span text:style-name="T933">j) Das Alterações</text:span></text:p>
      <text:p text:style-name="P934"><text:span text:style-name="T935">CLÁUSULA DÉCIMA QUINTA: </text:span><text:span text:style-name="T936">redação adequada</text:span><text:span text:style-name="T937">.</text:span></text:p>
      <text:p text:style-name="P938"><text:span text:style-name="T939">Parágrafo Primeiro: </text:span><text:span text:style-name="T940">redação adequada</text:span><text:span text:style-name="T941">.</text:span></text:p>
      <text:p text:style-name="P942"><text:span text:style-name="T943">Parágrafo Segundo: </text:span><text:span text:style-name="T944">redação adequada</text:span><text:span text:style-name="T945">.</text:span></text:p>
      <text:p text:style-name="P946"><text:span text:style-name="T947">Parágrafo Terceiro: </text:span><text:span text:style-name="T948">redação adequada</text:span><text:span text:style-name="T949">.</text:span></text:p>
      <text:p text:style-name="P950"><text:span text:style-name="T951">k) Da Gratuidade deste Instrumento e da Isenção de Responsabilidade ao TRE-RO</text:span></text:p>
      <text:p text:style-name="P952"><text:span text:style-name="T953">CLÁUSULA DÉCIMA SEXTA: </text:span><text:span text:style-name="T954">redação adequada</text:span><text:span text:style-name="T955">.</text:span></text:p>
      <text:p text:style-name="P956"><text:span text:style-name="T957">Parágrafo Primeiro: </text:span><text:span text:style-name="T958">redação adequada</text:span><text:span text:style-name="T959">. O TRE-RO reitera que se exime de qualquer responsabilidade pecuniária decorrente de inadimplência ou dano causado por beneficiário à instituição financeira.</text:span></text:p>
      <text:p text:style-name="P960"><text:span text:style-name="T961">l) Da Rescisão Contratual e da Denúncia</text:span></text:p>
      <text:p text:style-name="P962"><text:span text:style-name="T963">CLÁUSULA DÉCIMA SÉTIMA: </text:span><text:span text:style-name="T964">redação adequada</text:span><text:span text:style-name="T965">.</text:span></text:p>
      <text:p text:style-name="P966"><text:span text:style-name="T967">Parágrafo Primeiro: </text:span><text:span text:style-name="T968">redação adequada</text:span><text:span text:style-name="T969">.</text:span></text:p>
      <text:p text:style-name="P970"><text:span text:style-name="T971">Parágrafo Segundo: </text:span><text:span text:style-name="T972">redação adequada</text:span><text:span text:style-name="T973">.</text:span></text:p>
      <text:p text:style-name="P974"><text:span text:style-name="T975">m) Da Gestão, da Fiscalização e da Representação</text:span></text:p>
      <text:p text:style-name="P976"><text:span text:style-name="T977">CLÁUSULA DÉCIMA OITAVA: </text:span><text:span text:style-name="T978">redação adequada</text:span><text:span text:style-name="T979">. O TRE-RO designa o titular da SEOF, ou seu substituto, como gestor e fiscal deste convênio.</text:span></text:p>
      <text:p text:style-name="P980"><text:span text:style-name="T981">Parágrafo Único: </text:span><text:span text:style-name="T982">redação adequada</text:span><text:span text:style-name="T983">.</text:span></text:p>
      <text:p text:style-name="P984"><text:span text:style-name="T985">n) Das Obrigações do TRE-RO</text:span></text:p>
      <text:p text:style-name="P986"><text:span text:style-name="T987">CLÁUSULA DÉCIMA NONA: </text:span><text:span text:style-name="T988">redação adequada</text:span><text:span text:style-name="T989"> para os fins do ajuste.</text:span></text:p>
      <text:p text:style-name="P990"><text:span text:style-name="T991">o) Das Obrigações da CEF</text:span></text:p>
      <text:p text:style-name="P992"><text:span text:style-name="T993">CLÁUSULA VIGÉSIMA: </text:span><text:span text:style-name="T994">redação adequada</text:span><text:span text:style-name="T995">. Declara-se a obrigação da instituição financeira de observar e cumprir a Política e os Me</text:span><text:span text:style-name="T996">canismos de Prevenção e Enfrentamento do Assédio Moral, do Assédio Sexual e da Discriminação, instituída pelo TRE-RO na Resolução nº 31/2023 (</text:span><text:a xlink:href="https://sei.tre-ro.jus.br/sei/controlador.php?acao=protocolo_visualizar&amp;id_protocolo=1087860&amp;id_procedimento_atual=1475712&amp;infra_sistema=100000100&amp;infra_unidade_atual=291&amp;infra_hash=338a9e2afafeff06c5de8543245f9831a77622cdea004b3613e691df10729041f5163c5b4e110031be4cdd09518982d33bf051c448e2759fe07ff11ac36bd79ec565dc43bbcb9a3006af15e358094b2f5d6c5f98bfdee6824da0fd3991ba409d" office:target-frame-name="_blank" xlink:show="new"><text:span text:style-name="T997">1053966</text:span></text:a><text:span text:style-name="T998">); a obrigação de </text:span><text:span text:style-name="T999">observar e cumprir a Política </text:span><text:span text:style-name="T1000">de Integridade nas contratações e estabelece a Conduta Ética da Gestão de Contratações, instituída pelo TRE-RO na Resolução nº 3/2024 (</text:span><text:a xlink:href="https://sei.tre-ro.jus.br/sei/controlador.php?acao=protocolo_visualizar&amp;id_protocolo=1272637&amp;id_procedimento_atual=1475712&amp;infra_sistema=100000100&amp;infra_unidade_atual=291&amp;infra_hash=bbffb82d27935f0d901513f2f3ccc871efceedc1c7edd0d1f782979a15a8a511f5163c5b4e110031be4cdd09518982d33bf051c448e2759fe07ff11ac36bd79ec565dc43bbcb9a3006af15e358094b2f5d6c5f98bfdee6824da0fd3991ba409d" office:target-frame-name="_blank" xlink:show="new"><text:span text:style-name="T1001">1235169</text:span></text:a><text:span text:style-name="T1002">); bem como outras obrigações adequadas par a finalidade do ajuste.</text:span></text:p>
      <text:soft-page-break/>
      <text:p text:style-name="P1003"><text:span text:style-name="T1004">p) Da Confidencialidade das Informações</text:span></text:p>
      <text:p text:style-name="P1005"><text:span text:style-name="T1006">CLÁUSULA VIGÉSIMA PRIMEIRA: </text:span><text:span text:style-name="T1007">redação adequada</text:span><text:span text:style-name="T1008">. Correta a previsão de observância pelos partícipes do dever de proteção, confidencialidade e sigilo de informação e/ou dados pessoais a que tenham acesso em razão da execução do convênio, nos termos da Lei Federal nº 13.709, de 2018 - Lei Geral de Proteção de Dados.</text:span></text:p>
      <text:p text:style-name="P1009"><text:span text:style-name="T1010">q) Das Demais Condições</text:span></text:p>
      <text:p text:style-name="P1011"><text:span text:style-name="T1012">CLÁUSULA VIGÉSIMA SEGUNDA: </text:span><text:span text:style-name="T1013">redação adequada</text:span><text:span text:style-name="T1014">.</text:span></text:p>
      <text:p text:style-name="P1015"><text:span text:style-name="T1016">r) Da Fundamentação Legal e da Legislação Aplicável</text:span></text:p>
      <text:p text:style-name="P1017"><text:span text:style-name="T1018">CLÁUSULA VIGÉSIMA TERCEIRA: </text:span><text:span text:style-name="T1019">redação adequada</text:span><text:span text:style-name="T1020">. São mencionados os normativos aplicados ao convênio em exame.</text:span></text:p>
      <text:p text:style-name="P1021"><text:span text:style-name="T1022">s) Da Publicação</text:span></text:p>
      <text:p text:style-name="P1023"><text:span text:style-name="T1024">CLÁUSULA VIGÉSIMA QUARTA: </text:span><text:span text:style-name="T1025">redação adequada</text:span><text:span text:style-name="T1026"> à finalidade de todos os ajustes dos entes da Administração Pública.</text:span></text:p>
      <text:p text:style-name="P1027"><text:span text:style-name="T1028">t) Do Foro</text:span></text:p>
      <text:p text:style-name="P1029"><text:span text:style-name="T1030">CLÁUSULA VIGÉSIMA QUINTA: </text:span><text:span text:style-name="T1031">redação adequada</text:span><text:span text:style-name="T1032">. O foro eleito encontra-se em harmonia com o novo regime da Lei nº 14.133/2021</text:span></text:p>
      <text:p text:style-name="P1033"> </text:p>
      <text:p text:style-name="P1034"><text:span text:style-name="T1035">ANEXO I DO CONVÊNIO</text:span></text:p>
      <text:p text:style-name="P1036"><text:span text:style-name="T1037">a) Título:</text:span><text:span text:style-name="T1038"> </text:span><text:span text:style-name="T1039">redação adequada</text:span><text:span text:style-name="T1040">;</text:span></text:p>
      <text:p text:style-name="P1041"><text:span text:style-name="T1042">b) Preâmbulo:</text:span><text:span text:style-name="T1043"> </text:span><text:span text:style-name="T1044">redação adequada</text:span><text:span text:style-name="T1045">;</text:span></text:p>
      <text:p text:style-name="P1046">Conteúdo do Anexo: São elementos específicos que se prestam à execução do convênio.</text:p>
      <text:p text:style-name="P1047"> </text:p>
      <text:p text:style-name="P1048"><text:span text:style-name="T1049">22. Em suma, </text:span><text:span text:style-name="T1050">por seu </text:span><text:span text:style-name="T1051">conteúdo,</text:span><text:span text:style-name="T1052"> no que relevante, verifica-se que as atribuições da Justiça Eleitoral disciplinadas no documento sob exame são adequadas às finalidades que se pretende atingir, consistente prestação de serviços bancários de processamento da folha de pagamento com créditos nas respectivas contas dos servidores ativos, inativos e pensionistas deste TRE-RO com a CAIXA ECONÔMICA FEDERAL. </text:span></text:p>
      <text:p text:style-name="P1053"><text:span text:style-name="T1054">23.</text:span><text:span text:style-name="T1055"> Contudo, orienta-se à Administração que passe a exigir das unidades demandantes de convênios, principalmente daqueles celebrados com instituições financeiras, que, </text:span><text:span text:style-name="T1056">previamente à análise da Assessoria Jurídica</text:span><text:span text:style-name="T1057">, manifestem-se sobre o conteúdo material de todas as regras que compõem esses ajustes. Tal orientação se dá em razão das especificidades encontradas nesses instrumentos. Entende-se que a unidade demandante que executará o convênio é aquela que efetivamente domina as nuances da relação,<text:s/></text:span><text:soft-page-break/><text:span text:style-name="T1058">podendo negociar, esclarecimentos e alterações da proponente. Havendo dúvida de ordem jurídica essas podem e devem ser dirigidas à AJSAOFC.</text:span></text:p>
      <text:p text:style-name="P1059"> </text:p>
      <text:p text:style-name="P1060"> </text:p>
      <text:p text:style-name="P1061"><text:span text:style-name="T1062">IV – DA CONCLUSÃO</text:span></text:p>
      <text:p text:style-name="P1063"><text:span text:style-name="T1064">24.</text:span><text:span text:style-name="T1065"> Pelo exposto, opina esta Assessoria Jurídica:</text:span></text:p>
      <text:p text:style-name="P1066"><text:span text:style-name="T1067">I - de acordo com a exame analítico dos documentos da CAIXA ECONÔMICA FEDERAL</text:span><text:span text:style-name="T1068"> </text:span><text:span text:style-name="T1069">juntados aos autos do processo, esta unidade jurídica conclui que eles estão em </text:span><text:span text:style-name="T1070">harmonia</text:span><text:span text:style-name="T1071"> com a legislação de regência, a saber: Decreto Federal nº 3.297, de 1999; Decreto Federal nº 8.690, de 2016, regulamentado pela Portaria MGI nº 7.142, de 2023, Instrução Normativa TSE nº 05, de 2017, Instrução Normativa TRE-RO nº 3, de 2009, e, ainda, com as regras da Lei nº 14.133, de 2021 e de acordo com os requisitos específicos listados pelo item 37 do </text:span><text:span text:style-name="T1072">Parecer Jurídico nº 68, de 16/05/2025 (</text:span><text:a xlink:href="https://sei.tre-ro.jus.br/sei/controlador.php?acao=protocolo_visualizar&amp;id_protocolo=1396607&amp;id_procedimento_atual=1475712&amp;infra_sistema=100000100&amp;infra_unidade_atual=291&amp;infra_hash=a33793337abce2aa20ada27bc01a478b801fe4975c289b0b9422c871be64f39ff5163c5b4e110031be4cdd09518982d33bf051c448e2759fe07ff11ac36bd79ec565dc43bbcb9a3006af15e358094b2f5d6c5f98bfdee6824da0fd3991ba409d" office:target-frame-name="_blank" xlink:show="new"><text:span text:style-name="T1073">1357218</text:span></text:a><text:span text:style-name="T1074">);</text:span></text:p>
      <text:p text:style-name="P1075"><text:span text:style-name="T1076">i. </text:span><text:span text:style-name="T1077">Orienta-se à Administração que o documento pessoal com foto do represente da CEF, Rafael Bandeira da Silva, seja juntado ao processo para cumprimento da instrução definida no Parecer Jurídico nº 68/2025.</text:span><text:span text:style-name="T1078"> Ressalte-se entretanto que, como os dados pessoais já vieram ao processo, a formalidade não impede a celebração do contrato.</text:span></text:p>
      <text:p text:style-name="P1079"><text:span text:style-name="T1080">ii.</text:span><text:span text:style-name="T1081"> Dado que a comprovação de regularidade do CADIN trazida ao processo foi obtida em 25/11/2025, </text:span><text:span text:style-name="T1082">orienta-se à Administração que, para cumprimento do art. 6º-A, da Lei nº 10.522, de 2002, previamente à assinatura do Convênio, </text:span><text:span text:style-name="T1083">faça nova consulta para aferir a manutenção da regularidade</text:span><text:span text:style-name="T1084">.</text:span></text:p>
      <text:p text:style-name="P1085"><text:span text:style-name="T1086">iii. </text:span><text:span text:style-name="T1087">D</text:span><text:span text:style-name="T1088">estaca-se ainda que, embora se trate de um "convênio", não haverá transferências de recursos do TRE-RO (União) para e entidade "conveniada", motivo pelo qual não é exigida a demonstração da fonte dos recursos orçamentários, na medida em que o convênio firmado não acarretará quaisquer custos ao Tribunal.</text:span></text:p>
      <text:p text:style-name="P1089"><text:span text:style-name="T1090">24.</text:span><text:span text:style-name="T1091"> Quanto à conferência dos elementos materiais dos documentos por essa Assessoria Jurídica, o </text:span><text:span text:style-name="T1092">item 37, "b" do parecer citado, é expresso ao orientar que a conferência dos </text:span><text:span text:style-name="T1093">documentos de habilitação será realizada pela unidade demandante como responsável por essa tarefa. Reprisa-se que a atuação da Assessoria Jurídica, estabelecida pela LLC, é de auxílio e apoio com o objetivo de resolução de aspectos que necessitem de análise jurídica, devendo para tanto as unidades formularem as solicitações de modo objetivo e adequado às competências institucionais desta unidade. Tal entendimento já foi registrado no Parecer Jurídico CEPJ nº 4/2024 (</text:span><text:a xlink:href="https://sei.tre-ro.jus.br/sei/controlador.php?acao=protocolo_visualizar&amp;id_protocolo=1225592&amp;id_procedimento_atual=1475712&amp;infra_sistema=100000100&amp;infra_unidade_atual=291&amp;infra_hash=980c5fcda1644ae9c775b5cd383883e52e4d6ccbfda00dee64e885b52dc02275f5163c5b4e110031be4cdd09518982d33bf051c448e2759fe07ff11ac36bd79ec565dc43bbcb9a3006af15e358094b2f5d6c5f98bfdee6824da0fd3991ba409d" office:target-frame-name="_blank" xlink:show="new"><text:span text:style-name="T1094">1188884</text:span></text:a><text:span text:style-name="T1095">). Ademais, como esta Assessoria Jurídica orientou às unidades administrativas acerca de todos os documentos necessários à habilitação dos interessados na celebração de convênios, não cabe a ela a fiscalização posterior quanto ao atendimento dos requisitos indicadas no parecer, sendo da inteira responsabilidade das unidades assessorada o acatamento das recomendações para a legalidade e viabilidade do procedimento, conforme a boa prática preconizada no Enunciado 5 do Manual de Boas Práticas<text:s/></text:span><text:soft-page-break/><text:span text:style-name="T1096">Consultivas da CGU/AGU</text:span><text:span text:style-name="T1097">. </text:span><text:span text:style-name="T1098">Nesse sentido, vide o Parecer Jurídico AJSAOFC nº 84/2024 (</text:span><text:a xlink:href="https://sei.tre-ro.jus.br/sei/controlador.php?acao=protocolo_visualizar&amp;id_protocolo=1410042&amp;id_procedimento_atual=1475712&amp;infra_sistema=100000100&amp;infra_unidade_atual=291&amp;infra_hash=4be0fe2c8c4d9f5791db3866ffa5d92442da76aa1a0ca76af1258072daa02399f5163c5b4e110031be4cdd09518982d33bf051c448e2759fe07ff11ac36bd79ec565dc43bbcb9a3006af15e358094b2f5d6c5f98bfdee6824da0fd3991ba409d" office:target-frame-name="_blank" xlink:show="new"><text:span text:style-name="T1099">1370456</text:span></text:a><text:span text:style-name="T1100">).</text:span></text:p>
      <text:p text:style-name="P1101"><text:span text:style-name="T1102">25.</text:span><text:span text:style-name="T1103"> Para cumprimento do art. § 4º do art. 53 da Lei 14.133/2021, esta Assessoria Jurídica conclui pela legalidade dos termos da minuta do instrumento de convênio juntada no evento </text:span><text:a xlink:href="https://sei.tre-ro.jus.br/sei/controlador.php?acao=protocolo_visualizar&amp;id_protocolo=1518343&amp;id_procedimento_atual=1475712&amp;infra_sistema=100000100&amp;infra_unidade_atual=291&amp;infra_hash=101b6c4f40558b519ceb5640509e7bf33e5661712ebd28009a150b93bdd01e24f5163c5b4e110031be4cdd09518982d33bf051c448e2759fe07ff11ac36bd79ec565dc43bbcb9a3006af15e358094b2f5d6c5f98bfdee6824da0fd3991ba409d" office:target-frame-name="_blank" xlink:show="new"><text:span text:style-name="T1104">1476799</text:span></text:a><text:span text:style-name="T1105">. </text:span><text:span text:style-name="T1106">Contudo, previamente à assinatura do convênio deverá a SECONT realizar a correção da Cláusula Décima Sexta da minuta para substituir o termo "Parágrafo Primeiro" por "Parágrafo Único".</text:span></text:p>
      <text:p text:style-name="P1107"><text:span text:style-name="T1108">i. ORIENTA-SE</text:span><text:span text:style-name="T1109"> à Administração que passe a exigir das unidades demandantes de convênios, principalmente daqueles celebrados com instituições financeiras, que, </text:span><text:span text:style-name="T1110">previamente à análise da Assessoria Jurídica</text:span><text:span text:style-name="T1111">, manifestem-se sobre o conteúdo material de todas as regras que compõem esses ajustes. Tal orientação se dá em razão das especificidades encontradas nesses instrumentos. Entende-se que a unidade demandante que executará o convênio é aquela que efetivamente domina as nuances da relação, podendo negociar, esclarecimentos e alterações da proponente. Havendo dúvida de ordem jurídica essas podem e devem ser dirigidas à AJSAOFC.</text:span></text:p>
      <text:p text:style-name="P1112"><text:span text:style-name="T1113">26.</text:span><text:span text:style-name="T1114"> Quanto à publicação de seu extrato, a cláusula décima sexta já analisada prescreve que será realizada no Diário Eletrônico da Justiça Eleitoral de Rondônia e no Portal Nacional de Contratações Públicas (PNCP) ou - se não houver possibilidade técnica de divulgação no PNCP - no Diário Oficial da União (DOU) e em sítio eletrônico oficial, na forma dos arts. 91 e 94 da Lei n. 14.133/2021, homenageando, portanto, o Princípio da publicidade.</text:span></text:p>
      <text:p text:style-name="P1115"> </text:p>
      <text:p text:style-name="P1116">À apreciação da autoridade competente.</text:p>
      <text:p text:style-name="P1117"><text:span text:style-name="T111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19">
        <table:table-columns>
          <table:table-column table:style-name="TableColumn1120"/>
          <table:table-column table:style-name="TableColumn1121"/>
        </table:table-columns>
        <table:table-row table:style-name="TableRow1122">
          <table:table-cell table:style-name="TableCell1123">
            <text:p text:style-name="P1124">0002289-67.2025.6.22.8000</text:p>
          </table:table-cell>
          <table:table-cell table:style-name="TableCell1125">
            <text:p text:style-name="P1126">147946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3-19T18:31:00Z</dc:date>
    <meta:template xlink:href="Normal" xlink:type="simple"/>
    <meta:editing-cycles>8</meta:editing-cycles>
    <meta:editing-duration>PT120S</meta:editing-duration>
    <meta:document-statistic meta:page-count="19" meta:paragraph-count="130" meta:word-count="10245" meta:character-count="65440" meta:row-count="461" meta:non-whitespace-character-count="55325"/>
  </office:meta>
</office:document-meta>
</file>