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" style:parent-style-name="Forte" style:family="text">
      <style:text-properties fo:color="#000000" fo:font-size="11pt" style:font-size-asian="11pt" style:font-size-complex="11pt"/>
    </style:style>
    <style:style style:name="P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5" style:parent-style-name="Fonteparág.padrão" style:family="text">
      <style:text-properties fo:font-style="italic" style:font-style-asian="italic" style:font-style-complex="italic" fo:color="#000000"/>
    </style:style>
    <style:style style:name="T5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7" style:parent-style-name="Fonteparág.padrão" style:family="text">
      <style:text-properties fo:font-style="italic" style:font-style-asian="italic" style:font-style-complex="italic" fo:color="#000000"/>
    </style:style>
    <style:style style:name="T5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9" style:parent-style-name="Fonteparág.padrão" style:family="text">
      <style:text-properties fo:font-style="italic" style:font-style-asian="italic" style:font-style-complex="italic" fo:color="#000000"/>
    </style:style>
    <style:style style:name="T6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1" style:parent-style-name="Fonteparág.padrão" style:family="text">
      <style:text-properties fo:font-style="italic" style:font-style-asian="italic" style:font-style-complex="italic" fo:color="#000000"/>
    </style:style>
    <style:style style:name="T62" style:parent-style-name="Fonteparág.padrão" style:family="text">
      <style:text-properties fo:color="#000000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P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P10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P13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4" style:parent-style-name="Fonteparág.padrão" style:family="text">
      <style:text-properties fo:font-style="italic" style:font-style-asian="italic" style:font-style-complex="italic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P15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Forte" style:family="text">
      <style:text-properties fo:color="#000000" fo:font-size="13.5pt" style:font-size-asian="13.5pt" style:font-size-complex="13.5pt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P19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P21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1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2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9" style:parent-style-name="Fonteparág.padrão" style:family="text">
      <style:text-properties fo:color="#000000" fo:font-size="10pt" style:font-size-asian="10pt" style:font-size-complex="10pt"/>
    </style:style>
    <style:style style:name="P23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P2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P26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6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6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7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7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8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Hyperlink" style:family="text">
      <style:text-properties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T293" style:parent-style-name="Hyperlink" style:family="text">
      <style:text-properties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P2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Hyperlink" style:family="text">
      <style:text-properties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T30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P3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5" style:parent-style-name="Forte" style:family="text">
      <style:text-properties fo:color="#000000" fo:font-size="13.5pt" style:font-size-asian="13.5pt" style:font-size-complex="13.5pt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307" style:parent-style-name="Hyperlink" style:family="text">
      <style:text-properties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P3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320" style:parent-style-name="Forte" style:family="text">
      <style:text-properties fo:color="#000000" fo:font-size="13.5pt" style:font-size-asian="13.5pt" style:font-size-complex="13.5pt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324" style:parent-style-name="Forte" style:family="text">
      <style:text-properties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color="#000000"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P3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3" style:parent-style-name="Forte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P33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4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4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4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4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4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4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4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4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4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4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5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5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P3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5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P35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Hyperlink" style:family="text">
      <style:text-properties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T364" style:parent-style-name="Hyperlink" style:family="text">
      <style:text-properties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rte" style:family="text">
      <style:text-properties fo:color="#000000"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P3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T374" style:parent-style-name="Fonteparág.padrão" style:family="text">
      <style:text-properties fo:color="#000000" fo:font-size="13.5pt" style:font-size-asian="13.5pt" style:font-size-complex="13.5pt"/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T376" style:parent-style-name="Fonteparág.padrão" style:family="text">
      <style:text-properties fo:color="#000000" fo:font-size="13.5pt" style:font-size-asian="13.5pt" style:font-size-complex="13.5pt"/>
    </style:style>
    <style:style style:name="T377" style:parent-style-name="Forte" style:family="text">
      <style:text-properties fo:color="#000000"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Hyperlink" style:family="text">
      <style:text-properties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T382" style:parent-style-name="Fonteparág.padrão" style:family="text">
      <style:text-properties fo:color="#000000" fo:font-size="13.5pt" style:font-size-asian="13.5pt" style:font-size-complex="13.5pt"/>
    </style:style>
    <style:style style:name="P3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T385" style:parent-style-name="Fonteparág.padrão" style:family="text">
      <style:text-properties fo:color="#000000" fo:font-size="13.5pt" style:font-size-asian="13.5pt" style:font-size-complex="13.5pt"/>
    </style:style>
    <style:style style:name="T386" style:parent-style-name="Hyperlink" style:family="text">
      <style:text-properties fo:font-size="13.5pt" style:font-size-asian="13.5pt" style:font-size-complex="13.5pt"/>
    </style:style>
    <style:style style:name="T387" style:parent-style-name="Fonteparág.padrão" style:family="text">
      <style:text-properties fo:color="#000000" fo:font-size="13.5pt" style:font-size-asian="13.5pt" style:font-size-complex="13.5pt"/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T389" style:parent-style-name="Fonteparág.padrão" style:family="text">
      <style:text-properties fo:color="#000000" fo:font-size="13.5pt" style:font-size-asian="13.5pt" style:font-size-complex="13.5pt"/>
    </style:style>
    <style:style style:name="P3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1" style:parent-style-name="Forte" style:family="text">
      <style:text-properties fo:color="#000000" fo:font-size="13.5pt" style:font-size-asian="13.5pt" style:font-size-complex="13.5pt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Forte" style:family="text">
      <style:text-properties fo:color="#000000"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T39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P4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3" style:parent-style-name="Forte" style:family="text">
      <style:text-properties fo:color="#000000" fo:font-size="13.5pt" style:font-size-asian="13.5pt" style:font-size-complex="13.5pt"/>
    </style:style>
    <style:style style:name="T404" style:parent-style-name="Fonteparág.padrão" style:family="text">
      <style:text-properties fo:color="#000000"/>
    </style:style>
    <style:style style:name="T405" style:parent-style-name="Hyperlink" style:family="text">
      <style:text-properties fo:font-size="13.5pt" style:font-size-asian="13.5pt" style:font-size-complex="13.5pt"/>
    </style:style>
    <style:style style:name="T406" style:parent-style-name="Fonteparág.padrão" style:family="text">
      <style:text-properties fo:color="#000000"/>
    </style:style>
    <style:style style:name="P4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409" style:family="table-column">
      <style:table-column-properties style:column-width="2.9527in"/>
    </style:style>
    <style:style style:name="TableColumn410" style:family="table-column">
      <style:table-column-properties style:column-width="2.9527in"/>
    </style:style>
    <style:style style:name="Table408" style:family="table">
      <style:table-properties style:width="5.9055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3" style:parent-style-name="Normal" style:family="paragraph">
      <style:text-properties fo:color="#000000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236in" svg:height="0.28333in" style:rel-width="scale" style:rel-height="scale"><draw:image xlink:href="media/image1.png" xlink:type="simple" xlink:show="embed" xlink:actuate="onLoad"/><svg:title/><svg:desc>C:\Users\012300592348\AppData\Local\Microsoft\Windows\INetCache\Content.MSO\57DB4315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397-77.2017.6.22.8000</text:p>
      <text:p text:style-name="P14">INTERESSADO: DIRETORIA-GERAL /CFEP/CGEP/ASSENGE </text:p>
      <text:p text:style-name="P15">ASSUNTO: Prorrogação do prazo de vigência do Contrato Administrativo nº 027/2017 – Minuta de Termo Aditivo - Objeto: Projeto Completo de Engenharia em plataforma BIM para a nova sede do TRE-RO – Análise.</text:p>
      <text:p text:style-name="P16">Parecer Jurídico Nº 183 / 2025 - PRES/DG/SAOFC/AJSAOFC</text:p>
      <text:p text:style-name="P17"><text:span text:style-name="T18">I – RELATÓRIO</text:span></text:p>
      <text:p text:style-name="P19"> </text:p>
      <text:p text:style-name="P20"><text:span text:style-name="T21">01. </text:span><text:span text:style-name="T22">Trata-se de processo administrativo, no qual, após regular licitação, levou-se a cabo a contratação da sociedade empresária </text:span><text:span text:style-name="T23">FOX ENGENHARIA E CONSULTORIA LTDA</text:span><text:span text:style-name="T24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 027/2017 (</text:span><text:a xlink:href="https://sei.tre-ro.jus.br/sei/controlador.php?acao=protocolo_visualizar&amp;id_protocolo=268151&amp;id_procedimento_atual=252659&amp;infra_sistema=100000100&amp;infra_unidade_atual=291&amp;infra_hash=dfdfcc7fa109de8f5b0f04a66b7759d0cf56ed9cd2a92bd2da5eaf162b06bb09251d20741fa8a17be883c77775a8a98a0c252a6e61f7cf067aba40242c54de806f140528b9ee3264ce8abbd54249cc9beceb4dc621d337e568c94cd60595a48c" office:target-frame-name="_blank" xlink:show="new"><text:span text:style-name="T25">0254602</text:span></text:a><text:span text:style-name="T26">).</text:span></text:p>
      <text:p text:style-name="P27"><text:span text:style-name="T28">02. </text:span><text:span text:style-name="T29">A </text:span><text:span text:style-name="T30">vigência inicial</text:span><text:span text:style-name="T31"> do referido contrato foi de </text:span><text:span text:style-name="T32">325</text:span><text:span text:style-name="T33"> </text:span><text:span text:style-name="T34">dias</text:span><text:span text:style-name="T35">, contados a partir de 29/12/2017, e seu </text:span><text:span text:style-name="T36">prazo de execução de 275 dias</text:span><text:span text:style-name="T37"> a partir de 03/01/2018 – data da emissão da nota de empenho. Após prorrogações contratuais, o Termo Aditivo de nº 18 (</text:span><text:a xlink:href="https://sei.tre-ro.jus.br/sei/controlador.php?acao=protocolo_visualizar&amp;id_protocolo=1343875&amp;id_procedimento_atual=252659&amp;infra_sistema=100000100&amp;infra_unidade_atual=291&amp;infra_hash=22ddfa3c7127129d18a14bf1008a208e342498105923e0aa44f4e7a1751ebe6e251d20741fa8a17be883c77775a8a98a0c252a6e61f7cf067aba40242c54de806f140528b9ee3264ce8abbd54249cc9beceb4dc621d337e568c94cd60595a48c" office:target-frame-name="_blank" xlink:show="new"><text:span text:style-name="T38">1305551</text:span></text:a><text:span text:style-name="T39">) prorrogou a vigência do Contrato citado, por mais 317 (trezentos e dezessete) dias, a contar de 18/02/2025 e data final em 31/12/2025.</text:span></text:p>
      <text:p text:style-name="P40"><text:span text:style-name="T41">03. </text:span><text:span text:style-name="T42">Por meio da </text:span><text:span text:style-name="T43">Manifestação nº 1/2025 </text:span><text:span text:style-name="T44">(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45">1444787</text:span></text:a><text:span text:style-name="T46">) a Comissão de Fiscalização noticia a necessidade de aditivar o Contrato Administrativo nº 027/2017, que tem como objeto a </text:span><text:span text:style-name="T47">contratação de serviços técnicos de engenharia, para elaboração de Projeto Completo de Engenharia em plataforma BIM</text:span><text:span text:style-name="T48">, para a construção da nova Sede do TRE-RO e do novo Fórum Eleitoral da Capital. A solicitação de prorrogação da vigência contratual por mais 12 (doze) meses é embasada no iminente término da vigência excepcional do contrato, em 31/12/2025. O objetivo é assegurar a continuidade dos serviços e a integralidade do projeto, uma vez que as demandas técnicas (ajustes de layout e propostas arquitetônicas) ainda estão em execução e dependem da validação da Administração para permitir a compatibilização dos sistemas complementares.</text:span></text:p>
      <text:p text:style-name="P49"><text:span text:style-name="T50">04. </text:span><text:span text:style-name="T51">Por sua vez, a Comissão de Gestão dos Projetos - CGEP apresentou suas considerações (</text:span><text:a xlink:href="https://sei.tre-ro.jus.br/sei/controlador.php?acao=protocolo_visualizar&amp;id_protocolo=1486731&amp;id_procedimento_atual=252659&amp;infra_sistema=100000100&amp;infra_unidade_atual=291&amp;infra_hash=0ac872155e343eb3a7a6ef30b7785f7a157da5df40d1e9a09b96eb8ad8f8e4fb251d20741fa8a17be883c77775a8a98a0c252a6e61f7cf067aba40242c54de806f140528b9ee3264ce8abbd54249cc9beceb4dc621d337e568c94cd60595a48c" office:target-frame-name="_blank" xlink:show="new"><text:span text:style-name="T52">1445877</text:span></text:a><text:span text:style-name="T53">), concluindo que "</text:span><text:span text:style-name="T54">manifesta-se favorável</text:span><text:span text:style-name="T55"> ao pedido de prorrogação da vigência do </text:span><text:span text:style-name="T56">Contrato nº 27/2017</text:span><text:span text:style-name="T57"> pelo período adicional de </text:span><text:span text:style-name="T58">12 (doze) meses</text:span><text:span text:style-name="T59">, com início em </text:span><text:span text:style-name="T60">01º de janeiro de 2026</text:span><text:span text:style-name="T61">, conforme solicitado pela contratada e corroborado pela Comissão de Fiscalização do Contrato</text:span><text:span text:style-name="T62">".</text:span></text:p>
      <text:soft-page-break/>
      <text:p text:style-name="P63"><text:span text:style-name="T64">05. </text:span><text:span text:style-name="T65">Recebido os autos na SAOFC, de acordo com o Despacho nº 2.933/2025 – GABSAOFC (</text:span><text:a xlink:href="https://sei.tre-ro.jus.br/sei/controlador.php?acao=protocolo_visualizar&amp;id_protocolo=1487429&amp;id_procedimento_atual=252659&amp;infra_sistema=100000100&amp;infra_unidade_atual=291&amp;infra_hash=6089ccfc81649007bc3904b5a2f186e7da2b57cfde9550aaafd54c130e566996251d20741fa8a17be883c77775a8a98a0c252a6e61f7cf067aba40242c54de806f140528b9ee3264ce8abbd54249cc9beceb4dc621d337e568c94cd60595a48c" office:target-frame-name="_blank" xlink:show="new"><text:span text:style-name="T66">1446566</text:span></text:a><text:span text:style-name="T67">), o secretário da SAOFC determinou o envio do processo à</text:span><text:span text:style-name="T68"> </text:span><text:span text:style-name="T69">SECONT para elaboração da minuta de Termo Aditivo e à AJSAOFC para análise e emissão de parecer jurídico. Ressalte-se que não haverá impacto orçamentário promovido pelo aditamento contratual.</text:span></text:p>
      <text:p text:style-name="P70"><text:span text:style-name="T71">06.</text:span><text:span text:style-name="T72"> A SECONT trouxe ao processo a minuta do Termo Aditivo nº 19 ao Contrato TRE -RO nº 027/2017, juntada no evento </text:span><text:a xlink:href="https://sei.tre-ro.jus.br/sei/controlador.php?acao=protocolo_visualizar&amp;id_protocolo=1489523&amp;id_procedimento_atual=252659&amp;infra_sistema=100000100&amp;infra_unidade_atual=291&amp;infra_hash=480dbc05e69f04b77ee1a172dd38bb16de69b127f1b3622d2b276d675c2760dd251d20741fa8a17be883c77775a8a98a0c252a6e61f7cf067aba40242c54de806f140528b9ee3264ce8abbd54249cc9beceb4dc621d337e568c94cd60595a48c" office:target-frame-name="_blank" xlink:show="new"><text:span text:style-name="T73">1448634</text:span></text:a><text:span text:style-name="T74">, e encaminhou os autos à AJSAOFC (</text:span><text:a xlink:href="https://sei.tre-ro.jus.br/sei/controlador.php?acao=protocolo_visualizar&amp;id_protocolo=1489539&amp;id_procedimento_atual=252659&amp;infra_sistema=100000100&amp;infra_unidade_atual=291&amp;infra_hash=58fe9b16b106ae422a690f05119590c619ef32218f6c44dde51b774f50b7badc251d20741fa8a17be883c77775a8a98a0c252a6e61f7cf067aba40242c54de806f140528b9ee3264ce8abbd54249cc9beceb4dc621d337e568c94cd60595a48c" office:target-frame-name="_blank" xlink:show="new"><text:span text:style-name="T75">1448650</text:span></text:a><text:span text:style-name="T76">).</text:span></text:p>
      <text:p text:style-name="P77"> </text:p>
      <text:p text:style-name="P78"><text:span text:style-name="T79">É o breve e necessário relato.</text:span></text:p>
      <text:p text:style-name="P80"> </text:p>
      <text:p text:style-name="P81"><text:span text:style-name="T82">II – CONSIDERAÇÕES INICIAIS</text:span></text:p>
      <text:p text:style-name="P83"> </text:p>
      <text:p text:style-name="P84"><text:span text:style-name="T85">07.</text:span><text:span text:style-name="T86"> Inicialmente, convém ressaltar que este parecer utiliza como base os elementos que constam nestes autos (Processo SEI nº 0002397-77.2017.6.22.8000) até a presente data.</text:span></text:p>
      <text:p text:style-name="P87"><text:span text:style-name="T88">08. </text:span><text:span text:style-name="T89">Ressalte-se que, conforme art. 58-A, inciso I c/c XI,  do Regimento Interno do Corpo Administrativo do Tribunal Regional Eleitoral de Rondônia, com redação dada pelo Resolução TRE-RO nº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90"><text:span text:style-name="T91">09.</text:span><text:span text:style-name="T92"> 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93"><text:span text:style-name="T94">10.</text:span><text:span text:style-name="T95"> A manifestação jurídica tem o escopo de assistir a autoridade assessorada no controle interno da legalidade administrativa dos atos a serem praticados.</text:span></text:p>
      <text:p text:style-name="P96"><text:span text:style-name="T97">11.</text:span><text:span text:style-name="T98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99"> </text:p>
      <text:p text:style-name="P100"><text:span text:style-name="T101">III – ANÁLISE JURÍDICA</text:span></text:p>
      <text:p text:style-name="P102"> </text:p>
      <text:soft-page-break/>
      <text:p text:style-name="P103"><text:span text:style-name="T104">3.1 Preliminarmente: Da aplicação dos regimes jurídicos da Lei nº 8.666/93 e da Lei nº 10.520/2002 ao contrato celebrado neste processo:</text:span></text:p>
      <text:p text:style-name="P105"><text:span text:style-name="T106">12.</text:span><text:span text:style-name="T107"> A presente contratação encontra-se instruída e autorizada pelas regras da Lei nº 10.520/2002 (Lei do Pregão) com aplicação subsidiária da Lei nº 8.666/93 (Lei de Licitações e Contratos), consoante se verifica no Despacho nº 834/2017 (</text:span><text:a xlink:href="https://sei.tre-ro.jus.br/sei/controlador.php?acao=protocolo_visualizar&amp;id_protocolo=258194&amp;id_procedimento_atual=252659&amp;infra_sistema=100000100&amp;infra_unidade_atual=291&amp;infra_hash=822e35a00b4d019502d2cf7a2220056d291d0dc3ad103b67aa37eccb6534f96f251d20741fa8a17be883c77775a8a98a0c252a6e61f7cf067aba40242c54de806f140528b9ee3264ce8abbd54249cc9beceb4dc621d337e568c94cd60595a48c" office:target-frame-name="_blank" xlink:show="new"><text:span text:style-name="T108">0244896</text:span></text:a><text:span text:style-name="T109">). Não obstante revogadas em 31/12/2023, tem-se como certo que a </text:span><text:span text:style-name="T110">Contrato nº 027/2017 </text:span><text:span text:style-name="T111">(</text:span><text:a xlink:href="https://sei.tre-ro.jus.br/sei/controlador.php?acao=protocolo_visualizar&amp;id_protocolo=268151&amp;id_procedimento_atual=252659&amp;infra_sistema=100000100&amp;infra_unidade_atual=291&amp;infra_hash=dfdfcc7fa109de8f5b0f04a66b7759d0cf56ed9cd2a92bd2da5eaf162b06bb09251d20741fa8a17be883c77775a8a98a0c252a6e61f7cf067aba40242c54de806f140528b9ee3264ce8abbd54249cc9beceb4dc621d337e568c94cd60595a48c" office:target-frame-name="_blank" xlink:show="new"><text:span text:style-name="T112">0254602</text:span></text:a><text:span text:style-name="T113">) continuará regido pelas regras previstas na legislação revogada </text:span><text:span text:style-name="T114">de acordo com a redação do art. 190 da Lei nº 14.133/2021</text:span><text:span text:style-name="T115">.</text:span></text:p>
      <text:p text:style-name="P116"><text:span text:style-name="T117">13.</text:span><text:span text:style-name="T118"> Nessa linha, a análise da questão jurídica aflorada neste processo, a saber, possibilidade de prorrogação da avença, será realizada sob o regime da referida legislação de regência dos atos do certame e do contrato, posto que afastadas as regras da novel Lei nº 14.133/2021 em função da aplicação do dispositivo citado dessa norma.</text:span></text:p>
      <text:p text:style-name="P119"> </text:p>
      <text:p text:style-name="P120"><text:span text:style-name="T121">3.2.</text:span><text:span text:style-name="T122"> </text:span><text:span text:style-name="T123">Da Possibilidade Jurídica da Prorrogação Contratual:</text:span></text:p>
      <text:p text:style-name="P124"><text:span text:style-name="T125">14. </text:span><text:span text:style-name="T126">A CFEP solicita prorrogação do prazo de vigência por mais 12 (doze) meses, a contar de 1º de janeiro de 2026 até a data de dia 31 de dezembro de 2026.</text:span></text:p>
      <text:p text:style-name="P127"><text:span text:style-name="T128">15. </text:span><text:span text:style-name="T129"> Nessa esteira, a prorrogação pretendida encontra amparo legal no art. 57, § 1º, da Lei nº 8.666/1993, que assim versa:</text:span></text:p>
      <text:p text:style-name="P130"><text:span text:style-name="T131">Art. 57.  A duração dos contratos regidos por esta Lei ficará adstrita à vigência dos respectivos créditos orçamentários, exceto quanto aos relativos:</text:span></text:p>
      <text:p text:style-name="P132"><text:span text:style-name="T133">§ 1</text:span><text:span text:style-name="T134">o</text:span><text:span text:style-name="T135">  Os prazos de início de etapas de execução, de conclusão e de entrega </text:span><text:span text:style-name="T136">admitem prorrogação</text:span><text:span text:style-name="T137">, mantidas as demais cláusulas do contrato e assegurada a manutenção de seu equilíbrio econômico-financeiro, desde que ocorra algum dos seguintes motivos, devidamente autuados em processo:</text:span></text:p>
      <text:p text:style-name="P138"><text:span text:style-name="T139">I - alteração do projeto ou especificações, pela Administração;</text:span></text:p>
      <text:p text:style-name="P140"><text:span text:style-name="T141">II - superveniência de fato excepcional ou imprevisível, estranho à vontade das partes, que altere fundamentalmente as condições de execução do contrato;</text:span></text:p>
      <text:p text:style-name="P142"><text:span text:style-name="T143">III - interrupção da execução do contrato ou diminuição do ritmo de trabalho por ordem e no interesse da Administração;</text:span></text:p>
      <text:p text:style-name="P144"><text:span text:style-name="T145">IV - aumento das quantidades inicialmente previstas no contrato, nos limites permitidos por esta Lei;</text:span></text:p>
      <text:soft-page-break/>
      <text:p text:style-name="P146"><text:span text:style-name="T147">V - impedimento de execução do contrato por fato ou ato de terceiro reconhecido pela Administração em documento contemporâneo à sua ocorrência;</text:span></text:p>
      <text:p text:style-name="P148"><text:span text:style-name="T149">VI - omissão ou atraso de providências a cargo da Administração, inclusive quanto aos pagamentos previstos de que resulte, diretamente, impedimento ou retardamento na execução do contrato, sem prejuízo das sanções legais aplicáveis aos responsáveis.</text:span></text:p>
      <text:p text:style-name="P150"> </text:p>
      <text:p text:style-name="P151"><text:span text:style-name="T152">16. </text:span><text:span text:style-name="T153">De notar-se que o instrumento contratual que regula a avença </text:span><text:span text:style-name="T154">sub examine</text:span><text:span text:style-name="T155"> dispõe em sua </text:span><text:span text:style-name="T156">Cláusula Quarta, Subcláusula Quarta, e da Cláusula Décima Quinta, Subcláusula Sétima:</text:span></text:p>
      <text:p text:style-name="P157"><text:span text:style-name="T158">Subcláusula Quarta – </text:span><text:span text:style-name="T159">Os prazos estabelecidos nesta Cláusula podem vir a ser prorrogados, nos termos do artigo 57, I e seus §§, todos da Lei 8.666/93.</text:span></text:p>
      <text:p text:style-name="P160"><text:span text:style-name="T161">(...)</text:span></text:p>
      <text:p text:style-name="P162"><text:span text:style-name="T163">Subcláusula Sétima – </text:span><text:span text:style-name="T164">A contratação poderá ter sua vigência prorrogada, havendo justificativa aceita pela Administração, sem prejuízo de eventuais sanções pelo atraso na execução, não ensejando necessariamente a repactuação de preços.</text:span></text:p>
      <text:p text:style-name="P165"> </text:p>
      <text:p text:style-name="P166"><text:span text:style-name="T167">17.</text:span><text:span text:style-name="T168"> Nesse diapasão, a classificação dos contratos administrativos como de </text:span><text:span text:style-name="T169">escopo</text:span><text:span text:style-name="T170"> é utilizada para distingui-los dos denominados contratos de execução continuada. De acordo com essa diferenciação, de </text:span><text:span text:style-name="T171">escopo </text:span><text:span text:style-name="T172">seriam aqueles contratos que </text:span><text:span text:style-name="T173">“impõem à parte o dever de realizar uma conduta específica e definida, de forma que, uma vez cumprida a prestação, o contrato se exaure."</text:span></text:p>
      <text:p text:style-name="P174"><text:span text:style-name="T175">18.</text:span><text:span text:style-name="T176"> Já nos contratos de execução continuada, as obrigações se renovam no tempo, não havendo uma só obrigação específica e definida, a ser cumprida em determinado prazo, de forma que, após o adimplemento, viesse a ficar o devedor liberado do ajuste.</text:span></text:p>
      <text:p text:style-name="P177"><text:span text:style-name="T178">19. </text:span><text:span text:style-name="T179">De outro modo, nos contratos de execução continuada, o serviço é prestado enquanto o contrato existir; diversamente, nos </text:span><text:span text:style-name="T180">contratos por escopo,</text:span><text:span text:style-name="T181"> </text:span><text:span text:style-name="T182">o que interessa é a conclusão do objeto, sendo o prazo elemento acessório, condicionado ao cumprimento total do objeto</text:span><text:span text:style-name="T183">. </text:span></text:p>
      <text:p text:style-name="P184"><text:span text:style-name="T185">20. </text:span><text:span text:style-name="T186">Segundo o entendimento doutrinário esposado pelo eminente administrativista </text:span><text:span text:style-name="T187">Marçal Justen Filho (</text:span><text:span text:style-name="T188">JUSTEN FILHO, Marçal. Comentários à Lei de Licitações e Contratos Administrativos. 13ª edição. São Paulo: Dialética, 2009, p. 195.), enquanto no contrato de escopo “o prazo de vigência se destina a delimitar o período de tempo para a execução da prestação pela parte”, nos de execução continuada “o prazo de vigência destina-se a estabelecer o período de tempo durante o qual a contratação produzirá efeitos".</text:span></text:p>
      <text:soft-page-break/>
      <text:p text:style-name="P189"><text:span text:style-name="T190">21.</text:span><text:span text:style-name="T191"> Destarte, a jurisprudência vem pautando seu entendimento sobre a prorrogação dos contratos por escopo regidos pela Lei nº 8.666/1993 </text:span><text:span text:style-name="T192">como contratos de prestação continuada</text:span><text:span text:style-name="T193">. Nos termos do </text:span><text:span text:style-name="T194">Parecer nº 13/2013/CPLC/DEPCONSU/PGF/AGU</text:span><text:span text:style-name="T195">, a Advocacia-Geral da União firmou entendimento que o contrato de escopo submete-se a prazo e que não se admite sua prorrogação, </text:span><text:span text:style-name="T196">após findo o prazo</text:span><text:span text:style-name="T197">, devendo o contratante buscar participar de novo certame licitatório ou buscar indenização em caso de dano. Seguem adiante transcritas as conclusões do aludido parecer:</text:span></text:p>
      <text:p text:style-name="P198"><text:span text:style-name="T199">Para o objeto deste parecer, cabe destacar três peculiaridades formais do contrato administrativo: </text:span><text:span text:style-name="T200">(a)</text:span><text:span text:style-name="T201"> necessidade, em regra, de prévia licitação, </text:span><text:span text:style-name="T202">(b)</text:span><text:span text:style-name="T203"> a obrigatoriedade de formalização de contrato e dos seus termos aditivos, </text:span><text:span text:style-name="T204">(c) </text:span><text:span text:style-name="T205">a impossibilidade de celebração com prazo indeterminado. Assim, o procedimento legal para uma situação em que o prazo de vigência se avizinhe sem conclusão do objeto é a prorrogação do contrato com base em um dos motivos previstos no </text:span><text:span text:style-name="T206">artigo 57, § 1º, da Lei nº 8.666/1993.</text:span></text:p>
      <text:p text:style-name="P207"> </text:p>
      <text:p text:style-name="P208"><text:span text:style-name="T209">22.</text:span><text:span text:style-name="T210"> Nesse sentido, em ajustes firmados com fulcro na Lei nº 8.666/1993, caso o termo final do prazo de vigência esteja para ser atingido, bem como a Administração e o contratado pretendam estendê-lo, </text:span><text:span text:style-name="T211">será necessário formalizar a prorrogação por meio de termo aditivo</text:span><text:span text:style-name="T212">. No que se refere à prorrogação automática de contrato por escopo quando seu objeto não for concluído no período firmado no contrato, desde que registrado nos autos as ocorrências supervenientes que ocasionaram a não conclusão da obra ou do serviço e manifestação da autoridade competente, sem prejuízo de eventual apuração de responsabilidade, </text:span><text:span text:style-name="T213">cumpre trazer à baila entendimentos do TCU nesse sentido:</text:span></text:p>
      <text:p text:style-name="P214"><text:span text:style-name="T215">A regra é a prorrogação do contrato administrativo mediante a formalização do respectivo termo aditivo, antes do término do prazo de vigência do ajuste, ainda que amparado em um dos motivos do </text:span><text:span text:style-name="T216">art. 57, § 1º, da Lei nº 8.666, de 1993</text:span><text:span text:style-name="T217">, uma vez que, transcorrido o prazo de vigência, o contrato original estaria formalmente extinto e o aditamento posterior não poderia produzir efeitos retroativos;</text:span></text:p>
      <text:p text:style-name="P218"><text:span text:style-name="T219">2. É possível considerar, no caso concreto, os períodos de paralisação por iniciativa da contratante como </text:span><text:span text:style-name="T220">períodos de suspensão da contagem do prazo de vigência do contrato de obras</text:span><text:span text:style-name="T221">, com o intuito de evitar o prejuízo da comunidade destinatária do objeto de inquestionável interesse público, mesmo diante da inércia do agente em formalizar tempestivamente o devido aditamento para a prorrogação do prazo de conclusão do objeto. </text:span><text:span text:style-name="T222">(Acórdão nº 127/2016 - Plenário) </text:span><text:span text:style-name="T223">(sem destaques no original)</text:span></text:p>
      <text:soft-page-break/>
      <text:p text:style-name="P224"><text:span text:style-name="T225">A extinção do contrato pelo término de seu prazo é a regra dos ajustes por tempo determinado. </text:span><text:span text:style-name="T226">Necessário é, portanto, distinguir os contratos que se extinguem pela conclusão de seu objeto e os que terminam pela expiração do prazo de sua vigência:</text:span><text:span text:style-name="T227"> nos primeiros, o que se tem em vista é a obtenção de seu objeto concluído, operando o prazo como limite de tempo para a entrega da obra, do serviço ou da compra sem sanções contratuais; nos segundos, o prazo é de eficácia do negócio jurídico contratado, e assim sendo, expirado o prazo, extingue-se o contrato, qualquer que seja a fase de execução de seu objeto, como ocorre na concessão de serviço público, ou na simples locação de coisa por tempo determinado. Há, portanto, prazo de execução e prazo extintivo do contrato’. </text:span><text:span text:style-name="T228">(Acórdão nº 2.068/2004 - Plenário) </text:span><text:span text:style-name="T229">(sem destaques no original)</text:span></text:p>
      <text:p text:style-name="P230"> </text:p>
      <text:p text:style-name="P231"><text:span text:style-name="T232">23.</text:span><text:span text:style-name="T233"> Sendo assim, na contratação por escopo, caso não tenha sido viabilizada a prorrogação de seu prazo de vigência por aditamento, poderá ser reconhecida a prorrogação automática quando seu objeto não for concluído no período firmado no contrato, desde que registradas nos autos as ocorrências supervenientes que ocasionaram a não conclusão do objeto, sem prejuízo de eventual apuração de responsabilidade. </text:span><text:span text:style-name="T234">Ainda assim, tal situação não pode servir de justificativa para prorrogações indefinidas do contrato, ferindo o interesse público.</text:span></text:p>
      <text:p text:style-name="P235"><text:span text:style-name="T236">24. </text:span><text:span text:style-name="T237">De qualquer forma, é de todo recomendável, por questões de segurança jurídica que a prorrogação de vigência de contratos por escopo seja formalizada </text:span><text:span text:style-name="T238">por meio de termo aditivo previamente à expiração do prazo previsto na avença</text:span><text:span text:style-name="T239">, notadamente em virtude da necessidade de estabelecimento de novos prazos de início de etapas de execução, de conclusão e de entrega do objeto, se for o caso.</text:span></text:p>
      <text:p text:style-name="P240"><text:span text:style-name="T241">25.</text:span><text:span text:style-name="T242"> Caso o descumprimento do prazo de execução tenha ocorrido com culpa do contratado, o Administrador terá duas opções, visando a melhor forma de atingir o interesse público:</text:span><text:span text:style-name="T243"> a)</text:span><text:span text:style-name="T244"> aplicação das sanções decorrentes da mora e, concomitantemente, a cobrança do cumprimento das obrigações contratuais, sem prejuízo da possibilidade de redefinição de um novo prazo de execução; ou </text:span><text:span text:style-name="T245">b)</text:span><text:span text:style-name="T246"> rescisão do contrato, sem prejuízo da aplicação das sanções previstas em contrato sobre o particular.</text:span></text:p>
      <text:p text:style-name="P247"><text:span text:style-name="T248">26.</text:span><text:span text:style-name="T249"> Desta maneira, tanto na hipótese de descumprimento do prazo de execução por culpa do contratado, quanto na de descumprimento do prazo de execução sem sua culpa, deve a Administração encarar a possibilidade de prorrogação como evento absolutamente excepcional. Assim, essa opção de prorrogar deve ser aplicada com cautela, devida e exaustivamente motivada, visto que o normal e o esperado é que os contratos por escopo sejam cumpridos </text:span><text:span text:style-name="T250">dentro do prazo inicialmente previsto</text:span><text:span text:style-name="T251">.</text:span></text:p>
      <text:soft-page-break/>
      <text:p text:style-name="P252"><text:span text:style-name="T253">27.</text:span><text:span text:style-name="T254"> Logo, competirá à Administração Pública avaliar a conveniência e a oportunidade de se </text:span><text:span text:style-name="T255">“prorrogar”</text:span><text:span text:style-name="T256"> a avença, porque medida decorrente do poder discricionário. A ordem jurídica, quando permite a prorrogação, não estabelece sua obrigatoriedade, cabendo ao gestor público analisar, conforme dito, a conveniência e a oportunidade de utilização do permissivo legal, sempre com vistas a alcançar, ao máximo, o interesse público primário.</text:span></text:p>
      <text:p text:style-name="P257"> </text:p>
      <text:p text:style-name="P258"><text:span text:style-name="T259">3.3.1 Dos</text:span><text:span text:style-name="T260"> </text:span><text:span text:style-name="T261">Requisitos para a prorrogação de vigência de contrato no entendimento do TCU:</text:span></text:p>
      <text:p text:style-name="P262"><text:span text:style-name="T263">28.</text:span><text:span text:style-name="T264"> Ainda, sobre a possibilidade de prorrogação da vigência de contratos, traz-se à colação o entendimento do TCU, em que se assevera:</text:span></text:p>
      <text:p text:style-name="P265"><text:span text:style-name="T266">Logo, é necessário que toda e qualquer prorrogação de prazo contratual observe, no mínimo, os seguintes pressupostos:</text:span></text:p>
      <text:p text:style-name="P267"><text:span text:style-name="T268">I</text:span><text:span text:style-name="T269"> - existência de previsão para prorrogação no edital e no contrato</text:span></text:p>
      <text:p text:style-name="P270"><text:span text:style-name="T271">II</text:span><text:span text:style-name="T272"> - objeto e escopo do contrato inalterados pela prorrogação;</text:span></text:p>
      <text:p text:style-name="P273"><text:span text:style-name="T274">III - </text:span><text:span text:style-name="T275">interesse da Administração e do contratado declarados expressamente;</text:span></text:p>
      <text:p text:style-name="P276"><text:span text:style-name="T277">IV</text:span><text:span text:style-name="T278"> - vantajosidade da prorrogação devidamente justificada nos autos do processo administrativo;</text:span></text:p>
      <text:p text:style-name="P279"><text:span text:style-name="T280">V</text:span><text:span text:style-name="T281"> - manutenção das condições de habilitação pelo contratado;</text:span></text:p>
      <text:p text:style-name="P282"><text:span text:style-name="T283">VI - </text:span><text:span text:style-name="T284">preço contratado compatível com o mercado fornecedor do objeto contratado. </text:span></text:p>
      <text:p text:style-name="P285"> </text:p>
      <text:p text:style-name="P286"><text:span text:style-name="T287">29.</text:span><text:span text:style-name="T288"> Quanto à prorrogação solicitada do </text:span><text:span text:style-name="T289">prazo de vigência</text:span><text:span text:style-name="T290">, verifica-se nos autos manifestações concordantes por parte da Comissão de Fiscalização CFEP (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291">1444787</text:span></text:a><text:span text:style-name="T292">) e Comissão de Gestão CGEP (</text:span><text:a xlink:href="https://sei.tre-ro.jus.br/sei/controlador.php?acao=protocolo_visualizar&amp;id_protocolo=1486731&amp;id_procedimento_atual=252659&amp;infra_sistema=100000100&amp;infra_unidade_atual=291&amp;infra_hash=0ac872155e343eb3a7a6ef30b7785f7a157da5df40d1e9a09b96eb8ad8f8e4fb251d20741fa8a17be883c77775a8a98a0c252a6e61f7cf067aba40242c54de806f140528b9ee3264ce8abbd54249cc9beceb4dc621d337e568c94cd60595a48c" office:target-frame-name="_blank" xlink:show="new"><text:span text:style-name="T293">1445877</text:span></text:a><text:span text:style-name="T294">) pela dilatação ainda maior do que prazo solicitado pela contratada, considerando a necessidade de assegurar a continuidade dos serviços e a integralidade do projeto, uma vez que as demandas técnicas (ajustes de layout e propostas arquitetônicas) ainda estão em execução e dependem da validação da Administração para permitir a compatibilização dos sistemas complementares.</text:span></text:p>
      <text:p text:style-name="P295"><text:span text:style-name="T296">29. </text:span><text:span text:style-name="T297">Nesses termos, esta unidade jurídica verifica que foram cumpridos os requisitos objetivos estabelecidos pela legislação de regência e pelas regras contratuais, situação permissiva à prorrogação da avença na forma pretendida. Ressalte-se que há solicitação da CFEP pela renovação do pacto quando solicita a prorrogação da vigência (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298">1444787</text:span></text:a><text:span text:style-name="T299">). </text:span><text:span text:style-name="T300">Em relação à manutenção das condições de habilitação pelo contratado, deverão essas serem trazidas ao processo pelo gestão do contrato previamente à celebração do termo aditivo.</text:span></text:p>
      <text:soft-page-break/>
      <text:p text:style-name="P301"> </text:p>
      <text:p text:style-name="P302"><text:span text:style-name="T303">3.3 Da minuta do aditivo para registro do ato e da manutenção do valor da garantia:</text:span></text:p>
      <text:p text:style-name="P304"><text:span text:style-name="T305">30</text:span><text:span text:style-name="T306">. A SECONT trouxe ao processo a Minuta do Termo Aditivo nº 19 (</text:span><text:a xlink:href="https://sei.tre-ro.jus.br/sei/controlador.php?acao=protocolo_visualizar&amp;id_protocolo=1489523&amp;id_procedimento_atual=252659&amp;infra_sistema=100000100&amp;infra_unidade_atual=291&amp;infra_hash=480dbc05e69f04b77ee1a172dd38bb16de69b127f1b3622d2b276d675c2760dd251d20741fa8a17be883c77775a8a98a0c252a6e61f7cf067aba40242c54de806f140528b9ee3264ce8abbd54249cc9beceb4dc621d337e568c94cd60595a48c" office:target-frame-name="_blank" xlink:show="new"><text:span text:style-name="T307">1448634</text:span></text:a><text:span text:style-name="T308">) ao Contrato Administrativo nº 027/2017 (</text:span><text:a xlink:href="https://sei.tre-ro.jus.br/sei/controlador.php?acao=protocolo_visualizar&amp;id_protocolo=268151&amp;id_procedimento_atual=252659&amp;infra_sistema=100000100&amp;infra_unidade_atual=291&amp;infra_hash=dfdfcc7fa109de8f5b0f04a66b7759d0cf56ed9cd2a92bd2da5eaf162b06bb09251d20741fa8a17be883c77775a8a98a0c252a6e61f7cf067aba40242c54de806f140528b9ee3264ce8abbd54249cc9beceb4dc621d337e568c94cd60595a48c" office:target-frame-name="_blank" xlink:show="new"><text:span text:style-name="T309">0254602</text:span></text:a><text:span text:style-name="T310">) para o registro da prorrogação pretendida.</text:span></text:p>
      <text:p text:style-name="P311"><text:span text:style-name="T312">31.</text:span><text:span text:style-name="T313"> Após análise de seus aspectos formais, verifica-se que o referido instrumento contempla a contento as informações necessárias e suficientes ao propósito do ato sob exame neste parecer,</text:span><text:span text:style-name="T314"> </text:span><text:span text:style-name="T315">portanto, conclui-se que</text:span><text:span text:style-name="T316"> </text:span><text:span text:style-name="T317">está em </text:span><text:span text:style-name="T318">conformidade</text:span><text:span text:style-name="T319"> com as regras do art. 55 da Lei nº 8.666/93, atendendo aos princípios e diretrizes que norteiam a sua aplicação, </text:span><text:span text:style-name="T320">não havendo reparos a fazer nessa seara.  </text:span></text:p>
      <text:p text:style-name="P321"><text:span text:style-name="T322">32. </text:span><text:span text:style-name="T323"> Destaca-se a ressalva trazida pela </text:span><text:span text:style-name="T324">CLÁUSULA PRIMEIRA, Subcláusula Primeira</text:span><text:span text:style-name="T325">,</text:span><text:span text:style-name="T326"> </text:span><text:span text:style-name="T327">da minuta que diz respeito ao registro da </text:span><text:span text:style-name="T328">possibilidade</text:span><text:span text:style-name="T329"> de extinção antecipada do ajuste que se pretende prorrogar no caso sanadas as pendências que motivaram a prorrogação excepcional registrada neste Termo Aditivo ou em caso de deliberação da Administração do TRE-RO. Sobre essa regra, deve-se alertar que a referida extinção não ocorrerá de forma automática com a verificação da condição, apenas </text:span><text:span text:style-name="T330">servirá como fundamento para a rescisão que deverá ser objeto de instrumento formal de rescisão</text:span><text:span text:style-name="T331">. </text:span></text:p>
      <text:p text:style-name="P332"><text:span text:style-name="T333">33.</text:span><text:span text:style-name="T334"> Por fim, verifica-se que a SECONT também inseriu na minuta a cláusula que disciplina a obrigação de apresentação de renovação de garantia contratual, exigência com expressa previsão na CLÁUSULA SÉTIMA do ajuste originário. Nessa linha,</text:span><text:span text:style-name="T335"> </text:span><text:span text:style-name="T336">deverá a contrata ser notificada para apresentar a renovação da garantia</text:span><text:span text:style-name="T337"> dimensionada ao novo prazo de vigência do contrato, </text:span><text:span text:style-name="T338">devendo a gestão do contrato observar o seu cumprimento. Sobre o tema, o Tribunal de Contas da União assim se manifesta:</text:span></text:p>
      <text:p text:style-name="P339"><text:span text:style-name="T340">O agente público que deixa de exigir da contratada a prestação das garantias contratuais, conforme previsto no art. 56 da Lei nº 8.666/1993, responde pelos prejuízos decorrentes de sua omissão, bem como às penas previstas nos arts. 57 e 58 da Lei nº 8.443/92. </text:span><text:span text:style-name="T341">Acórdão 859/2006 - Plenário (Sumário) </text:span><text:span text:style-name="T342">(sem grifo no original)</text:span></text:p>
      <text:p text:style-name="P343"><text:span text:style-name="T344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345">Acórdão 265/2010 - Plenário. </text:span><text:span text:style-name="T346">(sem grifo no original)</text:span></text:p>
      <text:soft-page-break/>
      <text:p text:style-name="P347"><text:span text:style-name="T348">Exija, como condição necessária a assinatura de contratos e termos de aditamento, de comprovação de que tenham sido prestadas as garantias previstas no instrumento convocatório, na forma do art. 56 da Lei nº 8.666/1993. </text:span><text:span text:style-name="T349">Acórdão 1573/2008 - Plenário. </text:span><text:span text:style-name="T350">(sem grifo no original)</text:span></text:p>
      <text:p text:style-name="P351"> </text:p>
      <text:p text:style-name="P352"><text:span text:style-name="T353">34.</text:span><text:span text:style-name="T354"> Nessa linha, deverá a contratada ser notificada para apresentar a renovação da garantia dimensionada para a cobertura das obrigações, adequada ao novo prazo de vigência, em cumprimento à obrigação imposta pela CLÁUSULA SÉTIMA do Ajuste, já sistematizada na CLÁUSULA SEGUNDA da minuta trazida ao processo pela SECONT.</text:span></text:p>
      <text:p text:style-name="P355"> </text:p>
      <text:p text:style-name="P356"><text:span text:style-name="T357">IV – CONCLUSÃO</text:span></text:p>
      <text:p text:style-name="P358"> </text:p>
      <text:p text:style-name="P359"><text:span text:style-name="T360">35.</text:span><text:span text:style-name="T361"> Nesses termos, considerando, sobretudo, a Manifestação nº 01/2025 - CFEP (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362">1444787</text:span></text:a><text:span text:style-name="T363">) e a Manifestação nº 01/2025 da Comissão de Gestão do Contrato (</text:span><text:a xlink:href="https://sei.tre-ro.jus.br/sei/controlador.php?acao=protocolo_visualizar&amp;id_protocolo=1486731&amp;id_procedimento_atual=252659&amp;infra_sistema=100000100&amp;infra_unidade_atual=291&amp;infra_hash=0ac872155e343eb3a7a6ef30b7785f7a157da5df40d1e9a09b96eb8ad8f8e4fb251d20741fa8a17be883c77775a8a98a0c252a6e61f7cf067aba40242c54de806f140528b9ee3264ce8abbd54249cc9beceb4dc621d337e568c94cd60595a48c" office:target-frame-name="_blank" xlink:show="new"><text:span text:style-name="T364">1445877</text:span></text:a><text:span text:style-name="T365">), esta unidade jurídica </text:span><text:span text:style-name="T366">opina pela</text:span><text:span text:style-name="T367"> </text:span><text:span text:style-name="T368">possibilidade de prorrogação </text:span><text:span text:style-name="T369">do prazo de vigência por mais 12 (doze) meses, a contar de 01/01/2026 até 31/12/2026, com fundamento na </text:span><text:span text:style-name="T370">Subcláusula Quarta da Cláusula Quarta </text:span><text:span text:style-name="T371">do ajuste firmado e com fundamento art. 57, § 1º, da Lei nº 8.666/1993.</text:span></text:p>
      <text:p text:style-name="P372"><text:span text:style-name="T373">36.</text:span><text:span text:style-name="T374"> Caso deferida a prorrogação nos moldes que constam deste parecer, deverá a contratada, em cumprimento ao ITEM I da CLÁUSULA SÉTIMA do Contrato Administrativo nº 027/2017, alterada pela CLÁUSULA SEGUNDA DO TERMO ADITIVO Nº 19, </text:span><text:span text:style-name="T375">renovar,</text:span><text:span text:style-name="T376"> no prazo de 10 (dez) dias após a assinatura do novo termo aditivo, a </text:span><text:span text:style-name="T377">garantia</text:span><text:span text:style-name="T378"> representada pela apólice contida no evento </text:span><text:a xlink:href="https://sei.tre-ro.jus.br/sei/controlador.php?acao=protocolo_visualizar&amp;id_protocolo=1346268&amp;id_procedimento_atual=252659&amp;infra_sistema=100000100&amp;infra_unidade_atual=291&amp;infra_hash=b9af9055ba41f087404383f4e9904b2fe2dc2934561c53f3f2665caf6db48451251d20741fa8a17be883c77775a8a98a0c252a6e61f7cf067aba40242c54de806f140528b9ee3264ce8abbd54249cc9beceb4dc621d337e568c94cd60595a48c" office:target-frame-name="_blank" xlink:show="new"><text:span text:style-name="T379">1307891</text:span></text:a><text:span text:style-name="T380">, com atual vigência até 31/03/2026 e que deverá ter novo termo final em</text:span><text:span text:style-name="T381"> 31/03/2027,</text:span><text:span text:style-name="T382"> 90 dias após o término da vigência contratual, de acordo com a Cláusula Sétima do ajuste originário.</text:span></text:p>
      <text:p text:style-name="P383"><text:span text:style-name="T384">37. </text:span><text:span text:style-name="T385">Quanto à minuta do 19º (décimo nono) termo aditivo juntada aos autos (</text:span><text:a xlink:href="https://sei.tre-ro.jus.br/sei/controlador.php?acao=protocolo_visualizar&amp;id_protocolo=1489523&amp;id_procedimento_atual=252659&amp;infra_sistema=100000100&amp;infra_unidade_atual=291&amp;infra_hash=480dbc05e69f04b77ee1a172dd38bb16de69b127f1b3622d2b276d675c2760dd251d20741fa8a17be883c77775a8a98a0c252a6e61f7cf067aba40242c54de806f140528b9ee3264ce8abbd54249cc9beceb4dc621d337e568c94cd60595a48c" office:target-frame-name="_blank" xlink:show="new"><text:span text:style-name="T386">1448634</text:span></text:a><text:span text:style-name="T387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388">APROVA</text:span><text:span text:style-name="T389"> os seus termos.</text:span></text:p>
      <text:p text:style-name="P390"><text:span text:style-name="T391">38.</text:span><text:span text:style-name="T392"> Registra-se, ainda, que a presente contratação encontra-se fundamentada e instruída nos moldes da</text:span><text:span text:style-name="T393"> Lei nº 10.520/2002</text:span><text:span text:style-name="T394"> (Lei do Pregão) com aplicação subsidiária da</text:span><text:span text:style-name="T395"> Lei nº 8.666/93 </text:span><text:span text:style-name="T396">(Lei de Licitações e Contratos). </text:span><text:span text:style-name="T397">Não obstante revogadas em 31/12/2023</text:span><text:span text:style-name="T398">, de acordo com a redação do<text:s/></text:span><text:soft-page-break/><text:span text:style-name="T399">art. 190 da Lei nº 14.133/2021 </text:span><text:span text:style-name="T400">o contrato continuará a ser regido pelas regras previstas na legislação revogada</text:span><text:span text:style-name="T401">.</text:span></text:p>
      <text:p text:style-name="P402"><text:span text:style-name="T403">39. </text:span><text:span text:style-name="T404">Por fim, em razão de Assessor Jurídico da SAOFC compor a Comissão Especial de Gestão do Contrato nº 27/2017, conforme se verifica na Portaria 237/2024 (</text:span><text:a xlink:href="https://sei.tre-ro.jus.br/sei/controlador.php?acao=protocolo_visualizar&amp;id_protocolo=1201992&amp;id_procedimento_atual=252659&amp;infra_sistema=100000100&amp;infra_unidade_atual=291&amp;infra_hash=881d048378355a7ab83395c673a0e5a023354750d11a03fd57e0fac852c27e46251d20741fa8a17be883c77775a8a98a0c252a6e61f7cf067aba40242c54de806f140528b9ee3264ce8abbd54249cc9beceb4dc621d337e568c94cd60595a48c" office:target-frame-name="_blank" xlink:show="new"><text:span text:style-name="T405">1165716</text:span></text:a><text:span text:style-name="T406">), assina também este parecer o Assessor Jurídico da Diretoria-Geral.</text:span></text:p>
      <text:p text:style-name="P407">À consideração da unidade superior.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0002397-77.2017.6.22.8000</text:p>
          </table:table-cell>
          <table:table-cell table:style-name="TableCell414">
            <text:p text:style-name="P415">145075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6:31:00Z</dc:date>
    <meta:template xlink:href="Normal" xlink:type="simple"/>
    <meta:editing-cycles>6</meta:editing-cycles>
    <meta:editing-duration>PT240S</meta:editing-duration>
    <meta:document-statistic meta:page-count="10" meta:paragraph-count="58" meta:word-count="4608" meta:character-count="29435" meta:row-count="207" meta:non-whitespace-character-count="24885"/>
  </office:meta>
</office:document-meta>
</file>