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212529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text-indent="1.1798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4" style:parent-style-name="Normal" style:family="paragraph">
      <style:paragraph-properties style:vertical-align="auto" fo:margin-bottom="0in" fo:line-height="100%"/>
      <style:text-properties fo:hyphenate="true"/>
    </style:style>
    <style:style style:name="T41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17" style:family="table-column">
      <style:table-column-properties style:column-width="2.9527in"/>
    </style:style>
    <style:style style:name="TableColumn418" style:family="table-column">
      <style:table-column-properties style:column-width="2.9527in"/>
    </style:style>
    <style:style style:name="Table416" style:family="table">
      <style:table-properties style:width="5.9055in" style:rel-width="100%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DA548EF4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0526-31.2025.6.22.8000</text:p>
      <text:p text:style-name="P6">INTERESSADO: Assessoria Especial da Presidência - ASESP</text:p>
      <text:p text:style-name="P7"><text:span text:style-name="T8">ASSUNTO: </text:span><text:span text:style-name="T9">Prorrogação - </text:span><text:span text:style-name="T10">Contrato nº </text:span><text:span text:style-name="T11">14/2025</text:span><text:span text:style-name="T12"> (</text:span><text:a xlink:href="https://sei.tre-ro.jus.br/sei/controlador.php?acao=protocolo_visualizar&amp;id_protocolo=1390372&amp;id_procedimento_atual=1368643&amp;infra_sistema=100000100&amp;infra_unidade_atual=291&amp;infra_hash=c2a3eabd84e5a6d956a59491d0174a65e70b54100a72e4f5a3bfbf84ea5b6b6ff0779dd154a169536d216220b9144f23b814005b252f1d491a991cc740cbc41f1ea2ee383a1fc80f81ca722ca92e0def514d86a2b4fa229050191bc93d1bdb52" office:target-frame-name="_blank" xlink:show="new"><text:span text:style-name="T13">1351072</text:span></text:a><text:span text:style-name="T14">) - Contratação de serviços de licenciamento de uso de software como serviço (SaaS) em ambiente de nuvem para atendimento multicanal (omnichannel), com chatbot incorporado e integração via API - </text:span><text:span text:style-name="T15">Análise</text:span></text:p>
      <text:p text:style-name="P16">Parecer Jurídico Nº 13 / 2026 - PRES/DG/SAOFC/AJSAOFC</text:p>
      <text:p text:style-name="P17"><text:span text:style-name="T18">EMENTA</text:span></text:p>
      <text:p text:style-name="P19"><text:span text:style-name="T20">DIREITO ADMINISTRATIVO. PROCESSO ADMINISTRATIVO. CONTRATO ADMINISTRATIVO DE SERVIÇOS CONTÍNUOS DE TIC (SaaS – OMNICHANNEL COM CHATBOT). PRORROGAÇÃO DE VIGÊNCIA. POSSIBILIDADE JURÍDICA. MANUTENÇÃO DA VANTAJOSIDADE. OPINIÃO FAVORÁVEL.</text:span></text:p>
      <text:p text:style-name="P21"> </text:p>
      <text:p text:style-name="P22"><text:span text:style-name="T23">I. CASO EM EXAME </text:span></text:p>
      <text:p text:style-name="P24"><text:span text:style-name="T25">1. </text:span><text:span text:style-name="T26">Processo administrativo instaurado para análise da prorrogação do Contrato nº 14/2025, firmado com a empresa Omnicentral Tecnologia Ltda., decorrente de adesão à Ata de Registro de Preços nº 62/2024 do TRE-CE, cujo objeto consiste na contratação de serviços de licenciamento de uso de software como serviço (SaaS), em ambiente de nuvem, para atendimento multicanal (omnichannel), com chatbot incorporado e integração via API.</text:span></text:p>
      <text:p text:style-name="P27"><text:span text:style-name="T28">2.</text:span><text:span text:style-name="T29"> Proposta de prorrogação da vigência contratual por mais 12 (doze) meses, a partir de 26/04/2026, sem alteração das demais condições pactuadas, com fundamento na continuidade do serviço e na alegada vantajosidade da manutenção do ajuste.</text:span></text:p>
      <text:p text:style-name="P30"><text:span text:style-name="T31">II. QUESTÃO EM DISCUSSÃO</text:span></text:p>
      <text:p text:style-name="P32"><text:span text:style-name="T33">1. </text:span><text:span text:style-name="T34">A questão em discussão consiste em saber se estão presentes os requisitos legais e contratuais que autorizam a prorrogação do contrato administrativo de serviços contínuos, nos termos do art. 107 da Lei nº 14.133/2021.</text:span></text:p>
      <text:p text:style-name="P35"><text:span text:style-name="T36">III. RAZÕES DO PARECER</text:span></text:p>
      <text:p text:style-name="P37"><text:span text:style-name="T38">1. </text:span><text:span text:style-name="T39">O objeto contratado caracteriza-se como serviço de natureza contínua, nos termos do art. 6º, XV, da Lei nº 14.133/2021, circunstância expressamente reconhecida no Termo de Referência e no contrato. </text:span></text:p>
      <text:soft-page-break/>
      <text:p text:style-name="P40"><text:span text:style-name="T41">2.</text:span><text:span text:style-name="T42"> Há previsão expressa de prorrogação tanto no edital do certame originário quanto na Cláusula Segunda do Contrato nº 14/2025, atendendo ao requisito legal da previsão editalícia.</text:span></text:p>
      <text:p text:style-name="P43"><text:span text:style-name="T44">3.</text:span><text:span text:style-name="T45"> A unidade gestora do contrato demonstrou a vantajosidade da prorrogação, destacando a relevância institucional do serviço, especialmente em ano eleitoral, bem como a redução significativa de custos em relação à contratação anterior.</text:span></text:p>
      <text:p text:style-name="P46"><text:span text:style-name="T47">4.</text:span><text:span text:style-name="T48"> A minuta do 2º Termo Aditivo ao Contrato nº 14/2025 apresenta-se formalmente adequada, em consonância com a legislação de regência e com os fundamentos fáticos e jurídicos que embasam a prorrogação pretendida.</text:span></text:p>
      <text:p text:style-name="P49"><text:span text:style-name="T50">IV. DISPOSITIVO E TESE</text:span></text:p>
      <text:p text:style-name="P51"><text:span text:style-name="T52">1. </text:span><text:span text:style-name="T53">Opinião pela possibilidade jurídica da prorrogação do Contrato nº 14/2025 pelo prazo de 12 (doze) meses, a partir de 26/04/2026, mantidas as demais condições contratuais, desde que observadas as providências relativas à programação orçamentária, à manifestação de interesse da contratada e à complementação da garantia contratual.</text:span></text:p>
      <text:p text:style-name="P54"><text:span text:style-name="T55">2.</text:span><text:span text:style-name="T56"> Tese do parecer:</text:span><text:span text:style-name="T57"> “É juridicamente possível a prorrogação de contrato administrativo de serviços contínuos, desde que haja previsão editalícia e contratual, bem como demonstração da vantajosidade para a Administração, nos termos do art. 107 da Lei nº 14.133/2021.”</text:span></text:p>
      <text:p text:style-name="P58"><text:span text:style-name="T59">Legislação relevante citada: </text:span></text:p>
      <text:p text:style-name="P60">Lei nº 14.133/2021, arts. 6º, XV; 53; 96, § 1º; 105; 107; 169.</text:p>
      <text:p text:style-name="P61"><text:span text:style-name="T62">Jurisprudência relevante citada:</text:span></text:p>
      <text:p text:style-name="P63">Não houve citação expressa de jurisprudência no parecer analisado.</text:p>
      <text:p text:style-name="P64"> </text:p>
      <text:p text:style-name="P65"> </text:p>
      <text:p text:style-name="P66">I – RELA­TÓRIO</text:p>
      <text:p text:style-name="P67"><text:span text:style-name="T68">01.</text:span><text:span text:style-name="T69"> </text:span><text:span text:style-name="T70">Trata-se de processo administrativo, </text:span><text:span text:style-name="T71">instaurado pelo Núcleo de Apoio Técnico às Contratações de TIC - NATCTIC,</text:span><text:span text:style-name="T72"> por meio do qual se efetivou a contratação da empresa </text:span><text:span text:style-name="T73">OMNICENTRAL TECNOLOGIA LTDA</text:span><text:span text:style-name="T74">., formalizada pelo Contrato nº 14/2025 (</text:span><text:a xlink:href="https://sei.tre-ro.jus.br/sei/controlador.php?acao=protocolo_visualizar&amp;id_protocolo=1390372&amp;id_procedimento_atual=1368643&amp;infra_sistema=100000100&amp;infra_unidade_atual=291&amp;infra_hash=c2a3eabd84e5a6d956a59491d0174a65e70b54100a72e4f5a3bfbf84ea5b6b6ff0779dd154a169536d216220b9144f23b814005b252f1d491a991cc740cbc41f1ea2ee383a1fc80f81ca722ca92e0def514d86a2b4fa229050191bc93d1bdb52" office:target-frame-name="_blank" xlink:show="new"><text:span text:style-name="T75">1351072</text:span></text:a><text:span text:style-name="T76">), para a prestação de serviços de licenciamento de uso de </text:span><text:span text:style-name="T77">software</text:span><text:span text:style-name="T78"> como serviço (SaaS) em ambiente de nuvem para atendimento multicanal </text:span><text:span text:style-name="T79">(omnichannel), </text:span><text:span text:style-name="T80">com chatbot incorporado e integração via API, pelo prazo de 12 (doze) meses. Registra-se que o referido contrato é oriundo da adesão, pelo TRE-RO, à Ata de Registro de Preços nº 62/2024 gerenciada pelo TRE-CE (</text:span><text:a xlink:href="https://sei.tre-ro.jus.br/sei/controlador.php?acao=protocolo_visualizar&amp;id_protocolo=1373557&amp;id_procedimento_atual=1368643&amp;infra_sistema=100000100&amp;infra_unidade_atual=291&amp;infra_hash=3d151cffaf253bffe5dfad487842d956613d3d5524e9b7dc207a2a26cb2c9ab1f0779dd154a169536d216220b9144f23b814005b252f1d491a991cc740cbc41f1ea2ee383a1fc80f81ca722ca92e0def514d86a2b4fa229050191bc93d1bdb52" office:target-frame-name="_blank" xlink:show="new"><text:span text:style-name="T81">1334594</text:span></text:a><text:span text:style-name="T82">).</text:span></text:p>
      <text:p text:style-name="P83"><text:span text:style-name="T84">02.</text:span><text:span text:style-name="T85"> Na informação nº 1/2026 (</text:span><text:a xlink:href="https://sei.tre-ro.jus.br/sei/controlador.php?acao=protocolo_visualizar&amp;id_protocolo=1501849&amp;id_procedimento_atual=1368643&amp;infra_sistema=100000100&amp;infra_unidade_atual=291&amp;infra_hash=ec76649d0efb5e9b69783c87abf16d505c0de734a4756626bb0d81204836351df0779dd154a169536d216220b9144f23b814005b252f1d491a991cc740cbc41f1ea2ee383a1fc80f81ca722ca92e0def514d86a2b4fa229050191bc93d1bdb52" office:target-frame-name="_blank" xlink:show="new"><text:span text:style-name="T86">1460805</text:span></text:a><text:span text:style-name="T87">), o Assessor Chefe da ASESP</text:span><text:span text:style-name="T88"> </text:span><text:span text:style-name="T89">expõe à Diretoria-Geral (a) a necessidade de prorrogar o Contrato nº<text:s/></text:span><text:soft-page-break/><text:span text:style-name="T90">14/2025 (</text:span><text:a xlink:href="https://sei.tre-ro.jus.br/sei/controlador.php?acao=protocolo_visualizar&amp;id_protocolo=1390372&amp;id_procedimento_atual=1368643&amp;infra_sistema=100000100&amp;infra_unidade_atual=291&amp;infra_hash=c2a3eabd84e5a6d956a59491d0174a65e70b54100a72e4f5a3bfbf84ea5b6b6ff0779dd154a169536d216220b9144f23b814005b252f1d491a991cc740cbc41f1ea2ee383a1fc80f81ca722ca92e0def514d86a2b4fa229050191bc93d1bdb52" office:target-frame-name="_blank" xlink:show="new"><text:span text:style-name="T91">1351072</text:span></text:a><text:span text:style-name="T92">), (b) a relevância da contratação para a realização de atividades institucionais e (c) a vantajosidade da contratação, quando comparada ao antigo instrumento contratual (</text:span><text:span text:style-name="T93">Contrato nº 7/2022 - </text:span><text:a xlink:href="https://sei.tre-ro.jus.br/sei/controlador.php?acao=protocolo_visualizar&amp;id_protocolo=848149&amp;id_procedimento_atual=1368643&amp;infra_sistema=100000100&amp;infra_unidade_atual=291&amp;infra_hash=8990990e7e8b72300b93a6f0b3875715b0a7ecb232ab6caf75f44d7759b1e851f0779dd154a169536d216220b9144f23b814005b252f1d491a991cc740cbc41f1ea2ee383a1fc80f81ca722ca92e0def514d86a2b4fa229050191bc93d1bdb52" office:target-frame-name="_blank" xlink:show="new"><text:span text:style-name="T94">0818495</text:span></text:a><text:span text:style-name="T95">). Nesse sentido, por meio do Despacho nº 8/2026 (</text:span><text:a xlink:href="https://sei.tre-ro.jus.br/sei/controlador.php?acao=protocolo_visualizar&amp;id_protocolo=1502323&amp;id_procedimento_atual=1368643&amp;infra_sistema=100000100&amp;infra_unidade_atual=291&amp;infra_hash=d896b4fde43ceab9466f803200ab9b543e9131d01f39af78370c18447a836a0af0779dd154a169536d216220b9144f23b814005b252f1d491a991cc740cbc41f1ea2ee383a1fc80f81ca722ca92e0def514d86a2b4fa229050191bc93d1bdb52" office:target-frame-name="_blank" xlink:show="new"><text:span text:style-name="T96">1461270</text:span></text:a><text:span text:style-name="T97">), a Diretora-Geral determinou a deflagração das providências necessárias à prorrogação da vigência do referido contrato.</text:span></text:p>
      <text:p text:style-name="P98"><text:span text:style-name="T99">03</text:span><text:span text:style-name="T100">. Por sua vez, mediante o Despacho nº 66/2026 (</text:span><text:a xlink:href="https://sei.tre-ro.jus.br/sei/controlador.php?acao=protocolo_visualizar&amp;id_protocolo=1503955&amp;id_procedimento_atual=1368643&amp;infra_sistema=100000100&amp;infra_unidade_atual=291&amp;infra_hash=e20c9f979b72868646c2558ec7365f1fe7dbd49125338d877b19078cc29ebacef0779dd154a169536d216220b9144f23b814005b252f1d491a991cc740cbc41f1ea2ee383a1fc80f81ca722ca92e0def514d86a2b4fa229050191bc93d1bdb52" office:target-frame-name="_blank" xlink:show="new"><text:span text:style-name="T101">1462779</text:span></text:a><text:span text:style-name="T102">), o secretário da </text:span><text:span text:style-name="T103">SAOFC</text:span><text:span text:style-name="T104">, após breve relato dos fatos, determinou o envio do processo ao </text:span><text:span text:style-name="T105">GABSTIC/NATCTIC</text:span><text:span text:style-name="T106"> para ciência e análise das possíveis providências; à </text:span><text:span text:style-name="T107">COFC</text:span><text:span text:style-name="T108"> para realizar programação orçamentária da despesa; e à</text:span><text:span text:style-name="T109"> SECONT </text:span><text:span text:style-name="T110">para elaboração de minuta de aditivo contratual, com posterior análise por esta AJSAOFC.</text:span></text:p>
      <text:p text:style-name="P111"><text:span text:style-name="T112">04. </text:span><text:span text:style-name="T113">Na sequência, veio ao processo a Informação nº 1/2026 da NATCTIC a qual noticia que "</text:span><text:span text:style-name="T114">para as</text:span><text:span text:style-name="T115"> contratações de TIC, nas eventuais prorrogações contratuais de serviços prestados de forma contínua, (como é o caso da contratação em comento), fica dispensada a elaboração de novo estudo técnico preliminar e novo Termo de Referência, nos termos do art. 31 da Resolução n. 468/2022 do CNJ</text:span><text:span text:style-name="T116">". Além disso, informa  que, após análise, descartou-se a necessidade de revisão do gerenciamento de riscos para atendimento ao art. 169 da Lei nº 13.133/2021.</text:span></text:p>
      <text:p text:style-name="P117"><text:span text:style-name="T118">05. </text:span><text:span text:style-name="T119">A fim de possibilitar a realização de programação orçamentária, a COFC juntou Solicitação de Diligência (</text:span><text:a xlink:href="https://sei.tre-ro.jus.br/sei/controlador.php?acao=protocolo_visualizar&amp;id_protocolo=1509383&amp;id_procedimento_atual=1368643&amp;infra_sistema=100000100&amp;infra_unidade_atual=291&amp;infra_hash=4dc7af7e6c36f61e31ac41684779cf7214fd7e607075f76141018304fe24093ff0779dd154a169536d216220b9144f23b814005b252f1d491a991cc740cbc41f1ea2ee383a1fc80f81ca722ca92e0def514d86a2b4fa229050191bc93d1bdb52" office:target-frame-name="_blank" xlink:show="new"><text:span text:style-name="T120">1468040</text:span></text:a><text:span text:style-name="T121">) à ASESP, requerendo informação quanto à previsão de despesas para o período de 26/04/2026 a 31/12/2026 e comunicando que o objeto da contratação conta com a previsão de disponibilidades de R$74.430,00 para atividades ordinárias e de R$135.000,00 para atividades relacionadas aos pleitos eleitorais. Na Informação nº 4/2026 (</text:span><text:a xlink:href="https://sei.tre-ro.jus.br/sei/controlador.php?acao=protocolo_visualizar&amp;id_protocolo=1514377&amp;id_procedimento_atual=1368643&amp;infra_sistema=100000100&amp;infra_unidade_atual=291&amp;infra_hash=6d44a1448454cc85abd2780837f2eb5d164a02a0a6a44677167a6f75dc5a3eb4f0779dd154a169536d216220b9144f23b814005b252f1d491a991cc740cbc41f1ea2ee383a1fc80f81ca722ca92e0def514d86a2b4fa229050191bc93d1bdb52" office:target-frame-name="_blank" xlink:show="new"><text:span text:style-name="T122">1472923</text:span></text:a><text:span text:style-name="T123">), a ASESP confirma que a previsão de </text:span><text:span text:style-name="T124">despesas para o período de </text:span><text:span text:style-name="T125">26/04/2026 a 31/12/2026</text:span><text:span text:style-name="T126"> </text:span><text:span text:style-name="T127">com serviço de comunicação multicanal com Chatbot é de </text:span><text:span text:style-name="T128">R$ 160.000,00</text:span><text:span text:style-name="T129"> (R$ 15.000,00 de orçamento ordinário + R$ 135.000,00 de orçamento pleitos eleitorais). Embora haja aparente disponibilidade para efetuação das despesas da contratação no exercício de 2026, até o momento, porém, não foi formalizada a programação orçamentária nestes autos.</text:span></text:p>
      <text:p text:style-name="P130"><text:span text:style-name="T131">06.</text:span><text:span text:style-name="T132"> Por fim, a SECONT juntou a minuta do 2º Termo Aditivo ao Contrato nº 14/2025 (</text:span><text:a xlink:href="https://sei.tre-ro.jus.br/sei/controlador.php?acao=protocolo_visualizar&amp;id_protocolo=1506899&amp;id_procedimento_atual=1368643&amp;infra_sistema=100000100&amp;infra_unidade_atual=291&amp;infra_hash=0bb7adad54e4f6b90112ca5e2ac9e4721d1a040be45559bb6e68fae37131c000f0779dd154a169536d216220b9144f23b814005b252f1d491a991cc740cbc41f1ea2ee383a1fc80f81ca722ca92e0def514d86a2b4fa229050191bc93d1bdb52" office:target-frame-name="_blank" xlink:show="new"><text:span text:style-name="T133">1465623</text:span></text:a><text:span text:style-name="T134">) e remeteu os autos (</text:span><text:a xlink:href="https://sei.tre-ro.jus.br/sei/controlador.php?acao=protocolo_visualizar&amp;id_protocolo=1506960&amp;id_procedimento_atual=1368643&amp;infra_sistema=100000100&amp;infra_unidade_atual=291&amp;infra_hash=56b0b8543b75e58a2fd53ea75ed4dc02263ab77acaa841c6c58a1faacbae1176f0779dd154a169536d216220b9144f23b814005b252f1d491a991cc740cbc41f1ea2ee383a1fc80f81ca722ca92e0def514d86a2b4fa229050191bc93d1bdb52" office:target-frame-name="_blank" xlink:show="new"><text:span text:style-name="T135">1465682</text:span></text:a><text:span text:style-name="T136">) a esta Assessoria Jurídica para análise e emissão de parecer.</text:span></text:p>
      <text:p text:style-name="P137">É o necessário relato.</text:p>
      <text:p text:style-name="P138"> </text:p>
      <text:p text:style-name="P139">II – CONSIDERAÇÕES INICIAIS</text:p>
      <text:p text:style-name="P140"><text:span text:style-name="T141">07. </text:span><text:span text:style-name="T142">Inicialmente, convém ressaltar que este parecer utiliza como base os elementos que constam nestes autos até a presente data, além<text:s/></text:span><text:soft-page-break/><text:span text:style-name="T143">das outros dados, elementos e informações nele reproduzidas.</text:span><text:span text:style-name="T144"> </text:span><text:span text:style-name="T145">Ressalte-se que, conforme art. 67 da Resolução TRE-RO nº 34, de 2025 - que disciplina o Regulamento Interno do Corpo Administrativo do Tribunal Regional Eleitoral de Rondônia, e demais atos normativos regulamentadores das atividades dos Assessores Jurídicos, é responsabilidade desta Assessoria prestar consultoria jurídica, de forma imparcial, aos atos praticados no âmbito do Tribunal Regional Eleitoral de Rondônia – TRE/RO. 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</text:span></text:p>
      <text:p text:style-name="P146"><text:span text:style-name="T147">08.</text:span><text:span text:style-name="T148"> Por sua vez, no regime jurídico da Lei n° 14.133/2021, encontram-se as seguintes regras no tocante à atuação da Assessoria Jurídica nos processos de contratação:</text:span></text:p>
      <text:p text:style-name="P149">Art. 53. Ao final da fase preparatória, o processo licitatório seguirá para o órgão de assessoramento jurídico da Administração, que realizará controle prévio de legalidade mediante análise jurídica da contratação. (sem destaques no original)</text:p>
      <text:p text:style-name="P150">§ 1º Na elaboração do parecer jurídico, o órgão de assessoramento jurídico da Administração deverá:</text:p>
      <text:p text:style-name="P151">I - apreciar o processo licitatório conforme critérios objetivos prévios de atribuição de prioridade;</text:p>
      <text:p text:style-name="P152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p>
      <text:p text:style-name="P153">III - (VETADO).</text:p>
      <text:p text:style-name="P154">§ 2º (VETADO).</text:p>
      <text:p text:style-name="P155">§ 3º Encerrada a instrução do processo sob os aspectos técnico e jurídico, a autoridade determinará a divulgação do edital de licitação conforme disposto no art. 54.</text:p>
      <text:p text:style-name="P156"><text:span text:style-name="T157">§ 4º Na forma deste artigo, o órgão de assessoramento jurídico da Administração também realizará controle prévio de legalidade de contratações diretas, acordos, termos de cooperação, convênios, ajustes, adesões a atas de registro de preços, outros instrumentos congêneres e de seus termos aditivos.</text:span></text:p>
      <text:p text:style-name="P158">§ 5º É dispensável a análise jurídica nas hipóteses previamente definidas em ato da autoridade jurídica máxima competente, que deverá considerar o baixo valor, a baixa complexidade da contratação, a entrega imediata do bem ou a utilização de minutas de editais e instrumentos de contrato, convênio ou outros ajustes previamente padronizados pelo órgão de assessoramento jurídico. (sem destaques no original)</text:p>
      <text:p text:style-name="P159"> </text:p>
      <text:p text:style-name="P160"><text:span text:style-name="T161">09</text:span><text:span text:style-name="T162">. Assim, tratando-se de controle de legalidade, o presente parecer restringir-se-á aos aspectos jurídicos dos documentos e elementos que instruem o pedido de prorrogação do contrato, com base nas peças constantes dos autos, não adentrando no mérito técnico e administrativo, salvo patente ilegalidade. Isso não significa, porém, que não poderão ser tecidas considerações e recomendações a respeito da motivação dos atos para melhor<text:s/></text:span><text:soft-page-break/><text:span text:style-name="T163">embasá-los. Até porque, na forma do art. 169 da Lei n° 14.133/2021, as unidades de assessoramento jurídico, ao lado do controle interno do órgão, integram a </text:span><text:span text:style-name="T164">segunda linha de defesa </text:span><text:span text:style-name="T165">na busca de práticas contínuas e permanentes de gestão de riscos e de controle preventivo. A manifestação jurídica tem o escopo de assistir a autoridade assessorada no controle interno da legalidade administrativa dos tos a serem praticados.</text:span></text:p>
      <text:p text:style-name="P166"> </text:p>
      <text:p text:style-name="P167">III – ANÁLISE JURÍDICA</text:p>
      <text:p text:style-name="P168"><text:span text:style-name="T169">3.1 Da Possibilidade Jurídica da Prorrogação Contratual:</text:span></text:p>
      <text:p text:style-name="P170"><text:span text:style-name="T171">10.</text:span><text:span text:style-name="T172"> Conforme consta do relato deste parecer, pretende-se a prorrogação por mais 12 (doze) meses do Contrato Administrativo nº 14/2025 (</text:span><text:a xlink:href="https://sei.tre-ro.jus.br/sei/controlador.php?acao=protocolo_visualizar&amp;id_protocolo=1390372&amp;id_procedimento_atual=1368643&amp;infra_sistema=100000100&amp;infra_unidade_atual=291&amp;infra_hash=c2a3eabd84e5a6d956a59491d0174a65e70b54100a72e4f5a3bfbf84ea5b6b6ff0779dd154a169536d216220b9144f23b814005b252f1d491a991cc740cbc41f1ea2ee383a1fc80f81ca722ca92e0def514d86a2b4fa229050191bc93d1bdb52" office:target-frame-name="_blank" xlink:show="new"><text:span text:style-name="T173">1351072</text:span></text:a><text:span text:style-name="T174">) - cujo termo final encontra-se estabelecido, em sua Cláusula Segunda,  até a data de 25/04/2026.</text:span><text:span text:style-name="T175"> Depreende-se ser possível a pretensão de prorrogação contratual.</text:span></text:p>
      <text:p text:style-name="P176"><text:span text:style-name="T177">11.</text:span><text:span text:style-name="T178"> A Lei nº 14.133/2021 prevê que os contratos de serviços contínuos podem ter a sua duração prorrogada sucessivamente por até 10 anos, desde que o ato esteja previsto no edital e haja demonstração da vantajosidade, que pode ser obtida por meio negociação com o contratado. Veja-se:</text:span></text:p>
      <text:p text:style-name="P179"><text:span text:style-name="T180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181"> </text:p>
      <text:p text:style-name="P182"><text:span text:style-name="T183">12. </text:span><text:span text:style-name="T184">O </text:span><text:span text:style-name="T185">primeiro requisito</text:span><text:span text:style-name="T186"> legal permissivo à prorrogação do contrato administrativo é que o serviço ou fornecimento seja prestado de forma contínua, de acordo com a definição contida no art. 6º, XV, da NLLC. Tal natureza de continuidade foi registrada no item 1.5.1 do Termo de Referência (</text:span><text:a xlink:href="https://sei.tre-ro.jus.br/sei/controlador.php?acao=protocolo_visualizar&amp;id_protocolo=1373545&amp;id_procedimento_atual=1368643&amp;infra_sistema=100000100&amp;infra_unidade_atual=291&amp;infra_hash=ab22b17ff946a4f02908ad6536a05473faa5d99afd3331560f162550cc6ae2cbf0779dd154a169536d216220b9144f23b814005b252f1d491a991cc740cbc41f1ea2ee383a1fc80f81ca722ca92e0def514d86a2b4fa229050191bc93d1bdb52" office:target-frame-name="_blank" xlink:show="new"><text:span text:style-name="T187">1334582</text:span></text:a><text:span text:style-name="T188">).</text:span></text:p>
      <text:p text:style-name="P189"><text:span text:style-name="T190">13. </text:span><text:span text:style-name="T191">Ademais, a possibilidade de prorrogação da vigência do contrato consta expressamente do contrato, veja-se:</text:span></text:p>
      <text:p text:style-name="P192"><text:span text:style-name="T193">Contrato nº 14/2025:</text:span></text:p>
      <text:p text:style-name="P194"><text:span text:style-name="T195">CLÁUSULA SEGUNDA - VIGÊNCIA E PRORROGAÇÃO</text:span></text:p>
      <text:p text:style-name="P196"><text:span text:style-name="T197">(Art. 105 e sgs, da Lei 14.133/2021)</text:span></text:p>
      <text:p text:style-name="P198"><text:span text:style-name="T199">2.1.</text:span><text:span text:style-name="T200"> O prazo de vigência da contratação é de 12 (doze) meses a contar da última assinatura das partes contratantes via /sistema Eletrônico de Informação - SEI do TRE-RO, na forma do artigo 105 da Lei nº 14.133 de 2021, sendo esse prazo prorrogável até o limite legal, por até (dez) anos, na forma do artigo 106 e 107 da Lei nº 14.133 de 2021.</text:span></text:p>
      <text:p text:style-name="P201"> </text:p>
      <text:soft-page-break/>
      <text:p text:style-name="P202"><text:span text:style-name="T203">14. </text:span><text:span text:style-name="T204">O </text:span><text:span text:style-name="T205">segundo requisito</text:span><text:span text:style-name="T206"> diz respeito à </text:span><text:span text:style-name="T207">previsão editalícia</text:span><text:span text:style-name="T208"> da prorrogação do contrato. De fato, consta no item 1.5 do Termo de Referência, Anexo II do Edital do Pregão Eletrônico TRE-CE nº 90052/2024 (</text:span><text:a xlink:href="https://sei.tre-ro.jus.br/sei/controlador.php?acao=protocolo_visualizar&amp;id_protocolo=1373552&amp;id_procedimento_atual=1368643&amp;infra_sistema=100000100&amp;infra_unidade_atual=291&amp;infra_hash=79e4872c4e16f3b199bfe6ae7a0327f90f90ed8631dde7c52573a69f79445120f0779dd154a169536d216220b9144f23b814005b252f1d491a991cc740cbc41f1ea2ee383a1fc80f81ca722ca92e0def514d86a2b4fa229050191bc93d1bdb52" office:target-frame-name="_blank" xlink:show="new"><text:span text:style-name="T209">1334589</text:span></text:a><text:span text:style-name="T210">), que o prazo do contrato será prorrogável até o limite legal de 10 (dez) anos. Ademais, como já registrado neste parecer, a possibilidade da prorrogação do ajuste constou expressamente do Contrato nº 14/2025  (</text:span><text:a xlink:href="https://sei.tre-ro.jus.br/sei/controlador.php?acao=protocolo_visualizar&amp;id_protocolo=1390372&amp;id_procedimento_atual=1368643&amp;infra_sistema=100000100&amp;infra_unidade_atual=291&amp;infra_hash=c2a3eabd84e5a6d956a59491d0174a65e70b54100a72e4f5a3bfbf84ea5b6b6ff0779dd154a169536d216220b9144f23b814005b252f1d491a991cc740cbc41f1ea2ee383a1fc80f81ca722ca92e0def514d86a2b4fa229050191bc93d1bdb52" office:target-frame-name="_blank" xlink:show="new"><text:span text:style-name="T211">1351072</text:span></text:a><text:span text:style-name="T212">).</text:span></text:p>
      <text:p text:style-name="P213"><text:span text:style-name="T214">15. </text:span><text:span text:style-name="T215">O </text:span><text:span text:style-name="T216">terceiro e último requisito</text:span><text:span text:style-name="T217"> reside na demonstração da </text:span><text:span text:style-name="T218">vantajosidade </text:span><text:span text:style-name="T219">para a Administração da prorrogação do ajuste. Verifica-se que a </text:span><text:span text:style-name="T220">ASESP, unidade gestora do contrato, por meio da Informação nº 1/2026 (</text:span><text:a xlink:href="https://sei.tre-ro.jus.br/sei/controlador.php?acao=protocolo_visualizar&amp;id_protocolo=1501849&amp;id_procedimento_atual=1368643&amp;infra_sistema=100000100&amp;infra_unidade_atual=291&amp;infra_hash=ec76649d0efb5e9b69783c87abf16d505c0de734a4756626bb0d81204836351df0779dd154a169536d216220b9144f23b814005b252f1d491a991cc740cbc41f1ea2ee383a1fc80f81ca722ca92e0def514d86a2b4fa229050191bc93d1bdb52" office:target-frame-name="_blank" xlink:show="new"><text:span text:style-name="T221">1460805</text:span></text:a><text:span text:style-name="T222">), manifestou-se pela necessidade de prorrogação do ajuste, destacando a relevância estratégica da ferramenta para o atendimento institucional, bem como sua importância no contexto das eleições gerais de 2026, especialmente em relação à comunicação com o eleitorado e no tocante às atividades operacionais da Justiça Eleitoral. Registrou, ainda, que a principal vantagem é o custo de envio de mensagens de notificação ativa, que passou de R$ 0,48 (quarenta e oito centavos), preço relativo ao contrato anterior, para apenas R$ 0,10 (dez centavos), o que permite enviar um número maior de mensagens por um custo significativamente menor. Por fim, considera que a comprovação da utilidade institucional do serviço, a redução comprovada de custos em relação à contratação anterior, bem como a necessidade de manutenção do serviço em ano eleitoral, demonstra a vantajosidade, atendendo o requisito legal para a continuidade do ajuste.</text:span></text:p>
      <text:p text:style-name="P223"><text:span text:style-name="T224">16.</text:span><text:span text:style-name="T225"> Nesse sentido, muito embora não tenha sido realizada pesquisa de preços, vale mencionar o que o Tribunal de Contas da União expõe em seu "</text:span><text:a xlink:href="https://licitacoesecontratos.tcu.gov.br/6-3-manutencao-e-prorrogacao-do-contrato/" office:target-frame-name="_blank" xlink:show="new"><text:span text:style-name="T226">Manual de Licitações e Contratos</text:span></text:a><text:span text:style-name="T227">": "(...) </text:span><text:span text:style-name="T228">a</text:span><text:span text:style-name="T229"> </text:span><text:span text:style-name="T230">verificação da manutenção da vantajosidade do contrato não precisa se limitar ao aspecto econômico. Outros fatores podem ser considerados, como os riscos e os custos para realizar uma nova contratação, além do desempenho do contratado na execução do objeto, registrado no histórico da fiscalização. Esses e outros fatores podem contribuir para a análise quanto à vantagem de continuidade de determinados contratos.</text:span><text:span text:style-name="T231">" Assim, pelas informações prestadas pela ASESP, resta configurada a vantajosidade da prorrogação.</text:span></text:p>
      <text:p text:style-name="P232"><text:span text:style-name="T233">17. </text:span><text:span text:style-name="T234">Nesses termos, esta unidade jurídica verifica que foram cumpridos os requisitos objetivos estabelecidos pela legislação de regência, art. 107 da Lei nº 14.133, de 2021 e pelas regras contratuais, de acordo com a Cláusula Segunda do Contrato nº 14/2025, situação permissiva à prorrogação na forma pretendida pelo gestor do contrato, qual seja, por 12 (doze) meses a partir 26/04/2026, mantidas as demais condições e os termos atuais da contratação.</text:span></text:p>
      <text:p text:style-name="P235"> </text:p>
      <text:p text:style-name="P236"><text:span text:style-name="T237">3.2 Da análise da minuta do termo aditivo:</text:span></text:p>
      <text:soft-page-break/>
      <text:p text:style-name="P238"><text:span text:style-name="T239">18. </text:span><text:span text:style-name="T240">Com a finalidade de registrar a prorrogação já analisada e considerada legal e regular por este parecer, a </text:span><text:span text:style-name="T241">SECONT</text:span><text:span text:style-name="T242"> trouxe ao processo a minuta do Termo Aditivo nº 2 (</text:span><text:a xlink:href="https://sei.tre-ro.jus.br/sei/controlador.php?acao=protocolo_visualizar&amp;id_protocolo=1506899&amp;id_procedimento_atual=1368643&amp;infra_sistema=100000100&amp;infra_unidade_atual=291&amp;infra_hash=0bb7adad54e4f6b90112ca5e2ac9e4721d1a040be45559bb6e68fae37131c000f0779dd154a169536d216220b9144f23b814005b252f1d491a991cc740cbc41f1ea2ee383a1fc80f81ca722ca92e0def514d86a2b4fa229050191bc93d1bdb52" office:target-frame-name="_blank" xlink:show="new"><text:span text:style-name="T243">1465623</text:span></text:a><text:span text:style-name="T244">) ao Contrato Administrativo nº 14/2025. Assim, resta a esta unidade jurídica a sua análise formal para verificação da adequação de suas regras à realidade fática e jurídica que se pretende regular, o que se fará adiante:</text:span></text:p>
      <text:p text:style-name="P245"> </text:p>
      <text:p text:style-name="P246"><text:span text:style-name="T247">2º TERMO ADITIVO AO CONTRATO Nº 14/2025</text:span></text:p>
      <text:p text:style-name="P248"><text:span text:style-name="T249">Título e Preâmbulo: </text:span><text:span text:style-name="T250">redação adequada.</text:span></text:p>
      <text:p text:style-name="P251"><text:span text:style-name="T252">CLÁUSULA PRIMEIRA – DO OBJETO:</text:span></text:p>
      <text:p text:style-name="P253"><text:span text:style-name="T254">Item 1.1: </text:span><text:span text:style-name="T255">Indica o objeto do termo aditivo - </text:span><text:span text:style-name="T256">redação adequada.</text:span></text:p>
      <text:p text:style-name="P257"><text:span text:style-name="T258">Item I: </text:span><text:span text:style-name="T259">Registra a prorrogação por mais 12 (doze) meses o prazo de vigência do Contrato, contados a partir de 26/04/2026 até 25/04/2027 </text:span><text:span text:style-name="T260">- redação adequada.</text:span></text:p>
      <text:p text:style-name="P261"><text:span text:style-name="T262">Item 1.2: </text:span><text:span text:style-name="T263">Registra que o detalhamento e as justificativas do ato constam da Informação nº 1/2026/ASESP (</text:span><text:a xlink:href="https://sei.tre-ro.jus.br/sei/controlador.php?acao=protocolo_visualizar&amp;id_protocolo=1501849&amp;id_procedimento_atual=1368643&amp;infra_sistema=100000100&amp;infra_unidade_atual=291&amp;infra_hash=ec76649d0efb5e9b69783c87abf16d505c0de734a4756626bb0d81204836351df0779dd154a169536d216220b9144f23b814005b252f1d491a991cc740cbc41f1ea2ee383a1fc80f81ca722ca92e0def514d86a2b4fa229050191bc93d1bdb52" office:target-frame-name="_blank" xlink:show="new"><text:span text:style-name="T264">1460805</text:span></text:a><text:span text:style-name="T265">) - </text:span><text:span text:style-name="T266">redação adequada.</text:span></text:p>
      <text:p text:style-name="P267"><text:span text:style-name="T268">Item 1.3: </text:span><text:span text:style-name="T269">Registra que a prorrogação ora formalizada não implicará acréscimo do valor contratual - </text:span><text:span text:style-name="T270">redação adequada.</text:span></text:p>
      <text:p text:style-name="P271"><text:span text:style-name="T272">Item 1.4: </text:span><text:span text:style-name="T273">Registra o histórico desta contratação consta no anexo I deste instrumento - </text:span><text:span text:style-name="T274">redação adequada.</text:span></text:p>
      <text:p text:style-name="P275"><text:span text:style-name="T276">CLÁUSULA SEGUNDA – DO VALOR:</text:span></text:p>
      <text:p text:style-name="P277"><text:span text:style-name="T278">Item 2.1:</text:span><text:span text:style-name="T279"> Registra que o valor estimado total do aditivo é de </text:span><text:span text:style-name="T280">R$</text:span><text:span text:style-name="T281"> </text:span><text:span text:style-name="T282">208.800,00 </text:span><text:span text:style-name="T283">(duzentos e oito mil e oitocentos reais) - </text:span><text:span text:style-name="T284">redação adequada. </text:span><text:span text:style-name="T285">Escapa da competência desta unidade o pronunciamento sobre os novos valores do contrato registrados nesse item.</text:span></text:p>
      <text:p text:style-name="P286"><text:span text:style-name="T287">Item 2.2:</text:span><text:span text:style-name="T288"> Registra que as despesas serão suportadas com recursos específicos consignados no orçamento da Justiça Eleitoral de Rondônia </text:span><text:span text:style-name="T289">-</text:span><text:span text:style-name="T290"> </text:span><text:span text:style-name="T291">redação adequada.</text:span></text:p>
      <text:p text:style-name="P292"><text:span text:style-name="T293">Item 2.3:</text:span><text:span text:style-name="T294"> Registra que o valor total atualizado deste contrato, para fins de eventual cômputo do limite máximo de acréscimos e supressões permitidos legalmente (art. 125 da Lei nº Lei 14.133/2021 e Acórdão TCU 749/2010 –Plenário) é de </text:span><text:span text:style-name="T295">R$</text:span><text:span text:style-name="T296"> </text:span><text:span text:style-name="T297">208.800,00 </text:span><text:span text:style-name="T298">(duzentos e oito mil e oitocentos reais) </text:span><text:span text:style-name="T299">-</text:span><text:span text:style-name="T300"> </text:span><text:span text:style-name="T301">redação adequada</text:span><text:span text:style-name="T302">. Escapa da competência desta unidade o pronunciamento sobre os novos valores do contrato registrados.</text:span></text:p>
      <text:p text:style-name="P303"><text:span text:style-name="T304">CLÁUSULA TERCEIRA – DA GARANTIA:</text:span></text:p>
      <text:p text:style-name="P305"><text:span text:style-name="T306">Item 3.1: </text:span><text:span text:style-name="T307">Registra que há exigência de garantia de execução para o Contrato na ordem de 5% do valor total estimado, nos termos do art. 96, §1º, da Lei nº 14.133/2021- </text:span><text:span text:style-name="T308">redação adequada.</text:span></text:p>
      <text:soft-page-break/>
      <text:p text:style-name="P309"><text:span text:style-name="T310">CLÁUSULA QUARTA – DO FUNDAMENTO LEGAL:</text:span></text:p>
      <text:p text:style-name="P311"><text:span text:style-name="T312">Item 4.1: </text:span><text:span text:style-name="T313">Registra as principais fontes normativas que embasaram o ato de prorrogação do contrato - </text:span><text:span text:style-name="T314">redação adequada.</text:span></text:p>
      <text:p text:style-name="P315"><text:span text:style-name="T316">CLÁUSULA QUINTA – DA RATIFICAÇÃO:</text:span></text:p>
      <text:p text:style-name="P317"><text:span text:style-name="T318">Item 5.1: </text:span><text:span text:style-name="T319">ratifica</text:span><text:span text:style-name="T320"> </text:span><text:span text:style-name="T321">os demais elementos do contrato - </text:span><text:span text:style-name="T322">redação adequada</text:span><text:span text:style-name="T323">.</text:span></text:p>
      <text:p text:style-name="P324"><text:span text:style-name="T325">CLÁUSULA SEXTA – DA PUBLICAÇÃO:</text:span></text:p>
      <text:p text:style-name="P326"><text:span text:style-name="T327">Item 6.1: </text:span><text:span text:style-name="T328">Registra a</text:span><text:span text:style-name="T329"> publicação</text:span><text:span text:style-name="T330">, no prazo máximo de 20 (vinte) dias,</text:span><text:span text:style-name="T331"> </text:span><text:span text:style-name="T332">no</text:span><text:span text:style-name="T333"> Portal Nacional de Contratações Públicas (PNCP), </text:span><text:span text:style-name="T334">bem como</text:span><text:span text:style-name="T335"> </text:span><text:span text:style-name="T336">no DJE-RO - </text:span><text:span text:style-name="T337">redação adequada, </text:span><text:span text:style-name="T338">visto que a obrigação decorre do comando contido no parágrafo único do art. 91, caput, ambos da Lei nº 14.133/2021, e art. 8º, § 2ª, da Lei nº 12.527/2011 c/c art. 7º, § 3º, V, do Decreto nº 7.724/2012.</text:span></text:p>
      <text:p text:style-name="P339"><text:span text:style-name="T340">ANEXO I:</text:span><text:span text:style-name="T341"> Registra o histórico dos eventos do contrato - </text:span><text:span text:style-name="T342">redação adequada</text:span><text:span text:style-name="T343">.</text:span></text:p>
      <text:p text:style-name="P344"><text:span text:style-name="T345">19. </text:span><text:span text:style-name="T346">Face à análise detalhada no item anterior, verifica-se que os dados registrados pela SECONT no Termo Aditivo nº 02 ao Contrato TRE-RO n° 14/2025 (</text:span><text:a xlink:href="https://sei.tre-ro.jus.br/sei/controlador.php?acao=protocolo_visualizar&amp;id_protocolo=1506899&amp;id_procedimento_atual=1368643&amp;infra_sistema=100000100&amp;infra_unidade_atual=291&amp;infra_hash=0bb7adad54e4f6b90112ca5e2ac9e4721d1a040be45559bb6e68fae37131c000f0779dd154a169536d216220b9144f23b814005b252f1d491a991cc740cbc41f1ea2ee383a1fc80f81ca722ca92e0def514d86a2b4fa229050191bc93d1bdb52" office:target-frame-name="_blank" xlink:show="new"><text:span text:style-name="T347">1465623</text:span></text:a><text:span text:style-name="T348">) encontram-se em conformidade com os fundamentos deste parecer jurídico. Embora esta unidade jurídica não tenha competência para se manifestar a respeito dessa matéria.</text:span></text:p>
      <text:p text:style-name="P349"><text:span text:style-name="T350">20.</text:span><text:span text:style-name="T351"> Assim, verifica-se que, sob o aspecto formal, encontra-se em </text:span><text:span text:style-name="T352">conformidade</text:span><text:span text:style-name="T353"> com as regras da Lei nº 14.133/2021, atendendo aos princípios e diretrizes que norteiam a sua aplicação, não havendo reparos a fazer nessa seara, estando apta, portanto, a produzir todos os efeitos jurídicos pretendidos pela Administração.</text:span></text:p>
      <text:p text:style-name="P354"> </text:p>
      <text:p text:style-name="P355">IV – CONCLUSÃO</text:p>
      <text:p text:style-name="P356"><text:span text:style-name="T357">21. </text:span><text:span text:style-name="T358">Nesses termos, esta Assessoria Jurídica opina:</text:span></text:p>
      <text:p text:style-name="P359"><text:span text:style-name="T360">I -</text:span><text:span text:style-name="T361"> Pela </text:span><text:span text:style-name="T362">possibilidade jurídica da </text:span><text:span text:style-name="T363">prorrogação</text:span><text:span text:style-name="T364"> pleiteada pela gestão do contrato (</text:span><text:a xlink:href="https://sei.tre-ro.jus.br/sei/controlador.php?acao=protocolo_visualizar&amp;id_protocolo=1501849&amp;id_procedimento_atual=1368643&amp;infra_sistema=100000100&amp;infra_unidade_atual=291&amp;infra_hash=ec76649d0efb5e9b69783c87abf16d505c0de734a4756626bb0d81204836351df0779dd154a169536d216220b9144f23b814005b252f1d491a991cc740cbc41f1ea2ee383a1fc80f81ca722ca92e0def514d86a2b4fa229050191bc93d1bdb52" office:target-frame-name="_blank" xlink:show="new"><text:span text:style-name="T365">1460805</text:span></text:a><text:span text:style-name="T366">), por mais 12 (doze) meses, a partir de </text:span><text:span text:style-name="T367">26/04/2026 até 25/04/2027</text:span><text:span text:style-name="T368">, mantidas as demais condições e os termos atuais da contratação, </text:span><text:span text:style-name="T369">com fundamento no </text:span><text:span text:style-name="T370">artigo 107 da Lei nº 14.133, de 2021 e pelas regras contratuais, de acordo com a Segunda do Contrato nº 14/2025.</text:span></text:p>
      <text:p text:style-name="P371"><text:span text:style-name="T372">i.</text:span><text:span text:style-name="T373"> conforme registrado no item 5 deste parecer, de acordo com </text:span><text:span text:style-name="T374">a COFC juntou Solicitação de Diligência (</text:span><text:a xlink:href="https://sei.tre-ro.jus.br/sei/controlador.php?acao=protocolo_visualizar&amp;id_protocolo=1509383&amp;id_procedimento_atual=1368643&amp;infra_sistema=100000100&amp;infra_unidade_atual=291&amp;infra_hash=4dc7af7e6c36f61e31ac41684779cf7214fd7e607075f76141018304fe24093ff0779dd154a169536d216220b9144f23b814005b252f1d491a991cc740cbc41f1ea2ee383a1fc80f81ca722ca92e0def514d86a2b4fa229050191bc93d1bdb52" office:target-frame-name="_blank" xlink:show="new"><text:span text:style-name="T375">1468040</text:span></text:a><text:span text:style-name="T376">) à ASESP, requerendo informação quanto à previsão de despesas para o período de 26/04/2026 a 31/12/2026 e comunicando que o objeto da contratação conta com a previsão de disponibilidades de R$74.430,00 para atividades ordinárias e de<text:s/></text:span><text:soft-page-break/><text:span text:style-name="T377">R$135.000,00 para atividades relacionadas aos pleitos eleitorais. Na Informação nº 4/2026 (</text:span><text:a xlink:href="https://sei.tre-ro.jus.br/sei/controlador.php?acao=protocolo_visualizar&amp;id_protocolo=1514377&amp;id_procedimento_atual=1368643&amp;infra_sistema=100000100&amp;infra_unidade_atual=291&amp;infra_hash=6d44a1448454cc85abd2780837f2eb5d164a02a0a6a44677167a6f75dc5a3eb4f0779dd154a169536d216220b9144f23b814005b252f1d491a991cc740cbc41f1ea2ee383a1fc80f81ca722ca92e0def514d86a2b4fa229050191bc93d1bdb52" office:target-frame-name="_blank" xlink:show="new"><text:span text:style-name="T378">1472923</text:span></text:a><text:span text:style-name="T379">), a ASESP confirma que a previsão de </text:span><text:span text:style-name="T380">despesas para o período de </text:span><text:span text:style-name="T381">26/04/2026 a 31/12/2026</text:span><text:span text:style-name="T382"> </text:span><text:span text:style-name="T383">com serviço de comunicação multicanal com Chatbot é de </text:span><text:span text:style-name="T384">R$ 160.000,00</text:span><text:span text:style-name="T385"> (R$ 15.000,00 de orçamento ordinário + R$ 135.000,00 de orçamento pleitos eleitorais). </text:span><text:span text:style-name="T386">Embora haja aparente disponibilidade para o suporte da prorrogação no exercício de 2026, até o momento não foi juntada a programação orçamentária da despesa. Assim, deverá a autoridade, previamente à autorização da despesa, enviar o processo à COFC para essa providência</text:span><text:span text:style-name="T387">.</text:span></text:p>
      <text:p text:style-name="P388"><text:span text:style-name="T389">ii. Ademais, orienta-se à ASESP que:</text:span></text:p>
      <text:p text:style-name="P390"><text:span text:style-name="T391">a) </text:span><text:span text:style-name="T392">traga aos autos a comprovação do interesse da contratada em prorrogar o contrato;</text:span></text:p>
      <text:p text:style-name="P393"><text:span text:style-name="T394">b) Exija da contratada a complementação da garantia contratual na ordem de 5% (cinco por cento) do valor atualizado do contrato, conforme os prazos dos itens 10.1.1 e 10.1.2 da Cláusula Décima do contrato original.</text:span></text:p>
      <text:p text:style-name="P395"><text:span text:style-name="T396">iii.</text:span><text:span text:style-name="T397"> </text:span><text:span text:style-name="T398">Alerta-se,</text:span><text:span text:style-name="T399"> ainda, para que, conforme a Cláusula Sétima do contrato original, atente-se que os valores contratuais deverão ser reajustados  mediante o cálculo do percentual acumulado do ICTI/IPEA, quando completado 1 (um) ano da data-base, a qual corresponde à data do orçamento estimado, consistente na ICVEC de evento </text:span><text:a xlink:href="https://sei.tre-ro.jus.br/sei/controlador.php?acao=protocolo_visualizar&amp;id_protocolo=1369276&amp;id_procedimento_atual=1368643&amp;infra_sistema=100000100&amp;infra_unidade_atual=291&amp;infra_hash=c50bbde319592c6ebb9af648232c40b7f18021abcb5a0c751605dde96b3d9140f0779dd154a169536d216220b9144f23b814005b252f1d491a991cc740cbc41f1ea2ee383a1fc80f81ca722ca92e0def514d86a2b4fa229050191bc93d1bdb52" office:target-frame-name="_blank" xlink:show="new"><text:span text:style-name="T400">1330388</text:span></text:a><text:span text:style-name="T401">, assinada em 24/03/2025.</text:span></text:p>
      <text:p text:style-name="P402"><text:span text:style-name="T403">22.</text:span><text:span text:style-name="T404"> Ainda, opina-se pela </text:span><text:span text:style-name="T405">adequação legal da minuta do 2º Termo Aditivo ao Contrato nº 14/2025 (</text:span><text:a xlink:href="https://sei.tre-ro.jus.br/sei/controlador.php?acao=protocolo_visualizar&amp;id_protocolo=1506899&amp;id_procedimento_atual=1368643&amp;infra_sistema=100000100&amp;infra_unidade_atual=291&amp;infra_hash=0bb7adad54e4f6b90112ca5e2ac9e4721d1a040be45559bb6e68fae37131c000f0779dd154a169536d216220b9144f23b814005b252f1d491a991cc740cbc41f1ea2ee383a1fc80f81ca722ca92e0def514d86a2b4fa229050191bc93d1bdb52" office:target-frame-name="_blank" xlink:show="new"><text:span text:style-name="T406">1465623</text:span></text:a><text:span text:style-name="T407">)</text:span><text:span text:style-name="T408">, haja vista que o instrumento encontra-se em conformidade com as regras da Lei nº 14.133, de 2021, atendendo aos princípios e diretrizes que norteiam a sua aplicação. Verifica-se, ainda, que sua redação está adequada às condições da prorrogação pretendida.</text:span></text:p>
      <text:p text:style-name="P409"><text:span text:style-name="T410">23.</text:span><text:span text:style-name="T411"> Por fim, em homenagem ao Princípio da Publicidade, o extrato do termo aditivo deverá ser publicado no Portal Nacional de Contratações Públicas (PNCP), no prazo de 20 (vinte) dias úteis a contar de sua assinatura, bem como no respectivo sítio oficial do TRE-RO e no Diário Eletrônica da Justiça Eleitoral de Rondônia, em obediência ao previsto pelo art. 94, I, da Lei nº 14.133/2021.</text:span></text:p>
      <text:p text:style-name="P412"> </text:p>
      <text:p text:style-name="P413">À consideração da autoridade superior.</text:p>
      <text:p text:style-name="P414"><text:span text:style-name="T41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0000526-31.2025.6.22.8000</text:p>
          </table:table-cell>
          <table:table-cell table:style-name="TableCell422">
            <text:p text:style-name="P423">1474180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31T20:17:00Z</dc:date>
    <meta:template xlink:href="Normal" xlink:type="simple"/>
    <meta:editing-cycles>8</meta:editing-cycles>
    <meta:editing-duration>PT60S</meta:editing-duration>
    <meta:document-statistic meta:page-count="9" meta:paragraph-count="63" meta:word-count="4939" meta:character-count="31547" meta:row-count="222" meta:non-whitespace-character-count="26671"/>
  </office:meta>
</office:document-meta>
</file>